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47</text:p>
          </table:table-cell>
          <table:table-cell table:style-name="ce5" table:number-columns-repeated="2"/>
          <table:table-cell table:style-name="ce6" office:value-type="date" office:date-value="2024-12-28" calcext:value-type="date">
            <text:p>28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38" calcext:value-type="float">
            <text:p>23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352" calcext:value-type="float">
            <text:p>2 35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13</text:p>
          </table:table-cell>
          <table:table-cell table:style-name="ce26" office:value-type="float" office:value="1999769.67" calcext:value-type="float">
            <text:p>1999769,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14</text:p>
          </table:table-cell>
          <table:table-cell table:style-name="ce26" office:value-type="float" office:value="17578047.94" calcext:value-type="float">
            <text:p>17578047,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1:1450</text:p>
          </table:table-cell>
          <table:table-cell table:style-name="ce26" office:value-type="float" office:value="798390.72" calcext:value-type="float">
            <text:p>798390,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2001:393</text:p>
          </table:table-cell>
          <table:table-cell table:style-name="ce26" office:value-type="float" office:value="46636.07" calcext:value-type="float">
            <text:p>46636,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1001:323</text:p>
          </table:table-cell>
          <table:table-cell table:style-name="ce26" office:value-type="float" office:value="53402.89" calcext:value-type="float">
            <text:p>53402,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2130</text:p>
          </table:table-cell>
          <table:table-cell table:style-name="ce26" office:value-type="float" office:value="545063.06" calcext:value-type="float">
            <text:p>545063,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000000:1002</text:p>
          </table:table-cell>
          <table:table-cell table:style-name="ce26" office:value-type="float" office:value="30935704.8" calcext:value-type="float">
            <text:p>30935704,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105003:220</text:p>
          </table:table-cell>
          <table:table-cell table:style-name="ce26" office:value-type="float" office:value="549939.38" calcext:value-type="float">
            <text:p>549939,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12101</text:p>
          </table:table-cell>
          <table:table-cell table:style-name="ce26" office:value-type="float" office:value="5399109.23" calcext:value-type="float">
            <text:p>5399109,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8426</text:p>
          </table:table-cell>
          <table:table-cell table:style-name="ce26" office:value-type="float" office:value="5305331.66" calcext:value-type="float">
            <text:p>5305331,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6004:429</text:p>
          </table:table-cell>
          <table:table-cell table:style-name="ce26" office:value-type="float" office:value="775645.6" calcext:value-type="float">
            <text:p>775645,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8001:496</text:p>
          </table:table-cell>
          <table:table-cell table:style-name="ce26" office:value-type="float" office:value="2585950.35" calcext:value-type="float">
            <text:p>2585950,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6001:1005</text:p>
          </table:table-cell>
          <table:table-cell table:style-name="ce26" office:value-type="float" office:value="514827.6" calcext:value-type="float">
            <text:p>514827,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1207</text:p>
          </table:table-cell>
          <table:table-cell table:style-name="ce26" office:value-type="float" office:value="239027.1" calcext:value-type="float">
            <text:p>239027,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6001:1761</text:p>
          </table:table-cell>
          <table:table-cell table:style-name="ce26" office:value-type="float" office:value="275800.5" calcext:value-type="float">
            <text:p>275800,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9003:284</text:p>
          </table:table-cell>
          <table:table-cell table:style-name="ce26" office:value-type="float" office:value="291253.27" calcext:value-type="float">
            <text:p>291253,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0007:2994</text:p>
          </table:table-cell>
          <table:table-cell table:style-name="ce26" office:value-type="float" office:value="485668.87" calcext:value-type="float">
            <text:p>485668,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4001:3290</text:p>
          </table:table-cell>
          <table:table-cell table:style-name="ce26" office:value-type="float" office:value="687961.63" calcext:value-type="float">
            <text:p>687961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8001:671</text:p>
          </table:table-cell>
          <table:table-cell table:style-name="ce26" office:value-type="float" office:value="947495.95" calcext:value-type="float">
            <text:p>947495,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9238</text:p>
          </table:table-cell>
          <table:table-cell table:style-name="ce26" office:value-type="float" office:value="3886427.39" calcext:value-type="float">
            <text:p>3886427,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9239</text:p>
          </table:table-cell>
          <table:table-cell table:style-name="ce26" office:value-type="float" office:value="262860.65" calcext:value-type="float">
            <text:p>262860,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9449</text:p>
          </table:table-cell>
          <table:table-cell table:style-name="ce26" office:value-type="float" office:value="1121607.04" calcext:value-type="float">
            <text:p>1121607,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1001:3409</text:p>
          </table:table-cell>
          <table:table-cell table:style-name="ce26" office:value-type="float" office:value="607833.55" calcext:value-type="float">
            <text:p>607833,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3002:63</text:p>
          </table:table-cell>
          <table:table-cell table:style-name="ce26" office:value-type="float" office:value="763437.36" calcext:value-type="float">
            <text:p>763437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6001:1154</text:p>
          </table:table-cell>
          <table:table-cell table:style-name="ce26" office:value-type="float" office:value="145582.36" calcext:value-type="float">
            <text:p>145582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0004:1171</text:p>
          </table:table-cell>
          <table:table-cell table:style-name="ce26" office:value-type="float" office:value="1519533.36" calcext:value-type="float">
            <text:p>1519533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5008:2021</text:p>
          </table:table-cell>
          <table:table-cell table:style-name="ce26" office:value-type="float" office:value="406502.27" calcext:value-type="float">
            <text:p>406502,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401001:1828</text:p>
          </table:table-cell>
          <table:table-cell table:style-name="ce26" office:value-type="float" office:value="776253.35" calcext:value-type="float">
            <text:p>776253,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12001:1272</text:p>
          </table:table-cell>
          <table:table-cell table:style-name="ce26" office:value-type="float" office:value="2970460.63" calcext:value-type="float">
            <text:p>2970460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18001:764</text:p>
          </table:table-cell>
          <table:table-cell table:style-name="ce26" office:value-type="float" office:value="1352019.65" calcext:value-type="float">
            <text:p>1352019,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701001:1459</text:p>
          </table:table-cell>
          <table:table-cell table:style-name="ce26" office:value-type="float" office:value="823602.61" calcext:value-type="float">
            <text:p>823602,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801001:1584</text:p>
          </table:table-cell>
          <table:table-cell table:style-name="ce26" office:value-type="float" office:value="302737.29" calcext:value-type="float">
            <text:p>302737,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901001:3840</text:p>
          </table:table-cell>
          <table:table-cell table:style-name="ce26" office:value-type="float" office:value="1968407.06" calcext:value-type="float">
            <text:p>1968407,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901001:3841</text:p>
          </table:table-cell>
          <table:table-cell table:style-name="ce26" office:value-type="float" office:value="2154382.26" calcext:value-type="float">
            <text:p>2154382,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16001:1408</text:p>
          </table:table-cell>
          <table:table-cell table:style-name="ce26" office:value-type="float" office:value="86793.03" calcext:value-type="float">
            <text:p>86793,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06001:541</text:p>
          </table:table-cell>
          <table:table-cell table:style-name="ce26" office:value-type="float" office:value="897909.42" calcext:value-type="float">
            <text:p>897909,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728001:726</text:p>
          </table:table-cell>
          <table:table-cell table:style-name="ce26" office:value-type="float" office:value="720711.82" calcext:value-type="float">
            <text:p>720711,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721001:708</text:p>
          </table:table-cell>
          <table:table-cell table:style-name="ce26" office:value-type="float" office:value="424099.33" calcext:value-type="float">
            <text:p>424099,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1003:1204</text:p>
          </table:table-cell>
          <table:table-cell table:style-name="ce26" office:value-type="float" office:value="570320.04" calcext:value-type="float">
            <text:p>570320,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303003:318</text:p>
          </table:table-cell>
          <table:table-cell table:style-name="ce26" office:value-type="float" office:value="835523.64" calcext:value-type="float">
            <text:p>835523,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304001:1116</text:p>
          </table:table-cell>
          <table:table-cell table:style-name="ce26" office:value-type="float" office:value="629185.48" calcext:value-type="float">
            <text:p>629185,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304001:999</text:p>
          </table:table-cell>
          <table:table-cell table:style-name="ce26" office:value-type="float" office:value="633880.89" calcext:value-type="float">
            <text:p>633880,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304007:380</text:p>
          </table:table-cell>
          <table:table-cell table:style-name="ce26" office:value-type="float" office:value="96896.6" calcext:value-type="float">
            <text:p>96896,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402005:512</text:p>
          </table:table-cell>
          <table:table-cell table:style-name="ce26" office:value-type="float" office:value="887470.2" calcext:value-type="float">
            <text:p>887470,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2012:377</text:p>
          </table:table-cell>
          <table:table-cell table:style-name="ce26" office:value-type="float" office:value="57322.8" calcext:value-type="float">
            <text:p>57322,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23:287</text:p>
          </table:table-cell>
          <table:table-cell table:style-name="ce26" office:value-type="float" office:value="673250.54" calcext:value-type="float">
            <text:p>673250,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06:2111</text:p>
          </table:table-cell>
          <table:table-cell table:style-name="ce26" office:value-type="float" office:value="570062.35" calcext:value-type="float">
            <text:p>570062,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09:590</text:p>
          </table:table-cell>
          <table:table-cell table:style-name="ce26" office:value-type="float" office:value="1328654.24" calcext:value-type="float">
            <text:p>1328654,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0:1544</text:p>
          </table:table-cell>
          <table:table-cell table:style-name="ce26" office:value-type="float" office:value="432988989.47" calcext:value-type="float">
            <text:p>432988989,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5:4409</text:p>
          </table:table-cell>
          <table:table-cell table:style-name="ce26" office:value-type="float" office:value="1463366.16" calcext:value-type="float">
            <text:p>1463366,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5:4410</text:p>
          </table:table-cell>
          <table:table-cell table:style-name="ce26" office:value-type="float" office:value="1965382.05" calcext:value-type="float">
            <text:p>1965382,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6002:4826</text:p>
          </table:table-cell>
          <table:table-cell table:style-name="ce26" office:value-type="float" office:value="276409.91" calcext:value-type="float">
            <text:p>276409,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6002:995</text:p>
          </table:table-cell>
          <table:table-cell table:style-name="ce26" office:value-type="float" office:value="17562367.63" calcext:value-type="float">
            <text:p>17562367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6003:1548</text:p>
          </table:table-cell>
          <table:table-cell table:style-name="ce26" office:value-type="float" office:value="334736.61" calcext:value-type="float">
            <text:p>334736,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6003:1549</text:p>
          </table:table-cell>
          <table:table-cell table:style-name="ce26" office:value-type="float" office:value="331603.35" calcext:value-type="float">
            <text:p>331603,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6003:1550</text:p>
          </table:table-cell>
          <table:table-cell table:style-name="ce26" office:value-type="float" office:value="375063.75" calcext:value-type="float">
            <text:p>375063,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5003:1094</text:p>
          </table:table-cell>
          <table:table-cell table:style-name="ce26" office:value-type="float" office:value="667510.85" calcext:value-type="float">
            <text:p>667510,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5012:424</text:p>
          </table:table-cell>
          <table:table-cell table:style-name="ce26" office:value-type="float" office:value="7539487.7" calcext:value-type="float">
            <text:p>7539487,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13001:1305</text:p>
          </table:table-cell>
          <table:table-cell table:style-name="ce26" office:value-type="float" office:value="31559.22" calcext:value-type="float">
            <text:p>31559,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5:0103002:424</text:p>
          </table:table-cell>
          <table:table-cell table:style-name="ce26" office:value-type="float" office:value="189825.63" calcext:value-type="float">
            <text:p>189825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5:0103002:667</text:p>
          </table:table-cell>
          <table:table-cell table:style-name="ce26" office:value-type="float" office:value="1125554.68" calcext:value-type="float">
            <text:p>1125554,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5:0103002:695</text:p>
          </table:table-cell>
          <table:table-cell table:style-name="ce26" office:value-type="float" office:value="1028723.96" calcext:value-type="float">
            <text:p>1028723,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5:0103002:696</text:p>
          </table:table-cell>
          <table:table-cell table:style-name="ce26" office:value-type="float" office:value="910575.64" calcext:value-type="float">
            <text:p>910575,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03002:697</text:p>
          </table:table-cell>
          <table:table-cell table:style-name="ce26" office:value-type="float" office:value="1279318.98" calcext:value-type="float">
            <text:p>1279318,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5:0103002:703</text:p>
          </table:table-cell>
          <table:table-cell table:style-name="ce26" office:value-type="float" office:value="678154.68" calcext:value-type="float">
            <text:p>678154,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5:0103002:791</text:p>
          </table:table-cell>
          <table:table-cell table:style-name="ce26" office:value-type="float" office:value="344333.48" calcext:value-type="float">
            <text:p>344333,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3002:828</text:p>
          </table:table-cell>
          <table:table-cell table:style-name="ce26" office:value-type="float" office:value="353561.85" calcext:value-type="float">
            <text:p>353561,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3002:852</text:p>
          </table:table-cell>
          <table:table-cell table:style-name="ce26" office:value-type="float" office:value="926275.22" calcext:value-type="float">
            <text:p>926275,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3002:853</text:p>
          </table:table-cell>
          <table:table-cell table:style-name="ce26" office:value-type="float" office:value="1035734" calcext:value-type="float">
            <text:p>10357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3002:895</text:p>
          </table:table-cell>
          <table:table-cell table:style-name="ce26" office:value-type="float" office:value="417956.88" calcext:value-type="float">
            <text:p>417956,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3002:922</text:p>
          </table:table-cell>
          <table:table-cell table:style-name="ce26" office:value-type="float" office:value="687689.37" calcext:value-type="float">
            <text:p>687689,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3006:1244</text:p>
          </table:table-cell>
          <table:table-cell table:style-name="ce26" office:value-type="float" office:value="269019.09" calcext:value-type="float">
            <text:p>269019,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3006:1252</text:p>
          </table:table-cell>
          <table:table-cell table:style-name="ce26" office:value-type="float" office:value="439865.34" calcext:value-type="float">
            <text:p>439865,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4004:322</text:p>
          </table:table-cell>
          <table:table-cell table:style-name="ce26" office:value-type="float" office:value="643464.97" calcext:value-type="float">
            <text:p>643464,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4004:338</text:p>
          </table:table-cell>
          <table:table-cell table:style-name="ce26" office:value-type="float" office:value="643464.97" calcext:value-type="float">
            <text:p>643464,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6:0101002:2388</text:p>
          </table:table-cell>
          <table:table-cell table:style-name="ce26" office:value-type="float" office:value="641371.58" calcext:value-type="float">
            <text:p>641371,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6:0201004:208</text:p>
          </table:table-cell>
          <table:table-cell table:style-name="ce26" office:value-type="float" office:value="272327.25" calcext:value-type="float">
            <text:p>272327,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102009:1247</text:p>
          </table:table-cell>
          <table:table-cell table:style-name="ce26" office:value-type="float" office:value="1249941.56" calcext:value-type="float">
            <text:p>1249941,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2009:1256</text:p>
          </table:table-cell>
          <table:table-cell table:style-name="ce26" office:value-type="float" office:value="915686.76" calcext:value-type="float">
            <text:p>915686,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102009:1259</text:p>
          </table:table-cell>
          <table:table-cell table:style-name="ce26" office:value-type="float" office:value="1129178.15" calcext:value-type="float">
            <text:p>1129178,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7:0102009:1320</text:p>
          </table:table-cell>
          <table:table-cell table:style-name="ce26" office:value-type="float" office:value="860263.77" calcext:value-type="float">
            <text:p>860263,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7:0102009:1462</text:p>
          </table:table-cell>
          <table:table-cell table:style-name="ce26" office:value-type="float" office:value="990643.5" calcext:value-type="float">
            <text:p>990643,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7:0102009:1465</text:p>
          </table:table-cell>
          <table:table-cell table:style-name="ce26" office:value-type="float" office:value="1047634.07" calcext:value-type="float">
            <text:p>1047634,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102009:1495</text:p>
          </table:table-cell>
          <table:table-cell table:style-name="ce26" office:value-type="float" office:value="1051780.38" calcext:value-type="float">
            <text:p>1051780,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2009:1496</text:p>
          </table:table-cell>
          <table:table-cell table:style-name="ce26" office:value-type="float" office:value="916853.85" calcext:value-type="float">
            <text:p>916853,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2009:1519</text:p>
          </table:table-cell>
          <table:table-cell table:style-name="ce26" office:value-type="float" office:value="965524.17" calcext:value-type="float">
            <text:p>965524,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7:0102009:1594</text:p>
          </table:table-cell>
          <table:table-cell table:style-name="ce26" office:value-type="float" office:value="1150056.32" calcext:value-type="float">
            <text:p>1150056,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7:0102009:1600</text:p>
          </table:table-cell>
          <table:table-cell table:style-name="ce26" office:value-type="float" office:value="903064.45" calcext:value-type="float">
            <text:p>903064,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7:0102009:1720</text:p>
          </table:table-cell>
          <table:table-cell table:style-name="ce26" office:value-type="float" office:value="860263.77" calcext:value-type="float">
            <text:p>860263,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7:0102009:1797</text:p>
          </table:table-cell>
          <table:table-cell table:style-name="ce26" office:value-type="float" office:value="343007.78" calcext:value-type="float">
            <text:p>343007,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7:0102009:910</text:p>
          </table:table-cell>
          <table:table-cell table:style-name="ce26" office:value-type="float" office:value="27643.8" calcext:value-type="float">
            <text:p>27643,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2009:939</text:p>
          </table:table-cell>
          <table:table-cell table:style-name="ce26" office:value-type="float" office:value="1361371.46" calcext:value-type="float">
            <text:p>1361371,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2009:941</text:p>
          </table:table-cell>
          <table:table-cell table:style-name="ce26" office:value-type="float" office:value="1261441.92" calcext:value-type="float">
            <text:p>1261441,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2009:942</text:p>
          </table:table-cell>
          <table:table-cell table:style-name="ce26" office:value-type="float" office:value="1350919.32" calcext:value-type="float">
            <text:p>1350919,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2009:943</text:p>
          </table:table-cell>
          <table:table-cell table:style-name="ce26" office:value-type="float" office:value="1352525.65" calcext:value-type="float">
            <text:p>1352525,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2009:950</text:p>
          </table:table-cell>
          <table:table-cell table:style-name="ce26" office:value-type="float" office:value="918293.18" calcext:value-type="float">
            <text:p>918293,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7:0102009:954</text:p>
          </table:table-cell>
          <table:table-cell table:style-name="ce26" office:value-type="float" office:value="1092487.05" calcext:value-type="float">
            <text:p>1092487,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7:0102009:955</text:p>
          </table:table-cell>
          <table:table-cell table:style-name="ce26" office:value-type="float" office:value="1085465.93" calcext:value-type="float">
            <text:p>1085465,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7:0102009:965</text:p>
          </table:table-cell>
          <table:table-cell table:style-name="ce26" office:value-type="float" office:value="994253.36" calcext:value-type="float">
            <text:p>994253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7:0102009:966</text:p>
          </table:table-cell>
          <table:table-cell table:style-name="ce26" office:value-type="float" office:value="861882.35" calcext:value-type="float">
            <text:p>861882,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7:0102009:981</text:p>
          </table:table-cell>
          <table:table-cell table:style-name="ce26" office:value-type="float" office:value="1242456.88" calcext:value-type="float">
            <text:p>1242456,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7:0102009:982</text:p>
          </table:table-cell>
          <table:table-cell table:style-name="ce26" office:value-type="float" office:value="668807.9" calcext:value-type="float">
            <text:p>668807,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7:0102009:983</text:p>
          </table:table-cell>
          <table:table-cell table:style-name="ce26" office:value-type="float" office:value="1145744.69" calcext:value-type="float">
            <text:p>1145744,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7:0102009:988</text:p>
          </table:table-cell>
          <table:table-cell table:style-name="ce26" office:value-type="float" office:value="941390.25" calcext:value-type="float">
            <text:p>941390,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7:0102016:1374</text:p>
          </table:table-cell>
          <table:table-cell table:style-name="ce26" office:value-type="float" office:value="1417499.71" calcext:value-type="float">
            <text:p>1417499,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7:0103005:451</text:p>
          </table:table-cell>
          <table:table-cell table:style-name="ce26" office:value-type="float" office:value="1019413.42" calcext:value-type="float">
            <text:p>1019413,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8:0118068:99</text:p>
          </table:table-cell>
          <table:table-cell table:style-name="ce26" office:value-type="float" office:value="1847011.46" calcext:value-type="float">
            <text:p>1847011,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302008:712</text:p>
          </table:table-cell>
          <table:table-cell table:style-name="ce26" office:value-type="float" office:value="1206794.61" calcext:value-type="float">
            <text:p>1206794,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302008:833</text:p>
          </table:table-cell>
          <table:table-cell table:style-name="ce26" office:value-type="float" office:value="1172628.54" calcext:value-type="float">
            <text:p>1172628,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302008:892</text:p>
          </table:table-cell>
          <table:table-cell table:style-name="ce26" office:value-type="float" office:value="1160426.37" calcext:value-type="float">
            <text:p>1160426,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302008:935</text:p>
          </table:table-cell>
          <table:table-cell table:style-name="ce26" office:value-type="float" office:value="1001798.16" calcext:value-type="float">
            <text:p>1001798,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37:704</text:p>
          </table:table-cell>
          <table:table-cell table:style-name="ce26" office:value-type="float" office:value="3217893.27" calcext:value-type="float">
            <text:p>3217893,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4009:1431</text:p>
          </table:table-cell>
          <table:table-cell table:style-name="ce26" office:value-type="float" office:value="26397.67" calcext:value-type="float">
            <text:p>26397,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305002:95</text:p>
          </table:table-cell>
          <table:table-cell table:style-name="ce26" office:value-type="float" office:value="1118017.14" calcext:value-type="float">
            <text:p>1118017,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305003:178</text:p>
          </table:table-cell>
          <table:table-cell table:style-name="ce26" office:value-type="float" office:value="3135625.63" calcext:value-type="float">
            <text:p>3135625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401072:90</text:p>
          </table:table-cell>
          <table:table-cell table:style-name="ce26" office:value-type="float" office:value="648131.26" calcext:value-type="float">
            <text:p>648131,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401072:91</text:p>
          </table:table-cell>
          <table:table-cell table:style-name="ce26" office:value-type="float" office:value="984039.82" calcext:value-type="float">
            <text:p>984039,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501001:1347</text:p>
          </table:table-cell>
          <table:table-cell table:style-name="ce26" office:value-type="float" office:value="1392465.84" calcext:value-type="float">
            <text:p>1392465,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501001:1348</text:p>
          </table:table-cell>
          <table:table-cell table:style-name="ce26" office:value-type="float" office:value="1388739.35" calcext:value-type="float">
            <text:p>1388739,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501071:143</text:p>
          </table:table-cell>
          <table:table-cell table:style-name="ce26" office:value-type="float" office:value="2627419.28" calcext:value-type="float">
            <text:p>2627419,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603004:139</text:p>
          </table:table-cell>
          <table:table-cell table:style-name="ce26" office:value-type="float" office:value="967961.62" calcext:value-type="float">
            <text:p>967961,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102009:2205</text:p>
          </table:table-cell>
          <table:table-cell table:style-name="ce26" office:value-type="float" office:value="454893.32" calcext:value-type="float">
            <text:p>454893,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2:0102009:2317</text:p>
          </table:table-cell>
          <table:table-cell table:style-name="ce26" office:value-type="float" office:value="155859.86" calcext:value-type="float">
            <text:p>155859,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2:0102009:2318</text:p>
          </table:table-cell>
          <table:table-cell table:style-name="ce26" office:value-type="float" office:value="155859.86" calcext:value-type="float">
            <text:p>155859,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103001:99</text:p>
          </table:table-cell>
          <table:table-cell table:style-name="ce26" office:value-type="float" office:value="79910343.22" calcext:value-type="float">
            <text:p>79910343,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401001:467</text:p>
          </table:table-cell>
          <table:table-cell table:style-name="ce26" office:value-type="float" office:value="317498.95" calcext:value-type="float">
            <text:p>317498,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000000:4018</text:p>
          </table:table-cell>
          <table:table-cell table:style-name="ce26" office:value-type="float" office:value="1673253.72" calcext:value-type="float">
            <text:p>1673253,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000000:4178</text:p>
          </table:table-cell>
          <table:table-cell table:style-name="ce26" office:value-type="float" office:value="1527224.31" calcext:value-type="float">
            <text:p>1527224,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000000:4798</text:p>
          </table:table-cell>
          <table:table-cell table:style-name="ce26" office:value-type="float" office:value="1378771.63" calcext:value-type="float">
            <text:p>1378771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000000:4799</text:p>
          </table:table-cell>
          <table:table-cell table:style-name="ce26" office:value-type="float" office:value="27739986.62" calcext:value-type="float">
            <text:p>27739986,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1:9682</text:p>
          </table:table-cell>
          <table:table-cell table:style-name="ce26" office:value-type="float" office:value="1070469.76" calcext:value-type="float">
            <text:p>1070469,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29063</text:p>
          </table:table-cell>
          <table:table-cell table:style-name="ce26" office:value-type="float" office:value="2149869.85" calcext:value-type="float">
            <text:p>2149869,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29064</text:p>
          </table:table-cell>
          <table:table-cell table:style-name="ce26" office:value-type="float" office:value="4112341.84" calcext:value-type="float">
            <text:p>4112341,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18:2835</text:p>
          </table:table-cell>
          <table:table-cell table:style-name="ce26" office:value-type="float" office:value="13057494.81" calcext:value-type="float">
            <text:p>13057494,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22:1551</text:p>
          </table:table-cell>
          <table:table-cell table:style-name="ce26" office:value-type="float" office:value="5489803.75" calcext:value-type="float">
            <text:p>5489803,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27:3113</text:p>
          </table:table-cell>
          <table:table-cell table:style-name="ce26" office:value-type="float" office:value="50053.5" calcext:value-type="float">
            <text:p>50053,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29:5725</text:p>
          </table:table-cell>
          <table:table-cell table:style-name="ce26" office:value-type="float" office:value="1558466.1" calcext:value-type="float">
            <text:p>1558466,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33:1324</text:p>
          </table:table-cell>
          <table:table-cell table:style-name="ce26" office:value-type="float" office:value="16167403.09" calcext:value-type="float">
            <text:p>16167403,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33:1334</text:p>
          </table:table-cell>
          <table:table-cell table:style-name="ce26" office:value-type="float" office:value="98169400.86" calcext:value-type="float">
            <text:p>98169400,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3:1856</text:p>
          </table:table-cell>
          <table:table-cell table:style-name="ce26" office:value-type="float" office:value="29298593.51" calcext:value-type="float">
            <text:p>29298593,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45:817</text:p>
          </table:table-cell>
          <table:table-cell table:style-name="ce26" office:value-type="float" office:value="1473865.43" calcext:value-type="float">
            <text:p>1473865,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46:3018</text:p>
          </table:table-cell>
          <table:table-cell table:style-name="ce26" office:value-type="float" office:value="4103061" calcext:value-type="float">
            <text:p>41030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48:1639</text:p>
          </table:table-cell>
          <table:table-cell table:style-name="ce26" office:value-type="float" office:value="443049.19" calcext:value-type="float">
            <text:p>443049,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57:2515</text:p>
          </table:table-cell>
          <table:table-cell table:style-name="ce26" office:value-type="float" office:value="968012" calcext:value-type="float">
            <text:p>9680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57:2877</text:p>
          </table:table-cell>
          <table:table-cell table:style-name="ce26" office:value-type="float" office:value="2042762.97" calcext:value-type="float">
            <text:p>2042762,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57:649</text:p>
          </table:table-cell>
          <table:table-cell table:style-name="ce26" office:value-type="float" office:value="2497105.6" calcext:value-type="float">
            <text:p>2497105,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60:4698</text:p>
          </table:table-cell>
          <table:table-cell table:style-name="ce26" office:value-type="float" office:value="440183.25" calcext:value-type="float">
            <text:p>440183,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65:8843</text:p>
          </table:table-cell>
          <table:table-cell table:style-name="ce26" office:value-type="float" office:value="2508102.73" calcext:value-type="float">
            <text:p>2508102,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65:9207</text:p>
          </table:table-cell>
          <table:table-cell table:style-name="ce26" office:value-type="float" office:value="2681619.27" calcext:value-type="float">
            <text:p>2681619,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201006:8386</text:p>
          </table:table-cell>
          <table:table-cell table:style-name="ce26" office:value-type="float" office:value="477004.77" calcext:value-type="float">
            <text:p>477004,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11:655</text:p>
          </table:table-cell>
          <table:table-cell table:style-name="ce26" office:value-type="float" office:value="1291803.92" calcext:value-type="float">
            <text:p>1291803,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11:7351</text:p>
          </table:table-cell>
          <table:table-cell table:style-name="ce26" office:value-type="float" office:value="159067.01" calcext:value-type="float">
            <text:p>159067,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301019:5404</text:p>
          </table:table-cell>
          <table:table-cell table:style-name="ce26" office:value-type="float" office:value="837076.91" calcext:value-type="float">
            <text:p>837076,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301019:5405</text:p>
          </table:table-cell>
          <table:table-cell table:style-name="ce26" office:value-type="float" office:value="890114.84" calcext:value-type="float">
            <text:p>890114,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301019:5406</text:p>
          </table:table-cell>
          <table:table-cell table:style-name="ce26" office:value-type="float" office:value="873972.86" calcext:value-type="float">
            <text:p>873972,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401014:22065</text:p>
          </table:table-cell>
          <table:table-cell table:style-name="ce26" office:value-type="float" office:value="268094.48" calcext:value-type="float">
            <text:p>268094,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401030:1663</text:p>
          </table:table-cell>
          <table:table-cell table:style-name="ce26" office:value-type="float" office:value="867756.71" calcext:value-type="float">
            <text:p>867756,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401030:1664</text:p>
          </table:table-cell>
          <table:table-cell table:style-name="ce26" office:value-type="float" office:value="1036394.11" calcext:value-type="float">
            <text:p>1036394,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14:625</text:p>
          </table:table-cell>
          <table:table-cell table:style-name="ce26" office:value-type="float" office:value="122113139.22" calcext:value-type="float">
            <text:p>122113139,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601004:1354</text:p>
          </table:table-cell>
          <table:table-cell table:style-name="ce26" office:value-type="float" office:value="51737.53" calcext:value-type="float">
            <text:p>51737,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5:0104002:3914</text:p>
          </table:table-cell>
          <table:table-cell table:style-name="ce26" office:value-type="float" office:value="159148.13" calcext:value-type="float">
            <text:p>159148,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5:0104006:3958</text:p>
          </table:table-cell>
          <table:table-cell table:style-name="ce26" office:value-type="float" office:value="936268.03" calcext:value-type="float">
            <text:p>936268,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5:0105006:456</text:p>
          </table:table-cell>
          <table:table-cell table:style-name="ce26" office:value-type="float" office:value="1132280.76" calcext:value-type="float">
            <text:p>1132280,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5:0106003:374</text:p>
          </table:table-cell>
          <table:table-cell table:style-name="ce26" office:value-type="float" office:value="474987.46" calcext:value-type="float">
            <text:p>474987,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8004:3022</text:p>
          </table:table-cell>
          <table:table-cell table:style-name="ce26" office:value-type="float" office:value="1198003.77" calcext:value-type="float">
            <text:p>1198003,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5:0108004:3023</text:p>
          </table:table-cell>
          <table:table-cell table:style-name="ce26" office:value-type="float" office:value="412384.74" calcext:value-type="float">
            <text:p>412384,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5:0109010:1668</text:p>
          </table:table-cell>
          <table:table-cell table:style-name="ce26" office:value-type="float" office:value="76283.21" calcext:value-type="float">
            <text:p>76283,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5:0201004:997</text:p>
          </table:table-cell>
          <table:table-cell table:style-name="ce26" office:value-type="float" office:value="61991.42" calcext:value-type="float">
            <text:p>61991,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401001:334</text:p>
          </table:table-cell>
          <table:table-cell table:style-name="ce26" office:value-type="float" office:value="2921714.68" calcext:value-type="float">
            <text:p>2921714,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6:0102001:4073</text:p>
          </table:table-cell>
          <table:table-cell table:style-name="ce26" office:value-type="float" office:value="797422.78" calcext:value-type="float">
            <text:p>797422,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6:0201001:1643</text:p>
          </table:table-cell>
          <table:table-cell table:style-name="ce26" office:value-type="float" office:value="37136112.75" calcext:value-type="float">
            <text:p>37136112,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6:0301001:23938</text:p>
          </table:table-cell>
          <table:table-cell table:style-name="ce26" office:value-type="float" office:value="1381193.42" calcext:value-type="float">
            <text:p>1381193,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6:0301001:30608</text:p>
          </table:table-cell>
          <table:table-cell table:style-name="ce26" office:value-type="float" office:value="107712.4" calcext:value-type="float">
            <text:p>107712,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6:0302001:1839</text:p>
          </table:table-cell>
          <table:table-cell table:style-name="ce26" office:value-type="float" office:value="383247.64" calcext:value-type="float">
            <text:p>383247,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6:0401003:3083</text:p>
          </table:table-cell>
          <table:table-cell table:style-name="ce26" office:value-type="float" office:value="930074.51" calcext:value-type="float">
            <text:p>930074,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6:0401003:4115</text:p>
          </table:table-cell>
          <table:table-cell table:style-name="ce26" office:value-type="float" office:value="877770.18" calcext:value-type="float">
            <text:p>877770,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401004:8260</text:p>
          </table:table-cell>
          <table:table-cell table:style-name="ce26" office:value-type="float" office:value="432802.19" calcext:value-type="float">
            <text:p>432802,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1004:469</text:p>
          </table:table-cell>
          <table:table-cell table:style-name="ce26" office:value-type="float" office:value="717015.12" calcext:value-type="float">
            <text:p>717015,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1005:2262</text:p>
          </table:table-cell>
          <table:table-cell table:style-name="ce26" office:value-type="float" office:value="168547.96" calcext:value-type="float">
            <text:p>168547,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8:1903008:340</text:p>
          </table:table-cell>
          <table:table-cell table:style-name="ce26" office:value-type="float" office:value="1180482.36" calcext:value-type="float">
            <text:p>1180482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9:0301001:1874</text:p>
          </table:table-cell>
          <table:table-cell table:style-name="ce26" office:value-type="float" office:value="2433194.24" calcext:value-type="float">
            <text:p>2433194,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9:0601001:752</text:p>
          </table:table-cell>
          <table:table-cell table:style-name="ce26" office:value-type="float" office:value="354658.94" calcext:value-type="float">
            <text:p>354658,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101001:14249</text:p>
          </table:table-cell>
          <table:table-cell table:style-name="ce26" office:value-type="float" office:value="3151817.54" calcext:value-type="float">
            <text:p>3151817,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101006:324</text:p>
          </table:table-cell>
          <table:table-cell table:style-name="ce26" office:value-type="float" office:value="3353842.8" calcext:value-type="float">
            <text:p>3353842,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102004:540</text:p>
          </table:table-cell>
          <table:table-cell table:style-name="ce26" office:value-type="float" office:value="85621.46" calcext:value-type="float">
            <text:p>85621,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103015:164</text:p>
          </table:table-cell>
          <table:table-cell table:style-name="ce26" office:value-type="float" office:value="1105857.23" calcext:value-type="float">
            <text:p>1105857,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103052:1534</text:p>
          </table:table-cell>
          <table:table-cell table:style-name="ce26" office:value-type="float" office:value="201962.19" calcext:value-type="float">
            <text:p>201962,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02003:78</text:p>
          </table:table-cell>
          <table:table-cell table:style-name="ce26" office:value-type="float" office:value="223079938.07" calcext:value-type="float">
            <text:p>223079938,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03030:211</text:p>
          </table:table-cell>
          <table:table-cell table:style-name="ce26" office:value-type="float" office:value="1148969.34" calcext:value-type="float">
            <text:p>1148969,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3030:428</text:p>
          </table:table-cell>
          <table:table-cell table:style-name="ce26" office:value-type="float" office:value="83655.94" calcext:value-type="float">
            <text:p>83655,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5006:466</text:p>
          </table:table-cell>
          <table:table-cell table:style-name="ce26" office:value-type="float" office:value="1954436.71" calcext:value-type="float">
            <text:p>1954436,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10055:534</text:p>
          </table:table-cell>
          <table:table-cell table:style-name="ce26" office:value-type="float" office:value="125940.95" calcext:value-type="float">
            <text:p>125940,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12061:2046</text:p>
          </table:table-cell>
          <table:table-cell table:style-name="ce26" office:value-type="float" office:value="2707294.53" calcext:value-type="float">
            <text:p>2707294,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20002:204</text:p>
          </table:table-cell>
          <table:table-cell table:style-name="ce26" office:value-type="float" office:value="476889.31" calcext:value-type="float">
            <text:p>476889,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1021:442</text:p>
          </table:table-cell>
          <table:table-cell table:style-name="ce26" office:value-type="float" office:value="729394.86" calcext:value-type="float">
            <text:p>729394,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1021:443</text:p>
          </table:table-cell>
          <table:table-cell table:style-name="ce26" office:value-type="float" office:value="1082992.8" calcext:value-type="float">
            <text:p>1082992,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1021:444</text:p>
          </table:table-cell>
          <table:table-cell table:style-name="ce26" office:value-type="float" office:value="2403831.76" calcext:value-type="float">
            <text:p>2403831,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1021:445</text:p>
          </table:table-cell>
          <table:table-cell table:style-name="ce26" office:value-type="float" office:value="732566.14" calcext:value-type="float">
            <text:p>732566,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1023:1265</text:p>
          </table:table-cell>
          <table:table-cell table:style-name="ce26" office:value-type="float" office:value="1795936.04" calcext:value-type="float">
            <text:p>1795936,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1027:356</text:p>
          </table:table-cell>
          <table:table-cell table:style-name="ce26" office:value-type="float" office:value="1864233.36" calcext:value-type="float">
            <text:p>1864233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2056:5063</text:p>
          </table:table-cell>
          <table:table-cell table:style-name="ce26" office:value-type="float" office:value="118891.37" calcext:value-type="float">
            <text:p>118891,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409001:4546</text:p>
          </table:table-cell>
          <table:table-cell table:style-name="ce26" office:value-type="float" office:value="302578.29" calcext:value-type="float">
            <text:p>302578,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412008:3819</text:p>
          </table:table-cell>
          <table:table-cell table:style-name="ce26" office:value-type="float" office:value="2305487.68" calcext:value-type="float">
            <text:p>2305487,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412009:2482</text:p>
          </table:table-cell>
          <table:table-cell table:style-name="ce26" office:value-type="float" office:value="2955119.73" calcext:value-type="float">
            <text:p>2955119,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412009:3393</text:p>
          </table:table-cell>
          <table:table-cell table:style-name="ce26" office:value-type="float" office:value="3001017.65" calcext:value-type="float">
            <text:p>3001017,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412009:3394</text:p>
          </table:table-cell>
          <table:table-cell table:style-name="ce26" office:value-type="float" office:value="3043384.96" calcext:value-type="float">
            <text:p>3043384,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412010:4014</text:p>
          </table:table-cell>
          <table:table-cell table:style-name="ce26" office:value-type="float" office:value="3025731.91" calcext:value-type="float">
            <text:p>3025731,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412013:1864</text:p>
          </table:table-cell>
          <table:table-cell table:style-name="ce26" office:value-type="float" office:value="1825141.76" calcext:value-type="float">
            <text:p>1825141,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417002:147</text:p>
          </table:table-cell>
          <table:table-cell table:style-name="ce26" office:value-type="float" office:value="11814787.88" calcext:value-type="float">
            <text:p>11814787,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417002:467</text:p>
          </table:table-cell>
          <table:table-cell table:style-name="ce26" office:value-type="float" office:value="196994.53" calcext:value-type="float">
            <text:p>196994,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423001:625</text:p>
          </table:table-cell>
          <table:table-cell table:style-name="ce26" office:value-type="float" office:value="1105886.41" calcext:value-type="float">
            <text:p>1105886,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501001:6010</text:p>
          </table:table-cell>
          <table:table-cell table:style-name="ce26" office:value-type="float" office:value="1522562.83" calcext:value-type="float">
            <text:p>1522562,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501001:6011</text:p>
          </table:table-cell>
          <table:table-cell table:style-name="ce26" office:value-type="float" office:value="2005412.62" calcext:value-type="float">
            <text:p>2005412,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501001:6012</text:p>
          </table:table-cell>
          <table:table-cell table:style-name="ce26" office:value-type="float" office:value="1846812.32" calcext:value-type="float">
            <text:p>1846812,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501001:6013</text:p>
          </table:table-cell>
          <table:table-cell table:style-name="ce26" office:value-type="float" office:value="2026559.33" calcext:value-type="float">
            <text:p>2026559,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501002:4648</text:p>
          </table:table-cell>
          <table:table-cell table:style-name="ce26" office:value-type="float" office:value="2479339.19" calcext:value-type="float">
            <text:p>2479339,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505012:1657</text:p>
          </table:table-cell>
          <table:table-cell table:style-name="ce26" office:value-type="float" office:value="1856262.18" calcext:value-type="float">
            <text:p>1856262,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522002:299</text:p>
          </table:table-cell>
          <table:table-cell table:style-name="ce26" office:value-type="float" office:value="954519.5" calcext:value-type="float">
            <text:p>954519,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523005:212</text:p>
          </table:table-cell>
          <table:table-cell table:style-name="ce26" office:value-type="float" office:value="2502699.4" calcext:value-type="float">
            <text:p>2502699,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9:6006</text:p>
          </table:table-cell>
          <table:table-cell table:style-name="ce26" office:value-type="float" office:value="170179.7" calcext:value-type="float">
            <text:p>170179,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9:7759</text:p>
          </table:table-cell>
          <table:table-cell table:style-name="ce26" office:value-type="float" office:value="280481.36" calcext:value-type="float">
            <text:p>280481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9:8787</text:p>
          </table:table-cell>
          <table:table-cell table:style-name="ce26" office:value-type="float" office:value="583023.06" calcext:value-type="float">
            <text:p>583023,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2005:9108</text:p>
          </table:table-cell>
          <table:table-cell table:style-name="ce26" office:value-type="float" office:value="454798.12" calcext:value-type="float">
            <text:p>454798,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2008:3335</text:p>
          </table:table-cell>
          <table:table-cell table:style-name="ce26" office:value-type="float" office:value="135706033.28" calcext:value-type="float">
            <text:p>135706033,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13:34857</text:p>
          </table:table-cell>
          <table:table-cell table:style-name="ce26" office:value-type="float" office:value="617853.99" calcext:value-type="float">
            <text:p>617853,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3:35777</text:p>
          </table:table-cell>
          <table:table-cell table:style-name="ce26" office:value-type="float" office:value="670725.46" calcext:value-type="float">
            <text:p>670725,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3:35778</text:p>
          </table:table-cell>
          <table:table-cell table:style-name="ce26" office:value-type="float" office:value="334399.04" calcext:value-type="float">
            <text:p>334399,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3:35779</text:p>
          </table:table-cell>
          <table:table-cell table:style-name="ce26" office:value-type="float" office:value="501151.63" calcext:value-type="float">
            <text:p>501151,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19:7956</text:p>
          </table:table-cell>
          <table:table-cell table:style-name="ce26" office:value-type="float" office:value="109423.1" calcext:value-type="float">
            <text:p>109423,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4:0115006:56</text:p>
          </table:table-cell>
          <table:table-cell table:style-name="ce26" office:value-type="float" office:value="3065711.09" calcext:value-type="float">
            <text:p>3065711,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1003:64</text:p>
          </table:table-cell>
          <table:table-cell table:style-name="ce26" office:value-type="float" office:value="231992.36" calcext:value-type="float">
            <text:p>231992,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7029:588</text:p>
          </table:table-cell>
          <table:table-cell table:style-name="ce26" office:value-type="float" office:value="63006.8" calcext:value-type="float">
            <text:p>63006,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6:0102002:3465</text:p>
          </table:table-cell>
          <table:table-cell table:style-name="ce26" office:value-type="float" office:value="282773.62" calcext:value-type="float">
            <text:p>282773,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6:0103001:18576</text:p>
          </table:table-cell>
          <table:table-cell table:style-name="ce26" office:value-type="float" office:value="96486.03" calcext:value-type="float">
            <text:p>96486,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6:0201003:1763</text:p>
          </table:table-cell>
          <table:table-cell table:style-name="ce26" office:value-type="float" office:value="446457.79" calcext:value-type="float">
            <text:p>446457,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6:0202001:964</text:p>
          </table:table-cell>
          <table:table-cell table:style-name="ce26" office:value-type="float" office:value="1425236.67" calcext:value-type="float">
            <text:p>1425236,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7:0103002:7617</text:p>
          </table:table-cell>
          <table:table-cell table:style-name="ce26" office:value-type="float" office:value="3361920.08" calcext:value-type="float">
            <text:p>3361920,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8:0101002:23060</text:p>
          </table:table-cell>
          <table:table-cell table:style-name="ce26" office:value-type="float" office:value="2320184.5" calcext:value-type="float">
            <text:p>2320184,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number-columns-repeated="16379"/>
        </table:table-row>
        <table:table-row table:style-name="ro1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28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4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4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84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15:11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5:5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000000:14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2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20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49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51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23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0001:25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7001:13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7001:9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14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6001:13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6001:18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18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5001:7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0001:34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71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71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000000:1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4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1:8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1003:4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2001:1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2001:1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2001: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2001:2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2001:3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3002:10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3002:4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3002:4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3002:4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3002:6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3002:6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3002:6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3002:6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3002:6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3002:7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8002:7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98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000000:25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12003:3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401001:14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401001:18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000000:29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000000:42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203001:9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307001:14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602001:10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602001:9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701001:11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701001:11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701001:11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701001:11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701001:11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701001:11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701001:11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701001:11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701001:11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701001:11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701001:11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701001:11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701001:11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701001:11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701001:11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701001:11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701001:11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701001:11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701001:11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701001:11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701001:11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701001:11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701001:11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701001:11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701001:11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701001:11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701001:11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701001:11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701001:11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701001:11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701001:11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701001:11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0701001:11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701001:11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701001:11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701001:12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701001:12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701001:12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701001:12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0701001:12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0701001:12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0701001:12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0701001:12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0701001:12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0701001:12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701001:12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0701001:12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0701001:12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0701001:12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0701001:12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0701001:12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701001:12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701001:12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701001:12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701001:12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701001:12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701001:12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701001:1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701001:12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701001:12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701001:12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701001:12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0701001:12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0701001:12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0701001:12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0701001:12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0701001:12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0701001:12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0701001:12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0701001:12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0701001:12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0701001:13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0701001:13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0701001:13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0701001:13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0701001:13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701001:13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0701001:13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0701001:13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0701001:13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0701001:13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0701001:13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0701001:14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0701001:7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0718001:11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701001:12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727001:8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801001:17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801001:17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000000:8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107005:11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107005:13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107005:13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205003:4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303002:25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303002:25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304001:6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403001:23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403001:23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403001:24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403001:29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403001:31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403001:31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403001:31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403001:31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403001:31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403001:32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403001:33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403001:33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403001:34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403001:34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403001:34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403001:35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403001:35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403001:35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403001:35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403001:35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403001:36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403001:43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403001:46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22:2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22:3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2:0102006:4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2:0102006:5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2:0102006:5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2:0102010: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2:0102013:32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2:0102013:39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2:0102015:36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2:0104001:10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2:0104001:11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2:0104001:34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2:0104001:35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2:0104001:35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2:0104001:35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2:0104001:37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2:0104001:37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2:0104001:37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2:0104001:41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2:0104001:41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2:0106002:10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2:0106002:34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2:0106002:34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2:0106002:34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2:0106002:35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2:0106002:35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2:0106002:35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2:0106002:35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2:0106002:35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2:0106002:35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2:0106002:35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2:0106002:35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2:0106002:35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2:0106002:35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2:0106002:36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2:0106002:36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2:0106002:36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2:0106002:36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2:0106002:36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2:0106002:36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2:0106002:36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2:0106002:36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2:0106002:36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2:0106002:36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2:0106002:36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2:0106002:36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2:0106002:37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2:0106002:37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2:0106002:3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2:0106002:37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2:0106002:37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2:0106002:37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2:0106002:37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2:0106002:37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2:0106002:37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2:0106002:37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2:0106002:37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6002:39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6002:39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2:0106002:39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2:0106002:39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2:0106002:39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2:0106002:39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2:0106002:39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2:0106002:39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2:0106002:39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2:0106002:39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2:0106002:39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2:0106002:39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2:0106002:39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2:0106002:39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2:0106002:39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2:0106002:39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2:0106002:39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2:0106002:39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2:0106002:39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2:0106002:39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2:0106002:39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2:0106002:39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2:0106002:39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106002:39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2:0106002:39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6002:39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6002:39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6002:42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6002:42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6002:42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6002:42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06002:47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06002:48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06002:9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06003:3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2:0106003:9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5:0103002:4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5:0103002:5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5:0103002:5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5:0103002:6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5:0103002:6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5:0103002:6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5:0103002:6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5:0103002:6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5:0103002:6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5:0103002:6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5:0103002:6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5:0103002:6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5:0103002:6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5:0103002:6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5:0103002:6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5:0103002:6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5:0103002:6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5:0103002:6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5:0103002:6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5:0103002:6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5:0103002:6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5:0103002:6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5:0103002:6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5:0103002:6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5:0103002:6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5:0103002:6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5:0103002:6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5:0103002:6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5:0103002:6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5:0103002:6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5:0103002:6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5:0103002:6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5:0103002:6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5:0103002:6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5:0103002:7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5:0103002:7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5:0103002:7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5:0103002:7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5:0103002:7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5:0103002:7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5:0103002:7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5:0103002:7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5:0103002:7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5:0103002:7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5:0103002:7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5:0103002:7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5:0103002:7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5:0103002:7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5:0103002:7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5:0103002:7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5:0103002:7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5:0103002: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5:0103002:7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5:0103002:7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5:0103002:7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5:0103002:7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5:0103002:7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5:0103002:7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5:0103002:7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5:0103002:7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5:0103002:7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5:0103002:7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5:0103002:7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5:0103002:9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5:0104004:4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7:0102009:10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7:0102009:10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7:0102009:10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7:0102009:10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7:0102009:10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7:0102009:11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7:0102009:11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7:0102009:11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7:0102009:12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7:0102009:12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7:0102009:12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7:0102009:12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7:0102009:12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7:0102009:12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7:0102009:12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7:0102009:12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7:0102009:12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7:0102009:12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7:0102009:12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7:0102009:1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7:0102009:13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7:0102009:13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7:0102009:13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7:0102009:13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7:0102009:13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7:0102009:13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7:0102009:13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7:0102009:13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7:0102009:13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7:0102009:13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7:0102009:13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7:0102009:13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7:0102009:14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7:0102009:14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7:0102009:14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7:0102009:14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7:0102009:14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7:0102009:14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7:0102009:14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7:0102009:14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7:0102009:14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7:0102009:14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7:0102009:14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7:0102009:14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7:0102009:14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7:0102009:14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7:0102009:14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7:0102009:14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7:0102009:14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7:0102009:14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7:0102009:14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7:0102009:14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7:0102009:14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7:0102009:15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7:0102009:15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7:0102009:15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7:0102009:15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7:0102009:16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7:0102009:16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7:0102009:16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7:0102009:16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7:0102009:16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7:0102009:16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7:0102009:16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7:0102009:16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7:0102009:17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7:0102009:17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7:0102009:17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7:0102009:17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7:0102009:17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7:0102009:17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7:0102009:19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7:0102009:19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7:0102009:19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7:0102009:19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7:0102009:8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7:0102009:8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7:0102009:8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7:0102009:8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7:0102009:8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7:0102009:8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7:0102009:8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7:0102009:8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7:0102009:8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7:0102009:8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7:0102009:8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7:0102009:8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7:0102009:8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7:0102009:8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7:0102009:8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7:0102009:8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7:0102009:8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7:0102009:8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7:0102009:8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7:0102009:8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7:0102009:8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7:0102009:8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7:0102009:8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7:0102009:8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7:0102009:8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7:0102009:8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7:0102009:8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7:0102009:8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7:0102009:8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7:0102009:8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7:0102009:8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7:0102009:8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7:0102009:8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7:0102009:8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7:0102009:8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7:0102009:8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7:0102009:8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7:0102009:8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7:0102009:8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7:0102009:8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7:0102009:8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7:0102009:8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7:0102009:8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7:0102009:8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7:0102009:8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7:0102009:8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7:0102009:8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7:0102009:8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7:0102009:8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7:0102009:8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7:0102009:8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7:0102009:8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7:0102009:9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7:0102009:9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7:0102009:9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7:0102009:9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7:0102009:9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7:0102009:9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7:0102009:9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7:0102009:9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7:0102009:9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7:0102009:9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7:0102009:9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7:0102009:9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7:0102009:9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7:0102009:9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7:0102009:9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7:0102009:9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7:0102009:9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7:0102009:9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7:0102009:9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7:0102009:9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7:0102009:9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7:0102009:9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7:0102009:9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7:0102009:9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7:0102009:9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7:0102009:9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7:0102009:9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7:0102009:9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7:0102009:9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7:0102009:9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7:0102009:9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7:0102009:9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7:0102009:9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7:0102009:9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7:0102009:9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7:0102009:9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7:0102009:9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7:0102009:9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7:0102009:9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7:0102009:9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17:0102009:9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17:0102009:9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17:0102009:9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17:0102009:9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17:0102009:9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17:0102009:9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17:0102009:9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17:0102009:9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17:0102009:9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17:0102009:9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17:0102009:9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17:0102009:9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7:0102009:9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7:0102009:9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7:0102009:9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7:0102009:9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7:0102009:9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7:0102009:9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7:0102009:9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7:0102009:9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7:0102009:9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7:0102009:9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7:0102009:9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7:0102009:9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7:0102009:9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7:0102009:9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7:0102009:9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7:0102009:9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7:0102009:9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7:0102009:9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7:0102009:9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7:0102009:9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7:0102009:9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7:0102009:9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7:0102009:9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7:0102009:9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7:0102009:9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7:0103005:3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7:0103005:3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8:0112005:7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8:0112005:7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8:0118067:1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8:0118067:1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9:0302008:7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0:0101062:5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000000:17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000000:19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000000:9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305001:2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305003: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1006:1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1006:1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1006:1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1006:1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1006: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1006: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1006:5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1006:5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1006:5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1006:6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1006:6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1006:6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1006:6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1006:6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1006:6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1006:6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1006:6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1006:6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501006:7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501006:7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501007:10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501007:10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501007:10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501007:10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501007:10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501007:10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501007:10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501007:10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501007:10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501007:10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501007:10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501007:10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501007:10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501007:10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501007:10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501007:10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501007:10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501007:10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501007:10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501007:10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501007:10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501007:10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501007:10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501007:10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501007:10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501007:10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501007:10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501007:10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501007:10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501007:10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501007:1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501007:10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501007:10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501007:10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501007:10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501007:10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501007:10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501007:10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501007:10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501007:10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501007:10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501007:1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501007:10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501007:10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501007:10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501007:10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501007:10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501007:10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501007:10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501007:10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501007:1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501007:10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501007:10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501007:1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501007:10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501007:1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501007:1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501007:1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501007:1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501007:1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501007:1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501007:1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501007:1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501007:1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501007:1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501007:1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501007:1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501007:1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501007:1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501007:1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501007:1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501007:1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501007:1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501007:1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501007:1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501007:1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501007:1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501007:1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501007:1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501007:1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501007:1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501007:1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501007:1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501007:1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501007:1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501007:1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501007:1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501007:1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501007:1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501007:1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501007:1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501007:3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501007:3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501007:3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501007:3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501007:3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501007:3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501007:3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501007:3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501007:3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501007:3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501007:3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501007:3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501007:3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501007:3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501007:3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501007:3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501007:3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501007: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501007:3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501007:3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501007:3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501007:3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501007:3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501007:3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501007:3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501007:3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501007:3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501007:3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501007:3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501007:3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501007:3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501007:3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501007:3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501007:3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501007:3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501007:3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501007:3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501007: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501007:3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501007:3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501007:3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501007:3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501007:3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501007:3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501007:3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501007:3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501007:3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501007:3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501007:3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501007:3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501007:3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501007:3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501007:3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501007:3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501007:3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501007:3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501007:3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501007:3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501007:3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501007:3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501007:3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501007:3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501007:3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501007: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501007: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501007:4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501007:5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501007:5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501007:5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501007:5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501007:5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501007:5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501007:5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501007:5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501007:5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501007:5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501007:5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501007:5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501007:5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501007:5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501007:5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501007:5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501007:5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501007:5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501007:5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501007:5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501007:5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501007:5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501007:5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501007:5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501007:5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501007:5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501007:5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501007:5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501007:5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501007:5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501007:5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501007:5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501007:5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501007:5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501007:5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501007:5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501007:5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501007:5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501007:5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501007:5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501007:5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501007:5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501007:5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501007:5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501007:5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501007:5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501007:5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501007:5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501007:5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501007:5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501007:5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501007:5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501007:5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501007:5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501007:5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501007:5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501007:5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501007:5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501007:6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501007:6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501007:6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501007:6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501007:6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501007:6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501007:6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501007:6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501007:6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501007:6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501007:6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501007:6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501007:6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501007:6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501007:6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501007:6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501007:6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501007:6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501007:6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501007:6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501007:6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501007:6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501007:6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501007:6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501007:6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501007:6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501007:7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501007:7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501007:7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501007:7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501007:7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501007:7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501007:7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501007:7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501007:7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501007:7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501007:7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501007:7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501007:7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501007:7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501007:7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501007:7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501007:7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501007:7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501007:7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501007:7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501007:7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501007:7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501007:7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501007: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501007:7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501007:7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501007:7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501007: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501007: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501007: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501007: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501007: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501007: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501007: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501007: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501007:9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501007:9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501007:9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501007:9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501007:9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501007:9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501011:1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501011:3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501011:3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501011:3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501011:3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501011:3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501011:3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501011:3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501011:3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501011:3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501011:3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501011:3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501011:3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501011:3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501011:3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501011:3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501011:3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501011:3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501011:3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501011:3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501011:3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501011:3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501011:3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501011:3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501011:3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501011:3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501011:3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501011: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501011:3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501011:3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501011:3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501011:3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501011:3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501011:3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501011:3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501011:3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501011:3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501011:3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501011:3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501011:3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501011:3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501011:3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501011:3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501011:3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501011:3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501011:3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501011:3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501011:3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501011:3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501011:3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501011:3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501011:3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501011:3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501011:3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501011:3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501011:3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501011:3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501011:3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501011:3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501011:3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501011:3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501011:3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501011:3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501011:4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501011: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501011: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501011: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501011: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501011: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501011: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501011: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501011: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501011: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501011: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501011: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501011: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501011: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501011: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501011: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501011: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501011: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501016: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501020:1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501020:1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501020:1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501020:1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501020:1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501020:1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501020:1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501020:1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501020:1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501020:1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501020:1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501020:1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501020:1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501020:1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501020:1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501020:1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501020:1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501020:1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501020:2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501020:2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501020:2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501020:2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501020:2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501020:2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501020:2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501020:2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501020:2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501020:2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501020:2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501020:2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501020:2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501020:2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501020:2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501020:2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501020:2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501020:2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501020:2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501020:2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501020:2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501020:2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501020:2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501020:2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501020:2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501020:2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501020:2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501020:3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501020:3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501020:3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501020:3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501020:3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501020:3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501020:3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501020:3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501020:3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501020:3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501020:3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501020:3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501020:3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501020:3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501020:3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501020:3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501020:3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501020:3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501020:3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501020:3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501020:3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501020:3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1:0501020:3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1:0501020:3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1:0501020:3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1:0501020:3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1:0501020:3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1:0501020:3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1:0501020:3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1:0501020:3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501020:3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501020:3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501020:3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501020:3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501020:3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501020:3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501020:3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501020:3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501020:3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501020:3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501020:3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501020:3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501020:3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501020:3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501020:4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501020:4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501020:4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501020: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2:0102009:3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3:0103001:1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3:0103001:1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3:0103001:1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3:0103001:1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3:0103001:1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3:0103001:1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3:0103001:1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3:0103001:1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3:0103001:1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3:0103001:1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3:0103001:5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3:0103001:5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3:0103001:5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3:0103001:5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3:0103001:5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3:0103001:5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3:0103001:5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3:0103001:5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3:0103001:5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3:0103001:5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3:0103001:5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3:0103001:5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3:0103001:5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3:0103001:5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3:0103001:5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3:0103001:5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3:0103001:5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3:0103001:5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3:0103001:5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3:0103001:5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3:0103001:5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3:0103001:5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3:0103001:5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3:0103001:5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3:0103001:5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3:0103001:5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3:0103001:5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3:0103001:5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3:0103001:5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3:0103001:5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3:0103001:5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3:0103001:5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3:0103001:5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3:0103001:5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3:0103001:5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3:0103001:5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3:0103001:5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3:0103001:5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3:0103001:5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3:0103001:5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3:0103001:5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3:0103001:5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3:0103001:5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3:0103001:5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3:0103001:5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3:0103001:5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3:0103001:5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3:0103001:5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3:0103001:5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3:0103001:5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3:0302001:10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3:0302001:10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3:0401004:6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3:0401004:6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3:0402001:11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3:0402001:11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3:0402001:12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3:0402001:12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3:0402001:6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3:0402001:6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3:0402001:6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3:0402001:6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3:0402001:6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3:0402001:6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3:0402001:6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3:0402001:6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3:0402001:6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3:0402001:6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3:0402001:6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3:0402001:6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3:0402001:6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3:0402001:6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3:0402001:6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3:0402001:6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3:0402001:6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3:0402001:6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3:0402001:6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3:0402001:6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3:0402001:6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3:0402001:6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3:0402001:6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3:0402001:6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3:0402001:6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3:0402001:6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3:0402001:6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3:0402001:6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3:0402001:6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3:0402001:6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3:0402001:6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3:0402001:6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3:0402001:6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3:0402001:6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3:0402001:6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3:0402001:7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3:0402001:7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3:0402001:7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3:0402001:7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3:0402001:7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3:0402001:7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3:0402001:7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3:0402001:7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3:0402001:7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3:0402001:7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3:0402001:7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3:0402001:7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3:0402001:7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3:0402001:7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3:0402001:7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3:0402001:7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3:0402001:7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3:0402001:7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3:0402001:7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3:0402001:7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3:0402001:7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3:0402001:7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3:0402001:7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3:0402001:7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3:0402001:7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3:0402001:7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3:0402001:7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3:0402001:7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3:0402001:7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3:0402001:7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3:0402001:7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3:0402001:7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3:0402001:7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3:0402001:7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3:0402001:7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3:0402001:7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3:0402001:7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3:0402001:7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3:0402001:7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3:0402001:7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3:0402001:7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3:0402001:7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3:0402001:7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3:0402001:7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3:0402001:7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3:0402001:8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3:0402001:8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3:0402001:8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3:0402001:8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3:0402001:8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3:0402001:8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3:0402001:8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3:0402001:8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3:0402001:8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3:0402001:8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3:0402001:8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3:0402001:8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3:0402001:8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3:0402001:8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3:0402001:8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3:0402001:8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3:0402001:8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3:0402001:8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3:0402001:8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3:0402001:8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3:0402001:8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3:0402001:8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3:0402001:8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000000:17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000000:22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000000:22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000000:3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000000:7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000000:8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01:75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02:252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02:271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02:271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04:3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11:15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26:17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38:73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38:82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38:8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46:18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48:16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49:12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49:17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49:17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49:17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49:17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49:17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49:17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49:17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49:17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49:17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49:17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49:17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49:17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49:17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49:17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49:17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49:17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49:17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49:17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49:17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49:17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49:17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49:28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49:28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49:28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49:28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49:28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49:28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49:28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49:28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49:28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49:28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49:28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49:28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49:28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49:28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49:28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49:28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49:28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49:28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49:28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49:28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49:28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49:28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49:28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49:28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49:28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49:28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49:29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49:29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49:29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49:29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49:29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49:29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49:29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49:29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49:29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49:29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49:29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49:29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49:29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49:29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49:29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49:29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49:29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49:29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49:29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49:29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49:29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49:29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49:29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49:29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101049:29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101049:29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101049:29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101049:29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101049:29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101049:29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101049:29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101049:29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101049:29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101049:29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101049:29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101049:29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101049:29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101049:29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101049:67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101049:67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101049:6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4:0101049:73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4:0101049:76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4:0101049:81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4:0101049:81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4:0101049:81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4:0101049:83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4:0101049:83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4:0201004:3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4:0201004:82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4:0201007:21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4:0201009:12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4:0201009:9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4:0201013:38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4:0201013:87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4:0301011:72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4:0301019:2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4:0401014:216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4:0401014:217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4:0501002:12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4:0501014:14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4:0501014:14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4:0501014:14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4:0501014:14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4:0501014:14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4:0501014:14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4:0501014:14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4:0501014:14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4:0501014:14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4:0501014:14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4:0501014:14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4:0501014:14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4:0501014:14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4:0501014:14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4:0501014:14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4:0501014:14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4:0501014:14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4:0501014:14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4:0501014:14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4:0501014:14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4:0501014:14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4:0501014:14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4:0501014:14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4:0501014:14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4:0501014:14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4:0501014:52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4:0501014:52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4:0501014:5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4:0501014:52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4:0501014:52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4:0501014:52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4:0501014:52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4:0501014:52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4:0501014:52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4:0501014:52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4:0501014:52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4:0501014:52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4:0501014:52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4:0501014:52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4:0501014:52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4:0501014:52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4:0501014:52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4:0501014:52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4:0501014:52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4:0501014:52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4:0501014:52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4:0501014:52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4:0501014:52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4:0501014:52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4:0501014:52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4:0501014:52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4:0501014:52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4:0501014:52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4:0501014:52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4:0501014:52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4:0501014:52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4:0501014:52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4:0501014:52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4:0501014:52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4:0501014:52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4:0501014:52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4:0501014:52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4:0501014:52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4:0501014:52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4:0501014:52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4:0501014:53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4:0501014:53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4:0501014:53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4:0501014:53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4:0501014:53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4:0501014:53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4:0501014:53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4:0501014:53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4:0501014:53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4:0501014:53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4:0501014:53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4:0501014:53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4:0501014:53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4:0501014:53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4:0501014:53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4:0501014:53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4:0501014:53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4:0501014:53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4:0501014:53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4:0501014:53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4:0501014:53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4:0501014:53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4:0501014:72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4:0501014:72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4:0501014:76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5:0104006:2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5:0106003:1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5:0108004:3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5:0109001:8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5:0201001:13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5:0401002:1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6:0000000:10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6:0000000:10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6:0000000:10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6:0000000:11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6:0000000:12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6:0000000:3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6:0000000:4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6:0000000:4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6:0000000:5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6:0000000:7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6:0101001:44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6:0101001:44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6:0102001:19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6:0102001:20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6:0102001:20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6:0102001:20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6:0102001:40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6:0102001:40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6:0102001:40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6:0102001:40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6:0102001:40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6:0102001:40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6:0102001:40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6:0102001:40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6:0102001:40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6:0102001:53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6:0102001:58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6:0102001:61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6:0102001:62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6:0102001:64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6:0102001:65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6:0201001:17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6:0201001:17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6:0201001:32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6:0201001:32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6:0201001:32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6:0201001:32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6:0201001:32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6:0201001:33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6:0201001:33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6:0201001:35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6:0201001:35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6:0201001:35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6:0201001:36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6:0201001:36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6:0201001:36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6:0201001:36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6:0201001:36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6:0201001:36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6:0201001:37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6:0201001:37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6:0201001:37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6:0201001:37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6:0201001:39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6:0201001:40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6:0201001:40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6:0201001:41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6:0201001:41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6:0201001:41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6:0201001:44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6:0401001:118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6:0401005:12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6:0401005:14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6:0401005:14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6:0401005:14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6:0401005:33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6:0401005:33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6:0401005:33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6:0401005:33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6:0401005:33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6:0401005:33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6:0401005:33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6:0401005:33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6:0401005:33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6:0401005:33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6:0401005:33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6:0401005:33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6:0401005:33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6:0401005:33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6:0401005:33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6:0401005:33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6:0401005:33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6:0401005:33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6:0401005:33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6:0401005:33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6:0401005:33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6:0401005:33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6:0401005:33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6:0401005:33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6:0401005:33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6:0401005:33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6:0401005:33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6:0401005:38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6:0401005:38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7:0101003:16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7:0101003:23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7:0101005:6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7:0103007:10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7:0103007:1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7:0103007:8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7:0103008:7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7:0104003:50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7:0104004:5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7:0104005:9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7:0105002:8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7:0105002:9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7:0105002:9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7:0105003:2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7:0105004:2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7:0105004:2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7:0105004:2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7:0105004:2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7:0105004:2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7:0105004:2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7:0105004: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7:0105004:2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7:0105004:2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7:0105004:2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7:0105004:2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7:0105004:2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7:0105004:2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7:0105004:2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7:0105004:2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7:0105004:2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27:0105004:2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27:0105004:2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27:0105004:2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27:0105004:2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27:0105004:2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27:0105004:2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27:0105004:2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27:0105004:2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27:0105004:2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27:0105004:2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27:0105004:2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27:0105004:2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27:0105004:2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27:0105004:2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27:0105004:2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27:0105004:2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27:0105004:2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27:0105004:2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27:0105004:2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27:0105004:3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27:0105004:4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27:0105004:4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27:0105004:4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27:0105004:4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27:0105004:4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27:0105004:4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27:0105004:4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27:0105004:4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27:0105004:4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27:0105004:4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27:0105004:4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27:0105004:4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27:0105004:4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27:0105004:4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27:0105004:4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27:0105004:4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27:0105004:4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27:0105004:4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27:0105004:4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27:0105004:4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28:0205033: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28:0702004:6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28:0801044: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28:0803025: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28:1002004:19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28:1002006:5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29:0101010:3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29:0102002:26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000000:58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000000:60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101001:136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0:0101001:25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0:0102004:1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0:0201014:8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0:0201014:9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0:0201014:9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0:0201014:9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0:0201014:9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0:0202003:1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0:0202003:1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0:0202003:1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0:0202003:1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0:0202003:1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0:0202003:1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0:0202003:1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0:0202003:1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0:0202003:1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0:0202003:1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202003:1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202003:1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202003:1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202003:1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202003:1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202003:1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202003:1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202003:15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202003:15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202003:16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202003:16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202003:16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202003:18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202003:8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202003:8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202003:8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202003:8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202003:8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202003:9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202003:9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202003:9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202003:9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202003:9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202003:9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202003:9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202003:9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202003:9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202003:9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202003:9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202003:9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202003:9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202003:9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202003:9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202003:9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202003:9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202003:9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202003:9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202003:9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202003:9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202003:9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202003:9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202003:9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202003:9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202003:9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202003:9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202003:9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202003:9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202003:9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202003:9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202003:9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202003:9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202003:9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202003:9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202003:9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202003:9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202003:9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202003:9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202003:9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202003:9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202003:9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202003:9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202003:9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202003:9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202003:9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202003:9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202003:9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202003:9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202003:9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202003:9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202003:9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202003:9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202003:9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202003:9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202003:9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202003:9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202003:9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202003:9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202003:9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202003:9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202003:9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202003:9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202003:9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202003:9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202003:9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202003:9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202003:9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202003:9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202003:9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202003:9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203011:12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210005:6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210055:4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212061:10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212061:10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212061: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301021: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301021:1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301023:2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301027:7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301027:7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301027:7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301027:8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301027:9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301029:5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301035:10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301035:10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301035:10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301035:11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301035:11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301035:11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301035:13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301035:14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301035:14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301035:14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301035:17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301035:2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301035:2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301035:2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301035:2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301035:2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301035:2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301035:2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301035:2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301035:2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301035:2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301042:13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301042:17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301042: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301049:8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302003: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302056:2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302056:2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302056:2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302056:2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302056:2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302056:3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302056:3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302056:3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302056:3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302056:3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302056:3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302056:3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302056:3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302056:3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302056:37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302056:3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302056:3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302067:27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302067:27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302072:42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302072:44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303096:7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303096:7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412008:1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412008:1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412009:1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412009:28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412009:29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412009:30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412010:1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412013: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412015:10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412015:10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412015:10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412015:10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412015:10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412015:10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412015:10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412015:10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412015:10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412015:10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412015:10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412015:10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412015:10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412015:10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412021:2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412021:3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412021: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414050:8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501001:1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501002:1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515001:2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602056: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602056:2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602056:4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1:0102040: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1:0102040: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1:0107025:1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1:0107025:1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1:0107025: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1:0112034:2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1:0302001:2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1:0302003:1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1:0302003:1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1:0302003:1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1:0302003:1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1:0302003:1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1:0302003:1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1:0302004:1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1:0302004:1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1:0302004:1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1:0302004:1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1:0302004:1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1:0302004:1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1:0302004:1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1:0302004:1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1:0302004:1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1:0302004:1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1:0302004:1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1:0302004:1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1:0302004:1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1:0302004:1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1:0302004:1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1:0302004:1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1:0302004:1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1:0302004:1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1:0302004:1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1:0302004:1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1:0302004:1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1:0302004:1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1:0302004:1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1:0302004:1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1:0302004:1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1:0302004:1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1:0302004:1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1:0302004:1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1:0302004:2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1:0302004:2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1:0302004:2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1:0302004:2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1:0302004:2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1:0302004:2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1:0302004:2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1:0302004:2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1:0302004:2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1:0302004:2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1:0302004:2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1:0302004:2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1:0302004:2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1:0302004:2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1:0302004:2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1:0302004: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1:0302004:2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1:0302004:2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1:0302004:2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1:0302004:2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1:0302004:2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1:0302006:1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1:0302006:1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1:0302006:1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1:0302006:1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1:0302006:1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1:0302006:1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1:0302006:1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1:0302006: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1:0302006: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1:0306001:3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1:0306001:3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1:0404025: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2:0101001:10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2:0101001:14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2:0102008:37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2:0102008:37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2:0102008:37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2:0102008:37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2:0102008:37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2:0102008:37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2:0102008:37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2:0102008:37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2:0102008:37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2:0102008:37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2:0102008:37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2:0102008:37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2:0102008:37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2:0102008:37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2:0102008:37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2:0102008:37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2:0102008:37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2:0102008:37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2:0102008:54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2:0102008:54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2:0102008:54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2:0102008:54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2:0102008:54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2:0102008:54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2:0102008:54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2:0102008:54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2:0102008:54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2:0102008:54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2:0102008:54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2:0102008:54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2:0102008:54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2:0102008:54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2:0102008:54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2:0102008:54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2:0102008:54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2:0102008:54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2:0102008:54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2:0102008:54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2:0102008:54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2:0102008:54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2:0102008:54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2:0102008:54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2:0102008:54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2:0102008:54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2:0102008:54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2:0102008:54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2:0102008:54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2:0102008:54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2:0102008:54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2:0102008:54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2:0102008:54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2:0102008:54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2:0102008:54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2:0102008:54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2:0102008:54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2:0102008:54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2:0102008:54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2:0102008:54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2:0102008:54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2:0102008:54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2:0102008:54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2:0102008:54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2:0102008:54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2:0102008:54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2:0102008:54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2:0102008:54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2:0102008:54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2:0102008:54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2:0102008:54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2:0102008:54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2:0102008:54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2:0102008:54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2:0102008:54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2:0102008:54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2:0102008:54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2:0102008:54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2:0102008:54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2:0102008:54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2:0102008:54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2:0102008:54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2:0102008:54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2:0102008:54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2:0102008:54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2:0102008:54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2:0102008:54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2:0102008:54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2:0102008:54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2:0102008:54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2:0102008:54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2:0102008:54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2:0102008:54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2:0102008:54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2:0102008:54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2:0102008:54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2:0102008:54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2:0102008:54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2:0102008:54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2:0102008:54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2:0102008:54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2:0102008:54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2:0102008:54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2:0102008:54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2:0102008:54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2:0102008:54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2:0102008:54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2:0102008:54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2:0102008:54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2:0102008:54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2:0102008:55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2:0102008:55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2:0102008:55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2:0102008:55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2:0102008:55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2:0102008:55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2:0102008:55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2:0102008:55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2:0102008:55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2:0102008:55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2:0102008:55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2:0102008:55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2:0102008:55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2:0102008:55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2:0102008:55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2:0102008:55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2:0102008:55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2:0102008:55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2:0102008:65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2:0102008:69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2:0102008:69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2:0102008:699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2:0102008:69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2:0102008:72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2:0103013:20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9" calcext:value-type="date">
            <text:p>19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2:0103013:335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2:0103013:347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2:0103013:348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2:0103013:349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2:0103013:355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2:0103015:43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5:0101002:3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5:0101002:3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5:0101002:3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5:0101002:3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5:0101002:3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5:0101003: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5:0101003: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5:0101003: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5:0101012:2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5:0101012:2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5:0102002:2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5:0102003:1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5:0102003:1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5:0102003:1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5:0102003:1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5:0102003:1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5:0102003:1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5:0102003:1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5:0102003:1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5:0102003:1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5:0102003:1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5:0102003:1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5:0102003:1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5:0102003:1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5:0102003:1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5:0102003:1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5:0102003:1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5:0102003:1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5:0102003:1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5:0102003:1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5:0102003:1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5:0102003:1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5:0102003:2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5:0102003:2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5:0102003:20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5:0102003:21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5:0102003:2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5:0102003:2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5:0102003:21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5:0102003:2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5:0102003:2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5:0102003:2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5:0102003:2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5:0102003:2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5:0102003:2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5:0102003:2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5:0102003:2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5:0102003:2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5:0102003:2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5:0102003:2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5:0102003:2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5:0102003:2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5:0102003:2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5:0102003:2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5:0102003:2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5:0102003:2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5:0102003:2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5:0102003:2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5:0102003:2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5:0102003:2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5:0102003:2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5:0102003:2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5:0102003:2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5:0102003:2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5:0102003:2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5:0102003:2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5:0102003:2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5:0102003:2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5:0102003:4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5:0102003:4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5:0102003:4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5:0102010:1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5:0103004:1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5:0103004:1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5:0103004:1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5:0103004:1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5:0103004:1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5:0103004:1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5:0103004:11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5:0103004:1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5:0103004:1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5:0103004:1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5:0103004:1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5:0103004:1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5:0103004:1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5:0103004:1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5:0103004:1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5:0103004:1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5:0103004: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5:0103004: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5:0103004: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5:0103004: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5:0103004: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5:0103004: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5:0103004: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5:0103004: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5:0103004: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5:0103004: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5:0103004: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5:0103004: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5:0103004: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5:0103004: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5:0103004: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3004: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5:0103004: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5:0103004: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5:0103004: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5:0103004: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5:0103004: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5:0103004: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5:0103004: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5:0103004: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5:0103004: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5:0103004: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5:0103004: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5:0103004: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5:0103004:9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5:0103004: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5:0103004:9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5:0107012:5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5:0107012:5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5:0107012:62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6:0101003:136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6:0102001:169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6:0102001:17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6:0102001:175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6:0102001:189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6:0102001:274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6:0201003:18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7:0000000:6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7:0103002:25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7:0103002:52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7:0103002:52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7:0103002:53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7:0103002:570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7:0103002:57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7:0103002:58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7:0103002:58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7:0103002:58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7:0103002:58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7:0103002:58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7:0103002:58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7:0103002:58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7:0103002:58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7:0103002:58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7:0103002:583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7:0103002:58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7:0103002:58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7:0103002:58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7:0103002:58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7:0103002:58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7:0103002:58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7:0103002:58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7:0103002:58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7:0103002:58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7:0103002:58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7:0103002:58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7:0103002:58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7:0103002:58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7:0103002:58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7:0103002:58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7:0103002:58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7:0103002:585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7:0103002:58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7:0103002:58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7:0103002:585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7:0103002:585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7:0103002:58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7:0103002:58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7:0103002:58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7:0103002:58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7:0103002:58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7:0103002:58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7:0103002:58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7:0103002:58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7:0103002:58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7:0103002:58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7:0103002:58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7:0103002:58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7:0103002:58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7:0103002:587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7:0103002:587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7:0103002:587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7:0103002:58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7:0103002:58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7:0103002:58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7:0103002:58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7:0103002:58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7:0103002:58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7:0103002:59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7:0103002:59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7:0103002:59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7:0103002:59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7:0103002:59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7:0103002:596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7:0103002:596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7:0103002:596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7:0103002:596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7:0103002:59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7:0103002:59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7:0103002:59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7:0103002:597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7:0103002:597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7:0103002:597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7:0103002:59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7:0103002:597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7:0103002:59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7:0103002:59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7:0103002:598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7:0103002:59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7:0103002:598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7:0103002:59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7:0103002:598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7:0103002:59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7:0103002:59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7:0103002:599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7:0103002:599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7:0103002:59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7:0103002:60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7:0103002:600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7:0103002:60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7:0103002:60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7:0103002:60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7:0103002:60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7:0103002:601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7:0103002:60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7:0103002:605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7:0103002:60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7:0103002:615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7:0103002:615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7:0103002:618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7:0103002:61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7:0103002:618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7:0103002:618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7:0103002:62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7:0103002:63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7:0103002:63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37:0103002:638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37:0103002:64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37:0103002:64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37:0103002:64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37:0103002:64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37:0103002:650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37:0103002:650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37:0103002:65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37:0103002:65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37:0103002:65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37:0103002:65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37:0103002:65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37:0103002:65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37:0103002:652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37:0103002:652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37:0103002:652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37:0103002:65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37:0103002:65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37:0103002:653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37:0103002:653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37:0103002:65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37:0103002:65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37:0103002:653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37:0103002:653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37:0103002:653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37:0103002:654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37:0103002:65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37:0103002:654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37:0103002:65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37:0103002:65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37:0103002:65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37:0103002:65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37:0103002:654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37:0103002:655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37:0103002:655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37:0103002:65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37:0103002:655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37:0103002:65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37:0103002:656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37:0103002:656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37:0103002:657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37:0103002:658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37:0103002:65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37:0103002:659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37:0103002:659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37:0103002:659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37:0103002:660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37:0103002:660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37:0103002:66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37:0103002:661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37:0103002:66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37:0103002:66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37:0103002:661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37:0103002:661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37:0103002:661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37:0103002:662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37:0103002:662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37:0103002:662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37:0103002:662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37:0103002:662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37:0103002:666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37:0103002:666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37:0103002:66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37:0103002:66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37:0103002:669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37:0103002:674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37:0103002:674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37:0103002:674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37:0103002:678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37:0103002:690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37:0103002:693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37:0103002:693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37:0103002:693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37:0103002:694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37:0103002:6963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37:0103002:696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37:0103002:704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37:0103002:7045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37:0103002:705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37:0103002:710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37:0103002:7114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37:0103002:71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37:0103002:717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37:0103002:7512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37:0103002:7521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37:0103002:7607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38:0101001:6496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38:0101002:9979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38:0101002:998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39:0301001:148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8" calcext:value-type="date">
            <text:p>18.12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39:0403001:30</text:p>
          </table:table-cell>
          <table:table-cell table:style-name="ce28" office:value-type="date" office:date-value="2024-12-20" calcext:value-type="date">
            <text:p>20.12.2024</text:p>
          </table:table-cell>
          <table:table-cell table:style-name="ce28" office:value-type="date" office:date-value="2024-12-17" calcext:value-type="date">
            <text:p>17.12.2024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547C1770CC2412B31279A1271F0F47AED3209D2A6971DC790CBC1BAE9003A8130D711CA92384A75D0173326B34D0679F75CBCD57A0DDEC5A888F7E557C4FE41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59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18:17:01.6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7T18:17:14.172000000</dc:date>
    <meta:editing-cycles>29</meta:editing-cycles>
    <meta:editing-duration>PT1H12M18S</meta:editing-duration>
    <meta:document-statistic meta:table-count="2" meta:cell-count="10638" meta:object-count="0"/>
  </office:meta>
</office:document-meta>
</file>