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49</text:p>
          </table:table-cell>
          <table:table-cell table:style-name="ce3" table:number-columns-repeated="2"/>
          <table:table-cell table:style-name="ce9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46" calcext:value-type="float">
            <text:p>24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17" calcext:value-type="float">
            <text:p>2 71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0861</text:p>
          </table:table-cell>
          <table:table-cell table:style-name="ce30" office:value-type="float" office:value="163943" calcext:value-type="float">
            <text:p>1639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1514</text:p>
          </table:table-cell>
          <table:table-cell table:style-name="ce30" office:value-type="float" office:value="415450.8" calcext:value-type="float">
            <text:p>415450,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12029</text:p>
          </table:table-cell>
          <table:table-cell table:style-name="ce30" office:value-type="float" office:value="29047.42" calcext:value-type="float">
            <text:p>29047,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16081</text:p>
          </table:table-cell>
          <table:table-cell table:style-name="ce30" office:value-type="float" office:value="338238" calcext:value-type="float">
            <text:p>3382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20044</text:p>
          </table:table-cell>
          <table:table-cell table:style-name="ce30" office:value-type="float" office:value="492285" calcext:value-type="float">
            <text:p>4922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20732</text:p>
          </table:table-cell>
          <table:table-cell table:style-name="ce30" office:value-type="float" office:value="3222.78" calcext:value-type="float">
            <text:p>3222,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21638</text:p>
          </table:table-cell>
          <table:table-cell table:style-name="ce30" office:value-type="float" office:value="5420779.63" calcext:value-type="float">
            <text:p>5420779,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21784</text:p>
          </table:table-cell>
          <table:table-cell table:style-name="ce30" office:value-type="float" office:value="16877.19" calcext:value-type="float">
            <text:p>16877,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0:0000000:4844</text:p>
          </table:table-cell>
          <table:table-cell table:style-name="ce30" office:value-type="float" office:value="20.16" calcext:value-type="float">
            <text:p>20,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0:0000000:7881</text:p>
          </table:table-cell>
          <table:table-cell table:style-name="ce30" office:value-type="float" office:value="52874577" calcext:value-type="float">
            <text:p>528745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0:0000000:8757</text:p>
          </table:table-cell>
          <table:table-cell table:style-name="ce30" office:value-type="float" office:value="508.86" calcext:value-type="float">
            <text:p>508,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0:0000000:9306</text:p>
          </table:table-cell>
          <table:table-cell table:style-name="ce30" office:value-type="float" office:value="3658400" calcext:value-type="float">
            <text:p>36584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7:846</text:p>
          </table:table-cell>
          <table:table-cell table:style-name="ce30" office:value-type="float" office:value="131053512.45" calcext:value-type="float">
            <text:p>131053512,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2:186</text:p>
          </table:table-cell>
          <table:table-cell table:style-name="ce30" office:value-type="float" office:value="292213.36" calcext:value-type="float">
            <text:p>292213,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4002:187</text:p>
          </table:table-cell>
          <table:table-cell table:style-name="ce30" office:value-type="float" office:value="227890" calcext:value-type="float">
            <text:p>2278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4002:188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2:189</text:p>
          </table:table-cell>
          <table:table-cell table:style-name="ce30" office:value-type="float" office:value="223370" calcext:value-type="float">
            <text:p>2233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2:190</text:p>
          </table:table-cell>
          <table:table-cell table:style-name="ce30" office:value-type="float" office:value="223370" calcext:value-type="float">
            <text:p>2233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2:32</text:p>
          </table:table-cell>
          <table:table-cell table:style-name="ce30" office:value-type="float" office:value="22342521.6" calcext:value-type="float">
            <text:p>22342521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4:599</text:p>
          </table:table-cell>
          <table:table-cell table:style-name="ce30" office:value-type="float" office:value="64600.06" calcext:value-type="float">
            <text:p>64600,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9008:11</text:p>
          </table:table-cell>
          <table:table-cell table:style-name="ce30" office:value-type="float" office:value="230680" calcext:value-type="float">
            <text:p>2306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3001:205</text:p>
          </table:table-cell>
          <table:table-cell table:style-name="ce30" office:value-type="float" office:value="82474.48" calcext:value-type="float">
            <text:p>82474,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4004:61</text:p>
          </table:table-cell>
          <table:table-cell table:style-name="ce30" office:value-type="float" office:value="671609.4" calcext:value-type="float">
            <text:p>671609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4006:320</text:p>
          </table:table-cell>
          <table:table-cell table:style-name="ce30" office:value-type="float" office:value="139707" calcext:value-type="float">
            <text:p>1397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4006:48</text:p>
          </table:table-cell>
          <table:table-cell table:style-name="ce30" office:value-type="float" office:value="2946556.8" calcext:value-type="float">
            <text:p>2946556,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5008:21</text:p>
          </table:table-cell>
          <table:table-cell table:style-name="ce30" office:value-type="float" office:value="584000" calcext:value-type="float">
            <text:p>5840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9001:417</text:p>
          </table:table-cell>
          <table:table-cell table:style-name="ce30" office:value-type="float" office:value="127271.12" calcext:value-type="float">
            <text:p>127271,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9001:46</text:p>
          </table:table-cell>
          <table:table-cell table:style-name="ce30" office:value-type="float" office:value="254553.92" calcext:value-type="float">
            <text:p>254553,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15:198</text:p>
          </table:table-cell>
          <table:table-cell table:style-name="ce30" office:value-type="float" office:value="4784079.3" calcext:value-type="float">
            <text:p>4784079,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10015:3216</text:p>
          </table:table-cell>
          <table:table-cell table:style-name="ce30" office:value-type="float" office:value="8025.16" calcext:value-type="float">
            <text:p>8025,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10015:3217</text:p>
          </table:table-cell>
          <table:table-cell table:style-name="ce30" office:value-type="float" office:value="17014.76" calcext:value-type="float">
            <text:p>17014,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8002:12100</text:p>
          </table:table-cell>
          <table:table-cell table:style-name="ce30" office:value-type="float" office:value="219972.69" calcext:value-type="float">
            <text:p>219972,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8014:387</text:p>
          </table:table-cell>
          <table:table-cell table:style-name="ce30" office:value-type="float" office:value="87128" calcext:value-type="float">
            <text:p>871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6001:1103</text:p>
          </table:table-cell>
          <table:table-cell table:style-name="ce30" office:value-type="float" office:value="446316" calcext:value-type="float">
            <text:p>4463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08001:473</text:p>
          </table:table-cell>
          <table:table-cell table:style-name="ce30" office:value-type="float" office:value="12422498.16" calcext:value-type="float">
            <text:p>12422498,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13001:1031</text:p>
          </table:table-cell>
          <table:table-cell table:style-name="ce30" office:value-type="float" office:value="263351.8" calcext:value-type="float">
            <text:p>263351,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0001:5140</text:p>
          </table:table-cell>
          <table:table-cell table:style-name="ce30" office:value-type="float" office:value="535180" calcext:value-type="float">
            <text:p>535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9002:9717</text:p>
          </table:table-cell>
          <table:table-cell table:style-name="ce30" office:value-type="float" office:value="121772085.68" calcext:value-type="float">
            <text:p>121772085,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9002:9718</text:p>
          </table:table-cell>
          <table:table-cell table:style-name="ce30" office:value-type="float" office:value="34930713.18" calcext:value-type="float">
            <text:p>34930713,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9240</text:p>
          </table:table-cell>
          <table:table-cell table:style-name="ce30" office:value-type="float" office:value="577847.02" calcext:value-type="float">
            <text:p>577847,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946</text:p>
          </table:table-cell>
          <table:table-cell table:style-name="ce30" office:value-type="float" office:value="707466.9" calcext:value-type="float">
            <text:p>707466,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8002:729</text:p>
          </table:table-cell>
          <table:table-cell table:style-name="ce30" office:value-type="float" office:value="3143.03" calcext:value-type="float">
            <text:p>3143,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0002:185</text:p>
          </table:table-cell>
          <table:table-cell table:style-name="ce30" office:value-type="float" office:value="53626.32" calcext:value-type="float">
            <text:p>53626,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2003:361</text:p>
          </table:table-cell>
          <table:table-cell table:style-name="ce30" office:value-type="float" office:value="42096" calcext:value-type="float">
            <text:p>420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9002:569</text:p>
          </table:table-cell>
          <table:table-cell table:style-name="ce30" office:value-type="float" office:value="740718.44" calcext:value-type="float">
            <text:p>740718,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1001:597</text:p>
          </table:table-cell>
          <table:table-cell table:style-name="ce30" office:value-type="float" office:value="26820.2" calcext:value-type="float">
            <text:p>26820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1001:598</text:p>
          </table:table-cell>
          <table:table-cell table:style-name="ce30" office:value-type="float" office:value="1144041.4" calcext:value-type="float">
            <text:p>1144041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4008:452</text:p>
          </table:table-cell>
          <table:table-cell table:style-name="ce30" office:value-type="float" office:value="84852.6" calcext:value-type="float">
            <text:p>84852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7:0106004:155</text:p>
          </table:table-cell>
          <table:table-cell table:style-name="ce30" office:value-type="float" office:value="89553.3" calcext:value-type="float">
            <text:p>89553,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1002:144</text:p>
          </table:table-cell>
          <table:table-cell table:style-name="ce30" office:value-type="float" office:value="15727382.31" calcext:value-type="float">
            <text:p>15727382,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3001:1159</text:p>
          </table:table-cell>
          <table:table-cell table:style-name="ce30" office:value-type="float" office:value="305930.06" calcext:value-type="float">
            <text:p>305930,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7001:106</text:p>
          </table:table-cell>
          <table:table-cell table:style-name="ce30" office:value-type="float" office:value="3255540.95" calcext:value-type="float">
            <text:p>3255540,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02001:611</text:p>
          </table:table-cell>
          <table:table-cell table:style-name="ce30" office:value-type="float" office:value="108252.9" calcext:value-type="float">
            <text:p>108252,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3001:410</text:p>
          </table:table-cell>
          <table:table-cell table:style-name="ce30" office:value-type="float" office:value="74530.32" calcext:value-type="float">
            <text:p>74530,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28001:641</text:p>
          </table:table-cell>
          <table:table-cell table:style-name="ce30" office:value-type="float" office:value="55402.48" calcext:value-type="float">
            <text:p>55402,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708001:143</text:p>
          </table:table-cell>
          <table:table-cell table:style-name="ce30" office:value-type="float" office:value="53497.86" calcext:value-type="float">
            <text:p>53497,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718001:1355</text:p>
          </table:table-cell>
          <table:table-cell table:style-name="ce30" office:value-type="float" office:value="138679.71" calcext:value-type="float">
            <text:p>138679,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01001:3074</text:p>
          </table:table-cell>
          <table:table-cell table:style-name="ce30" office:value-type="float" office:value="146359.8" calcext:value-type="float">
            <text:p>146359,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004001:795</text:p>
          </table:table-cell>
          <table:table-cell table:style-name="ce30" office:value-type="float" office:value="172796.5" calcext:value-type="float">
            <text:p>172796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006001:2049</text:p>
          </table:table-cell>
          <table:table-cell table:style-name="ce30" office:value-type="float" office:value="1108578" calcext:value-type="float">
            <text:p>11085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6001:2050</text:p>
          </table:table-cell>
          <table:table-cell table:style-name="ce30" office:value-type="float" office:value="4100549.16" calcext:value-type="float">
            <text:p>4100549,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6001:2051</text:p>
          </table:table-cell>
          <table:table-cell table:style-name="ce30" office:value-type="float" office:value="190387.5" calcext:value-type="float">
            <text:p>190387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6001:2052</text:p>
          </table:table-cell>
          <table:table-cell table:style-name="ce30" office:value-type="float" office:value="190150" calcext:value-type="float">
            <text:p>190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06002:2088</text:p>
          </table:table-cell>
          <table:table-cell table:style-name="ce30" office:value-type="float" office:value="249540" calcext:value-type="float">
            <text:p>2495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501004:1385</text:p>
          </table:table-cell>
          <table:table-cell table:style-name="ce30" office:value-type="float" office:value="42545.51" calcext:value-type="float">
            <text:p>42545,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801001:2185</text:p>
          </table:table-cell>
          <table:table-cell table:style-name="ce30" office:value-type="float" office:value="166608.5" calcext:value-type="float">
            <text:p>166608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2601007:966</text:p>
          </table:table-cell>
          <table:table-cell table:style-name="ce30" office:value-type="float" office:value="202125.6" calcext:value-type="float">
            <text:p>202125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2751001:93</text:p>
          </table:table-cell>
          <table:table-cell table:style-name="ce30" office:value-type="float" office:value="52894.38" calcext:value-type="float">
            <text:p>52894,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000000:190</text:p>
          </table:table-cell>
          <table:table-cell table:style-name="ce30" office:value-type="float" office:value="35378288.7" calcext:value-type="float">
            <text:p>35378288,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59137.28" calcext:value-type="float">
            <text:p>66759137,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07003:1067</text:p>
          </table:table-cell>
          <table:table-cell table:style-name="ce30" office:value-type="float" office:value="2097093.78" calcext:value-type="float">
            <text:p>2097093,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7005:1393</text:p>
          </table:table-cell>
          <table:table-cell table:style-name="ce30" office:value-type="float" office:value="68815.4" calcext:value-type="float">
            <text:p>68815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7007:2154</text:p>
          </table:table-cell>
          <table:table-cell table:style-name="ce30" office:value-type="float" office:value="43541.76" calcext:value-type="float">
            <text:p>43541,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1003:1205</text:p>
          </table:table-cell>
          <table:table-cell table:style-name="ce30" office:value-type="float" office:value="170640" calcext:value-type="float">
            <text:p>1706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4002:1420</text:p>
          </table:table-cell>
          <table:table-cell table:style-name="ce30" office:value-type="float" office:value="94695" calcext:value-type="float">
            <text:p>946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303002:3165</text:p>
          </table:table-cell>
          <table:table-cell table:style-name="ce30" office:value-type="float" office:value="1032213" calcext:value-type="float">
            <text:p>10322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3002:3166</text:p>
          </table:table-cell>
          <table:table-cell table:style-name="ce30" office:value-type="float" office:value="398604.96" calcext:value-type="float">
            <text:p>398604,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4005:79</text:p>
          </table:table-cell>
          <table:table-cell table:style-name="ce30" office:value-type="float" office:value="289816" calcext:value-type="float">
            <text:p>2898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3001:1074</text:p>
          </table:table-cell>
          <table:table-cell table:style-name="ce30" office:value-type="float" office:value="97039.53" calcext:value-type="float">
            <text:p>97039,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403001:267</text:p>
          </table:table-cell>
          <table:table-cell table:style-name="ce30" office:value-type="float" office:value="43271.94" calcext:value-type="float">
            <text:p>43271,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403001:49</text:p>
          </table:table-cell>
          <table:table-cell table:style-name="ce30" office:value-type="float" office:value="70063.77" calcext:value-type="float">
            <text:p>70063,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38:41</text:p>
          </table:table-cell>
          <table:table-cell table:style-name="ce30" office:value-type="float" office:value="143651.95" calcext:value-type="float">
            <text:p>143651,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04:1375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05:1603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06:40</text:p>
          </table:table-cell>
          <table:table-cell table:style-name="ce30" office:value-type="float" office:value="256604.14" calcext:value-type="float">
            <text:p>256604,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08:451</text:p>
          </table:table-cell>
          <table:table-cell table:style-name="ce30" office:value-type="float" office:value="312371.52" calcext:value-type="float">
            <text:p>312371,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13:4080</text:p>
          </table:table-cell>
          <table:table-cell table:style-name="ce30" office:value-type="float" office:value="153951.6" calcext:value-type="float">
            <text:p>153951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3:4081</text:p>
          </table:table-cell>
          <table:table-cell table:style-name="ce30" office:value-type="float" office:value="153951.6" calcext:value-type="float">
            <text:p>153951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5:4411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5:4412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3001:552</text:p>
          </table:table-cell>
          <table:table-cell table:style-name="ce30" office:value-type="float" office:value="17745757.5" calcext:value-type="float">
            <text:p>17745757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10001:1921</text:p>
          </table:table-cell>
          <table:table-cell table:style-name="ce30" office:value-type="float" office:value="4182600" calcext:value-type="float">
            <text:p>41826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3:0114001:520</text:p>
          </table:table-cell>
          <table:table-cell table:style-name="ce30" office:value-type="float" office:value="244036" calcext:value-type="float">
            <text:p>2440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4005:139</text:p>
          </table:table-cell>
          <table:table-cell table:style-name="ce30" office:value-type="float" office:value="10008662.77" calcext:value-type="float">
            <text:p>10008662,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8003:1128</text:p>
          </table:table-cell>
          <table:table-cell table:style-name="ce30" office:value-type="float" office:value="208194.22" calcext:value-type="float">
            <text:p>208194,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11006:228</text:p>
          </table:table-cell>
          <table:table-cell table:style-name="ce30" office:value-type="float" office:value="874326.2" calcext:value-type="float">
            <text:p>874326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43:1190</text:p>
          </table:table-cell>
          <table:table-cell table:style-name="ce30" office:value-type="float" office:value="216315.44" calcext:value-type="float">
            <text:p>216315,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302008:1308</text:p>
          </table:table-cell>
          <table:table-cell table:style-name="ce30" office:value-type="float" office:value="127044.06" calcext:value-type="float">
            <text:p>127044,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2019:4431</text:p>
          </table:table-cell>
          <table:table-cell table:style-name="ce30" office:value-type="float" office:value="214746" calcext:value-type="float">
            <text:p>2147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2043:1982</text:p>
          </table:table-cell>
          <table:table-cell table:style-name="ce30" office:value-type="float" office:value="313723.4" calcext:value-type="float">
            <text:p>313723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5042:306</text:p>
          </table:table-cell>
          <table:table-cell table:style-name="ce30" office:value-type="float" office:value="353741.08" calcext:value-type="float">
            <text:p>353741,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5043:236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5043:237</text:p>
          </table:table-cell>
          <table:table-cell table:style-name="ce30" office:value-type="float" office:value="224090" calcext:value-type="float">
            <text:p>2240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501001:1375</text:p>
          </table:table-cell>
          <table:table-cell table:style-name="ce30" office:value-type="float" office:value="99856.08" calcext:value-type="float">
            <text:p>99856,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501001:1376</text:p>
          </table:table-cell>
          <table:table-cell table:style-name="ce30" office:value-type="float" office:value="151333.2" calcext:value-type="float">
            <text:p>151333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501006:965</text:p>
          </table:table-cell>
          <table:table-cell table:style-name="ce30" office:value-type="float" office:value="717616.9" calcext:value-type="float">
            <text:p>717616,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501006:966</text:p>
          </table:table-cell>
          <table:table-cell table:style-name="ce30" office:value-type="float" office:value="17256411.41" calcext:value-type="float">
            <text:p>17256411,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501007:1234</text:p>
          </table:table-cell>
          <table:table-cell table:style-name="ce30" office:value-type="float" office:value="20145157.76" calcext:value-type="float">
            <text:p>20145157,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501011:620</text:p>
          </table:table-cell>
          <table:table-cell table:style-name="ce30" office:value-type="float" office:value="25986029.94" calcext:value-type="float">
            <text:p>25986029,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501020:698</text:p>
          </table:table-cell>
          <table:table-cell table:style-name="ce30" office:value-type="float" office:value="29858273.83" calcext:value-type="float">
            <text:p>29858273,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501078:191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505002:220</text:p>
          </table:table-cell>
          <table:table-cell table:style-name="ce30" office:value-type="float" office:value="45103.06" calcext:value-type="float">
            <text:p>45103,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505002:37</text:p>
          </table:table-cell>
          <table:table-cell table:style-name="ce30" office:value-type="float" office:value="10021866.57" calcext:value-type="float">
            <text:p>10021866,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2:0101001:4572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2:0202005:319</text:p>
          </table:table-cell>
          <table:table-cell table:style-name="ce30" office:value-type="float" office:value="284592" calcext:value-type="float">
            <text:p>2845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2:0301002:81</text:p>
          </table:table-cell>
          <table:table-cell table:style-name="ce30" office:value-type="float" office:value="380148.91" calcext:value-type="float">
            <text:p>380148,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2:0301010:315</text:p>
          </table:table-cell>
          <table:table-cell table:style-name="ce30" office:value-type="float" office:value="496601.65" calcext:value-type="float">
            <text:p>496601,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2:0601001:2006</text:p>
          </table:table-cell>
          <table:table-cell table:style-name="ce30" office:value-type="float" office:value="184912" calcext:value-type="float">
            <text:p>1849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2:0604001:259</text:p>
          </table:table-cell>
          <table:table-cell table:style-name="ce30" office:value-type="float" office:value="132270" calcext:value-type="float">
            <text:p>1322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401004:5050</text:p>
          </table:table-cell>
          <table:table-cell table:style-name="ce30" office:value-type="float" office:value="414383.2" calcext:value-type="float">
            <text:p>414383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000000:4797</text:p>
          </table:table-cell>
          <table:table-cell table:style-name="ce30" office:value-type="float" office:value="43883.14" calcext:value-type="float">
            <text:p>43883,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101001:16691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101002:30343</text:p>
          </table:table-cell>
          <table:table-cell table:style-name="ce30" office:value-type="float" office:value="26575229.94" calcext:value-type="float">
            <text:p>26575229,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101011:186</text:p>
          </table:table-cell>
          <table:table-cell table:style-name="ce30" office:value-type="float" office:value="531940" calcext:value-type="float">
            <text:p>5319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101019:535</text:p>
          </table:table-cell>
          <table:table-cell table:style-name="ce30" office:value-type="float" office:value="997195.99" calcext:value-type="float">
            <text:p>997195,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101036:162</text:p>
          </table:table-cell>
          <table:table-cell table:style-name="ce30" office:value-type="float" office:value="590962.29" calcext:value-type="float">
            <text:p>590962,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38:8636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44:2185</text:p>
          </table:table-cell>
          <table:table-cell table:style-name="ce30" office:value-type="float" office:value="606738" calcext:value-type="float">
            <text:p>6067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46:877</text:p>
          </table:table-cell>
          <table:table-cell table:style-name="ce30" office:value-type="float" office:value="356580.42" calcext:value-type="float">
            <text:p>356580,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48:1637</text:p>
          </table:table-cell>
          <table:table-cell table:style-name="ce30" office:value-type="float" office:value="251029.53" calcext:value-type="float">
            <text:p>251029,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48:1638</text:p>
          </table:table-cell>
          <table:table-cell table:style-name="ce30" office:value-type="float" office:value="251553.6" calcext:value-type="float">
            <text:p>251553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49:8548</text:p>
          </table:table-cell>
          <table:table-cell table:style-name="ce30" office:value-type="float" office:value="34267168.97" calcext:value-type="float">
            <text:p>34267168,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51:9290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201007:2562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201012:10937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201013:4660</text:p>
          </table:table-cell>
          <table:table-cell table:style-name="ce30" office:value-type="float" office:value="15581265" calcext:value-type="float">
            <text:p>155812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201013:8981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201013:8982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401014:1013</text:p>
          </table:table-cell>
          <table:table-cell table:style-name="ce30" office:value-type="float" office:value="306808.76" calcext:value-type="float">
            <text:p>306808,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401014:22066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401014:22067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401014:22068</text:p>
          </table:table-cell>
          <table:table-cell table:style-name="ce30" office:value-type="float" office:value="27863.28" calcext:value-type="float">
            <text:p>27863,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401030:1665</text:p>
          </table:table-cell>
          <table:table-cell table:style-name="ce30" office:value-type="float" office:value="625489.38" calcext:value-type="float">
            <text:p>625489,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401030:1666</text:p>
          </table:table-cell>
          <table:table-cell table:style-name="ce30" office:value-type="float" office:value="625489.38" calcext:value-type="float">
            <text:p>625489,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401054:278</text:p>
          </table:table-cell>
          <table:table-cell table:style-name="ce30" office:value-type="float" office:value="325329.96" calcext:value-type="float">
            <text:p>325329,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501003:462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5:0105008:1425</text:p>
          </table:table-cell>
          <table:table-cell table:style-name="ce30" office:value-type="float" office:value="179225" calcext:value-type="float">
            <text:p>179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5:0107002:2307</text:p>
          </table:table-cell>
          <table:table-cell table:style-name="ce30" office:value-type="float" office:value="66500" calcext:value-type="float">
            <text:p>665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102001:6571</text:p>
          </table:table-cell>
          <table:table-cell table:style-name="ce30" office:value-type="float" office:value="567393.8" calcext:value-type="float">
            <text:p>567393,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301002:855</text:p>
          </table:table-cell>
          <table:table-cell table:style-name="ce30" office:value-type="float" office:value="132724.94" calcext:value-type="float">
            <text:p>132724,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401004:1030</text:p>
          </table:table-cell>
          <table:table-cell table:style-name="ce30" office:value-type="float" office:value="308114.27" calcext:value-type="float">
            <text:p>308114,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401004:813</text:p>
          </table:table-cell>
          <table:table-cell table:style-name="ce30" office:value-type="float" office:value="194327.91" calcext:value-type="float">
            <text:p>194327,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401005:5159</text:p>
          </table:table-cell>
          <table:table-cell table:style-name="ce30" office:value-type="float" office:value="716900" calcext:value-type="float">
            <text:p>7169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7:0101003:2815</text:p>
          </table:table-cell>
          <table:table-cell table:style-name="ce30" office:value-type="float" office:value="225773.64" calcext:value-type="float">
            <text:p>225773,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7:0103007:387</text:p>
          </table:table-cell>
          <table:table-cell table:style-name="ce30" office:value-type="float" office:value="209907" calcext:value-type="float">
            <text:p>2099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7:0104004:978</text:p>
          </table:table-cell>
          <table:table-cell table:style-name="ce30" office:value-type="float" office:value="582950" calcext:value-type="float">
            <text:p>5829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7:0104008:240</text:p>
          </table:table-cell>
          <table:table-cell table:style-name="ce30" office:value-type="float" office:value="161579.36" calcext:value-type="float">
            <text:p>161579,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7:0105002:1956</text:p>
          </table:table-cell>
          <table:table-cell table:style-name="ce30" office:value-type="float" office:value="201726.65" calcext:value-type="float">
            <text:p>201726,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7:0105006:86</text:p>
          </table:table-cell>
          <table:table-cell table:style-name="ce30" office:value-type="float" office:value="515117.57" calcext:value-type="float">
            <text:p>515117,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8:1802003:314</text:p>
          </table:table-cell>
          <table:table-cell table:style-name="ce30" office:value-type="float" office:value="75677" calcext:value-type="float">
            <text:p>756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8:1802003:315</text:p>
          </table:table-cell>
          <table:table-cell table:style-name="ce30" office:value-type="float" office:value="81529" calcext:value-type="float">
            <text:p>815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9:0102004:959</text:p>
          </table:table-cell>
          <table:table-cell table:style-name="ce30" office:value-type="float" office:value="24646" calcext:value-type="float">
            <text:p>246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9:0103013:140</text:p>
          </table:table-cell>
          <table:table-cell table:style-name="ce30" office:value-type="float" office:value="68782463.92" calcext:value-type="float">
            <text:p>68782463,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000000:262</text:p>
          </table:table-cell>
          <table:table-cell table:style-name="ce30" office:value-type="float" office:value="117536111.75" calcext:value-type="float">
            <text:p>117536111,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112002:409</text:p>
          </table:table-cell>
          <table:table-cell table:style-name="ce30" office:value-type="float" office:value="299595" calcext:value-type="float">
            <text:p>2995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201014:1132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210004:15</text:p>
          </table:table-cell>
          <table:table-cell table:style-name="ce30" office:value-type="float" office:value="166424.5" calcext:value-type="float">
            <text:p>166424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302050:212</text:p>
          </table:table-cell>
          <table:table-cell table:style-name="ce30" office:value-type="float" office:value="216328.93" calcext:value-type="float">
            <text:p>216328,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303010:520</text:p>
          </table:table-cell>
          <table:table-cell table:style-name="ce30" office:value-type="float" office:value="567012.96" calcext:value-type="float">
            <text:p>567012,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409001:4547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409001:4548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501009:773</text:p>
          </table:table-cell>
          <table:table-cell table:style-name="ce30" office:value-type="float" office:value="957937.41" calcext:value-type="float">
            <text:p>957937,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515001:80</text:p>
          </table:table-cell>
          <table:table-cell table:style-name="ce30" office:value-type="float" office:value="132420.99" calcext:value-type="float">
            <text:p>132420,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4211388.69" calcext:value-type="float">
            <text:p>14211388,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523005:213</text:p>
          </table:table-cell>
          <table:table-cell table:style-name="ce30" office:value-type="float" office:value="178924.33" calcext:value-type="float">
            <text:p>178924,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1:0302001:62</text:p>
          </table:table-cell>
          <table:table-cell table:style-name="ce30" office:value-type="float" office:value="168530.77" calcext:value-type="float">
            <text:p>168530,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1:0302001:63</text:p>
          </table:table-cell>
          <table:table-cell table:style-name="ce30" office:value-type="float" office:value="114926" calcext:value-type="float">
            <text:p>1149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1:0302003:10</text:p>
          </table:table-cell>
          <table:table-cell table:style-name="ce30" office:value-type="float" office:value="101924.54" calcext:value-type="float">
            <text:p>101924,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1:0302003:3</text:p>
          </table:table-cell>
          <table:table-cell table:style-name="ce30" office:value-type="float" office:value="123553.62" calcext:value-type="float">
            <text:p>123553,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1:0302003:302</text:p>
          </table:table-cell>
          <table:table-cell table:style-name="ce30" office:value-type="float" office:value="120942.77" calcext:value-type="float">
            <text:p>120942,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1:0302003:40</text:p>
          </table:table-cell>
          <table:table-cell table:style-name="ce30" office:value-type="float" office:value="65781.67" calcext:value-type="float">
            <text:p>65781,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302004:1</text:p>
          </table:table-cell>
          <table:table-cell table:style-name="ce30" office:value-type="float" office:value="111664.38" calcext:value-type="float">
            <text:p>111664,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302004:127</text:p>
          </table:table-cell>
          <table:table-cell table:style-name="ce30" office:value-type="float" office:value="124994.2" calcext:value-type="float">
            <text:p>124994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302004:17</text:p>
          </table:table-cell>
          <table:table-cell table:style-name="ce30" office:value-type="float" office:value="118635" calcext:value-type="float">
            <text:p>1186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302004:2</text:p>
          </table:table-cell>
          <table:table-cell table:style-name="ce30" office:value-type="float" office:value="115912.5" calcext:value-type="float">
            <text:p>115912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1:0302004:24</text:p>
          </table:table-cell>
          <table:table-cell table:style-name="ce30" office:value-type="float" office:value="52222.5" calcext:value-type="float">
            <text:p>52222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1:0302004:25</text:p>
          </table:table-cell>
          <table:table-cell table:style-name="ce30" office:value-type="float" office:value="131670" calcext:value-type="float">
            <text:p>1316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302004:264</text:p>
          </table:table-cell>
          <table:table-cell table:style-name="ce30" office:value-type="float" office:value="38032.5" calcext:value-type="float">
            <text:p>38032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302004:27</text:p>
          </table:table-cell>
          <table:table-cell table:style-name="ce30" office:value-type="float" office:value="85098.74" calcext:value-type="float">
            <text:p>85098,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302004:275</text:p>
          </table:table-cell>
          <table:table-cell table:style-name="ce30" office:value-type="float" office:value="128570.73" calcext:value-type="float">
            <text:p>128570,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302004:276</text:p>
          </table:table-cell>
          <table:table-cell table:style-name="ce30" office:value-type="float" office:value="20882.4" calcext:value-type="float">
            <text:p>20882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1:0302004:39</text:p>
          </table:table-cell>
          <table:table-cell table:style-name="ce30" office:value-type="float" office:value="113520" calcext:value-type="float">
            <text:p>1135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1:0302004:4</text:p>
          </table:table-cell>
          <table:table-cell table:style-name="ce30" office:value-type="float" office:value="38445" calcext:value-type="float">
            <text:p>384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1:0302004:404</text:p>
          </table:table-cell>
          <table:table-cell table:style-name="ce30" office:value-type="float" office:value="109470" calcext:value-type="float">
            <text:p>1094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1:0302004:405</text:p>
          </table:table-cell>
          <table:table-cell table:style-name="ce30" office:value-type="float" office:value="33097.05" calcext:value-type="float">
            <text:p>33097,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1:0302004:406</text:p>
          </table:table-cell>
          <table:table-cell table:style-name="ce30" office:value-type="float" office:value="20853.42" calcext:value-type="float">
            <text:p>20853,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1:0302004:407</text:p>
          </table:table-cell>
          <table:table-cell table:style-name="ce30" office:value-type="float" office:value="123615" calcext:value-type="float">
            <text:p>1236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1:0302004:408</text:p>
          </table:table-cell>
          <table:table-cell table:style-name="ce30" office:value-type="float" office:value="13585.44" calcext:value-type="float">
            <text:p>13585,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1:0302004:409</text:p>
          </table:table-cell>
          <table:table-cell table:style-name="ce30" office:value-type="float" office:value="123645" calcext:value-type="float">
            <text:p>1236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1:0302004:410</text:p>
          </table:table-cell>
          <table:table-cell table:style-name="ce30" office:value-type="float" office:value="87256.02" calcext:value-type="float">
            <text:p>87256,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1:0302004:411</text:p>
          </table:table-cell>
          <table:table-cell table:style-name="ce30" office:value-type="float" office:value="60750.36" calcext:value-type="float">
            <text:p>60750,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1:0302004:412</text:p>
          </table:table-cell>
          <table:table-cell table:style-name="ce30" office:value-type="float" office:value="123532.59" calcext:value-type="float">
            <text:p>123532,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1:0302004:413</text:p>
          </table:table-cell>
          <table:table-cell table:style-name="ce30" office:value-type="float" office:value="52851.3" calcext:value-type="float">
            <text:p>52851,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1:0302004:414</text:p>
          </table:table-cell>
          <table:table-cell table:style-name="ce30" office:value-type="float" office:value="53826.79" calcext:value-type="float">
            <text:p>53826,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1:0302004:415</text:p>
          </table:table-cell>
          <table:table-cell table:style-name="ce30" office:value-type="float" office:value="390158.72" calcext:value-type="float">
            <text:p>390158,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1:0302004:416</text:p>
          </table:table-cell>
          <table:table-cell table:style-name="ce30" office:value-type="float" office:value="114179.4" calcext:value-type="float">
            <text:p>114179,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1:0302004:417</text:p>
          </table:table-cell>
          <table:table-cell table:style-name="ce30" office:value-type="float" office:value="23895" calcext:value-type="float">
            <text:p>238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1:0302004:418</text:p>
          </table:table-cell>
          <table:table-cell table:style-name="ce30" office:value-type="float" office:value="10557.69" calcext:value-type="float">
            <text:p>10557,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1:0302004:419</text:p>
          </table:table-cell>
          <table:table-cell table:style-name="ce30" office:value-type="float" office:value="62270.32" calcext:value-type="float">
            <text:p>62270,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1:0302004:420</text:p>
          </table:table-cell>
          <table:table-cell table:style-name="ce30" office:value-type="float" office:value="52155.57" calcext:value-type="float">
            <text:p>52155,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1:0302004:421</text:p>
          </table:table-cell>
          <table:table-cell table:style-name="ce30" office:value-type="float" office:value="18587.5" calcext:value-type="float">
            <text:p>18587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1:0302004:422</text:p>
          </table:table-cell>
          <table:table-cell table:style-name="ce30" office:value-type="float" office:value="76468.23" calcext:value-type="float">
            <text:p>76468,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1:0302004:423</text:p>
          </table:table-cell>
          <table:table-cell table:style-name="ce30" office:value-type="float" office:value="34832.63" calcext:value-type="float">
            <text:p>34832,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1:0302004:424</text:p>
          </table:table-cell>
          <table:table-cell table:style-name="ce30" office:value-type="float" office:value="14482.65" calcext:value-type="float">
            <text:p>14482,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1:0302004:425</text:p>
          </table:table-cell>
          <table:table-cell table:style-name="ce30" office:value-type="float" office:value="63776.88" calcext:value-type="float">
            <text:p>63776,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1:0302004:426</text:p>
          </table:table-cell>
          <table:table-cell table:style-name="ce30" office:value-type="float" office:value="54419.6" calcext:value-type="float">
            <text:p>54419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1:0302004:427</text:p>
          </table:table-cell>
          <table:table-cell table:style-name="ce30" office:value-type="float" office:value="37609.31" calcext:value-type="float">
            <text:p>37609,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1:0302004:428</text:p>
          </table:table-cell>
          <table:table-cell table:style-name="ce30" office:value-type="float" office:value="11584.7" calcext:value-type="float">
            <text:p>11584,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1:0302004:429</text:p>
          </table:table-cell>
          <table:table-cell table:style-name="ce30" office:value-type="float" office:value="9941.75" calcext:value-type="float">
            <text:p>9941,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1:0302004:430</text:p>
          </table:table-cell>
          <table:table-cell table:style-name="ce30" office:value-type="float" office:value="78687" calcext:value-type="float">
            <text:p>786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1:0302004:431</text:p>
          </table:table-cell>
          <table:table-cell table:style-name="ce30" office:value-type="float" office:value="98210.7" calcext:value-type="float">
            <text:p>98210,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1:0302004:432</text:p>
          </table:table-cell>
          <table:table-cell table:style-name="ce30" office:value-type="float" office:value="81457.11" calcext:value-type="float">
            <text:p>81457,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1:0302004:433</text:p>
          </table:table-cell>
          <table:table-cell table:style-name="ce30" office:value-type="float" office:value="5774718.72" calcext:value-type="float">
            <text:p>5774718,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1:0302004:434</text:p>
          </table:table-cell>
          <table:table-cell table:style-name="ce30" office:value-type="float" office:value="47898.5" calcext:value-type="float">
            <text:p>47898,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1:0302004:435</text:p>
          </table:table-cell>
          <table:table-cell table:style-name="ce30" office:value-type="float" office:value="71655.84" calcext:value-type="float">
            <text:p>71655,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1:0302004:436</text:p>
          </table:table-cell>
          <table:table-cell table:style-name="ce30" office:value-type="float" office:value="40252.59" calcext:value-type="float">
            <text:p>40252,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302004:437</text:p>
          </table:table-cell>
          <table:table-cell table:style-name="ce30" office:value-type="float" office:value="41837.52" calcext:value-type="float">
            <text:p>41837,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1:0302004:438</text:p>
          </table:table-cell>
          <table:table-cell table:style-name="ce30" office:value-type="float" office:value="6410563.2" calcext:value-type="float">
            <text:p>6410563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1:0302004:439</text:p>
          </table:table-cell>
          <table:table-cell table:style-name="ce30" office:value-type="float" office:value="96355.28" calcext:value-type="float">
            <text:p>96355,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1:0302004:57</text:p>
          </table:table-cell>
          <table:table-cell table:style-name="ce30" office:value-type="float" office:value="151140" calcext:value-type="float">
            <text:p>1511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1:0302004:6</text:p>
          </table:table-cell>
          <table:table-cell table:style-name="ce30" office:value-type="float" office:value="144705" calcext:value-type="float">
            <text:p>1447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302006:18</text:p>
          </table:table-cell>
          <table:table-cell table:style-name="ce30" office:value-type="float" office:value="140520.24" calcext:value-type="float">
            <text:p>140520,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302006:19</text:p>
          </table:table-cell>
          <table:table-cell table:style-name="ce30" office:value-type="float" office:value="138379.92" calcext:value-type="float">
            <text:p>138379,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302006:4</text:p>
          </table:table-cell>
          <table:table-cell table:style-name="ce30" office:value-type="float" office:value="182174.16" calcext:value-type="float">
            <text:p>182174,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302006:7</text:p>
          </table:table-cell>
          <table:table-cell table:style-name="ce30" office:value-type="float" office:value="76557.6" calcext:value-type="float">
            <text:p>76557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1015:11459</text:p>
          </table:table-cell>
          <table:table-cell table:style-name="ce30" office:value-type="float" office:value="208111.75" calcext:value-type="float">
            <text:p>208111,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101015:3549</text:p>
          </table:table-cell>
          <table:table-cell table:style-name="ce30" office:value-type="float" office:value="215044.56" calcext:value-type="float">
            <text:p>215044,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2005:1866</text:p>
          </table:table-cell>
          <table:table-cell table:style-name="ce30" office:value-type="float" office:value="296990.6" calcext:value-type="float">
            <text:p>296990,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3021:835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5:0101002:175</text:p>
          </table:table-cell>
          <table:table-cell table:style-name="ce30" office:value-type="float" office:value="238063.92" calcext:value-type="float">
            <text:p>238063,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5:0107003:749</text:p>
          </table:table-cell>
          <table:table-cell table:style-name="ce30" office:value-type="float" office:value="192846.1" calcext:value-type="float">
            <text:p>192846,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5:0107004:133</text:p>
          </table:table-cell>
          <table:table-cell table:style-name="ce30" office:value-type="float" office:value="9058984.92" calcext:value-type="float">
            <text:p>9058984,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7:0103002:694</text:p>
          </table:table-cell>
          <table:table-cell table:style-name="ce30" office:value-type="float" office:value="21451027.19" calcext:value-type="float">
            <text:p>21451027,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8:0101001:21604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9:0403001:201</text:p>
          </table:table-cell>
          <table:table-cell table:style-name="ce30" office:value-type="float" office:value="149022" calcext:value-type="float">
            <text:p>1490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9:0403001:202</text:p>
          </table:table-cell>
          <table:table-cell table:style-name="ce30" office:value-type="float" office:value="72828" calcext:value-type="float">
            <text:p>728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4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115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115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123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156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156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328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29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0:0000000:333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0:0000000:33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0:0000000:333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0:0000000:334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0:0000000:334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0:0000000:34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0:0000000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0:0000000:41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0:0000000:62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0:0000000:64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0:0000000:64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0:0000000:70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0:0000000:82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0:0000000:88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000000:2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7:1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7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7:5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7:5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7: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7:8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7:8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7:8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7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7:8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7:8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8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9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5002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3002: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3002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3002: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3002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22001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000000:10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000000:10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000000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000000:1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000000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000000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000000: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02003:1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04006: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09001:3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09001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10015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10015:13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10015:15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10015: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10015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10015: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15:1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15:19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15:19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15:19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15:21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10015:22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10015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10015:26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10015:28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10015:28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10015:28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10015:4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10015:4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10017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10017: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10017: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10017:4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000000:15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000000:17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000000:3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000000:4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000000:4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000000: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000000: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000000:6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102001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103001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103001:5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105003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1006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1008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1008: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1008:2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1008:2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2003:1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3001:10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3001:10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3001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3001:3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3001:4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3001:5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02:10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02: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02:5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02:7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03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10:10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10:12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11: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11:1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11:2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11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11:2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11:2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11:2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11: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11: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1:3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1:3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1:3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1:3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1:3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1:3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11:3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1:3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11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11:3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11:3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11:3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11:3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11:3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11:3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11:3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1:3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1:3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1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11:3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11:3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4011:3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4011:3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4011: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4011:3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4011:3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4011:3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4011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4011:3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4011:3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11:3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11:3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1:3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11:3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11:3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1:3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11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11:3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11:3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11: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11:3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11:3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11:3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11:3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11:3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11:3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11: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11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11:3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11:3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11: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11:3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11:3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11:3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11:3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11:3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11:3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4011:3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4011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4011:3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4011:3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4011: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4011: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4011: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4011:3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4011:3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4011:3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4011:3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4011:3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4011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4011:3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4011:3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4011:3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401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4011:3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1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3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1:3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4011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4011:3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4011:3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4011:3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4011:3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4011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4011:3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4011:3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4011:3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4011:3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4011:3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4011:3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4011:3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4011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4011:4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4011:4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4011:4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4011:4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4011:4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4011:4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4011:4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4011:4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4011:4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4011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4011:4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4011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4011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4011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4011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4011: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4011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4011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4011: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4011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4011: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4011: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4011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4011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4011: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4011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4011: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4011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4011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4011: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4011: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4011: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4011: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4011: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4011: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4011: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4011: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4011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4011: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4011: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4011:7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4011: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4011:7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4011:7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4011: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4011:7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4011:7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4011:7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4011:7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4011:7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4011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4011:7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4011:7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4011:7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4011: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4011:7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4011: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4011:7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4011:7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4011: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4011:7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4011:7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4011: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4011:7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4011:7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4011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4011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4011: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4011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4011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4011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4011: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4011:8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4011:8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4011:8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4011:8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4011: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4011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4011:8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4011:8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4011:8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4011:8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4011: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4011:8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04011:8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04011:8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04011:8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04011:8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04011: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04011:8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04011:8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04011:8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04011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04011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04011: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04011:9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04011:9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04011:9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04011: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04011:9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04011:9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04011:9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04011: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04011:9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04011:9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04011: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04011:9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04011:9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04011: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04011:9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04011:9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04011:9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04011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04011:9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04011:9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04011:9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04011:9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04011:9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04011:9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04011: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04011:9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04011: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04011:9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04011:9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04011:9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04011:9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04011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04011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04014:9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04015:3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05001:10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05001:16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05001:16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05001:16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05001:16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05001:17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05001:1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05001:17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05001: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05001:1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05001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05001:1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05001:2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05001: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05001:20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05001:20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05001:21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05001:21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05001:2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05001:22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05001:2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05001:22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05001:2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05001:22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05001:2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05001:2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05001:3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05001:3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05001:3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05001:3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05001: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05001: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05001:3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05001:3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05001: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0500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05001:4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05001:4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05001:4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05001:5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05001:5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05001: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05001:6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05001:6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05001:6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05001:6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05001:7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05001:7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05001:7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05001:7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05001:7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05001:7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05001:7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05001:7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05001:7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05001:8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05001:8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05001:8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05001:9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05001:9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05001:9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05001:9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05001:9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05001:9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07001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7001:4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7001:4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7001:5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8002:11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8002:112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8002:30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8002:3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8002:55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8002:65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8002:77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8021:3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9001:26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9001:34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10001:2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12001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14001: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14001:3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14001: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14001:3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14001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14001:3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14001: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14001: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14001: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14001:3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14001:3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14001:3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14001:3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14001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14001:3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4001:3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4001:3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4001:3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400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4001:3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4001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4001:3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4001:3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4001:3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4001:3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14001:3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14001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14001:3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14001:3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14001:3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14001:3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14001:3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14001:3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14001:3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14001:3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14001:3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14001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14001:4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14001:4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16004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19001:15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1900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02001:1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02001:1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02001:1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02001: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02001:1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02001:1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02001:1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02001: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02001:1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02001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02001: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02001:1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02001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02001:1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02001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02001:1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02001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02001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02001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02001:1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02001:1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02001:1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02001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02001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02001:3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0200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02001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02001:3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02001:4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02001: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03018:1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03018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03018: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04002:10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06001:10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06001:10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06001:1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06001:1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06001:11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06001:1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06001:12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06001:15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06001:16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06001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06001:2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06001:2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06001:2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06001:3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06001:4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06001:4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06001:5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08001:2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08001:2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08001:2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08001:4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08001:4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11001:26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14004:1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14004:2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14004: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14004: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14004: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14007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14009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14009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14009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14009:2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14009:2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14009:2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14009: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14009:3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14009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14009: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14009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15001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16002:9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16002:9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16004:1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16005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16005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19001:1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19001:1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19001: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19001:3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19002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19002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19002:2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19002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22001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29003:1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0007:1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3001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4001:8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7004: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7004: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7004:1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7004:1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7004:1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7004:1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7004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7004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7004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8002:2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8002:2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8002: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8002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8002: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8003:3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40001:4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40001:9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44001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49001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49001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49001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49001:4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49002: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49002:2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49002: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49002:33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49002:3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49002:79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49002:84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49002:96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49002:96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49002:96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49002:96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50002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52001:10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52001:17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52001:21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52001:56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52001:5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52001:5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52001:64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52001:6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52001:69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52001:71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52001:7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52001:7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52001:7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52001:84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52001:89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52001:89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52001:90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52001:90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52001:90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52001:90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52001:90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52001:90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52001:90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52001:90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52001:90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52001:90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52001:90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52001:9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52001:91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52001:91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52001:91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52001:9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52001:92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52001:92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52001:92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52001:92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52001:92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52001:9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52001:92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53001:30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53001:30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53001:30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53001:30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53001:30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53001:30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53001:30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53001:30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53001:30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53001:30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53001:30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53001:30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53001:30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53001:30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53001:30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53001:3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5:0101001:1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5:0101001: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5:0101001:1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5:0101001:1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5:0102001:2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5:0102001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5:0102001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5:0102001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5:0102001:4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02001:4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02001:4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02001:4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02001:4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02001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02001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02001: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02001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02001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02001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02001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03002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03002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03002: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03002: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03002: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03002:2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03002:2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03002: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03002: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03002:2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03002:2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03002:2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03002: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03002: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04002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04002:3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06002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17001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17001:7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6:0000000:10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6:0000000:10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6:0000000:14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6:0000000:20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6:0000000: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6:0000000: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6:0000000:2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6:0000000: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6:0000000: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6:0110001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6:0110004:11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6:0110005:3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6:0110005:4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6:0110005:4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6:0110005:4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6:0110005:6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6:0110005:6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6:0110005:6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6:0110005:6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6:0110005:6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6:0110005:6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6:0110005:6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6:0110005:6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6:0112003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6:0115009:4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6:0116001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0000000:43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0201003:28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0203001: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0302001:2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0312001:10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0313001:1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0313001:2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0319001:6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0326001:7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0602001:1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0722001: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0801001:13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0901001:34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0901001:37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0930001: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006001:3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006002:3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204001:10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506001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526002:1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701001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801001:17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2724001:3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2751001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2751001: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102002: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105002:4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107003:10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107003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107003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107003:1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107003:3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107003:3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107003:4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107003:5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107003:5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107003:5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107003:6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107003:6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107005:5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107007:16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107007:16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107007:16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107007:16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107007:16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107007:17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107007:4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107007:4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107007:4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108002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110001: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110006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204003:19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205003:2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205004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205006:12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304001:10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304001:10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304001:11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304001:11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304001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304001:12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304001:1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304001:12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304001:12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304001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304001:12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304001:1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304001:1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304001:12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304001:1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304001:12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304001:12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304001:12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304001: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304001:12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304001:1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304001:12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304001:12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304001:12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304001:12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304001: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304001:12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304001:12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304001:12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304001:1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304001:12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304001:12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304001:12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304001:1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304001:1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304001:1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304001:1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304001:12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304001:1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304001:1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304001:12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304001:1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304001:12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304001:12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304001:12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304001:12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304001:12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304001:12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304001:12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304001:12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304001:12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304001:12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304001:12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304001:1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304001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304001:13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304001:13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304001:13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304001:13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304001:1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304001:13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304001:13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304001:13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304001:1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304001:13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304001:13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304001:13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304001:1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304001:13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304001:13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304001:1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304001:1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304001:1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304001:1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304001: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304001:1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304001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304001: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304001:1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304001:1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304001:1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304001:1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304001: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304001:1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304001:1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304001:14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304001:14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304001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304001: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304001:15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304001:15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304001:1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304001:15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304001:15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304001:15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304001:1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304001:15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304001:15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304001:15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304001:15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304001: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304001:15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304007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403001:3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404007:5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000000:1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000000:1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000000:15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000000:15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000000:15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000000:16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000000:17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000000:17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000000:17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000000: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000000:8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000000:8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11007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11007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11007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11007: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11007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11007:1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11007:1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11007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1:0111007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1:0111007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11007:1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11007:1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1:0111007: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1:0111007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1:0111007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1:0111007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1:0111007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1:0111007:1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1:0111007:1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1:0111007:1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1:0111007: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1:0111007:1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1:0111007:1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1:0111007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1:0111007:1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1:0111007:1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1:0111007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1:0111007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1:0111007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1:0111007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1:0111007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1:0111007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1:0111007: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1:0111007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1:0111007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1:0111007: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1:0111007: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1:0111007: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1:0111007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1:0111007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1:0111007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1:0111007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1:0111007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1:0111007: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1:0111007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1:0111007: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1:0111007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1:0111007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1:0111007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1:0111007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1:0111007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1:0111007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1:0111007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1:0111007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1:0111007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1:0111007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1:0111007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1:0111007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1:0111007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1:0111007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1:0111007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1:0111007: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1:0111007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1:0111007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1:0111007: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1:0111007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1:0111007: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1:0111007: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1:0111007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1:0111007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1:0111007: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1:0111007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1:0111007: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1:0111007:5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1:0111007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1:0111007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1:0111007:5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1:0111007: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1:0111007:5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1:0111007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1:0111007: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1:0111007:6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1:0111007: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1:0111007: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1:0111007: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1:0111007: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1:0111007: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1:0111007: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1:0111007: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1:0111007: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1:0111007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1:0111007: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1:0111007: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1:0111007: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1:0111007:7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1:0111007: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1:0111007:7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1:0111007: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1:0111007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1:0111007: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1:0111007: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1:0111007: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1:0111007: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1:0111007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1:0111007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1:0111007: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1:0111007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1:0111007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1:0111007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1:0111007: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1:0111007: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1:0111007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1:0111007: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1:0111007: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1:0111007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1:0111007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1:0111007: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1:0111007: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1:0111007: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1:0111007: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1:0111007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1:0111007: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1:0111007: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1:0111007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1:0111007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1:0112001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1:0112002:2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1:0112002:2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1:0112002:2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1:0112002:2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1:0112006:16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1:0112006:56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1:0112012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1:0112014:1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1:0112014: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1:0112014:1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1:0112014: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1:0112014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1:0112015: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1:0112017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1:0112017: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1:0112017:1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1:0112017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1:0112017:1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1:0112017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1:0112017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1:0112017: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1:0112017:1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1:0112017:1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1:0112017: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1:0112017:1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1:0112017: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1:0112017: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1:0112017:2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1:0112017: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1:0112017:2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1:0112017:2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1:0112017: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1:0112017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1:0112017: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1:0112017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1:0112017: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1:0112017: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1:0112017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1:0112017: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1:0112017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1:0112019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1:0112019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1:0112019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1:0112019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1:0112019: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1:0112019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1:0112019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1:0112019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1:0112019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1:0112019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1:0112019: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1:0112019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1:0112019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1:0112019: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2:0102008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2:0102009:5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2:0102010:13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2:0102010:14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2:0102010:14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2:0102011:6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2:0102013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2:0102013:1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2:0102013:15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2:0102013:40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2:0102013:40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2:0102015:1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2:0102015:1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2:0102015:4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2:0105010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2:0106002:40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2:0106002:7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2:0106002:8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2:0106003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2:0107001:1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4:0000000: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4:0000000:1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4:0000000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4:0000000:1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4:0000000:1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4:0000000:3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4:0000000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4:0000000:3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4:0000000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4:0000000:4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4:0000000:4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4:0000000:4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4:0000000:4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4:0000000:4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4:0000000:4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4:0000000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4:0000000:7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4:0000000:7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4:0000000:8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4:0000000:8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4:0000000:8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4:0104001:16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4:0104002:10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4:0104002:1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4:0104002:11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4:0104002:1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4:0104002:1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4:0104002:1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4:0104002:1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4:0104002:1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4:0104002:11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4:0104002:1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4:0104002:1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4:0104002:12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4:0104002:12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4:0104002:12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4:0104002:12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4:0104002:12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4:0104002:1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4:0104002:13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4:0104002:13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4:0104004:1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4:0104004:11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4:0104004:1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4:0104004:11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4:0104004:11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4:0104009:7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4:0105002: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4:0105002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4:0105002: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4:0105002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4:0105002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4:0105011:1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4:0105011: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4:0105012:2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4:0105013:2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4:0105013: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4:0105013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4:0105013: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4:0105013: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4:0106004:3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4:0106004:3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4:0106004:3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4:0106004:3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4:0106004:3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4:0106004:3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4:0106004: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4:0106004:3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4:0106004: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4:0106004:3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4:0106004:3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4:0106004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4:0106004:3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4:0106004:3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4:0106004:4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4:0106004:5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4:0106004:5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4:0107008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4:0107008:1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4:0107008: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4:0107008: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4:0107008:1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4:0107008: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4:0107008:1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4:0107008:1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4:0107008: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4:0107008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4:0107008:1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4:0107008: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4:0107008:2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4:0107008:3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4:0107008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4:0107011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4:0107011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4:0107011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4:0107011: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4:0107011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4:0110001:2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4:0110001:2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4:0110008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4:0110008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4:0110008: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4:0110008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4:0110008:1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4:0110008:1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4:0110008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4:0110008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4:0110008:1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4:0110008: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4:0110008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4:0110008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4:0110008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4:0110008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4:0110008:1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4:0110008: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4:0110008:1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4:0110008:1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4:0110008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4:0110008:1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4:0110008:1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4:0110008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4:0110008: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4:0110008:1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4:0110008:1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4:0110008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4:0110008:1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4:0110008:1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4:0110008:1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4:0110008:1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4:0110008: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4:0110008:1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4:0110008: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4:0110008:1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4:0110008:1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4:0110008:1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4:0110008:1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4:0110008:1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4:0110008: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4:0110008:1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4:0110008:1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4:0110008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4:0110008: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4:0110008:1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4:0110008:1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4:0110008: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4:0110008:1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4:0110008:1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4:0110008:1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4:0110008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4:0110008:1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4:0110008: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4:0110008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4:0110008:1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4:0110008:1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4:0110008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4:0110008:1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4:0110008:1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4:0110008: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4:0110008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4:0110008: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4:0110008:1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4:0110008:1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4:0110008:1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4:0110008:1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4:0110008: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4:0110008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4:0110008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4:0110008: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4:0110008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4:0110008: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4:0110008: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4:0110008: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4:0110008:1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4:0110008:1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4:0110008: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4:0110008:1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4:0110008: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4:0110008:1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4:0110008:1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4:0110008:1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4:0110008:1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4:0110008:1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4:0110008:1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4:0110008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4:0110008:2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4:0110008:2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4:0110008:2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4:0110008:2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4:0110008: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4:0110008:2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4:0110008: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4:0110008:2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4:0110008:2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4:0110008: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4:0110008:2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4:0110008:2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4:0110008:2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4:0110008:2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4:0110008:2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4:0110014:1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4:0110014: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4:0113001:12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4:0114001:3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4:0114001: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4:0114001:3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4:0114001:3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4:0114001: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4:0114001:4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4:0114001:4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4:0114001:5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4:0114001:5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4:0114001:5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4:0114001:5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4:0114001:6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4:0114001:6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4:0114001:6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4:0114001:6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4:0114001:6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4:0114005: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4:0114005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4:0114005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4:0114010:1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4:0114010: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4:0114010: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4:0114010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4:0114010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4:0114010: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4:0114010: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4:0114010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4:0114010: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4:0114010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4:0114010: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4:0114010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4:0115002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4:0115002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4:0115002: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4:0115005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4:0115005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6:0110003: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6:0201004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7:0101036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7:0102009: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7:0102016:10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7:0102016:13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7:0102016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7:0102016:1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7:0102039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7:0102043:6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7:0103026:2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8:0000000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8:0103007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8:0103007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8:0103007: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8:0103007:2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8:0103007: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8:0103007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8:0103007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8:0103007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8:0103007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8:0103007: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8:0106004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8:0106004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8:0106004:1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8:0106004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8:0106004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8:0106004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8:0106004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8:0106004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8:0106004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8:0106004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8:0106004: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8:0106005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8:0106005:1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8:0106005:1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8:0106005:2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8:0106005:2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8:0106005: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8:0106005:2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8:0106005:2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8:0106005:2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8:0106005:2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8:0106005:2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8:0106005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8:0106005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8:0106005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8:0106005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8:0106005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8:0106005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8:0106006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8:0108007:1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8:0111009: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6" calcext:value-type="date">
            <text:p>16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8:0113004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8:0114008:2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8:0114008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9:0112001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0:0101062:8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0:0102037:7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0:0102038:15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0:0102038:15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0:0103082:10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0:0103082:10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0:0103082:10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0:0103082: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1:0000000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1:0000000:24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1:0000000:27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1:0000000:30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1:0108013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1:0108013: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1:0111024: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1:0114009:6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1:0202001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1:0202001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1:0202001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1:0202001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1:0202002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1:0202004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1:0202004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1:0202004: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1:0202004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1:0202004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1:0202004: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1:0202004: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1:0202013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1:0202013:1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1:0202013: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1:0202014: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1:0202014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1:0202014:1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1:0202014: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1:0202014: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1:0202014:1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1:0202014:1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1:0202014:2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1:0202014:2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1:0202014:2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1:0202015: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1:0202016: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1:0203004: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1:0203004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1:0203005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1:0203005: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1:0203005:1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1:0203006: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1:0203006: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1:0203006: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1:0203007: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1:0203007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1:0305003:1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1:0401072: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1:0401072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1:0403003: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1:0501007:1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1:0501007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1:0501007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1:0501011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1:0501020: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1:0501071: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1:0505002:2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1:0505002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1:0601001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1:0601001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1:0601002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1:0601002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1:0601009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1:0601009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1:0601009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1:0601009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1:0601009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1:0601009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1:0601009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1:0601009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1:0601009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1:0601009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1:0601009: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1:0601010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1:0601010: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1:0601010:1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1:0601010: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1:0601010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1:0601010: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1:0601010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1:0601011: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1:0601011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1:0603035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1:0603037: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1:0702021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1:0702021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1:0702021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1:0702021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1:0702021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1:0702021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1:0702021: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1:0702021: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1:0702021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1:0702021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2:0301010:3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2:0401001:2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2:0401001:2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2:0401001:2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2:0401001:3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2:0401001: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2:0401001:4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2:0401001:6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2:0402001: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2:0402001: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2:0403001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2:0403001: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2:0403001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2:0404001: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2:0601001: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2:0601001:10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2:0601001:10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2:0601001:10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2:0601001:13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2:0601001:17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2:0601001:19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2:0601001:2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2:0601001:3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2:0601001:6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2:0601001:9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2:0602001: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2:0602001: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2:0603001: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2:0604001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2:0604001:2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2:0604001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2:0605001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2:0605001: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2:0605001: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3:0702005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4:0000000:12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4:0000000:1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4:0000000:12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4:0000000:13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4:0000000:23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4:0000000:27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4:0000000:27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4:0000000:2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4:0000000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4:0000000:32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4:0000000:34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4:0000000:38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4:0000000:39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4:0000000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4:0000000: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4:0000000:8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4:0101001:166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4:0101001:166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4:0101002:10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4:0101002:13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4:0101002:1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4:0101002:1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4:0101002:18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4:0101002:18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4:0101002:224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4:0101002:226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4:0101002:238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4:0101002:254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4:0101004:2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4:0101004:9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4:0101005:27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4:0101005:28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4:0101005:28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4:0101005:28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4:0101005:28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4:0101005:28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4:0101005:30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4:0101005:30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4:0101005:30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4:0101005:30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4:0101005:30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4:0101005:30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4:0101005:30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4:0101005:30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4:0101005:30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4:0101005:32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4:0101005:3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4:0101005:33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4:0101005:33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4:0101005:33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4:0101005:3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4:0101005:33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4:0101006: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4:0101006:3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4:0101006:3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4:0101006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4:0101006:4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4:0101006:5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4:0101006:5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4:0101006:5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4:0101006:5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4:0101006:5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4:0101006:5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4:0101011: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4:0101011:15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4:0101011:17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4:0101011: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4:0101014:14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4:0101014:3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4:0101014:4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4:0101015:14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4:0101015:14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4:0101015:15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4:0101015:45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4:0101015:53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4:0101015:53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4:0101015:53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4:0101015:55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4:0101015:57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4:0101015:58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4:0101015:9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4:0101018: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4:0101019:13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4:0101019:13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4:0101019:14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4:0101019:14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4:0101019:14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4:0101019:17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4:0101019:2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4:0101019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4:0101019:5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4:0101022:10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4:0101022:10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4:0101022: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4:0101022:11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4:0101022:14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4:0101022:14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4:0101022:1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4:0101022: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4:0101022:2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4:0101022: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4:0101022:3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4:0101022:3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4:0101022:3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4:0101022:9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4:0101022:9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4:0101023:8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4:0101024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4:0101026:10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4:0101026:13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4:0101026:1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4:0101026:22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4:0101026:3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4:0101026: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4:0101027:12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4:0101027:12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4:0101027:12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4:0101027:12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4:0101027:12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4:0101027:1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4:0101027:1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4:0101027:27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4:0101027:27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4:0101027:28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4:0101027:30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4:0101027:6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4:0101027:6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4:0101027:6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4:0101027:6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4:0101027:6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4:0101027:7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4:0101027:8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4:0101027:8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4:0101027:8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4:0101027:8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4:0101027:8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4:0101027:8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4:0101027:8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4:0101027:8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4:0101027:9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4:0101030:151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4:0101030:171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4:0101030:17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4:0101030:196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4:0101030:5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4:0101033:1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4:0101034:10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4:0101034:25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4:0101034:27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4:0101034:27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4:0101034:5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4:0101037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4:0101037:1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4:0101037:23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4:0101037: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4:0101037:2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4:0101037:26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4:0101037:2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4:0101037:2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4:0101037:28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4:0101037:28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4:0101037:28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4:0101037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4:0101037:36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4:0101037:36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4:0101037:37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4:0101037:37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4:0101038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4:0101038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4:0101038: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4:0101038: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4:0101038: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4:0101038:3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4:0101038:48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4:0101038:48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4:0101038:48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4:0101038:49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4:0101038:5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4:0101038:52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4:0101038:5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4:0101038:5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4:0101038:55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4:0101038:5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4:0101038:5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4:0101038:55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4:0101038:57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4:0101038:57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4:0101038:57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4:0101038: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4:0101038:6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4:0101038:6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4:0101038:6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4:0101038:6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4:0101038:6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4:0101038:6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4:0101038:6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4:0101038:64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4:0101038:6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4:0101038:6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4:0101038:73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4:0101038:73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4:0101038:73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4:0101038:73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4:0101038:73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4:0101038:73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4:0101038:73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4:0101038:73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4:0101038:73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4:0101038:74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4:0101038:74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4:0101038:74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4:0101038:74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4:0101038:74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4:0101038:74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4:0101038:74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4:0101038:74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4:0101038:74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4:0101038:7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4:0101038:74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4:0101038:74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4:0101038:75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4:0101038:75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4:0101038:75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4:0101038:77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4:0101038:77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4:0101038:77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4:0101038:77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4:0101038:77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4:0101038:77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4:0101038:77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4:0101038:77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4:0101038:7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4:0101038:7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4:0101038:7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4:0101038:8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4:0101038:82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4:0101038:82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4:0101038:82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4:0101038:82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4:0101038:82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4:0101038:82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4:0101038:82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4:0101038:82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4:0101038:8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4:0101038:82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4:0101038:82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4:0101038:82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4:0101039:1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4:0101039:14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4:0101039:14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4:0101042:1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4:0101042:1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4:0101042:34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4:0101042:34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4:0101042:36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4:0101042:36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4:0101042:38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4:0101042:38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4:0101043: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4:0101046:9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4:0101047:13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4:0101047:13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4:0101047:2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4:0101047: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4:0101047:3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4:0101047:4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4:0101047:4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4:0101047:4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4:0101048:15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4:0101048:15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4:0101048:4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4:0101051:2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4:0101051:2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4:0101051:2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4:0101051: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4:0101051:2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4:0101051:3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4:0101051:4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4:0101051:71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4:0101051:7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4:0101051:7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4:0101051:74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4:0101051:74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4:0101051:87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4:0101051:88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4:0101051:90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4:0101051:90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4:0101051:90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4:0101051:91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4:0101051:9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4:0101051:92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4:0101051:92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4:0101051:92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4:0101054: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4:0101054:6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4:0101056:4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4:0101056:4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4:0101056:9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4:0101056:9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4:0101060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4:0101061:10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4:0101062:9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4:0101065:58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4:0101065:73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4:0101065:85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4:0101065:85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4:0101065:85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4:0101065:87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4:0101065:87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4:0101065:87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4:0101065:9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4:0101066:4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4:0101066:4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4:0101066:4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4:0101067:3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4:0101069:3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4:0101069:32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4:0101069:34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4:0101069:35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4:0101069:35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4:0101069:35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4:0101069:35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4:0101069:36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4:0101069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4:0101069:38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4:0101069:38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4:0101069:38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4:0101069:38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4:0101069:38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4:0101069:3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4:0101069:41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4:0101069:41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4:0101069:41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4:0101069:41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4:0101069:41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4:0101069:41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4:0101069:41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4:0101069:4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4:0101069:4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4:0101069:4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4:0101069:4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4:0101069:5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4:0101069:5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4:0101069:5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4:0201001:18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4:0201001:59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4:0201002:24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4:0201002:25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4:0201002:25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4:0201002:2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4:0201002:28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4:0201002:35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4:0201002:35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4:0201002:37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4:0201002:39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4:0201002:39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4:0201002:40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4:0201002:40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4:0201002:41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4:0201002:41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4:0201002:41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4:0201002:4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4:0201002:41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4:0201002:6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4:0201002:7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4:0201002:7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4:0201002:7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4:0201002:7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4:0201002:7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4:0201002:7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4:0201002:7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4:0201002:7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4:0201002:7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4:0201002:7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4:0201002:7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4:0201002:7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4:0201002:7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4:0201002:7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4:0201002:7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4:0201002:7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4:0201002:7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4:0201002:7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4:0201002:7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4:0201002:7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4:0201002:7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4:0201002:8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4:0201002:8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4:0201002:8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4:0201002:8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4:0201002:8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4:0201003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4:0201003:1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4:0201003: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4:0201003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4:0201003:1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4:0201003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4:0201003: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4:0201003: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4:0201003:5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4:0201003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4:0201004:2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4:0201006:102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4:0201007:21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4:0201007:22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4:0201007:24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4:0201007:4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4:0201007:9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4:0201008:1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4:0201009:18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4:0201009:20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4:0201009:20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4:0201009:2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4:0201009:24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4:0201009:24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4:0201009:24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4:0201009: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4:0201009:6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4:0201009:7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4:0201010:102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4:0201010:102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4:0201010:2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4:0201010:80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4:0201010:80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4:0201010:80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4:0201010:84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4:0201010:97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4:0201013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4:0201013: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4:0201013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4:0201013:45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4:0201013:46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4:0201013:46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4:0201013:46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4:0201013:46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4:0201013:69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4:0201013: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4:0201013: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4:0201013:78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4:0201013:78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4:0201013:78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4:0201013:78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4:0201013:78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4:0201013:78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4:0201013:78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4:0201013:78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4:0201013:78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4:0201013:78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4:0201013:78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4:0201013:78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4:0201013:78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4:0201013:78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4:0201013:78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4:0201013:78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4:0201013:78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4:0201013:78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4:0201013:78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4:0201013:78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4:0201013:78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4:0201013:78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4:0201013:78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4:0201013:78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4:0201013:78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4:0201013:78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4:0201013:78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4:0201013:78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4:0201013:78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4:0201013:78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4:0201013:78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4:0201013:79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4:0201013:79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4:0201013:82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4:0201013:82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4:0201013:82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4:0201013:8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4:0201013:82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4:0201013:82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4:0201013:82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4:0201013:82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4:0201013:82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4:0201013:82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4:0201013:8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4:0201013:82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4:0201013:8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4:0201013:8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4:0201013:82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4:0201013:82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4:0201013:8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4:0201013:8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4:0201013:82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4:0201013:8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4:0201013:8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4:0201013:82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4:0201013:82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4:0201013:8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4:0201013:82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4:0201013:83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4:0201013:84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4:0201013:84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4:0201013:85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4:0201013:85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4:0201013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4:0201013: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4:0201013:87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4:0201013:87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4:0201013:87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4:0201013:87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4:0201013:87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4:0201013:87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4:0201013:87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4:0201013:87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4:0201013:87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4:0201013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4:0201013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4:0301002:1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4:0301002: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4:0301002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4:0301002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4:0301002:10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4:0301002:1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4:0301002:1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4:0301002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4:0301002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4:0301002:1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4:0301002:1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4:0301002:12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4:0301002:14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4:0301002:14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4:0301002: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4:0301002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4:0301008: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4:0301008:2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4:0301008:5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4:0301008:5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4:0301008:5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4:0301008: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4:0301008:5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4:0301008:5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4:0301008:5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4:0301013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4:0301013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4:0301013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4:0301013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4:0301013:2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4:0301013:2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4:0301013:2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4:0301013: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4:0301013:2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4:0301013:3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4:0301013:3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4:0301013:3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4:0301013:3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4:0301013:3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4:0301013:3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4:0301013:3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4:0301013:3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4:0301013:3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4:0301013:3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4:0301013:3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4:0301013:3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4:0301013:3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4:0301013:3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4:0301013:3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4:0301013:3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4:0301013:3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4:0301013:3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4:0301013:3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4:0301013:3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4:0301013:3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4:0301013:3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4:0301013:3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4:0301013:3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4:0301013:3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4:0301013:3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4:0301013:3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4:0301013:3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4:0301013:34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4:0301013:3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4:0301013:3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4:0301013:3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4:0301013:3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4:0301013: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4:0301013:3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4:0301013:3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4:0301013:3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4:0301013:3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4:0301013:3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4:0301013:3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4:0301013:3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4:0301013:3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4:0301013: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4:0301013:3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4:0301013:3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4:0301013:3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4:0301013:37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4:0301013:37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4:0301013:37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4:0301013:37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4:0301013:37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4:0301013:37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4:0301013:3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4:0301013:37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4:0301013:3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4:0301013:37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4:0301013:37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4:0301013:3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4:0301013:3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4:0301013:3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4:0301013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4:0301013:3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4:0301013:3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4:0301013:3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4:0301013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4:0301013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4:0301013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4:0301013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4:0301014:10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4:0301014:115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4:0301014:122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4:0301014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4:0301014: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4:0301014: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4:0301014:4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4:0301014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4:0301014:6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4:0301014:6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4:0301014:6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4:0301014:6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4:0301014:6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4:0301014:6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4:0301014:6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4:0301014:6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4:0301014:6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4:0301014:6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4:0301014:6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4:0301014:6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4:0301014:6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4:0301014:6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4:0301014:6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4:0301014:6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4:0301014:6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4:0301014: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4:0401003:9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4:0401006: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4:0401006: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4:0401006:2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4:0401006: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4:0401013: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4:0401014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4:0401014:10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4:0401014:10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4:0401014:10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4:0401014:10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4:0401014:10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4:0401014:10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4:0401014:10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4:0401014:108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4:0401014:10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4:0401014:10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4:0401014:10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4:0401014:10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4:0401014:10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4:0401014:10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4:0401014:10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4:0401014:1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4:0401014:11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4:0401014:1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4:0401014:1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4:0401014:11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4:0401014:11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4:0401014:11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4:0401014:11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4:0401014:11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4:0401014:11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4:0401014:11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4:0401014:114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4:0401014:1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4:0401014:11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4:0401014:1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4:0401014:11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4:0401014:1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4:0401014:1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4:0401014:11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4:0401014:11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4:0401014:119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4:0401014:11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4:0401014:11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4:0401014:1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4:0401014:12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4:0401014:12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4:0401014:12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4:0401014:12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4:0401014:12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4:0401014:12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4:0401014:12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4:0401014:12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4:0401014:126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4:0401014:12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4:0401014:12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4:0401014:1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4:0401014:12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401014:12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401014:12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401014:12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401014:1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401014:1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401014:12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401014:12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401014:12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401014:12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401014:12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401014:130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401014:137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401014:137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401014:137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401014:13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401014:142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401014:14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401014:150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401014:15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401014:159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401014:15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401014:161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401014:161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401014:164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401014:164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401014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4:0401014:17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4:0401014:17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4:0401014:17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4:0401014:185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4:0401014:18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4:0401014:19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4:0401014:193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4:0401014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4:0401014:20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4:0401014:20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4:0401014:203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4:0401014:203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401014:210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401014:211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401014:21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401014:21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401014:211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401014:21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401014:211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401014:211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401014:211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401014:211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401014:211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401014:21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401014:212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401014:212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401014:212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401014:212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401014:212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401014:212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401014:2124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401014:212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401014:212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401014:212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401014:212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401014:212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401014:212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401014:214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401014:214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401014:214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401014:214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401014:214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401014:214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401014:214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401014:215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401014:215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401014:215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401014:216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401014:216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401014:216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401014:216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401014:216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401014:216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401014:216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401014:216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401014:216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401014:217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401014:217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401014:217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401014:217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401014:217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401014:217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401014:218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401014:218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401014:218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401014:218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401014:220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401014:220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401014:220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401014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401014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401014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401014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401014: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401014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401014:4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401014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401014:5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401014:5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401014:6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401014:64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401014:6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401014:7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401014:7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401014:7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401014:7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401014:7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401014:8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401014:9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401014:96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401014:97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401024:29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401024:29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401024:31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401024:3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401024:31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401024:3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401024:3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401024:3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401024:5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401024:6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401024:6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401024:7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401027:1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401027:1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401027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401027:3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401027:3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401027:4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401027:5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401027:5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401027:5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401027:5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401027:5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401027:5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401027:5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401027:5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401027: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401027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401033:1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401033:1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401033:4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401039:21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401039:21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401039:5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401047: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401048:3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401051:14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401051:14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401051:14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401051:6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401054:16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401054:16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401054:3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401054:3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401059:16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401059:16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401060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401060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401060:20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401060:20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401060:2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401060:22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401060:241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401060:25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401060:25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401060:25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401060:25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401060:25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401060:25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401060:25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401060:25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401060:25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401060:25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401060:25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401060:26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401060:27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401060:283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401060:284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401060:28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401060:28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401060:286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401060:4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401060:6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401060:8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401060:8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401060:8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401070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401070:12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401070:13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401070:14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401070:1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401070:1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401070:1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401070:1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401070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401070:1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401070:1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401070:1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401070:1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401070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401070:2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401070:2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401070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401071:6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401075:1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401075:1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401075: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401075:3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401075: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401075:3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401075:3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501002:100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501002:8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501003:2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501003:3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501003:3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501003:35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501003:36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501003:3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501003:3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501003:3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501003:3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501003:3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501003:3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501003:3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501003:3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501003:38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501003:3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501003:3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501003:3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501003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501003:40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501003:4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501003:4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501003:4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501003:4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501003:4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501003:4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501003:4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501003:4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501003:4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501003:4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501003:45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501003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501003:66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501003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501006:4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501007:32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501007:3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501007:5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501007:77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501009:7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501009:7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501009:75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501009:75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501009:79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501011:12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501011:15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501011: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501011:30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501011:30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501011:30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501011:30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501011:30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501011:30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501011:30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501011:3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501011:3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501011:33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501011:33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501011:339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501011:33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501011:33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501011:33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501011:34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501011:34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501011:34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501011:3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501011:8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501013:19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501013:2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601001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601001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601001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601005:1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601005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601021:8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601021:8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601021:8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601021:8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601021:8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601021:9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601021:9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601021:9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601021:90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601021:9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601021:9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5:0000000:17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5:0102006:1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5:0102006:3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5:0102006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5:0104002:38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5:0107011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5:0201004:9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5:0401001: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6:0201003:138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6:0201003:138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6:0201003:138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6:0401005:45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7:0101003:9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7:0101010:1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7:0103001:1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7:0103002:10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7:0103002:1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7:0103007:3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7:0104004:9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7:0104011:3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7:0105005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7:0105006:4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7:0105006: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8:0502002: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8:1903008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9:0601001:4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0:0000000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0:0000000:3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0:0000000: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0:0101006: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9" calcext:value-type="date">
            <text:p>19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0:0103020:24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0:0112001:5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0:0112002:1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0:0203030:24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0:0203030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0:0203030: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0:0205006:1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0:0207002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0:0207051: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0:0207051:8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0:0207051: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0:0207051: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0:0207051:8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0:0207051: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0:0207052:9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0:0210055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0:0220002: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0:0305080:3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0:0306001: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0:0409001:45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0:0414050:9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0:0415001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0:0416012: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0:0423002:3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0:0522002:2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0:0523005: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1:0106052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1:0107031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1:0108004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1:0302004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1:0302004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1:0302004:24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1:0302004:2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1:0302004:4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1:0302004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2:0101012:5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2:0101015:27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2:0101015:7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2:0101018:47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2:0103019:793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4:0101033:13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4:0114021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5:0103004: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5:0103004:1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5:0103004: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5:0103004:1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5:0103004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5:0103004: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5:0103004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5:0103004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5:0103004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5:0103004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5:0103004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5:0103004: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5:0103004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5:0103004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5:0103004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5:0103004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5:0106013: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5:0106013:1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5:0106013:10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5:0106013:10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5:0106013:1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5:0106013:10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5:0106017:1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5:0107004:13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5:0107004:13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5:0107007: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5:0107007:1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5:0107007:16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5:0107007:16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5:0107007:16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5:0107007:16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5:0107007:16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5:0107007:1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5:0107007:17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5:0107007:1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5:0107007:17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5:0107007:17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5:0107007:17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5:0107007:17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5:0107007:17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5:0107007:17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5:0107007:1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5:0107007:18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5:0107007:1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5:0107007:18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5:0107007:18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5:0107007:1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5:0107007:1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5:0107007:1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5:0107007:19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5:0107007:1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5:0107007:19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5:0107007: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5:0107007:2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5:0107007:20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5:0107007:20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7" calcext:value-type="date">
            <text:p>17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5:0107007:2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5:0107007:2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5:0107007:21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5:0107007:2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5:0107007:219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5:0107007: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5:0107007:220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5:0107007:221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5:0107007:221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5:0107007:229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5:0107007:229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5:0107007:2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5:0107007:235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5:0107007:235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5:0107007:235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5:0107007:235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5:0107007:235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5:0107007:236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5:0107007: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5:0107007:2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5:0107007:250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5:0107007:252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5:0107007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5:0107007:261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5:0107007:261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5:0107007:2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5:0107007:2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5:0107007:2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5:0107007: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5:0107007:3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5:0107007:308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5:0107007:308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5:0107007:308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5:0107007:3090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5:0107007:3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5:0107007:32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5:0107007: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5:0107007: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5:0107007: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5:0107007: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5:0107007:7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5:0107007:8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5:0107007:9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6:0102002:342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6:0103001:3315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6:0103001:647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6:0202001:2833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7:0102002:6261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8:0101002:19994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9:0101003:26</text:p>
          </table:table-cell>
          <table:table-cell table:style-name="ce32" office:value-type="date" office:date-value="2024-12-20" calcext:value-type="date">
            <text:p>20.12.2024</text:p>
          </table:table-cell>
          <table:table-cell table:style-name="ce32" office:value-type="date" office:date-value="2024-12-18" calcext:value-type="date">
            <text:p>18.12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547C1770CC2412B31279A1271F0F47AED3209D2A6971DC790CBC1BAE9003A8130D711CA92384A75D0173326B34D0679F75CBCD57A0DDEC5A888F7E557C4FE4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59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8:17:18.7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8:17:29.987000000</dc:date>
    <meta:editing-duration>PT20S</meta:editing-duration>
    <meta:editing-cycles>2</meta:editing-cycles>
    <meta:document-statistic meta:table-count="2" meta:cell-count="12136" meta:object-count="0"/>
  </office:meta>
</office:document-meta>
</file>