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5</text:p>
          </table:table-cell>
          <table:table-cell table:style-name="ce5" table:number-columns-repeated="2"/>
          <table:table-cell table:style-name="ce6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83" calcext:value-type="float">
            <text:p>38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56" calcext:value-type="float">
            <text:p>1 85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11:188</text:p>
          </table:table-cell>
          <table:table-cell table:style-name="ce26" office:value-type="float" office:value="219351.85" calcext:value-type="float">
            <text:p>219351,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3:125</text:p>
          </table:table-cell>
          <table:table-cell table:style-name="ce26" office:value-type="float" office:value="786148.22" calcext:value-type="float">
            <text:p>786148,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13:124</text:p>
          </table:table-cell>
          <table:table-cell table:style-name="ce26" office:value-type="float" office:value="802749.33" calcext:value-type="float">
            <text:p>802749,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2003:457</text:p>
          </table:table-cell>
          <table:table-cell table:style-name="ce26" office:value-type="float" office:value="784740.94" calcext:value-type="float">
            <text:p>784740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3001:1253</text:p>
          </table:table-cell>
          <table:table-cell table:style-name="ce26" office:value-type="float" office:value="967007.95" calcext:value-type="float">
            <text:p>967007,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176</text:p>
          </table:table-cell>
          <table:table-cell table:style-name="ce26" office:value-type="float" office:value="7522656.62" calcext:value-type="float">
            <text:p>7522656,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04</text:p>
          </table:table-cell>
          <table:table-cell table:style-name="ce26" office:value-type="float" office:value="127320.14" calcext:value-type="float">
            <text:p>127320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030</text:p>
          </table:table-cell>
          <table:table-cell table:style-name="ce26" office:value-type="float" office:value="651152.88" calcext:value-type="float">
            <text:p>651152,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2:2103</text:p>
          </table:table-cell>
          <table:table-cell table:style-name="ce26" office:value-type="float" office:value="63436.75" calcext:value-type="float">
            <text:p>63436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1:3928</text:p>
          </table:table-cell>
          <table:table-cell table:style-name="ce26" office:value-type="float" office:value="1903165.64" calcext:value-type="float">
            <text:p>1903165,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15:315</text:p>
          </table:table-cell>
          <table:table-cell table:style-name="ce26" office:value-type="float" office:value="996634.74" calcext:value-type="float">
            <text:p>996634,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9001:602</text:p>
          </table:table-cell>
          <table:table-cell table:style-name="ce26" office:value-type="float" office:value="1014393.25" calcext:value-type="float">
            <text:p>1014393,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4001:826</text:p>
          </table:table-cell>
          <table:table-cell table:style-name="ce26" office:value-type="float" office:value="325823.4" calcext:value-type="float">
            <text:p>325823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6001:1958</text:p>
          </table:table-cell>
          <table:table-cell table:style-name="ce26" office:value-type="float" office:value="639351.02" calcext:value-type="float">
            <text:p>639351,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1640</text:p>
          </table:table-cell>
          <table:table-cell table:style-name="ce26" office:value-type="float" office:value="1778162.34" calcext:value-type="float">
            <text:p>1778162,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6002:996</text:p>
          </table:table-cell>
          <table:table-cell table:style-name="ce26" office:value-type="float" office:value="1496769.4" calcext:value-type="float">
            <text:p>1496769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4005:520</text:p>
          </table:table-cell>
          <table:table-cell table:style-name="ce26" office:value-type="float" office:value="490230.16" calcext:value-type="float">
            <text:p>490230,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0007:2995</text:p>
          </table:table-cell>
          <table:table-cell table:style-name="ce26" office:value-type="float" office:value="92543.14" calcext:value-type="float">
            <text:p>92543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0007:2996</text:p>
          </table:table-cell>
          <table:table-cell table:style-name="ce26" office:value-type="float" office:value="125330" calcext:value-type="float">
            <text:p>1253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3:1287</text:p>
          </table:table-cell>
          <table:table-cell table:style-name="ce26" office:value-type="float" office:value="3926785.8" calcext:value-type="float">
            <text:p>3926785,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3001:1344</text:p>
          </table:table-cell>
          <table:table-cell table:style-name="ce26" office:value-type="float" office:value="238356.27" calcext:value-type="float">
            <text:p>238356,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9720</text:p>
          </table:table-cell>
          <table:table-cell table:style-name="ce26" office:value-type="float" office:value="144503526.89" calcext:value-type="float">
            <text:p>144503526,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9721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9722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9723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9724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9725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972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9727</text:p>
          </table:table-cell>
          <table:table-cell table:style-name="ce26" office:value-type="float" office:value="1702266.68" calcext:value-type="float">
            <text:p>1702266,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9728</text:p>
          </table:table-cell>
          <table:table-cell table:style-name="ce26" office:value-type="float" office:value="1462087.96" calcext:value-type="float">
            <text:p>1462087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9729</text:p>
          </table:table-cell>
          <table:table-cell table:style-name="ce26" office:value-type="float" office:value="1459085.72" calcext:value-type="float">
            <text:p>1459085,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9730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9731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9732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9733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9734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9735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9736</text:p>
          </table:table-cell>
          <table:table-cell table:style-name="ce26" office:value-type="float" office:value="1702266.68" calcext:value-type="float">
            <text:p>1702266,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9737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9738</text:p>
          </table:table-cell>
          <table:table-cell table:style-name="ce26" office:value-type="float" office:value="1462087.96" calcext:value-type="float">
            <text:p>1462087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9739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9740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9741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9742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9743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9744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9745</text:p>
          </table:table-cell>
          <table:table-cell table:style-name="ce26" office:value-type="float" office:value="1705268.91" calcext:value-type="float">
            <text:p>170526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9746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9747</text:p>
          </table:table-cell>
          <table:table-cell table:style-name="ce26" office:value-type="float" office:value="1471094.66" calcext:value-type="float">
            <text:p>1471094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9748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9749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9750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9751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9752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9753</text:p>
          </table:table-cell>
          <table:table-cell table:style-name="ce26" office:value-type="float" office:value="972723.82" calcext:value-type="float">
            <text:p>972723,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9754</text:p>
          </table:table-cell>
          <table:table-cell table:style-name="ce26" office:value-type="float" office:value="1708271.15" calcext:value-type="float">
            <text:p>1708271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9755</text:p>
          </table:table-cell>
          <table:table-cell table:style-name="ce26" office:value-type="float" office:value="1471094.66" calcext:value-type="float">
            <text:p>1471094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9756</text:p>
          </table:table-cell>
          <table:table-cell table:style-name="ce26" office:value-type="float" office:value="1471094.66" calcext:value-type="float">
            <text:p>1471094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9757</text:p>
          </table:table-cell>
          <table:table-cell table:style-name="ce26" office:value-type="float" office:value="2200637.52" calcext:value-type="float">
            <text:p>2200637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9758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9759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9760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9761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9762</text:p>
          </table:table-cell>
          <table:table-cell table:style-name="ce26" office:value-type="float" office:value="1702266.68" calcext:value-type="float">
            <text:p>1702266,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9763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9764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9765</text:p>
          </table:table-cell>
          <table:table-cell table:style-name="ce26" office:value-type="float" office:value="1513125.94" calcext:value-type="float">
            <text:p>1513125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9766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9767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9768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9769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9770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9771</text:p>
          </table:table-cell>
          <table:table-cell table:style-name="ce26" office:value-type="float" office:value="1705268.91" calcext:value-type="float">
            <text:p>170526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9772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9773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9774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9775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977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9777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9778</text:p>
          </table:table-cell>
          <table:table-cell table:style-name="ce26" office:value-type="float" office:value="987734.99" calcext:value-type="float">
            <text:p>987734,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9779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9780</text:p>
          </table:table-cell>
          <table:table-cell table:style-name="ce26" office:value-type="float" office:value="1708271.15" calcext:value-type="float">
            <text:p>1708271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9781</text:p>
          </table:table-cell>
          <table:table-cell table:style-name="ce26" office:value-type="float" office:value="1489108.06" calcext:value-type="float">
            <text:p>1489108,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9782</text:p>
          </table:table-cell>
          <table:table-cell table:style-name="ce26" office:value-type="float" office:value="1474096.89" calcext:value-type="float">
            <text:p>1474096,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9783</text:p>
          </table:table-cell>
          <table:table-cell table:style-name="ce26" office:value-type="float" office:value="2194633.05" calcext:value-type="float">
            <text:p>2194633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9784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9785</text:p>
          </table:table-cell>
          <table:table-cell table:style-name="ce26" office:value-type="float" office:value="975726.05" calcext:value-type="float">
            <text:p>975726,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9786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9787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9788</text:p>
          </table:table-cell>
          <table:table-cell table:style-name="ce26" office:value-type="float" office:value="987734.99" calcext:value-type="float">
            <text:p>987734,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9789</text:p>
          </table:table-cell>
          <table:table-cell table:style-name="ce26" office:value-type="float" office:value="1705268.91" calcext:value-type="float">
            <text:p>170526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9790</text:p>
          </table:table-cell>
          <table:table-cell table:style-name="ce26" office:value-type="float" office:value="1474096.89" calcext:value-type="float">
            <text:p>1474096,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9791</text:p>
          </table:table-cell>
          <table:table-cell table:style-name="ce26" office:value-type="float" office:value="1471094.66" calcext:value-type="float">
            <text:p>1471094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9792</text:p>
          </table:table-cell>
          <table:table-cell table:style-name="ce26" office:value-type="float" office:value="2197635.29" calcext:value-type="float">
            <text:p>2197635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9793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9794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9795</text:p>
          </table:table-cell>
          <table:table-cell table:style-name="ce26" office:value-type="float" office:value="984732.75" calcext:value-type="float">
            <text:p>984732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9796</text:p>
          </table:table-cell>
          <table:table-cell table:style-name="ce26" office:value-type="float" office:value="978728.28" calcext:value-type="float">
            <text:p>97872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9797</text:p>
          </table:table-cell>
          <table:table-cell table:style-name="ce26" office:value-type="float" office:value="1705268.91" calcext:value-type="float">
            <text:p>170526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9798</text:p>
          </table:table-cell>
          <table:table-cell table:style-name="ce26" office:value-type="float" office:value="1699264.44" calcext:value-type="float">
            <text:p>1699264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9799</text:p>
          </table:table-cell>
          <table:table-cell table:style-name="ce26" office:value-type="float" office:value="1468092.43" calcext:value-type="float">
            <text:p>1468092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9800</text:p>
          </table:table-cell>
          <table:table-cell table:style-name="ce26" office:value-type="float" office:value="363570.57" calcext:value-type="float">
            <text:p>363570,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9801</text:p>
          </table:table-cell>
          <table:table-cell table:style-name="ce26" office:value-type="float" office:value="176531.38" calcext:value-type="float">
            <text:p>176531,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9802</text:p>
          </table:table-cell>
          <table:table-cell table:style-name="ce26" office:value-type="float" office:value="54640.66" calcext:value-type="float">
            <text:p>54640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9803</text:p>
          </table:table-cell>
          <table:table-cell table:style-name="ce26" office:value-type="float" office:value="174429.81" calcext:value-type="float">
            <text:p>174429,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9804</text:p>
          </table:table-cell>
          <table:table-cell table:style-name="ce26" office:value-type="float" office:value="54640.66" calcext:value-type="float">
            <text:p>54640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9805</text:p>
          </table:table-cell>
          <table:table-cell table:style-name="ce26" office:value-type="float" office:value="981730.52" calcext:value-type="float">
            <text:p>981730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3002:679</text:p>
          </table:table-cell>
          <table:table-cell table:style-name="ce26" office:value-type="float" office:value="71496.41" calcext:value-type="float">
            <text:p>71496,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5001:1111</text:p>
          </table:table-cell>
          <table:table-cell table:style-name="ce26" office:value-type="float" office:value="270318.28" calcext:value-type="float">
            <text:p>270318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6:0103002:75</text:p>
          </table:table-cell>
          <table:table-cell table:style-name="ce26" office:value-type="float" office:value="610897.94" calcext:value-type="float">
            <text:p>610897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6:0110002:1309</text:p>
          </table:table-cell>
          <table:table-cell table:style-name="ce26" office:value-type="float" office:value="1192841.61" calcext:value-type="float">
            <text:p>1192841,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6:0110002:944</text:p>
          </table:table-cell>
          <table:table-cell table:style-name="ce26" office:value-type="float" office:value="1192841.61" calcext:value-type="float">
            <text:p>1192841,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112002:2178</text:p>
          </table:table-cell>
          <table:table-cell table:style-name="ce26" office:value-type="float" office:value="237985.19" calcext:value-type="float">
            <text:p>237985,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6:0114007:2635</text:p>
          </table:table-cell>
          <table:table-cell table:style-name="ce26" office:value-type="float" office:value="215313.17" calcext:value-type="float">
            <text:p>215313,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6:0115009:824</text:p>
          </table:table-cell>
          <table:table-cell table:style-name="ce26" office:value-type="float" office:value="794815.56" calcext:value-type="float">
            <text:p>794815,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7:0101001:263</text:p>
          </table:table-cell>
          <table:table-cell table:style-name="ce26" office:value-type="float" office:value="708306.61" calcext:value-type="float">
            <text:p>708306,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7:0105006:437</text:p>
          </table:table-cell>
          <table:table-cell table:style-name="ce26" office:value-type="float" office:value="620873.6" calcext:value-type="float">
            <text:p>620873,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7:0107005:1710</text:p>
          </table:table-cell>
          <table:table-cell table:style-name="ce26" office:value-type="float" office:value="194461.7" calcext:value-type="float">
            <text:p>194461,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7:0107005:1782</text:p>
          </table:table-cell>
          <table:table-cell table:style-name="ce26" office:value-type="float" office:value="313364.48" calcext:value-type="float">
            <text:p>313364,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7:0110002:442</text:p>
          </table:table-cell>
          <table:table-cell table:style-name="ce26" office:value-type="float" office:value="591472.53" calcext:value-type="float">
            <text:p>591472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101001:1830</text:p>
          </table:table-cell>
          <table:table-cell table:style-name="ce26" office:value-type="float" office:value="452330.76" calcext:value-type="float">
            <text:p>452330,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201003:2815</text:p>
          </table:table-cell>
          <table:table-cell table:style-name="ce26" office:value-type="float" office:value="1873677.19" calcext:value-type="float">
            <text:p>1873677,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505004:828</text:p>
          </table:table-cell>
          <table:table-cell table:style-name="ce26" office:value-type="float" office:value="988487.86" calcext:value-type="float">
            <text:p>988487,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602001:1272</text:p>
          </table:table-cell>
          <table:table-cell table:style-name="ce26" office:value-type="float" office:value="1567723.75" calcext:value-type="float">
            <text:p>1567723,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001001:2843</text:p>
          </table:table-cell>
          <table:table-cell table:style-name="ce26" office:value-type="float" office:value="1170414.48" calcext:value-type="float">
            <text:p>1170414,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016001:1129</text:p>
          </table:table-cell>
          <table:table-cell table:style-name="ce26" office:value-type="float" office:value="1020163.08" calcext:value-type="float">
            <text:p>1020163,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016001:1411</text:p>
          </table:table-cell>
          <table:table-cell table:style-name="ce26" office:value-type="float" office:value="139877.44" calcext:value-type="float">
            <text:p>139877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016001:1412</text:p>
          </table:table-cell>
          <table:table-cell table:style-name="ce26" office:value-type="float" office:value="102802.52" calcext:value-type="float">
            <text:p>102802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415001:133</text:p>
          </table:table-cell>
          <table:table-cell table:style-name="ce26" office:value-type="float" office:value="1453501.35" calcext:value-type="float">
            <text:p>1453501,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501003:1467</text:p>
          </table:table-cell>
          <table:table-cell table:style-name="ce26" office:value-type="float" office:value="1796979.15" calcext:value-type="float">
            <text:p>1796979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506001:541</text:p>
          </table:table-cell>
          <table:table-cell table:style-name="ce26" office:value-type="float" office:value="897909.42" calcext:value-type="float">
            <text:p>897909,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716001:1818</text:p>
          </table:table-cell>
          <table:table-cell table:style-name="ce26" office:value-type="float" office:value="21635054.82" calcext:value-type="float">
            <text:p>21635054,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716001:1819</text:p>
          </table:table-cell>
          <table:table-cell table:style-name="ce26" office:value-type="float" office:value="1205783.36" calcext:value-type="float">
            <text:p>1205783,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716001:1820</text:p>
          </table:table-cell>
          <table:table-cell table:style-name="ce26" office:value-type="float" office:value="1114123.73" calcext:value-type="float">
            <text:p>1114123,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2823002:121</text:p>
          </table:table-cell>
          <table:table-cell table:style-name="ce26" office:value-type="float" office:value="447047.6" calcext:value-type="float">
            <text:p>447047,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2823002:122</text:p>
          </table:table-cell>
          <table:table-cell table:style-name="ce26" office:value-type="float" office:value="53719.8" calcext:value-type="float">
            <text:p>53719,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101001:786</text:p>
          </table:table-cell>
          <table:table-cell table:style-name="ce26" office:value-type="float" office:value="17512.74" calcext:value-type="float">
            <text:p>17512,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103005:484</text:p>
          </table:table-cell>
          <table:table-cell table:style-name="ce26" office:value-type="float" office:value="1426624.93" calcext:value-type="float">
            <text:p>1426624,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103005:555</text:p>
          </table:table-cell>
          <table:table-cell table:style-name="ce26" office:value-type="float" office:value="474133.67" calcext:value-type="float">
            <text:p>474133,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103005:764</text:p>
          </table:table-cell>
          <table:table-cell table:style-name="ce26" office:value-type="float" office:value="499477.12" calcext:value-type="float">
            <text:p>499477,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110003:4373</text:p>
          </table:table-cell>
          <table:table-cell table:style-name="ce26" office:value-type="float" office:value="309264.34" calcext:value-type="float">
            <text:p>309264,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5001:4568</text:p>
          </table:table-cell>
          <table:table-cell table:style-name="ce26" office:value-type="float" office:value="1241822.8" calcext:value-type="float">
            <text:p>1241822,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01001:501</text:p>
          </table:table-cell>
          <table:table-cell table:style-name="ce26" office:value-type="float" office:value="232591.5" calcext:value-type="float">
            <text:p>232591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01001:502</text:p>
          </table:table-cell>
          <table:table-cell table:style-name="ce26" office:value-type="float" office:value="370292.38" calcext:value-type="float">
            <text:p>370292,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07001:302</text:p>
          </table:table-cell>
          <table:table-cell table:style-name="ce26" office:value-type="float" office:value="70233131.57" calcext:value-type="float">
            <text:p>70233131,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1007:122</text:p>
          </table:table-cell>
          <table:table-cell table:style-name="ce26" office:value-type="float" office:value="1156594.96" calcext:value-type="float">
            <text:p>1156594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1007:123</text:p>
          </table:table-cell>
          <table:table-cell table:style-name="ce26" office:value-type="float" office:value="1162587.68" calcext:value-type="float">
            <text:p>1162587,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1007:124</text:p>
          </table:table-cell>
          <table:table-cell table:style-name="ce26" office:value-type="float" office:value="175735.82" calcext:value-type="float">
            <text:p>175735,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1007:125</text:p>
          </table:table-cell>
          <table:table-cell table:style-name="ce26" office:value-type="float" office:value="307942.88" calcext:value-type="float">
            <text:p>307942,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1007:126</text:p>
          </table:table-cell>
          <table:table-cell table:style-name="ce26" office:value-type="float" office:value="173188.93" calcext:value-type="float">
            <text:p>173188,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1007:127</text:p>
          </table:table-cell>
          <table:table-cell table:style-name="ce26" office:value-type="float" office:value="171568.18" calcext:value-type="float">
            <text:p>171568,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1007:133</text:p>
          </table:table-cell>
          <table:table-cell table:style-name="ce26" office:value-type="float" office:value="371206.94" calcext:value-type="float">
            <text:p>371206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1007:136</text:p>
          </table:table-cell>
          <table:table-cell table:style-name="ce26" office:value-type="float" office:value="1236377.71" calcext:value-type="float">
            <text:p>1236377,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1007:146</text:p>
          </table:table-cell>
          <table:table-cell table:style-name="ce26" office:value-type="float" office:value="227310.47" calcext:value-type="float">
            <text:p>227310,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1007:147</text:p>
          </table:table-cell>
          <table:table-cell table:style-name="ce26" office:value-type="float" office:value="253416.15" calcext:value-type="float">
            <text:p>253416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1007:149</text:p>
          </table:table-cell>
          <table:table-cell table:style-name="ce26" office:value-type="float" office:value="420850.79" calcext:value-type="float">
            <text:p>420850,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1007:150</text:p>
          </table:table-cell>
          <table:table-cell table:style-name="ce26" office:value-type="float" office:value="168095.14" calcext:value-type="float">
            <text:p>168095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1007:151</text:p>
          </table:table-cell>
          <table:table-cell table:style-name="ce26" office:value-type="float" office:value="1119639.76" calcext:value-type="float">
            <text:p>1119639,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1007:152</text:p>
          </table:table-cell>
          <table:table-cell table:style-name="ce26" office:value-type="float" office:value="235175.85" calcext:value-type="float">
            <text:p>235175,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1007:153</text:p>
          </table:table-cell>
          <table:table-cell table:style-name="ce26" office:value-type="float" office:value="502569.39" calcext:value-type="float">
            <text:p>502569,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1007:154</text:p>
          </table:table-cell>
          <table:table-cell table:style-name="ce26" office:value-type="float" office:value="383737.13" calcext:value-type="float">
            <text:p>383737,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1007:155</text:p>
          </table:table-cell>
          <table:table-cell table:style-name="ce26" office:value-type="float" office:value="1842799.28" calcext:value-type="float">
            <text:p>1842799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1007:158</text:p>
          </table:table-cell>
          <table:table-cell table:style-name="ce26" office:value-type="float" office:value="350610.15" calcext:value-type="float">
            <text:p>350610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1007:159</text:p>
          </table:table-cell>
          <table:table-cell table:style-name="ce26" office:value-type="float" office:value="262967.01" calcext:value-type="float">
            <text:p>262967,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1007:161</text:p>
          </table:table-cell>
          <table:table-cell table:style-name="ce26" office:value-type="float" office:value="964371.76" calcext:value-type="float">
            <text:p>964371,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1007:163</text:p>
          </table:table-cell>
          <table:table-cell table:style-name="ce26" office:value-type="float" office:value="1170885.39" calcext:value-type="float">
            <text:p>1170885,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1007:298</text:p>
          </table:table-cell>
          <table:table-cell table:style-name="ce26" office:value-type="float" office:value="189107.03" calcext:value-type="float">
            <text:p>189107,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1007:299</text:p>
          </table:table-cell>
          <table:table-cell table:style-name="ce26" office:value-type="float" office:value="737913.65" calcext:value-type="float">
            <text:p>737913,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1007:300</text:p>
          </table:table-cell>
          <table:table-cell table:style-name="ce26" office:value-type="float" office:value="261336.13" calcext:value-type="float">
            <text:p>261336,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1007:302</text:p>
          </table:table-cell>
          <table:table-cell table:style-name="ce26" office:value-type="float" office:value="1802006.27" calcext:value-type="float">
            <text:p>1802006,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1007:306</text:p>
          </table:table-cell>
          <table:table-cell table:style-name="ce26" office:value-type="float" office:value="294050.72" calcext:value-type="float">
            <text:p>294050,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1007:312</text:p>
          </table:table-cell>
          <table:table-cell table:style-name="ce26" office:value-type="float" office:value="250232.53" calcext:value-type="float">
            <text:p>250232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1007:315</text:p>
          </table:table-cell>
          <table:table-cell table:style-name="ce26" office:value-type="float" office:value="170178.96" calcext:value-type="float">
            <text:p>170178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1007:316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1007:317</text:p>
          </table:table-cell>
          <table:table-cell table:style-name="ce26" office:value-type="float" office:value="1210529.44" calcext:value-type="float">
            <text:p>1210529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1007:320</text:p>
          </table:table-cell>
          <table:table-cell table:style-name="ce26" office:value-type="float" office:value="544727.23" calcext:value-type="float">
            <text:p>544727,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1007:321</text:p>
          </table:table-cell>
          <table:table-cell table:style-name="ce26" office:value-type="float" office:value="272054.8" calcext:value-type="float">
            <text:p>272054,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1007:322</text:p>
          </table:table-cell>
          <table:table-cell table:style-name="ce26" office:value-type="float" office:value="1250288.35" calcext:value-type="float">
            <text:p>1250288,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1007:323</text:p>
          </table:table-cell>
          <table:table-cell table:style-name="ce26" office:value-type="float" office:value="954321.99" calcext:value-type="float">
            <text:p>954321,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1007:324</text:p>
          </table:table-cell>
          <table:table-cell table:style-name="ce26" office:value-type="float" office:value="262330.29" calcext:value-type="float">
            <text:p>262330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1007:325</text:p>
          </table:table-cell>
          <table:table-cell table:style-name="ce26" office:value-type="float" office:value="271881.15" calcext:value-type="float">
            <text:p>271881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1007:326</text:p>
          </table:table-cell>
          <table:table-cell table:style-name="ce26" office:value-type="float" office:value="294629.56" calcext:value-type="float">
            <text:p>294629,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1007:328</text:p>
          </table:table-cell>
          <table:table-cell table:style-name="ce26" office:value-type="float" office:value="344988.64" calcext:value-type="float">
            <text:p>344988,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1007:331</text:p>
          </table:table-cell>
          <table:table-cell table:style-name="ce26" office:value-type="float" office:value="1140079" calcext:value-type="float">
            <text:p>11400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1007:332</text:p>
          </table:table-cell>
          <table:table-cell table:style-name="ce26" office:value-type="float" office:value="876435.3" calcext:value-type="float">
            <text:p>876435,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1007:333</text:p>
          </table:table-cell>
          <table:table-cell table:style-name="ce26" office:value-type="float" office:value="275046.85" calcext:value-type="float">
            <text:p>275046,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1007:334</text:p>
          </table:table-cell>
          <table:table-cell table:style-name="ce26" office:value-type="float" office:value="231427.03" calcext:value-type="float">
            <text:p>231427,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1007:343</text:p>
          </table:table-cell>
          <table:table-cell table:style-name="ce26" office:value-type="float" office:value="1473165.11" calcext:value-type="float">
            <text:p>1473165,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1007:345</text:p>
          </table:table-cell>
          <table:table-cell table:style-name="ce26" office:value-type="float" office:value="358363.2" calcext:value-type="float">
            <text:p>358363,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1007:346</text:p>
          </table:table-cell>
          <table:table-cell table:style-name="ce26" office:value-type="float" office:value="324603.94" calcext:value-type="float">
            <text:p>324603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1007:347</text:p>
          </table:table-cell>
          <table:table-cell table:style-name="ce26" office:value-type="float" office:value="245138.74" calcext:value-type="float">
            <text:p>245138,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1007:349</text:p>
          </table:table-cell>
          <table:table-cell table:style-name="ce26" office:value-type="float" office:value="288262.32" calcext:value-type="float">
            <text:p>288262,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1007:350</text:p>
          </table:table-cell>
          <table:table-cell table:style-name="ce26" office:value-type="float" office:value="213939.26" calcext:value-type="float">
            <text:p>213939,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1007:351</text:p>
          </table:table-cell>
          <table:table-cell table:style-name="ce26" office:value-type="float" office:value="668799" calcext:value-type="float">
            <text:p>6687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1007:354</text:p>
          </table:table-cell>
          <table:table-cell table:style-name="ce26" office:value-type="float" office:value="250232.53" calcext:value-type="float">
            <text:p>250232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1007:355</text:p>
          </table:table-cell>
          <table:table-cell table:style-name="ce26" office:value-type="float" office:value="779273.65" calcext:value-type="float">
            <text:p>779273,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1007:356</text:p>
          </table:table-cell>
          <table:table-cell table:style-name="ce26" office:value-type="float" office:value="670365.27" calcext:value-type="float">
            <text:p>670365,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1007:358</text:p>
          </table:table-cell>
          <table:table-cell table:style-name="ce26" office:value-type="float" office:value="618633.33" calcext:value-type="float">
            <text:p>618633,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1007:360</text:p>
          </table:table-cell>
          <table:table-cell table:style-name="ce26" office:value-type="float" office:value="448022.16" calcext:value-type="float">
            <text:p>448022,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1007:362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1007:363</text:p>
          </table:table-cell>
          <table:table-cell table:style-name="ce26" office:value-type="float" office:value="474423.83" calcext:value-type="float">
            <text:p>474423,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1007:365</text:p>
          </table:table-cell>
          <table:table-cell table:style-name="ce26" office:value-type="float" office:value="259783.39" calcext:value-type="float">
            <text:p>259783,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1007:369</text:p>
          </table:table-cell>
          <table:table-cell table:style-name="ce26" office:value-type="float" office:value="934941.44" calcext:value-type="float">
            <text:p>934941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1007:388</text:p>
          </table:table-cell>
          <table:table-cell table:style-name="ce26" office:value-type="float" office:value="175099.1" calcext:value-type="float">
            <text:p>175099,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1007:389</text:p>
          </table:table-cell>
          <table:table-cell table:style-name="ce26" office:value-type="float" office:value="762151.12" calcext:value-type="float">
            <text:p>762151,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1007:559</text:p>
          </table:table-cell>
          <table:table-cell table:style-name="ce26" office:value-type="float" office:value="235587.88" calcext:value-type="float">
            <text:p>235587,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1007:561</text:p>
          </table:table-cell>
          <table:table-cell table:style-name="ce26" office:value-type="float" office:value="234314.43" calcext:value-type="float">
            <text:p>234314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1007:562</text:p>
          </table:table-cell>
          <table:table-cell table:style-name="ce26" office:value-type="float" office:value="266787.36" calcext:value-type="float">
            <text:p>266787,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1007:563</text:p>
          </table:table-cell>
          <table:table-cell table:style-name="ce26" office:value-type="float" office:value="770755.92" calcext:value-type="float">
            <text:p>770755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1007:582</text:p>
          </table:table-cell>
          <table:table-cell table:style-name="ce26" office:value-type="float" office:value="1017456.2" calcext:value-type="float">
            <text:p>1017456,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1007:583</text:p>
          </table:table-cell>
          <table:table-cell table:style-name="ce26" office:value-type="float" office:value="1137118.62" calcext:value-type="float">
            <text:p>1137118,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1007:590</text:p>
          </table:table-cell>
          <table:table-cell table:style-name="ce26" office:value-type="float" office:value="912880.43" calcext:value-type="float">
            <text:p>912880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1007:594</text:p>
          </table:table-cell>
          <table:table-cell table:style-name="ce26" office:value-type="float" office:value="1116720.22" calcext:value-type="float">
            <text:p>1116720,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1007:597</text:p>
          </table:table-cell>
          <table:table-cell table:style-name="ce26" office:value-type="float" office:value="1064168.69" calcext:value-type="float">
            <text:p>1064168,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1007:601</text:p>
          </table:table-cell>
          <table:table-cell table:style-name="ce26" office:value-type="float" office:value="1160129.23" calcext:value-type="float">
            <text:p>1160129,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1007:603</text:p>
          </table:table-cell>
          <table:table-cell table:style-name="ce26" office:value-type="float" office:value="2284097.02" calcext:value-type="float">
            <text:p>2284097,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1007:604</text:p>
          </table:table-cell>
          <table:table-cell table:style-name="ce26" office:value-type="float" office:value="2284097.02" calcext:value-type="float">
            <text:p>2284097,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1007:606</text:p>
          </table:table-cell>
          <table:table-cell table:style-name="ce26" office:value-type="float" office:value="892741.87" calcext:value-type="float">
            <text:p>892741,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6:647</text:p>
          </table:table-cell>
          <table:table-cell table:style-name="ce26" office:value-type="float" office:value="598538" calcext:value-type="float">
            <text:p>5985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13:4083</text:p>
          </table:table-cell>
          <table:table-cell table:style-name="ce26" office:value-type="float" office:value="2151753.14" calcext:value-type="float">
            <text:p>2151753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15:3243</text:p>
          </table:table-cell>
          <table:table-cell table:style-name="ce26" office:value-type="float" office:value="8360573.77" calcext:value-type="float">
            <text:p>8360573,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15:4419</text:p>
          </table:table-cell>
          <table:table-cell table:style-name="ce26" office:value-type="float" office:value="850144.5" calcext:value-type="float">
            <text:p>850144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15:4420</text:p>
          </table:table-cell>
          <table:table-cell table:style-name="ce26" office:value-type="float" office:value="2722330.03" calcext:value-type="float">
            <text:p>2722330,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15:4421</text:p>
          </table:table-cell>
          <table:table-cell table:style-name="ce26" office:value-type="float" office:value="726764.5" calcext:value-type="float">
            <text:p>726764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2015:4422</text:p>
          </table:table-cell>
          <table:table-cell table:style-name="ce26" office:value-type="float" office:value="3319040.92" calcext:value-type="float">
            <text:p>3319040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5002:2336</text:p>
          </table:table-cell>
          <table:table-cell table:style-name="ce26" office:value-type="float" office:value="796479.96" calcext:value-type="float">
            <text:p>796479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6002:4405</text:p>
          </table:table-cell>
          <table:table-cell table:style-name="ce26" office:value-type="float" office:value="21586881.46" calcext:value-type="float">
            <text:p>21586881,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6003:1552</text:p>
          </table:table-cell>
          <table:table-cell table:style-name="ce26" office:value-type="float" office:value="170884.5" calcext:value-type="float">
            <text:p>170884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2:0106010:521</text:p>
          </table:table-cell>
          <table:table-cell table:style-name="ce26" office:value-type="float" office:value="464433.94" calcext:value-type="float">
            <text:p>464433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3006:3147</text:p>
          </table:table-cell>
          <table:table-cell table:style-name="ce26" office:value-type="float" office:value="942787.52" calcext:value-type="float">
            <text:p>942787,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102003:206</text:p>
          </table:table-cell>
          <table:table-cell table:style-name="ce26" office:value-type="float" office:value="761089.95" calcext:value-type="float">
            <text:p>761089,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102003:249</text:p>
          </table:table-cell>
          <table:table-cell table:style-name="ce26" office:value-type="float" office:value="769515.3" calcext:value-type="float">
            <text:p>769515,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5:0102003:465</text:p>
          </table:table-cell>
          <table:table-cell table:style-name="ce26" office:value-type="float" office:value="1539030.6" calcext:value-type="float">
            <text:p>1539030,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103002:845</text:p>
          </table:table-cell>
          <table:table-cell table:style-name="ce26" office:value-type="float" office:value="450452.94" calcext:value-type="float">
            <text:p>450452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5:0103003:2990</text:p>
          </table:table-cell>
          <table:table-cell table:style-name="ce26" office:value-type="float" office:value="218247.08" calcext:value-type="float">
            <text:p>218247,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5:0103003:3091</text:p>
          </table:table-cell>
          <table:table-cell table:style-name="ce26" office:value-type="float" office:value="1213212" calcext:value-type="float">
            <text:p>12132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5:0103003:3109</text:p>
          </table:table-cell>
          <table:table-cell table:style-name="ce26" office:value-type="float" office:value="1726514.69" calcext:value-type="float">
            <text:p>1726514,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5:0103003:3114</text:p>
          </table:table-cell>
          <table:table-cell table:style-name="ce26" office:value-type="float" office:value="743542.29" calcext:value-type="float">
            <text:p>743542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5:0103003:3120</text:p>
          </table:table-cell>
          <table:table-cell table:style-name="ce26" office:value-type="float" office:value="197833.48" calcext:value-type="float">
            <text:p>197833,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5:0103003:3122</text:p>
          </table:table-cell>
          <table:table-cell table:style-name="ce26" office:value-type="float" office:value="1213212" calcext:value-type="float">
            <text:p>12132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103003:3131</text:p>
          </table:table-cell>
          <table:table-cell table:style-name="ce26" office:value-type="float" office:value="1018500.71" calcext:value-type="float">
            <text:p>1018500,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103003:3203</text:p>
          </table:table-cell>
          <table:table-cell table:style-name="ce26" office:value-type="float" office:value="1024488.29" calcext:value-type="float">
            <text:p>1024488,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3003:3212</text:p>
          </table:table-cell>
          <table:table-cell table:style-name="ce26" office:value-type="float" office:value="727049.67" calcext:value-type="float">
            <text:p>727049,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103003:3222</text:p>
          </table:table-cell>
          <table:table-cell table:style-name="ce26" office:value-type="float" office:value="215136.7" calcext:value-type="float">
            <text:p>215136,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103003:3300</text:p>
          </table:table-cell>
          <table:table-cell table:style-name="ce26" office:value-type="float" office:value="191488.97" calcext:value-type="float">
            <text:p>191488,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103003:3393</text:p>
          </table:table-cell>
          <table:table-cell table:style-name="ce26" office:value-type="float" office:value="191488.97" calcext:value-type="float">
            <text:p>191488,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3003:3981</text:p>
          </table:table-cell>
          <table:table-cell table:style-name="ce26" office:value-type="float" office:value="1470591.95" calcext:value-type="float">
            <text:p>1470591,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103003:3982</text:p>
          </table:table-cell>
          <table:table-cell table:style-name="ce26" office:value-type="float" office:value="795948.12" calcext:value-type="float">
            <text:p>795948,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103003:3984</text:p>
          </table:table-cell>
          <table:table-cell table:style-name="ce26" office:value-type="float" office:value="2751002.98" calcext:value-type="float">
            <text:p>2751002,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103003:3986</text:p>
          </table:table-cell>
          <table:table-cell table:style-name="ce26" office:value-type="float" office:value="2426424" calcext:value-type="float">
            <text:p>24264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5:0105001:792</text:p>
          </table:table-cell>
          <table:table-cell table:style-name="ce26" office:value-type="float" office:value="543004.67" calcext:value-type="float">
            <text:p>543004,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5:0105001:878</text:p>
          </table:table-cell>
          <table:table-cell table:style-name="ce26" office:value-type="float" office:value="348422.14" calcext:value-type="float">
            <text:p>348422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5:0108004:1233</text:p>
          </table:table-cell>
          <table:table-cell table:style-name="ce26" office:value-type="float" office:value="487049.95" calcext:value-type="float">
            <text:p>487049,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8:0109006:813</text:p>
          </table:table-cell>
          <table:table-cell table:style-name="ce26" office:value-type="float" office:value="881501.92" calcext:value-type="float">
            <text:p>881501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8:0109006:835</text:p>
          </table:table-cell>
          <table:table-cell table:style-name="ce26" office:value-type="float" office:value="1666747.89" calcext:value-type="float">
            <text:p>1666747,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114001:199</text:p>
          </table:table-cell>
          <table:table-cell table:style-name="ce26" office:value-type="float" office:value="143297.54" calcext:value-type="float">
            <text:p>143297,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201002:1433</text:p>
          </table:table-cell>
          <table:table-cell table:style-name="ce26" office:value-type="float" office:value="2049958.4" calcext:value-type="float">
            <text:p>2049958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201002:1912</text:p>
          </table:table-cell>
          <table:table-cell table:style-name="ce26" office:value-type="float" office:value="1024979.2" calcext:value-type="float">
            <text:p>1024979,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201002:2255</text:p>
          </table:table-cell>
          <table:table-cell table:style-name="ce26" office:value-type="float" office:value="1024979.2" calcext:value-type="float">
            <text:p>1024979,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9:0204001:354</text:p>
          </table:table-cell>
          <table:table-cell table:style-name="ce26" office:value-type="float" office:value="32399.19" calcext:value-type="float">
            <text:p>32399,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3069:97</text:p>
          </table:table-cell>
          <table:table-cell table:style-name="ce26" office:value-type="float" office:value="560805.65" calcext:value-type="float">
            <text:p>560805,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5:539</text:p>
          </table:table-cell>
          <table:table-cell table:style-name="ce26" office:value-type="float" office:value="687245.99" calcext:value-type="float">
            <text:p>687245,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9010:320</text:p>
          </table:table-cell>
          <table:table-cell table:style-name="ce26" office:value-type="float" office:value="2635112.62" calcext:value-type="float">
            <text:p>2635112,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1018:84</text:p>
          </table:table-cell>
          <table:table-cell table:style-name="ce26" office:value-type="float" office:value="611632.15" calcext:value-type="float">
            <text:p>611632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12:253</text:p>
          </table:table-cell>
          <table:table-cell table:style-name="ce26" office:value-type="float" office:value="325223.71" calcext:value-type="float">
            <text:p>325223,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16:183</text:p>
          </table:table-cell>
          <table:table-cell table:style-name="ce26" office:value-type="float" office:value="271843.44" calcext:value-type="float">
            <text:p>271843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607040:262</text:p>
          </table:table-cell>
          <table:table-cell table:style-name="ce26" office:value-type="float" office:value="1092595.01" calcext:value-type="float">
            <text:p>1092595,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2:0000000:90</text:p>
          </table:table-cell>
          <table:table-cell table:style-name="ce26" office:value-type="float" office:value="14223531.4" calcext:value-type="float">
            <text:p>14223531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2:0101001:5652</text:p>
          </table:table-cell>
          <table:table-cell table:style-name="ce26" office:value-type="float" office:value="319314.19" calcext:value-type="float">
            <text:p>319314,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2:0102005:1391</text:p>
          </table:table-cell>
          <table:table-cell table:style-name="ce26" office:value-type="float" office:value="45597.53" calcext:value-type="float">
            <text:p>45597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2:0102009:1652</text:p>
          </table:table-cell>
          <table:table-cell table:style-name="ce26" office:value-type="float" office:value="309727.1" calcext:value-type="float">
            <text:p>309727,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2:0102009:2319</text:p>
          </table:table-cell>
          <table:table-cell table:style-name="ce26" office:value-type="float" office:value="617147.11" calcext:value-type="float">
            <text:p>617147,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2:0102009:2320</text:p>
          </table:table-cell>
          <table:table-cell table:style-name="ce26" office:value-type="float" office:value="123627.06" calcext:value-type="float">
            <text:p>123627,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301009:193</text:p>
          </table:table-cell>
          <table:table-cell table:style-name="ce26" office:value-type="float" office:value="449282.21" calcext:value-type="float">
            <text:p>449282,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301009:196</text:p>
          </table:table-cell>
          <table:table-cell table:style-name="ce26" office:value-type="float" office:value="434981.45" calcext:value-type="float">
            <text:p>434981,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301009:316</text:p>
          </table:table-cell>
          <table:table-cell table:style-name="ce26" office:value-type="float" office:value="884263.66" calcext:value-type="float">
            <text:p>884263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2:0501001:3118</text:p>
          </table:table-cell>
          <table:table-cell table:style-name="ce26" office:value-type="float" office:value="328180.07" calcext:value-type="float">
            <text:p>328180,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2:0501001:3146</text:p>
          </table:table-cell>
          <table:table-cell table:style-name="ce26" office:value-type="float" office:value="662389.69" calcext:value-type="float">
            <text:p>662389,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501001:3147</text:p>
          </table:table-cell>
          <table:table-cell table:style-name="ce26" office:value-type="float" office:value="444549.18" calcext:value-type="float">
            <text:p>444549,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601001:1546</text:p>
          </table:table-cell>
          <table:table-cell table:style-name="ce26" office:value-type="float" office:value="784740.94" calcext:value-type="float">
            <text:p>784740,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302001:1039</text:p>
          </table:table-cell>
          <table:table-cell table:style-name="ce26" office:value-type="float" office:value="446422.3" calcext:value-type="float">
            <text:p>446422,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302001:1109</text:p>
          </table:table-cell>
          <table:table-cell table:style-name="ce26" office:value-type="float" office:value="164957.08" calcext:value-type="float">
            <text:p>164957,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303001:167</text:p>
          </table:table-cell>
          <table:table-cell table:style-name="ce26" office:value-type="float" office:value="176406.46" calcext:value-type="float">
            <text:p>176406,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601001:991</text:p>
          </table:table-cell>
          <table:table-cell table:style-name="ce26" office:value-type="float" office:value="335114.4" calcext:value-type="float">
            <text:p>335114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601002:349</text:p>
          </table:table-cell>
          <table:table-cell table:style-name="ce26" office:value-type="float" office:value="186318.43" calcext:value-type="float">
            <text:p>186318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603001:835</text:p>
          </table:table-cell>
          <table:table-cell table:style-name="ce26" office:value-type="float" office:value="400280.46" calcext:value-type="float">
            <text:p>400280,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603002:447</text:p>
          </table:table-cell>
          <table:table-cell table:style-name="ce26" office:value-type="float" office:value="625221.93" calcext:value-type="float">
            <text:p>625221,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000000:4110</text:p>
          </table:table-cell>
          <table:table-cell table:style-name="ce26" office:value-type="float" office:value="3291746.42" calcext:value-type="float">
            <text:p>3291746,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5:3381</text:p>
          </table:table-cell>
          <table:table-cell table:style-name="ce26" office:value-type="float" office:value="378228.91" calcext:value-type="float">
            <text:p>37822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9:1542</text:p>
          </table:table-cell>
          <table:table-cell table:style-name="ce26" office:value-type="float" office:value="328850.37" calcext:value-type="float">
            <text:p>328850,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9:1543</text:p>
          </table:table-cell>
          <table:table-cell table:style-name="ce26" office:value-type="float" office:value="319079.88" calcext:value-type="float">
            <text:p>319079,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13:3156</text:p>
          </table:table-cell>
          <table:table-cell table:style-name="ce26" office:value-type="float" office:value="1091477.76" calcext:value-type="float">
            <text:p>1091477,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13:3157</text:p>
          </table:table-cell>
          <table:table-cell table:style-name="ce26" office:value-type="float" office:value="1793730.43" calcext:value-type="float">
            <text:p>1793730,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42:3984</text:p>
          </table:table-cell>
          <table:table-cell table:style-name="ce26" office:value-type="float" office:value="5390354.09" calcext:value-type="float">
            <text:p>5390354,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46:3019</text:p>
          </table:table-cell>
          <table:table-cell table:style-name="ce26" office:value-type="float" office:value="5041395.3" calcext:value-type="float">
            <text:p>5041395,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51:9292</text:p>
          </table:table-cell>
          <table:table-cell table:style-name="ce26" office:value-type="float" office:value="173387.96" calcext:value-type="float">
            <text:p>173387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56:951</text:p>
          </table:table-cell>
          <table:table-cell table:style-name="ce26" office:value-type="float" office:value="9496643.09" calcext:value-type="float">
            <text:p>9496643,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57:2273</text:p>
          </table:table-cell>
          <table:table-cell table:style-name="ce26" office:value-type="float" office:value="1545874.64" calcext:value-type="float">
            <text:p>1545874,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58:964</text:p>
          </table:table-cell>
          <table:table-cell table:style-name="ce26" office:value-type="float" office:value="1042029.45" calcext:value-type="float">
            <text:p>1042029,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65:8858</text:p>
          </table:table-cell>
          <table:table-cell table:style-name="ce26" office:value-type="float" office:value="2902458.5" calcext:value-type="float">
            <text:p>2902458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1:5080</text:p>
          </table:table-cell>
          <table:table-cell table:style-name="ce26" office:value-type="float" office:value="2624649.28" calcext:value-type="float">
            <text:p>2624649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301010:1632</text:p>
          </table:table-cell>
          <table:table-cell table:style-name="ce26" office:value-type="float" office:value="451188.82" calcext:value-type="float">
            <text:p>451188,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301010:1870</text:p>
          </table:table-cell>
          <table:table-cell table:style-name="ce26" office:value-type="float" office:value="876691.14" calcext:value-type="float">
            <text:p>876691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301011:7352</text:p>
          </table:table-cell>
          <table:table-cell table:style-name="ce26" office:value-type="float" office:value="326734.42" calcext:value-type="float">
            <text:p>326734,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14:22069</text:p>
          </table:table-cell>
          <table:table-cell table:style-name="ce26" office:value-type="float" office:value="1797362.53" calcext:value-type="float">
            <text:p>1797362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42:352</text:p>
          </table:table-cell>
          <table:table-cell table:style-name="ce26" office:value-type="float" office:value="372550.14" calcext:value-type="float">
            <text:p>372550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06:3479</text:p>
          </table:table-cell>
          <table:table-cell table:style-name="ce26" office:value-type="float" office:value="148737.98" calcext:value-type="float">
            <text:p>148737,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15:2376</text:p>
          </table:table-cell>
          <table:table-cell table:style-name="ce26" office:value-type="float" office:value="1414554.84" calcext:value-type="float">
            <text:p>1414554,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15:2377</text:p>
          </table:table-cell>
          <table:table-cell table:style-name="ce26" office:value-type="float" office:value="1473494.63" calcext:value-type="float">
            <text:p>1473494,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104006:3959</text:p>
          </table:table-cell>
          <table:table-cell table:style-name="ce26" office:value-type="float" office:value="1075668.92" calcext:value-type="float">
            <text:p>1075668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5:0104011:1391</text:p>
          </table:table-cell>
          <table:table-cell table:style-name="ce26" office:value-type="float" office:value="2047323.24" calcext:value-type="float">
            <text:p>2047323,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5:0105010:1414</text:p>
          </table:table-cell>
          <table:table-cell table:style-name="ce26" office:value-type="float" office:value="146337.24" calcext:value-type="float">
            <text:p>146337,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5:0107001:1065</text:p>
          </table:table-cell>
          <table:table-cell table:style-name="ce26" office:value-type="float" office:value="1224698.39" calcext:value-type="float">
            <text:p>1224698,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5:0107013:652</text:p>
          </table:table-cell>
          <table:table-cell table:style-name="ce26" office:value-type="float" office:value="1021496.9" calcext:value-type="float">
            <text:p>1021496,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5:0108004:2257</text:p>
          </table:table-cell>
          <table:table-cell table:style-name="ce26" office:value-type="float" office:value="81577.86" calcext:value-type="float">
            <text:p>81577,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5:0108005:1946</text:p>
          </table:table-cell>
          <table:table-cell table:style-name="ce26" office:value-type="float" office:value="1748696.56" calcext:value-type="float">
            <text:p>1748696,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111002:1188</text:p>
          </table:table-cell>
          <table:table-cell table:style-name="ce26" office:value-type="float" office:value="185921.38" calcext:value-type="float">
            <text:p>185921,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301005:1383</text:p>
          </table:table-cell>
          <table:table-cell table:style-name="ce26" office:value-type="float" office:value="571538.08" calcext:value-type="float">
            <text:p>571538,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301008:978</text:p>
          </table:table-cell>
          <table:table-cell table:style-name="ce26" office:value-type="float" office:value="197564.48" calcext:value-type="float">
            <text:p>197564,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101001:4475</text:p>
          </table:table-cell>
          <table:table-cell table:style-name="ce26" office:value-type="float" office:value="162961.96" calcext:value-type="float">
            <text:p>162961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102002:2825</text:p>
          </table:table-cell>
          <table:table-cell table:style-name="ce26" office:value-type="float" office:value="661528.32" calcext:value-type="float">
            <text:p>661528,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203001:909</text:p>
          </table:table-cell>
          <table:table-cell table:style-name="ce26" office:value-type="float" office:value="381694.01" calcext:value-type="float">
            <text:p>381694,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301001:2820</text:p>
          </table:table-cell>
          <table:table-cell table:style-name="ce26" office:value-type="float" office:value="2125154.92" calcext:value-type="float">
            <text:p>2125154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401001:16052</text:p>
          </table:table-cell>
          <table:table-cell table:style-name="ce26" office:value-type="float" office:value="290945.95" calcext:value-type="float">
            <text:p>290945,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1001:1073</text:p>
          </table:table-cell>
          <table:table-cell table:style-name="ce26" office:value-type="float" office:value="638822.34" calcext:value-type="float">
            <text:p>638822,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3009:1148</text:p>
          </table:table-cell>
          <table:table-cell table:style-name="ce26" office:value-type="float" office:value="501165.11" calcext:value-type="float">
            <text:p>501165,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3009:1233</text:p>
          </table:table-cell>
          <table:table-cell table:style-name="ce26" office:value-type="float" office:value="404610.21" calcext:value-type="float">
            <text:p>404610,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000000:6012</text:p>
          </table:table-cell>
          <table:table-cell table:style-name="ce26" office:value-type="float" office:value="3307741.92" calcext:value-type="float">
            <text:p>3307741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1001:10111</text:p>
          </table:table-cell>
          <table:table-cell table:style-name="ce26" office:value-type="float" office:value="230569.16" calcext:value-type="float">
            <text:p>230569,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1001:6039</text:p>
          </table:table-cell>
          <table:table-cell table:style-name="ce26" office:value-type="float" office:value="3456618.44" calcext:value-type="float">
            <text:p>3456618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1006:326</text:p>
          </table:table-cell>
          <table:table-cell table:style-name="ce26" office:value-type="float" office:value="564584.88" calcext:value-type="float">
            <text:p>564584,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2016:47</text:p>
          </table:table-cell>
          <table:table-cell table:style-name="ce26" office:value-type="float" office:value="2360155.51" calcext:value-type="float">
            <text:p>2360155,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12001:596</text:p>
          </table:table-cell>
          <table:table-cell table:style-name="ce26" office:value-type="float" office:value="2731339.44" calcext:value-type="float">
            <text:p>2731339,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7015:205</text:p>
          </table:table-cell>
          <table:table-cell table:style-name="ce26" office:value-type="float" office:value="3018528.39" calcext:value-type="float">
            <text:p>3018528,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07052:534</text:p>
          </table:table-cell>
          <table:table-cell table:style-name="ce26" office:value-type="float" office:value="2314738.02" calcext:value-type="float">
            <text:p>2314738,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07052:549</text:p>
          </table:table-cell>
          <table:table-cell table:style-name="ce26" office:value-type="float" office:value="3731137.24" calcext:value-type="float">
            <text:p>3731137,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12061:2046</text:p>
          </table:table-cell>
          <table:table-cell table:style-name="ce26" office:value-type="float" office:value="2707294.53" calcext:value-type="float">
            <text:p>2707294,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5005:329</text:p>
          </table:table-cell>
          <table:table-cell table:style-name="ce26" office:value-type="float" office:value="1791009.69" calcext:value-type="float">
            <text:p>1791009,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27027:273</text:p>
          </table:table-cell>
          <table:table-cell table:style-name="ce26" office:value-type="float" office:value="2685242.03" calcext:value-type="float">
            <text:p>2685242,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21:445</text:p>
          </table:table-cell>
          <table:table-cell table:style-name="ce26" office:value-type="float" office:value="732566.14" calcext:value-type="float">
            <text:p>732566,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32:813</text:p>
          </table:table-cell>
          <table:table-cell table:style-name="ce26" office:value-type="float" office:value="2423748.91" calcext:value-type="float">
            <text:p>2423748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46:4761</text:p>
          </table:table-cell>
          <table:table-cell table:style-name="ce26" office:value-type="float" office:value="3122941.97" calcext:value-type="float">
            <text:p>3122941,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68:3886</text:p>
          </table:table-cell>
          <table:table-cell table:style-name="ce26" office:value-type="float" office:value="8972398.62" calcext:value-type="float">
            <text:p>8972398,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69:443</text:p>
          </table:table-cell>
          <table:table-cell table:style-name="ce26" office:value-type="float" office:value="1151651.45" calcext:value-type="float">
            <text:p>1151651,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2056:2083</text:p>
          </table:table-cell>
          <table:table-cell table:style-name="ce26" office:value-type="float" office:value="4434477.38" calcext:value-type="float">
            <text:p>4434477,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3003:1706</text:p>
          </table:table-cell>
          <table:table-cell table:style-name="ce26" office:value-type="float" office:value="3018538.17" calcext:value-type="float">
            <text:p>3018538,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6010:59</text:p>
          </table:table-cell>
          <table:table-cell table:style-name="ce26" office:value-type="float" office:value="671114.33" calcext:value-type="float">
            <text:p>671114,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409001:4553</text:p>
          </table:table-cell>
          <table:table-cell table:style-name="ce26" office:value-type="float" office:value="179253.03" calcext:value-type="float">
            <text:p>179253,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412010:3985</text:p>
          </table:table-cell>
          <table:table-cell table:style-name="ce26" office:value-type="float" office:value="696532.23" calcext:value-type="float">
            <text:p>696532,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412010:611</text:p>
          </table:table-cell>
          <table:table-cell table:style-name="ce26" office:value-type="float" office:value="1025351.23" calcext:value-type="float">
            <text:p>1025351,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412010:614</text:p>
          </table:table-cell>
          <table:table-cell table:style-name="ce26" office:value-type="float" office:value="2342752.96" calcext:value-type="float">
            <text:p>2342752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412010:638</text:p>
          </table:table-cell>
          <table:table-cell table:style-name="ce26" office:value-type="float" office:value="1358669.74" calcext:value-type="float">
            <text:p>1358669,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412020:607</text:p>
          </table:table-cell>
          <table:table-cell table:style-name="ce26" office:value-type="float" office:value="6256087.26" calcext:value-type="float">
            <text:p>6256087,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412022:3607</text:p>
          </table:table-cell>
          <table:table-cell table:style-name="ce26" office:value-type="float" office:value="89428.6" calcext:value-type="float">
            <text:p>89428,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501001:4102</text:p>
          </table:table-cell>
          <table:table-cell table:style-name="ce26" office:value-type="float" office:value="3101677.97" calcext:value-type="float">
            <text:p>3101677,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502004:714</text:p>
          </table:table-cell>
          <table:table-cell table:style-name="ce26" office:value-type="float" office:value="712875.28" calcext:value-type="float">
            <text:p>712875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502004:715</text:p>
          </table:table-cell>
          <table:table-cell table:style-name="ce26" office:value-type="float" office:value="892462.46" calcext:value-type="float">
            <text:p>892462,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504002:293</text:p>
          </table:table-cell>
          <table:table-cell table:style-name="ce26" office:value-type="float" office:value="1445534.23" calcext:value-type="float">
            <text:p>1445534,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505007:1864</text:p>
          </table:table-cell>
          <table:table-cell table:style-name="ce26" office:value-type="float" office:value="2345272.58" calcext:value-type="float">
            <text:p>2345272,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16002:532</text:p>
          </table:table-cell>
          <table:table-cell table:style-name="ce26" office:value-type="float" office:value="1461934.18" calcext:value-type="float">
            <text:p>1461934,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523005:214</text:p>
          </table:table-cell>
          <table:table-cell table:style-name="ce26" office:value-type="float" office:value="2638318.5" calcext:value-type="float">
            <text:p>2638318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523006:405</text:p>
          </table:table-cell>
          <table:table-cell table:style-name="ce26" office:value-type="float" office:value="2092872.08" calcext:value-type="float">
            <text:p>2092872,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605054:1855</text:p>
          </table:table-cell>
          <table:table-cell table:style-name="ce26" office:value-type="float" office:value="2578135.84" calcext:value-type="float">
            <text:p>2578135,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605054:1866</text:p>
          </table:table-cell>
          <table:table-cell table:style-name="ce26" office:value-type="float" office:value="1667065.28" calcext:value-type="float">
            <text:p>1667065,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605054:2433</text:p>
          </table:table-cell>
          <table:table-cell table:style-name="ce26" office:value-type="float" office:value="2338876.1" calcext:value-type="float">
            <text:p>2338876,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1:0102018:133</text:p>
          </table:table-cell>
          <table:table-cell table:style-name="ce26" office:value-type="float" office:value="1719096.1" calcext:value-type="float">
            <text:p>1719096,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24:1182</text:p>
          </table:table-cell>
          <table:table-cell table:style-name="ce26" office:value-type="float" office:value="85151.42" calcext:value-type="float">
            <text:p>85151,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2004:2859</text:p>
          </table:table-cell>
          <table:table-cell table:style-name="ce26" office:value-type="float" office:value="229145.83" calcext:value-type="float">
            <text:p>229145,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2007:3242</text:p>
          </table:table-cell>
          <table:table-cell table:style-name="ce26" office:value-type="float" office:value="3851355.5" calcext:value-type="float">
            <text:p>3851355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2007:3243</text:p>
          </table:table-cell>
          <table:table-cell table:style-name="ce26" office:value-type="float" office:value="3858536.4" calcext:value-type="float">
            <text:p>3858536,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12:3762</text:p>
          </table:table-cell>
          <table:table-cell table:style-name="ce26" office:value-type="float" office:value="161740.91" calcext:value-type="float">
            <text:p>161740,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13:35786</text:p>
          </table:table-cell>
          <table:table-cell table:style-name="ce26" office:value-type="float" office:value="43545.5" calcext:value-type="float">
            <text:p>43545,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3:0103011:350</text:p>
          </table:table-cell>
          <table:table-cell table:style-name="ce26" office:value-type="float" office:value="937185.69" calcext:value-type="float">
            <text:p>937185,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7007:2203</text:p>
          </table:table-cell>
          <table:table-cell table:style-name="ce26" office:value-type="float" office:value="392346.92" calcext:value-type="float">
            <text:p>392346,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1001:6173</text:p>
          </table:table-cell>
          <table:table-cell table:style-name="ce26" office:value-type="float" office:value="102013.54" calcext:value-type="float">
            <text:p>102013,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1002:2011</text:p>
          </table:table-cell>
          <table:table-cell table:style-name="ce26" office:value-type="float" office:value="884839.47" calcext:value-type="float">
            <text:p>884839,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31332</text:p>
          </table:table-cell>
          <table:table-cell table:style-name="ce26" office:value-type="float" office:value="100387.12" calcext:value-type="float">
            <text:p>100387,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31333</text:p>
          </table:table-cell>
          <table:table-cell table:style-name="ce26" office:value-type="float" office:value="123947.37" calcext:value-type="float">
            <text:p>123947,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3001:18577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201004:1168</text:p>
          </table:table-cell>
          <table:table-cell table:style-name="ce26" office:value-type="float" office:value="68487.96" calcext:value-type="float">
            <text:p>68487,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202001:1255</text:p>
          </table:table-cell>
          <table:table-cell table:style-name="ce26" office:value-type="float" office:value="805960.22" calcext:value-type="float">
            <text:p>805960,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8:0101001:21606</text:p>
          </table:table-cell>
          <table:table-cell table:style-name="ce26" office:value-type="float" office:value="86720.66" calcext:value-type="float">
            <text:p>86720,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8:0101002:23062</text:p>
          </table:table-cell>
          <table:table-cell table:style-name="ce26" office:value-type="float" office:value="117586.15" calcext:value-type="float">
            <text:p>117586,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8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8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1:1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9013:1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9013:1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1006: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1:3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1:3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9:3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13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0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0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0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0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0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1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11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2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12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12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5001:12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17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5001:17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5001:18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5001:18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5001:18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5001:18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5001:19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5001:19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5001:19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5001:19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5001:20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5001:20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5001:20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5001:20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5001:20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5001:20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5001:20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5001:20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21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5001:21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5001:2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5001:21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5001:2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5001:24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09:5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1016:6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5001:1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4001:10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4001:10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28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1001:19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1001:5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2001:1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2001: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2001:1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2001:1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2001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2001:2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2001:2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2001:3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2001:3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2001:3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3002:4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3002:4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3002:4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3002:4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3002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3002:5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3002:6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3002:6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3002:7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3002:7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3002:7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3003:3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3003:4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3003:5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3003:5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3003:5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3003:5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3003:5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3003:5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3003:5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3003:5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3003:6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3003:7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3003:7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3003:7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3003:7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3003:7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3003:7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3003:7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3003:7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3003:7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3003:7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3003:7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3003:7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3003:7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3003:7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7002:6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9001:45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9001:98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6:0103002:1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6:0103002: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6:0103002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7:0101001:6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7:0101001:6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7:0105006:6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7:0109003:9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000000:19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305001:10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701001:7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701001:7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701001:7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701001:8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701001:8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701001:8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701001:9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403001: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501003:7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801001:17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101001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201002: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201002:1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201002:1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201002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201002:1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201002: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201002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201002: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201002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201002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201002:1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201002: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201002:1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201002:1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201002:1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201002: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1002:1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1002:1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201002:1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201002:1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201002:1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201002:1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201002:1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201002:1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1002:1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201002:1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201002:2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201002:2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201002: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201002:2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201002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201002:2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201002:2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201002:2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201002: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201002:2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201002:2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201002:2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201002:2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201002:2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201002:2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201002:2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201002:2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201002:2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201002:2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201002:2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201002:2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201002:2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201002:2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201002:2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201002:2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201002:2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201002:2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201002:2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201002:2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201002:2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201002:2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201002:2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201002:2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201002:2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201002: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201002:2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201002: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201002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201002:2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201002:2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201002:2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201002:2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201002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201002:2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201002:2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201002:2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201002:2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201002:2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201002:2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201002:2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201002:2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201002: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201002:2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201002:3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201002:3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201002:3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201002:3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201002:3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201002:3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201002:3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201002:3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201002:3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201002:3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2:3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1002:3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1002:3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1002:3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201002:3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201002:3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201002:3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201002:3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201002:3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201002:3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201002:3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201002:3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201002:3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201002:3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201002:3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201002:3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1002:3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201002:3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201002:3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201002:3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201002:3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201002:5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403001:2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403001:23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403001:27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403001:28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403001:28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403001:28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403001:28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403001:31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403001:31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403001:31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403001:32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403001:32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403001:32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403001:33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403001:33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403001:33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403001:33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403001:35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403001:35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403001:35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403001:35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403001:35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403001:35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403001:35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403001:35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403001:35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403001:35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403001:35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403001:36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403001:43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403001:44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403001:45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403001:45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403001:45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403001:45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403001:45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403001:45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01001:8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01001:9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1007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1007:1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1007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1007:1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1007:1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1007:1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1007:1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1007:1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1007: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1007:1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1007:1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1007:1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1007:1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1007:1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1007:1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1007:1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1007:1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1007:1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1007:1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1007:1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1007:3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1007:4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1007:4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1007:5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1007:5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1007:5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1007:5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1007:5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1007:5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1007:5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1007:5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1007:5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1007:5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1007:5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1007:5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1007:5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1007:5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1007:5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1007:5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1007:5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1007:5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1007:5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1007:5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1007:5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1007:5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1007:5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1007:6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1007:6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1007:6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1007:7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22:3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7032:1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7032:1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7032:1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7032: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7032:1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7032:1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7032:1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7032: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7032:1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7032:1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7032:1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7032:1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7032:1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7032:1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7032:1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7032:1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7032:1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7032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7032:1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32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7032:1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7032:1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7032:1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7032:1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7032:1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7032:1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7032:1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7032:1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7032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7032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7032:1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7032: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7032:1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7032:1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7032: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7032:2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7032:2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7032:2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7032:2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7032:2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7032:2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7032:2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7032:2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7032:2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7032:2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7032:2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7032: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7032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7032:2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7032:2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7032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7032:2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7032:2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7032:2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7032:2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32:2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32:2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7032:2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7032:2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7032:2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7032:2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7032:3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7032:3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7032:3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7032:3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7032:3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7032:3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7032:3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7032:4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7032:4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2:0106002:39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2:0106002:39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2:0106002:40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2:0106002:40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2:0106002:40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2:0106002:41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2:0106002:42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2:0106002:42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2:0106002:42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2:0106002:42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2:0106002:42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2:0106002:42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2:0106002:42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2:0106002:42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2:0106002:4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2:0106002:42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6002:4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6002:4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6002:42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06002:42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2:0106002:42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2:0106002:42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2:0106002:42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2:0106002:4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2:0106002:42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2:0106002:42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2:0106002:42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2:0106002:42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2:0106002:42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2:0106002:42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2:0106002:42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2:0106002:42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2:0106002:42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2:0106002:44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2:0106002:44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2:0106002:44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2:0106002:44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2:0106002:44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2:0106002:44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6002:44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2:0106002:44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2:0106002:44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2:0106002:44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2:0106002:44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2:0106002:44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2:0106002:44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2:0106002:44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2:0106002:44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2:0106002:44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2:0106002:44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2:0106002:44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2:0106002:44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2:0106002:44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2:0106002:44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2:0106002:44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2:0106002:44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2:0106002:44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2:0106002:44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2:0106002:44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2:0106002:44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2:0106002:44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2:0106002:44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2:0106002:44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2:0106002:44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2:0106002:44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2:0106002:44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2:0106002:44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2:0106002:44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2:0106002:44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2:0106002:44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2:0106002:44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6002:44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6002:44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6002:44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6002:44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06002:44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06002:44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6002:4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106002:44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106002:44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106002:44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6002:44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6002:44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6002:44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6002:44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6002:44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6002:44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6002:44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6002:44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2:0106002:44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2:0106002:44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2:0106002:44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06002:44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2:0106002:44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2:0106002:44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6002:44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6002:45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6002:45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6002:45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6002:45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6002:45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2:0106002:45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2:0106002:45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2:0106002:45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2:0106002:45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6002:45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6002:45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6003:9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3:0109002:31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3:0109002:31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5:0102007:2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5:0102007:4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5:0103002:8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5:0103002:9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5:0103003:14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5:0103003:29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5:0103003:39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5:0103003:39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5:0107001: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5:0108004:11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5:0108004:15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7:0102009:8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7:0102009:8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7:0102009:9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7:0102009:9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7:0102014: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7:0103014:3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7:0103014:4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8:0109006:5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1001:7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000000:17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000000:22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3005:4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3005:4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3006:2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5005: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9010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9010: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9010: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9015:3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11018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203004:1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302024: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303017: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303033: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306004: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306007:1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05:10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05:10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1005:11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1005: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1005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1005: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5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5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5:1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5:2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5: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5:2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5: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5: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5:7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5:7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5:7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5:7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5:7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5:7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5:7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5:7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5:7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5:7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5:7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5:7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5:7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5:7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5:7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5:7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5:7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5:7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5:7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5:7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5:7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5:7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5:7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5:7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5:7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5:7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5:7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501005:7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501005:7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501005:7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501005:7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501005:7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501005:7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501005:8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501005:8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501005:8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501005:8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501005:8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501005:8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501005:8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501005:8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501005:8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501005:8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501005:8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501005:8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501005:8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501005:8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501006:1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501006:1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501006:1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6: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6:1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6: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6: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6: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6:5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6:5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6:5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6:5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6: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6:5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6:5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6:5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6:5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6:5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6:5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6:5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6:5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6:5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6:5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6:5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6:5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6:5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6:5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6:5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6:5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6:5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6:5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6:5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6:5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6:5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6:5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6:5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6:5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6:5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6:5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6:5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6:5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6:5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6:5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6:5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6:5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6:5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6:5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6:5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6:5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6:5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6:5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6:5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6:5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6:5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6:5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6:6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6:6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6:6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6:6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6:6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6:6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6:6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6:6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6:6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6:6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6:6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6:6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6:6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6:6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6:6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6:7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6:7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6:7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6:7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6:7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6:7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6:8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6:8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6:8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6:8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6:8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6:8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6: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6: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6: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6: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6: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6: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6:9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7:10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7:10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7:10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7:10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7:10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7:10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7:10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7:10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7:10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7:10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7:10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7:10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7:10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501007:10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501007:10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501007:10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501007:10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501007:10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501007:10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501007:10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501007:10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501007:10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501007:10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501007:10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501007:10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501007:10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501007:10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501007:10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501007:11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501007:1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501007:11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501007:1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501007:11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501007:11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501007:11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501007:1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501007:1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501007:1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501007: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501007:1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501007:1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501007:1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501007:1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501007:2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501007:2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501007:2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501007:2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501007:2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501007: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501007:2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501007: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501007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501007:2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501007:2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501007:2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501007:2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501007:2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501007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501007:2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501007:2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501007:2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501007:2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501007:2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501007:2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501007:2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501007:2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501007:2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501007:2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501007:2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501007:2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501007:2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501007:2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501007:2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501007:2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501007:2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501007:2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501007:2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501007:2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501007:2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501007:2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501007:2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501007:2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501007:2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501007:2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501007:2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501007:2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501007:2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501007:2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501007:3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501007:3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501007:3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501007:3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501007:3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501007:3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501007:3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501007:3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501007:3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501007:3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501007:3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501007:3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501007:3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501007:3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501007:3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501007:3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501007:3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501007:3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501007:3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501007:3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501007: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501007:3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501007:3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501007: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501007: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501007: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501007: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501007: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501007: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501007: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501007: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501007: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501007: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501007: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501007: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501007: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501007: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501007: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501007: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501007: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501007: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501007: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501007: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501007:6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501007:6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501007:6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501007:6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501007:6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501007:6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501007:6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501007: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501007:6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501007:6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501007:6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501007:6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501007:6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501007:6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07:6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501007:6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501007:6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501007:6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501007: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501007:6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501007:6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07:6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501007:6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501007:6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501007:6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501007:6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501007:6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501007:6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501007:6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501007: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501007:6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501007:6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501007:6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501007:6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1007:6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1007:6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1007:6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1007:6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1007:6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1007: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501007:6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501007:6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501007:6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501007:6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501007:6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501007:6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501007:6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501007:6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501007:6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501007:6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501007: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501007:6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501007:6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07:6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07:6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07:6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07:6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501007:6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501007:6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501007:6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501007: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501007:6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501007:6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501007:6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501007: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501007: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501007: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501007: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501007: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501007: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501007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501007: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501007: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501007: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501007: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501007: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501007: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501007: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501007: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501007: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501008:1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501008:1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501008:1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501008:1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501008: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501008:1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501008:1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501008:1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501008:1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501008:1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501008:1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501008:1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501008:1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501008:1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501008:1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501008:1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501008:1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501008:1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501008:1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501008:1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501008:1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501008:1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501008: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501008:1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501008:1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501008:1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501008:1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501008:1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501008:1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501008:1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501008:1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501008:1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501008:1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501008:1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501008:1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501008:1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501008: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501008:1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501008:1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501008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501008:1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501008: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501008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501008: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501008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501008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501008:1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501008:1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501008:1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501008:1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501008:2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501008: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501008:2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501008:2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501008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501008:2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501008:2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501008: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501008:2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501008:2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501008:2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501008:2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501008:2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501008:2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501008:2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501008:2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501008:2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501008:2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501008:2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501008:2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501008:2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501008:2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501008:2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501008:2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501008:2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501008:2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501008:2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501008:2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501008:2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501008: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501008: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501008: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501008: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501008: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501008: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501008: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501008: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501008: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501011:1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501011:1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501011:1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501011:1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501011:1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501011:1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501011:1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501011: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501011:1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501011:1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501011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501011:1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501011: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501011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501011: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501011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501011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501011: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501011:1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501011:1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501011:1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501011:1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501011: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501011:1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501011:1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501011:1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501011:1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501011:1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501011:1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501011:1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501011:1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501011:1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501011:1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501011:2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501011:2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501011: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501011:2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501011:2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501011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501011:2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501011:2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501011:2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501011: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501011:2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501011:2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501011:2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501011:2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501011:2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501011:2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501011:2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501011:2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501011:2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501011:2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501011:2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501011:2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501011:2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501011:2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501011:2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501011:2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501011:2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501011:2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501011:2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501011:2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501011:2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501011:2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501011:2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501011:2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501011: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501011: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501011: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501011:3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501011:3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501011:3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501011:3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501011:3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501011:3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501011:3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501011:3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501011:3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501011:3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501011:3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501011:3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501011:3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501011:3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501011:3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501011:3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501011:3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501011:3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501011:3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501011:3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501011:3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501011:3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501011:4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501011:4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501011:4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501011:4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501011:4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501011:4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501011:4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501011:4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501011:4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501011:4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501011:4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501011:4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501011:4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501011:4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501011:4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501011:4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501011:4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501011:4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501011:4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501011:4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501011:4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501011:4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501011:4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501011:4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501011:4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501011:4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501011:4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501011:4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501011:4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501011:4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501011:4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501011:4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501011:4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501011:4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501011:4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501011:4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501011:4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501011:4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501011:4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501011:4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501011:4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501011:4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501011:4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501011:4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501011:4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501011:4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501011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501011:4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501011:4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501011:4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501011:4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501011:5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501011: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501011: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501011: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501011: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501011: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501011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501011: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501011: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501011: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501012:6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501020:1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501020:1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501020:1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501020:1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501020:1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501020:1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501020:1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501020:1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501020: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501020: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501020: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501020:3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501020:3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501020:3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501020:3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501020:3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501020:3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501020:3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501020:3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501020:3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501020:3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501020:3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501020:3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501020:4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501020:4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501020:4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501020:4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501020: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501020:4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501020:4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501020:5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501020:5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501020:5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501020:5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703008:1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2:0101001:4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2:0102009:23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2:0301012:4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2:0602001: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3:0101001:11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3:0103001: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3:0302001:10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3:0302001:10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3:0302001:10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3:0302001:10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3:0302001:10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3:0302001:10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3:0302001:10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3:0302001:10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3:0302001:10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3:0302001:10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3:0302001:10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3:0302001:10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3:0302001:10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3:0302001:10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3:0302001:10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3:0302001:1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3:0302001:11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3:0302001:11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3:0302001:11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3:0302001:14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3:0302001:14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3:0302001:4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3:0302001:5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3:0302001:5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3:0302001:5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3:0302001:5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3:0302001:6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3:0302001:6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3:0302001:6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3:0302001:6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3:0302001:6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3:0302001:6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3:0302001:6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3:0302001:6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3:0302001:6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3:0302001:6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3:0302001:6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3:0302001:6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3:0302001:6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3:0302001:6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3:0302001:6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3:0302001:6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3:0302001:6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3:0302001:6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3:0302001:6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3:0302001:6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3:0302001:6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3:0302001:6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3:0302001:6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3:0302001:6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3:0302001:6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3:0302001:6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3:0302001:6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3:0302001:6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3:0302001:6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3:0302001:6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3:0302001:6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3:0302001:7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3:0302001:7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3:0302001:7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3:0302001:7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3:0302001:7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3:0302001:7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3:0302001:7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3:0302001:7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3:0302001:7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3:0302001:7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3:0302001:7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3:0302001:7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3:0302001:7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3:0302001:7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3:0302001:7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3:0302001:7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3:0302001:7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3:0302001:7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3:0302001:7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3:0302001:7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3:0302001:7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3:0302001:7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3:0302001:7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3:0302001:7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3:0302001:7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3:0302001:7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3:0302001:7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3:0302001:7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3:0302001:7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3:0302001:7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3:0302001:7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3:0302001:7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3:0302001:7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3:0302001:7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3:0302001:7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3:0302001:7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3:0302001:7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3:0302001:7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3:0302001:7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3:0302001:7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3:0302001:7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3:0302001:7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3:0302001:7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3:0302001:7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3:0302001:7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3:0302001:7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3:0302001:7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3:0302001:7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3:0302001:7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3:0302001:7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3:0302001:7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3:0302001:7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3:0302001:7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3:0302001:7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3:0302001:7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3:0302001:7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3:0302001:8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3:0302001:8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3:0302001:8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3:0302001:8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3:0302001:8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3:0302001:8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3:0302001:8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3:0302001:8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3:0302001:8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3:0302001:8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3:0302001:8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3:0302001:8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3:0302001:8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3:0302001:9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3:0302001:9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3:0302001:9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3:0302001:9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3:0302001:9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3:0402001:9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3:0402001:9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3:0402001:9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3:0603001:3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000000:28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000000:3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000000:9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101001:3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101001:37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101001:37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101009:10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101009:10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101009:15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101009:16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101009:6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101009:6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101028:16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101049:13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301009:44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401005:8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02:1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02:11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02:13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02:13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02:13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02:13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02:13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02:13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02:13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02:2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02:40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02:61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02:61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02:61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02:6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02:61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02:61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02:61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02:61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02:61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02:61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02:61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02:61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02:61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02:61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02:61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02:61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02:61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02:61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02:61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02:61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2:6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02:61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02:61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02:61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02:61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02:61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02:61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02:61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02:61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02:61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02:61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02:61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02:61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02:61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02:61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02:61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02:70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2:76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2:76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02:77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02:8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02:87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02:88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06:33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5:0104005:37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5:0104006:2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5:0104014:4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5:0105011:6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5:0105011:7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5:0105011:8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5:0105011:9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5:0107001:2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5:0107014:24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5:0109012:17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6:0000000:35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6:0101001:32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6:0101001:33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6:0101001:33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6:0102001:20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6:0102001:20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6:0102001:20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6:0102001:20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6:0102001:20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6:0102001:20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6:0102001:20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6:0102001:20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6:0102001:41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6:0102001:41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6:0102001:4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6:0102001:41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6:0102001:4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6:0102001:4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6:0102001:4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6:0102001:4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6:0102001:4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6:0102001:41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6:0102001:41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6:0102001:41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6:0102001:41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6:0102001:41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6:0102001:41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6:0102001:4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6:0102001:41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6:0102001:41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6:0102001:41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6:0102001:41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6:0102001:41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6:0102001:41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6:0102001:41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6:0102001:41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6:0102001:42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6:0102001:42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6:0102001:42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6:0102001:42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6:0102001:42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6:0102001:4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6:0102001:42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6:0102001:42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6:0102001:42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6:0102001:42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6:0102001:47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6:0102001:49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6:0201001:30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6:0201002:20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6:0201002:20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6:0201002:20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6:0201002:35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6:0201002:35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6:0201002:35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6:0201002:35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6:0201002:35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6:0201002:35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6:0201002:36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6:0201002:36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6:0201002:36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6:0201002:36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6:0201002:36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6:0201002:36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6:0201002:36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6:0201002:36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6:0201002:36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6:0201002:360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6:0201002:36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6:0201002:36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6:0201002:36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6:0201002:36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6:0201002:36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6:0201002:36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6:0201002:36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6:0201002:36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6:0201002:36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6:0201002:36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6:0201002:36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6:0201002:36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6:0201002:45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6:0201002:45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6:0201002:45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6:0201002:45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6:0201002:45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6:0201002:45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6:0201002:45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6:0201002:45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6:0201002:45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6:0201002:45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6:0201002:45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6:0201002:45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6:0201002:49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6:0201002:50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6:0301001:191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6:0301001:195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6:0401001:114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6:0401001:74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6:0401001:78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6:0401001:78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6:0401001:82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6:0401001:84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6:0401001:84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6:0401001:84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6:0401001:84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6:0401005:32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6:0401005:32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7:0103007:12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7:0103007:12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7:0103007:125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7:0103007:12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7:0103007:12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7:0103007:12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7:0103007:12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7:0103007:13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7:0103007:13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7:0103007:13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7:0103007:8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7:0103007:8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7:0103007:8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7:0103007:8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7:0103007:8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7:0103010:1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7:0104003:16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7:0104003:18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7:0104003:18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7:0104003:18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7:0104003:18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7:0104003:18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7:0104003:18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7:0104003:20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7:0104003:28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7:0104003:37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7:0104008:6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7:0104008:6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7:0104008:7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7:0104008:8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7:0105002:14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7:0105004:3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7:0105004:3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7:0105004:3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7:0105004:3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7:0105004:3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7:0105004:3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7:0105004:3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7:0105004:3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7:0105004:3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7:0105004:3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7:0105004:3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7:0105004:3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7:0105004:3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7:0105004:3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7:0105004:3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7:0105004:3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7:0105004:3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7:0105004:38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7:0105004:3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7:0105004:3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7:0105004:3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7:0105004:3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7:0105004:3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7:0105004:3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7:0105004:3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7:0105004:3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7:0105004:3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7:0105004:3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7:0105004:4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7:0105004:4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7:0105004:4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7:0105004:4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7:0105004:4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7:0105004:4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7:0105004:45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7:0105004:4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7:0105004:4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7:0105004:4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7:0105004:46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7:0105004:4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7:0105004:46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7:0105004:46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7:0105004:4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7:0105004: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7:0105004:4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7:0105004:4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7:0105004:4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7:0105004:4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7:0105004:4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7:0105004:47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7:0105004:4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7:0105004:4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7:0105004:4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7:0105004:4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7:0105004:4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7:0105004:4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7:0105004:4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7:0105004:4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7:0105004:4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7:0105004:4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7:0105004:4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7:0105004:48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7:0105004:48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7:0105004:48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7:0105004:4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7:0105004:49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7:0105004:4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7:0105004:4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7:0105004:4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7:0105004:4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7:0105004:4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7:0105004:5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7:0105004:5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7:0105004:5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7:0105004:5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7:0105004:5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7:0105004:5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7:0105004:5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7:0105004:50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7:0105004:5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7:0105004:5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7:0105004:5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7:0105004:5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7:0105004:5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7:0105004:5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7:0105004:5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7:0105004:5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7:0105004:5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7:0105004:7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7:0105004:7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7:0105004:71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7:0105004:7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7:0105004:72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7:0105004:7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7:0105004:7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7:0105004:7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7:0105004:7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7:0105004:7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7:0105004:7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7:0105004:7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7:0105004:7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7:0105004:7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7:0105004:73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8:0203003:25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8:0702005:1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8:1802040: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8:1904015: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9:0102001:16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9:0102001:168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9:0102001:16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9:0103001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101001:115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101001:28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102009:1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102034:8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203003:5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207052:9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212060:1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212060: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212060:1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212060: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212060: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212060:4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212060: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212060:4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212061:10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212061:10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212061:1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212061:16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212061:171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301017:26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301021:21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301023:2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301023:7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301023:8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301023:8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301024:17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301024:1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301024: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301024:1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301024:1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301024:1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301024: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301027:3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301027:3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301027:3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301027:34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301027:3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301027:3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301027:35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301027:35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301027:3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301027:7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301032:132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301042:134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301042:134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301042:13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301042:13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301042:13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301042:13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301042:13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301042:14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301042:14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301042:14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301042:14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301042:14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301042:143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301042:14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301042:14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301046:1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302015:11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302016:17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302016:2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302064:1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302064: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302064: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302064:1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302064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302064: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302064: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303003:13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303003:167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303003:16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303003:16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303003:16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303003:16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303090:134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303090:13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303090:15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303090:233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412015:10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412015:10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412015:109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412015:10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412015:10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412015:10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412015:11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412015: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412015:12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412015:1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412015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412015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412015:1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412015:1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412015:13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412015: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501001:50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501001:509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501002:14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501002:17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501011:87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505007: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505007: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505007:8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1:0000000:14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1:0101001:102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1:0106052:1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1:0106052:10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1:0106052:1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1:0106052:1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1:0106052: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1:0106052:1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1:0106052:11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1:0106052:1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1:0106052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1:0106052:1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1:0106052:1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1:0106052:6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1:0106052:6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1:0106052: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1:0106052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1:0106052: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1:0106052: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1:0106052: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1:0106052: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1:0106052:9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1:0106052:9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1:0106052: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1:0106052: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1:0106052: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1:0302001:3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1:0302002:20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1:0302002:2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1:0302002:2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1:0302002:26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1:0302005:21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1:0302006:7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1:0302006: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1:0302006:7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1:0302006:7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1:0302006: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1:0302006: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1:0302006: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1:0302007:1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1:0302007:10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1:0302007:10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1:0302007:10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1:0302007:1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1:0302007:1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1:0302007:12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1:0302007:12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1:0302007:1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1:0302007:12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1:0302007:13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1:0302007:13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1:0302007:13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1:0302007:13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1:0302007:1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1:0302007:13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1:0302007: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1:0302007:9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1:0302007:9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1:0302007: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1:0302007:9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1:0304005:16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1:0404019:21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2:0101001:18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2:0101001:196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2:0101009:20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2:0101015:1043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2:0101015:837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2:0101019:229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2:0102005:1438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2:0103013:317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2:0103013:3307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2:0103013:3490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2:0103013:661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2:0103013:672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2:0103015:1050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2:0103015:11189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2:0103018:201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3:0103014:11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4:0104021:95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5:0101011:2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5:0107007:105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5:0107007:222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5:0107007:240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5:0107007:24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5:0107007:25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5:0107007:2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5:0107007:267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6:0102001:11380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6:0102001:1894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6:0102001:30182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7:0103001:205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7:0103002:2178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7:0103002:3481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7:0103002:3943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7:0103002:5466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1F70D90F541FD43AB2147154DC9F065DCCC4A53175DAA8B1189E9A4C4B28A883D93D2D65E9697D3DA2CB8905D1966C4573AD9BEBD2B9A321E6C0411E734D9D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3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8:50:05.012000000</dc:date>
    <meta:editing-cycles>28</meta:editing-cycles>
    <meta:editing-duration>PT1H12M12S</meta:editing-duration>
    <meta:document-statistic meta:table-count="2" meta:cell-count="9379" meta:object-count="0"/>
  </office:meta>
</office:document-meta>
</file>