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06</text:p>
          </table:table-cell>
          <table:table-cell table:style-name="ce5" table:number-columns-repeated="2"/>
          <table:table-cell table:style-name="ce6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6" calcext:value-type="float">
            <text:p>13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30:0506005:450</text:p>
          </table:table-cell>
          <table:table-cell table:style-name="ce26" office:value-type="float" office:value="1504220.76" calcext:value-type="float">
            <text:p>1504220,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7:0102009:9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2-12-08" calcext:value-type="date">
            <text:p>08.12.2022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1:0501006:1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1:0501006: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1:0501006:4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1:0501006:4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1:0501006:4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1:0501006:4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1:0501006:4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501006:4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1:0501006:4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1:0501006:4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501006:4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501006:4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501006:4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501006:4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501006:4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501006:4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501006:4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501006:5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501006:5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501006:5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501006:5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501006: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501006:7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1" calcext:value-type="date">
            <text:p>2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501011:2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501011:2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501011:2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501011:2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501011:2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501011:2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501011:2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501011:2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501011:2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501011:2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501011:2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501011:2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501011:2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501011:2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501011:2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501011:2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501011:2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501011:2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1011:2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501011:2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501011:2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501011:2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501011:2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501011:2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501011:2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501011:2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501011:2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501011:2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501011:2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501011:2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501011:2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501011:2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501011:2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501011:2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501011:2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501011:2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501011:2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501011:2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501011:2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501011:2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501011:2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501011:2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501011:2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501011:2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501011:2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501011:2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501011:2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501011:2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501011:2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501011:2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501011:2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501011:2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501011:2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501011:2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501011:2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501011:2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501011:2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501011:2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501011:2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501011:2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501011:2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501011:2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501011:2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501011:2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501011:3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501011:3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501011:3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501011:3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501011:3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501011:3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501011:3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501011:3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501011:3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501011:3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501011:3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501011:3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501011:3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501011:3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501011:5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501011:5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501011: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501011: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501011: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501011: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501011: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501011: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501011: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501011: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501011: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501011: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501011: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1011: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501011: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501011: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302001:10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302001:11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49:22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49:22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49:22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49:2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49:30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49:30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49:30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49:30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49:30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49:30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49:30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49:30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C8A9760E889071416D222AA0A076B47C1DF626D4DF45202DE2F670300F473B6D0DE8E4E9A45FB8197A624AEF8A5A9D7BA7386464A4CF5EFCEBA457C44ADFFD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4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13T18:55:47.821000000</dc:date>
    <meta:editing-cycles>28</meta:editing-cycles>
    <meta:editing-duration>PT1H12M10S</meta:editing-duration>
    <meta:document-statistic meta:table-count="2" meta:cell-count="589" meta:object-count="0"/>
  </office:meta>
</office:document-meta>
</file>