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07</text:p>
          </table:table-cell>
          <table:table-cell table:style-name="ce5" table:number-columns-repeated="2"/>
          <table:table-cell table:style-name="ce6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2" calcext:value-type="float">
            <text:p>9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5:0103002:519</text:p>
          </table:table-cell>
          <table:table-cell table:style-name="ce26" office:value-type="float" office:value="1180010.22" calcext:value-type="float">
            <text:p>1180010,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0:0102020:1006</text:p>
          </table:table-cell>
          <table:table-cell table:style-name="ce26" office:value-type="float" office:value="243975.4" calcext:value-type="float">
            <text:p>243975,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0:0102020:1008</text:p>
          </table:table-cell>
          <table:table-cell table:style-name="ce26" office:value-type="float" office:value="282619.26" calcext:value-type="float">
            <text:p>282619,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30:0302056:2088</text:p>
          </table:table-cell>
          <table:table-cell table:style-name="ce26" office:value-type="float" office:value="4439101.44" calcext:value-type="float">
            <text:p>4439101,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30:0412010:609</text:p>
          </table:table-cell>
          <table:table-cell table:style-name="ce26" office:value-type="float" office:value="1774524.26" calcext:value-type="float">
            <text:p>1774524,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5:0101001:4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5:0101001:8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5:0103002:4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5:0103002:4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5:0103002:4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03002:5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3002:6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3002:6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3002:6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3002:6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3002:6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3002:6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3002:6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3002:6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3002:7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3002:7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3002:7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3002:7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3002:8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3002:9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6002:45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0:0101015:1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0:0101015:1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0:0101015:1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0:0101039: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0:0102009:7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0:0102015: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0:0102020:4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0:0102023:1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2025:1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25:1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2025:1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2026:1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2035:5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2035:5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2035:9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2037:1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2037:2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2037:2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2037:3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2037:3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0102040:2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2040:2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2040:2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2043:10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2043:10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2043:7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2043:8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2043:8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2043:9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2043:9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2044:3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2044:4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2044:5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2044:5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2044:5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2044:5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2058:5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0102066:2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2077:7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3020:14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3044: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1101024:3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1101042: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7:0103007:13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7:0103007:13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7:0103007:15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7:0103007:16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7:0103007:16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7:0103007:17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7:0103007:17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7:0103007:8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2009:1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212060:1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12060: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12060: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212060:4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1018:6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1018:7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1027:3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1027:3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1027:3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412015:1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412015:1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412015:1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412015:1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412015:1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412015:1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412015:1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412015:1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412015:1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605054:5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2" calcext:value-type="date">
            <text:p>22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A5237E368EF5F31E53F7EA4FAB6A30DA42B59E78F40A8A2DE9F87C281D80CA932F2A14FE20890991B5B9758A7A8B8D3FC7F776EAB76980488E28102CF0EBC96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 table:number-rows-repeated="10484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13T19:01:35.002000000</dc:date>
    <meta:editing-cycles>28</meta:editing-cycles>
    <meta:editing-duration>PT1H12M11S</meta:editing-duration>
    <meta:document-statistic meta:table-count="2" meta:cell-count="433" meta:object-count="0"/>
  </office:meta>
</office:document-meta>
</file>