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08</text:p>
          </table:table-cell>
          <table:table-cell table:style-name="ce5" table:number-columns-repeated="2"/>
          <table:table-cell table:style-name="ce6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2" calcext:value-type="float">
            <text:p>33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16" calcext:value-type="float">
            <text:p>1 31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16</text:p>
          </table:table-cell>
          <table:table-cell table:style-name="ce26" office:value-type="float" office:value="77261106" calcext:value-type="float">
            <text:p>772611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813</text:p>
          </table:table-cell>
          <table:table-cell table:style-name="ce26" office:value-type="float" office:value="2406964" calcext:value-type="float">
            <text:p>24069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4645</text:p>
          </table:table-cell>
          <table:table-cell table:style-name="ce26" office:value-type="float" office:value="288548.51" calcext:value-type="float">
            <text:p>288548,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220</text:p>
          </table:table-cell>
          <table:table-cell table:style-name="ce26" office:value-type="float" office:value="42968.24" calcext:value-type="float">
            <text:p>42968,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1357</text:p>
          </table:table-cell>
          <table:table-cell table:style-name="ce26" office:value-type="float" office:value="331797.9" calcext:value-type="float">
            <text:p>331797,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2117</text:p>
          </table:table-cell>
          <table:table-cell table:style-name="ce26" office:value-type="float" office:value="1802242.42" calcext:value-type="float">
            <text:p>1802242,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325</text:p>
          </table:table-cell>
          <table:table-cell table:style-name="ce26" office:value-type="float" office:value="4467247.49" calcext:value-type="float">
            <text:p>4467247,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4003</text:p>
          </table:table-cell>
          <table:table-cell table:style-name="ce26" office:value-type="float" office:value="193720.38" calcext:value-type="float">
            <text:p>193720,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4001:1268</text:p>
          </table:table-cell>
          <table:table-cell table:style-name="ce26" office:value-type="float" office:value="1174659.18" calcext:value-type="float">
            <text:p>1174659,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8005:197</text:p>
          </table:table-cell>
          <table:table-cell table:style-name="ce26" office:value-type="float" office:value="1693546.62" calcext:value-type="float">
            <text:p>1693546,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3001:529</text:p>
          </table:table-cell>
          <table:table-cell table:style-name="ce26" office:value-type="float" office:value="2610020.82" calcext:value-type="float">
            <text:p>2610020,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5001:1810</text:p>
          </table:table-cell>
          <table:table-cell table:style-name="ce26" office:value-type="float" office:value="284135.56" calcext:value-type="float">
            <text:p>284135,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5141</text:p>
          </table:table-cell>
          <table:table-cell table:style-name="ce26" office:value-type="float" office:value="3665108.04" calcext:value-type="float">
            <text:p>3665108,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4001:1123</text:p>
          </table:table-cell>
          <table:table-cell table:style-name="ce26" office:value-type="float" office:value="886636.8" calcext:value-type="float">
            <text:p>886636,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8001:348</text:p>
          </table:table-cell>
          <table:table-cell table:style-name="ce26" office:value-type="float" office:value="866078.98" calcext:value-type="float">
            <text:p>866078,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8001:370</text:p>
          </table:table-cell>
          <table:table-cell table:style-name="ce26" office:value-type="float" office:value="538315.2" calcext:value-type="float">
            <text:p>538315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8001:371</text:p>
          </table:table-cell>
          <table:table-cell table:style-name="ce26" office:value-type="float" office:value="538315.2" calcext:value-type="float">
            <text:p>538315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8001:377</text:p>
          </table:table-cell>
          <table:table-cell table:style-name="ce26" office:value-type="float" office:value="521878.74" calcext:value-type="float">
            <text:p>521878,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8001:380</text:p>
          </table:table-cell>
          <table:table-cell table:style-name="ce26" office:value-type="float" office:value="538315.2" calcext:value-type="float">
            <text:p>538315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8001:381</text:p>
          </table:table-cell>
          <table:table-cell table:style-name="ce26" office:value-type="float" office:value="591513.41" calcext:value-type="float">
            <text:p>591513,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8001:383</text:p>
          </table:table-cell>
          <table:table-cell table:style-name="ce26" office:value-type="float" office:value="645977.9" calcext:value-type="float">
            <text:p>645977,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8001:384</text:p>
          </table:table-cell>
          <table:table-cell table:style-name="ce26" office:value-type="float" office:value="538315.2" calcext:value-type="float">
            <text:p>538315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8001:386</text:p>
          </table:table-cell>
          <table:table-cell table:style-name="ce26" office:value-type="float" office:value="538315.2" calcext:value-type="float">
            <text:p>538315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8001:387</text:p>
          </table:table-cell>
          <table:table-cell table:style-name="ce26" office:value-type="float" office:value="669074.7" calcext:value-type="float">
            <text:p>669074,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8001:390</text:p>
          </table:table-cell>
          <table:table-cell table:style-name="ce26" office:value-type="float" office:value="669074.7" calcext:value-type="float">
            <text:p>669074,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8001:391</text:p>
          </table:table-cell>
          <table:table-cell table:style-name="ce26" office:value-type="float" office:value="538315.2" calcext:value-type="float">
            <text:p>538315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8001:392</text:p>
          </table:table-cell>
          <table:table-cell table:style-name="ce26" office:value-type="float" office:value="535259.76" calcext:value-type="float">
            <text:p>535259,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8001:393</text:p>
          </table:table-cell>
          <table:table-cell table:style-name="ce26" office:value-type="float" office:value="669074.7" calcext:value-type="float">
            <text:p>669074,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8001:394</text:p>
          </table:table-cell>
          <table:table-cell table:style-name="ce26" office:value-type="float" office:value="60797.6" calcext:value-type="float">
            <text:p>60797,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102</text:p>
          </table:table-cell>
          <table:table-cell table:style-name="ce26" office:value-type="float" office:value="1610963.54" calcext:value-type="float">
            <text:p>1610963,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9806</text:p>
          </table:table-cell>
          <table:table-cell table:style-name="ce26" office:value-type="float" office:value="308178.02" calcext:value-type="float">
            <text:p>308178,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9807</text:p>
          </table:table-cell>
          <table:table-cell table:style-name="ce26" office:value-type="float" office:value="1597522.5" calcext:value-type="float">
            <text:p>1597522,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2002:1354</text:p>
          </table:table-cell>
          <table:table-cell table:style-name="ce26" office:value-type="float" office:value="4064781.88" calcext:value-type="float">
            <text:p>4064781,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5001:1112</text:p>
          </table:table-cell>
          <table:table-cell table:style-name="ce26" office:value-type="float" office:value="256599.77" calcext:value-type="float">
            <text:p>256599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1001:2826</text:p>
          </table:table-cell>
          <table:table-cell table:style-name="ce26" office:value-type="float" office:value="1572448.99" calcext:value-type="float">
            <text:p>1572448,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1001:3803</text:p>
          </table:table-cell>
          <table:table-cell table:style-name="ce26" office:value-type="float" office:value="707720.98" calcext:value-type="float">
            <text:p>707720,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1001:3804</text:p>
          </table:table-cell>
          <table:table-cell table:style-name="ce26" office:value-type="float" office:value="1644217.97" calcext:value-type="float">
            <text:p>1644217,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02001:1124</text:p>
          </table:table-cell>
          <table:table-cell table:style-name="ce26" office:value-type="float" office:value="270607.7" calcext:value-type="float">
            <text:p>270607,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07001:1304</text:p>
          </table:table-cell>
          <table:table-cell table:style-name="ce26" office:value-type="float" office:value="575945.8" calcext:value-type="float">
            <text:p>575945,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0002:1310</text:p>
          </table:table-cell>
          <table:table-cell table:style-name="ce26" office:value-type="float" office:value="1764230.69" calcext:value-type="float">
            <text:p>1764230,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0004:1172</text:p>
          </table:table-cell>
          <table:table-cell table:style-name="ce26" office:value-type="float" office:value="634340.97" calcext:value-type="float">
            <text:p>634340,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5001:874</text:p>
          </table:table-cell>
          <table:table-cell table:style-name="ce26" office:value-type="float" office:value="271361.27" calcext:value-type="float">
            <text:p>271361,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106003:869</text:p>
          </table:table-cell>
          <table:table-cell table:style-name="ce26" office:value-type="float" office:value="2351809.63" calcext:value-type="float">
            <text:p>2351809,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201005:299</text:p>
          </table:table-cell>
          <table:table-cell table:style-name="ce26" office:value-type="float" office:value="3604369.05" calcext:value-type="float">
            <text:p>3604369,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12001:1275</text:p>
          </table:table-cell>
          <table:table-cell table:style-name="ce26" office:value-type="float" office:value="2717872.92" calcext:value-type="float">
            <text:p>2717872,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18001:765</text:p>
          </table:table-cell>
          <table:table-cell table:style-name="ce26" office:value-type="float" office:value="546088.04" calcext:value-type="float">
            <text:p>546088,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319001:1442</text:p>
          </table:table-cell>
          <table:table-cell table:style-name="ce26" office:value-type="float" office:value="790840" calcext:value-type="float">
            <text:p>7908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701001:1530</text:p>
          </table:table-cell>
          <table:table-cell table:style-name="ce26" office:value-type="float" office:value="1304985.1" calcext:value-type="float">
            <text:p>1304985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904001:1058</text:p>
          </table:table-cell>
          <table:table-cell table:style-name="ce26" office:value-type="float" office:value="405635.97" calcext:value-type="float">
            <text:p>405635,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201001:2961</text:p>
          </table:table-cell>
          <table:table-cell table:style-name="ce26" office:value-type="float" office:value="2532299.91" calcext:value-type="float">
            <text:p>2532299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201001:2962</text:p>
          </table:table-cell>
          <table:table-cell table:style-name="ce26" office:value-type="float" office:value="949474.35" calcext:value-type="float">
            <text:p>949474,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204001:1240</text:p>
          </table:table-cell>
          <table:table-cell table:style-name="ce26" office:value-type="float" office:value="680811.71" calcext:value-type="float">
            <text:p>680811,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204001:1241</text:p>
          </table:table-cell>
          <table:table-cell table:style-name="ce26" office:value-type="float" office:value="394423.52" calcext:value-type="float">
            <text:p>394423,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501004:1386</text:p>
          </table:table-cell>
          <table:table-cell table:style-name="ce26" office:value-type="float" office:value="1092289.86" calcext:value-type="float">
            <text:p>1092289,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20001:164</text:p>
          </table:table-cell>
          <table:table-cell table:style-name="ce26" office:value-type="float" office:value="572981.08" calcext:value-type="float">
            <text:p>572981,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731001:1905</text:p>
          </table:table-cell>
          <table:table-cell table:style-name="ce26" office:value-type="float" office:value="395122.66" calcext:value-type="float">
            <text:p>395122,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101001:786</text:p>
          </table:table-cell>
          <table:table-cell table:style-name="ce26" office:value-type="float" office:value="17512737" calcext:value-type="float">
            <text:p>175127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303002:3168</text:p>
          </table:table-cell>
          <table:table-cell table:style-name="ce26" office:value-type="float" office:value="1213655.4" calcext:value-type="float">
            <text:p>1213655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304005:2438</text:p>
          </table:table-cell>
          <table:table-cell table:style-name="ce26" office:value-type="float" office:value="1885149.9" calcext:value-type="float">
            <text:p>1885149,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304005:2439</text:p>
          </table:table-cell>
          <table:table-cell table:style-name="ce26" office:value-type="float" office:value="468857.97" calcext:value-type="float">
            <text:p>468857,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304010:5054</text:p>
          </table:table-cell>
          <table:table-cell table:style-name="ce26" office:value-type="float" office:value="3179510.64" calcext:value-type="float">
            <text:p>3179510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401005:1109</text:p>
          </table:table-cell>
          <table:table-cell table:style-name="ce26" office:value-type="float" office:value="79822.8" calcext:value-type="float">
            <text:p>79822,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000000:1783</text:p>
          </table:table-cell>
          <table:table-cell table:style-name="ce26" office:value-type="float" office:value="3046069.17" calcext:value-type="float">
            <text:p>3046069,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05005:785</text:p>
          </table:table-cell>
          <table:table-cell table:style-name="ce26" office:value-type="float" office:value="434610.18" calcext:value-type="float">
            <text:p>434610,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000000:1037</text:p>
          </table:table-cell>
          <table:table-cell table:style-name="ce26" office:value-type="float" office:value="735415.67" calcext:value-type="float">
            <text:p>735415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3:4084</text:p>
          </table:table-cell>
          <table:table-cell table:style-name="ce26" office:value-type="float" office:value="2151753.14" calcext:value-type="float">
            <text:p>2151753,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15:4423</text:p>
          </table:table-cell>
          <table:table-cell table:style-name="ce26" office:value-type="float" office:value="1905240.05" calcext:value-type="float">
            <text:p>1905240,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15:4424</text:p>
          </table:table-cell>
          <table:table-cell table:style-name="ce26" office:value-type="float" office:value="1462967.07" calcext:value-type="float">
            <text:p>1462967,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4001:4647</text:p>
          </table:table-cell>
          <table:table-cell table:style-name="ce26" office:value-type="float" office:value="111772.4" calcext:value-type="float">
            <text:p>111772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4001:4648</text:p>
          </table:table-cell>
          <table:table-cell table:style-name="ce26" office:value-type="float" office:value="1736341.46" calcext:value-type="float">
            <text:p>1736341,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6001:608</text:p>
          </table:table-cell>
          <table:table-cell table:style-name="ce26" office:value-type="float" office:value="491332.72" calcext:value-type="float">
            <text:p>491332,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10001:772</text:p>
          </table:table-cell>
          <table:table-cell table:style-name="ce26" office:value-type="float" office:value="17661955.12" calcext:value-type="float">
            <text:p>17661955,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21004:340</text:p>
          </table:table-cell>
          <table:table-cell table:style-name="ce26" office:value-type="float" office:value="253327.82" calcext:value-type="float">
            <text:p>253327,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3001:2926</text:p>
          </table:table-cell>
          <table:table-cell table:style-name="ce26" office:value-type="float" office:value="241748.14" calcext:value-type="float">
            <text:p>241748,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3001:2927</text:p>
          </table:table-cell>
          <table:table-cell table:style-name="ce26" office:value-type="float" office:value="167551.08" calcext:value-type="float">
            <text:p>167551,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3002:1655</text:p>
          </table:table-cell>
          <table:table-cell table:style-name="ce26" office:value-type="float" office:value="920814.64" calcext:value-type="float">
            <text:p>920814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0008:985</text:p>
          </table:table-cell>
          <table:table-cell table:style-name="ce26" office:value-type="float" office:value="1811000.91" calcext:value-type="float">
            <text:p>1811000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3001:1306</text:p>
          </table:table-cell>
          <table:table-cell table:style-name="ce26" office:value-type="float" office:value="292031.55" calcext:value-type="float">
            <text:p>292031,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13001:698</text:p>
          </table:table-cell>
          <table:table-cell table:style-name="ce26" office:value-type="float" office:value="1267904.79" calcext:value-type="float">
            <text:p>1267904,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16001:1314</text:p>
          </table:table-cell>
          <table:table-cell table:style-name="ce26" office:value-type="float" office:value="400183.01" calcext:value-type="float">
            <text:p>400183,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2003:466</text:p>
          </table:table-cell>
          <table:table-cell table:style-name="ce26" office:value-type="float" office:value="1313273.91" calcext:value-type="float">
            <text:p>1313273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4:1294</text:p>
          </table:table-cell>
          <table:table-cell table:style-name="ce26" office:value-type="float" office:value="1483259.23" calcext:value-type="float">
            <text:p>1483259,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4:1347</text:p>
          </table:table-cell>
          <table:table-cell table:style-name="ce26" office:value-type="float" office:value="2580324.24" calcext:value-type="float">
            <text:p>2580324,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101045:498</text:p>
          </table:table-cell>
          <table:table-cell table:style-name="ce26" office:value-type="float" office:value="1946610" calcext:value-type="float">
            <text:p>19466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3004:1548</text:p>
          </table:table-cell>
          <table:table-cell table:style-name="ce26" office:value-type="float" office:value="560289.58" calcext:value-type="float">
            <text:p>560289,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302016:228</text:p>
          </table:table-cell>
          <table:table-cell table:style-name="ce26" office:value-type="float" office:value="5092330.52" calcext:value-type="float">
            <text:p>5092330,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302024:362</text:p>
          </table:table-cell>
          <table:table-cell table:style-name="ce26" office:value-type="float" office:value="1252817.3" calcext:value-type="float">
            <text:p>1252817,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1013:741</text:p>
          </table:table-cell>
          <table:table-cell table:style-name="ce26" office:value-type="float" office:value="26566.76" calcext:value-type="float">
            <text:p>26566,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10:1927</text:p>
          </table:table-cell>
          <table:table-cell table:style-name="ce26" office:value-type="float" office:value="1296558.45" calcext:value-type="float">
            <text:p>1296558,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77:1216</text:p>
          </table:table-cell>
          <table:table-cell table:style-name="ce26" office:value-type="float" office:value="1246310.65" calcext:value-type="float">
            <text:p>1246310,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3067:692</text:p>
          </table:table-cell>
          <table:table-cell table:style-name="ce26" office:value-type="float" office:value="901143.18" calcext:value-type="float">
            <text:p>901143,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12001:186</text:p>
          </table:table-cell>
          <table:table-cell table:style-name="ce26" office:value-type="float" office:value="2452747.79" calcext:value-type="float">
            <text:p>2452747,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12047:108</text:p>
          </table:table-cell>
          <table:table-cell table:style-name="ce26" office:value-type="float" office:value="1430617.95" calcext:value-type="float">
            <text:p>1430617,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12047:119</text:p>
          </table:table-cell>
          <table:table-cell table:style-name="ce26" office:value-type="float" office:value="1461983.51" calcext:value-type="float">
            <text:p>1461983,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501058:50</text:p>
          </table:table-cell>
          <table:table-cell table:style-name="ce26" office:value-type="float" office:value="861800.42" calcext:value-type="float">
            <text:p>861800,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802008:318</text:p>
          </table:table-cell>
          <table:table-cell table:style-name="ce26" office:value-type="float" office:value="804280.05" calcext:value-type="float">
            <text:p>804280,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101001:5653</text:p>
          </table:table-cell>
          <table:table-cell table:style-name="ce26" office:value-type="float" office:value="319314.19" calcext:value-type="float">
            <text:p>319314,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101009:159</text:p>
          </table:table-cell>
          <table:table-cell table:style-name="ce26" office:value-type="float" office:value="9639261.32" calcext:value-type="float">
            <text:p>9639261,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2:0501001:2790</text:p>
          </table:table-cell>
          <table:table-cell table:style-name="ce26" office:value-type="float" office:value="432859" calcext:value-type="float">
            <text:p>4328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501001:3098</text:p>
          </table:table-cell>
          <table:table-cell table:style-name="ce26" office:value-type="float" office:value="614090.62" calcext:value-type="float">
            <text:p>614090,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000000:4800</text:p>
          </table:table-cell>
          <table:table-cell table:style-name="ce26" office:value-type="float" office:value="185994.35" calcext:value-type="float">
            <text:p>185994,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2:17285</text:p>
          </table:table-cell>
          <table:table-cell table:style-name="ce26" office:value-type="float" office:value="4029830.92" calcext:value-type="float">
            <text:p>4029830,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2:22945</text:p>
          </table:table-cell>
          <table:table-cell table:style-name="ce26" office:value-type="float" office:value="2442689.05" calcext:value-type="float">
            <text:p>2442689,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2:28724</text:p>
          </table:table-cell>
          <table:table-cell table:style-name="ce26" office:value-type="float" office:value="2196719.31" calcext:value-type="float">
            <text:p>2196719,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2:29453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11:679</text:p>
          </table:table-cell>
          <table:table-cell table:style-name="ce26" office:value-type="float" office:value="1064892.09" calcext:value-type="float">
            <text:p>1064892,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14:1507</text:p>
          </table:table-cell>
          <table:table-cell table:style-name="ce26" office:value-type="float" office:value="41820.57" calcext:value-type="float">
            <text:p>41820,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14:1508</text:p>
          </table:table-cell>
          <table:table-cell table:style-name="ce26" office:value-type="float" office:value="31082.67" calcext:value-type="float">
            <text:p>31082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26:2300</text:p>
          </table:table-cell>
          <table:table-cell table:style-name="ce26" office:value-type="float" office:value="149898076.3" calcext:value-type="float">
            <text:p>149898076,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28:2701</text:p>
          </table:table-cell>
          <table:table-cell table:style-name="ce26" office:value-type="float" office:value="1567444.28" calcext:value-type="float">
            <text:p>1567444,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28:2702</text:p>
          </table:table-cell>
          <table:table-cell table:style-name="ce26" office:value-type="float" office:value="1584001.79" calcext:value-type="float">
            <text:p>1584001,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19798</text:p>
          </table:table-cell>
          <table:table-cell table:style-name="ce26" office:value-type="float" office:value="3249491.59" calcext:value-type="float">
            <text:p>3249491,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0:20299</text:p>
          </table:table-cell>
          <table:table-cell table:style-name="ce26" office:value-type="float" office:value="9706.2" calcext:value-type="float">
            <text:p>9706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1:2920</text:p>
          </table:table-cell>
          <table:table-cell table:style-name="ce26" office:value-type="float" office:value="5140951.1" calcext:value-type="float">
            <text:p>5140951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2:1610</text:p>
          </table:table-cell>
          <table:table-cell table:style-name="ce26" office:value-type="float" office:value="493376.29" calcext:value-type="float">
            <text:p>493376,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41:1423</text:p>
          </table:table-cell>
          <table:table-cell table:style-name="ce26" office:value-type="float" office:value="657853.66" calcext:value-type="float">
            <text:p>657853,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45:692</text:p>
          </table:table-cell>
          <table:table-cell table:style-name="ce26" office:value-type="float" office:value="1312477.82" calcext:value-type="float">
            <text:p>1312477,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50:1437</text:p>
          </table:table-cell>
          <table:table-cell table:style-name="ce26" office:value-type="float" office:value="6089906.9" calcext:value-type="float">
            <text:p>6089906,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60:4699</text:p>
          </table:table-cell>
          <table:table-cell table:style-name="ce26" office:value-type="float" office:value="1630030.91" calcext:value-type="float">
            <text:p>1630030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04:2209</text:p>
          </table:table-cell>
          <table:table-cell table:style-name="ce26" office:value-type="float" office:value="1363657.2" calcext:value-type="float">
            <text:p>1363657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1:8545</text:p>
          </table:table-cell>
          <table:table-cell table:style-name="ce26" office:value-type="float" office:value="43558896.77" calcext:value-type="float">
            <text:p>43558896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301001:3495</text:p>
          </table:table-cell>
          <table:table-cell table:style-name="ce26" office:value-type="float" office:value="207361.05" calcext:value-type="float">
            <text:p>207361,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301002:1411</text:p>
          </table:table-cell>
          <table:table-cell table:style-name="ce26" office:value-type="float" office:value="311083.68" calcext:value-type="float">
            <text:p>311083,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14:17930</text:p>
          </table:table-cell>
          <table:table-cell table:style-name="ce26" office:value-type="float" office:value="9994526.43" calcext:value-type="float">
            <text:p>9994526,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14:21760</text:p>
          </table:table-cell>
          <table:table-cell table:style-name="ce26" office:value-type="float" office:value="3978275.4" calcext:value-type="float">
            <text:p>3978275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401014:6348</text:p>
          </table:table-cell>
          <table:table-cell table:style-name="ce26" office:value-type="float" office:value="1545087.75" calcext:value-type="float">
            <text:p>1545087,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3:2007</text:p>
          </table:table-cell>
          <table:table-cell table:style-name="ce26" office:value-type="float" office:value="800814.99" calcext:value-type="float">
            <text:p>800814,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601008:5216</text:p>
          </table:table-cell>
          <table:table-cell table:style-name="ce26" office:value-type="float" office:value="7720795.6" calcext:value-type="float">
            <text:p>7720795,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601011:898</text:p>
          </table:table-cell>
          <table:table-cell table:style-name="ce26" office:value-type="float" office:value="970777.35" calcext:value-type="float">
            <text:p>970777,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601011:900</text:p>
          </table:table-cell>
          <table:table-cell table:style-name="ce26" office:value-type="float" office:value="1102259.61" calcext:value-type="float">
            <text:p>1102259,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4002:3916</text:p>
          </table:table-cell>
          <table:table-cell table:style-name="ce26" office:value-type="float" office:value="154357.72" calcext:value-type="float">
            <text:p>154357,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4006:3960</text:p>
          </table:table-cell>
          <table:table-cell table:style-name="ce26" office:value-type="float" office:value="986599.81" calcext:value-type="float">
            <text:p>986599,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5:0104007:5787</text:p>
          </table:table-cell>
          <table:table-cell table:style-name="ce26" office:value-type="float" office:value="1055594.45" calcext:value-type="float">
            <text:p>1055594,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5:0104017:532</text:p>
          </table:table-cell>
          <table:table-cell table:style-name="ce26" office:value-type="float" office:value="3191741.34" calcext:value-type="float">
            <text:p>3191741,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5:0109007:1683</text:p>
          </table:table-cell>
          <table:table-cell table:style-name="ce26" office:value-type="float" office:value="891867.78" calcext:value-type="float">
            <text:p>891867,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5:0301005:1384</text:p>
          </table:table-cell>
          <table:table-cell table:style-name="ce26" office:value-type="float" office:value="713867.65" calcext:value-type="float">
            <text:p>713867,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101001:3001</text:p>
          </table:table-cell>
          <table:table-cell table:style-name="ce26" office:value-type="float" office:value="54295470.06" calcext:value-type="float">
            <text:p>54295470,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102001:6572</text:p>
          </table:table-cell>
          <table:table-cell table:style-name="ce26" office:value-type="float" office:value="209549.39" calcext:value-type="float">
            <text:p>209549,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201001:3939</text:p>
          </table:table-cell>
          <table:table-cell table:style-name="ce26" office:value-type="float" office:value="105873.45" calcext:value-type="float">
            <text:p>105873,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2:4473</text:p>
          </table:table-cell>
          <table:table-cell table:style-name="ce26" office:value-type="float" office:value="1537869.15" calcext:value-type="float">
            <text:p>1537869,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3010:1843</text:p>
          </table:table-cell>
          <table:table-cell table:style-name="ce26" office:value-type="float" office:value="26966.21" calcext:value-type="float">
            <text:p>26966,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4005:583</text:p>
          </table:table-cell>
          <table:table-cell table:style-name="ce26" office:value-type="float" office:value="1527787.72" calcext:value-type="float">
            <text:p>1527787,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8:1001004:1103</text:p>
          </table:table-cell>
          <table:table-cell table:style-name="ce26" office:value-type="float" office:value="977682.5" calcext:value-type="float">
            <text:p>977682,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8:1802029:139</text:p>
          </table:table-cell>
          <table:table-cell table:style-name="ce26" office:value-type="float" office:value="2285610.24" calcext:value-type="float">
            <text:p>2285610,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8:2003011:265</text:p>
          </table:table-cell>
          <table:table-cell table:style-name="ce26" office:value-type="float" office:value="918206.14" calcext:value-type="float">
            <text:p>918206,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8:2003033:412</text:p>
          </table:table-cell>
          <table:table-cell table:style-name="ce26" office:value-type="float" office:value="514128.69" calcext:value-type="float">
            <text:p>514128,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9:0101002:3348</text:p>
          </table:table-cell>
          <table:table-cell table:style-name="ce26" office:value-type="float" office:value="1139148.6" calcext:value-type="float">
            <text:p>1139148,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9:0101010:848</text:p>
          </table:table-cell>
          <table:table-cell table:style-name="ce26" office:value-type="float" office:value="2551409.64" calcext:value-type="float">
            <text:p>2551409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9:0101013:1795</text:p>
          </table:table-cell>
          <table:table-cell table:style-name="ce26" office:value-type="float" office:value="908811.35" calcext:value-type="float">
            <text:p>908811,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000000:6013</text:p>
          </table:table-cell>
          <table:table-cell table:style-name="ce26" office:value-type="float" office:value="123935.76" calcext:value-type="float">
            <text:p>123935,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11817</text:p>
          </table:table-cell>
          <table:table-cell table:style-name="ce26" office:value-type="float" office:value="158879.59" calcext:value-type="float">
            <text:p>158879,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2034:965</text:p>
          </table:table-cell>
          <table:table-cell table:style-name="ce26" office:value-type="float" office:value="160798.7" calcext:value-type="float">
            <text:p>160798,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2053:421</text:p>
          </table:table-cell>
          <table:table-cell table:style-name="ce26" office:value-type="float" office:value="319124.13" calcext:value-type="float">
            <text:p>319124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3052:1536</text:p>
          </table:table-cell>
          <table:table-cell table:style-name="ce26" office:value-type="float" office:value="199394.88" calcext:value-type="float">
            <text:p>199394,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13003:289</text:p>
          </table:table-cell>
          <table:table-cell table:style-name="ce26" office:value-type="float" office:value="1096105.46" calcext:value-type="float">
            <text:p>1096105,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7052:426</text:p>
          </table:table-cell>
          <table:table-cell table:style-name="ce26" office:value-type="float" office:value="133691.16" calcext:value-type="float">
            <text:p>133691,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10005:1126</text:p>
          </table:table-cell>
          <table:table-cell table:style-name="ce26" office:value-type="float" office:value="282405.09" calcext:value-type="float">
            <text:p>282405,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10008:2000</text:p>
          </table:table-cell>
          <table:table-cell table:style-name="ce26" office:value-type="float" office:value="196229.33" calcext:value-type="float">
            <text:p>196229,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10055:1616</text:p>
          </table:table-cell>
          <table:table-cell table:style-name="ce26" office:value-type="float" office:value="177336.48" calcext:value-type="float">
            <text:p>177336,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20006:234</text:p>
          </table:table-cell>
          <table:table-cell table:style-name="ce26" office:value-type="float" office:value="181566.28" calcext:value-type="float">
            <text:p>181566,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1006:574</text:p>
          </table:table-cell>
          <table:table-cell table:style-name="ce26" office:value-type="float" office:value="142733.07" calcext:value-type="float">
            <text:p>142733,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1014:1949</text:p>
          </table:table-cell>
          <table:table-cell table:style-name="ce26" office:value-type="float" office:value="207764.87" calcext:value-type="float">
            <text:p>207764,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1017:3016</text:p>
          </table:table-cell>
          <table:table-cell table:style-name="ce26" office:value-type="float" office:value="1580288.93" calcext:value-type="float">
            <text:p>1580288,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1018:1429</text:p>
          </table:table-cell>
          <table:table-cell table:style-name="ce26" office:value-type="float" office:value="1637570.2" calcext:value-type="float">
            <text:p>1637570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1023:1266</text:p>
          </table:table-cell>
          <table:table-cell table:style-name="ce26" office:value-type="float" office:value="1133733.31" calcext:value-type="float">
            <text:p>1133733,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1023:1267</text:p>
          </table:table-cell>
          <table:table-cell table:style-name="ce26" office:value-type="float" office:value="1763439.67" calcext:value-type="float">
            <text:p>1763439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1023:1268</text:p>
          </table:table-cell>
          <table:table-cell table:style-name="ce26" office:value-type="float" office:value="1132147.67" calcext:value-type="float">
            <text:p>1132147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1023:1269</text:p>
          </table:table-cell>
          <table:table-cell table:style-name="ce26" office:value-type="float" office:value="1433419.46" calcext:value-type="float">
            <text:p>1433419,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1023:1270</text:p>
          </table:table-cell>
          <table:table-cell table:style-name="ce26" office:value-type="float" office:value="3106666.09" calcext:value-type="float">
            <text:p>3106666,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1023:1271</text:p>
          </table:table-cell>
          <table:table-cell table:style-name="ce26" office:value-type="float" office:value="1136904.6" calcext:value-type="float">
            <text:p>1136904,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1023:1272</text:p>
          </table:table-cell>
          <table:table-cell table:style-name="ce26" office:value-type="float" office:value="119486.78" calcext:value-type="float">
            <text:p>119486,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1025:857</text:p>
          </table:table-cell>
          <table:table-cell table:style-name="ce26" office:value-type="float" office:value="2018322.11" calcext:value-type="float">
            <text:p>2018322,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1027:979</text:p>
          </table:table-cell>
          <table:table-cell table:style-name="ce26" office:value-type="float" office:value="1852934.98" calcext:value-type="float">
            <text:p>1852934,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1032:1633</text:p>
          </table:table-cell>
          <table:table-cell table:style-name="ce26" office:value-type="float" office:value="2650290.28" calcext:value-type="float">
            <text:p>2650290,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1032:771</text:p>
          </table:table-cell>
          <table:table-cell table:style-name="ce26" office:value-type="float" office:value="2777212.29" calcext:value-type="float">
            <text:p>2777212,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1032:806</text:p>
          </table:table-cell>
          <table:table-cell table:style-name="ce26" office:value-type="float" office:value="1211874.46" calcext:value-type="float">
            <text:p>1211874,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32:813</text:p>
          </table:table-cell>
          <table:table-cell table:style-name="ce26" office:value-type="float" office:value="2423748.91" calcext:value-type="float">
            <text:p>2423748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42:1716</text:p>
          </table:table-cell>
          <table:table-cell table:style-name="ce26" office:value-type="float" office:value="4643896.64" calcext:value-type="float">
            <text:p>4643896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42:1717</text:p>
          </table:table-cell>
          <table:table-cell table:style-name="ce26" office:value-type="float" office:value="4643896.64" calcext:value-type="float">
            <text:p>4643896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2015:666</text:p>
          </table:table-cell>
          <table:table-cell table:style-name="ce26" office:value-type="float" office:value="770621.53" calcext:value-type="float">
            <text:p>770621,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2056:2085</text:p>
          </table:table-cell>
          <table:table-cell table:style-name="ce26" office:value-type="float" office:value="4448349.57" calcext:value-type="float">
            <text:p>4448349,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3003:1707</text:p>
          </table:table-cell>
          <table:table-cell table:style-name="ce26" office:value-type="float" office:value="173495.33" calcext:value-type="float">
            <text:p>173495,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3090:3007</text:p>
          </table:table-cell>
          <table:table-cell table:style-name="ce26" office:value-type="float" office:value="144273.94" calcext:value-type="float">
            <text:p>144273,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3098:341</text:p>
          </table:table-cell>
          <table:table-cell table:style-name="ce26" office:value-type="float" office:value="1793789.55" calcext:value-type="float">
            <text:p>1793789,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409001:4554</text:p>
          </table:table-cell>
          <table:table-cell table:style-name="ce26" office:value-type="float" office:value="149781.01" calcext:value-type="float">
            <text:p>149781,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409001:4555</text:p>
          </table:table-cell>
          <table:table-cell table:style-name="ce26" office:value-type="float" office:value="151062.02" calcext:value-type="float">
            <text:p>151062,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409001:4556</text:p>
          </table:table-cell>
          <table:table-cell table:style-name="ce26" office:value-type="float" office:value="84784.78" calcext:value-type="float">
            <text:p>84784,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409001:4557</text:p>
          </table:table-cell>
          <table:table-cell table:style-name="ce26" office:value-type="float" office:value="90497.86" calcext:value-type="float">
            <text:p>90497,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409001:4558</text:p>
          </table:table-cell>
          <table:table-cell table:style-name="ce26" office:value-type="float" office:value="252066.82" calcext:value-type="float">
            <text:p>252066,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412011:2067</text:p>
          </table:table-cell>
          <table:table-cell table:style-name="ce26" office:value-type="float" office:value="1581368.9" calcext:value-type="float">
            <text:p>1581368,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412013:1865</text:p>
          </table:table-cell>
          <table:table-cell table:style-name="ce26" office:value-type="float" office:value="1650469.99" calcext:value-type="float">
            <text:p>1650469,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412022:3608</text:p>
          </table:table-cell>
          <table:table-cell table:style-name="ce26" office:value-type="float" office:value="190482.32" calcext:value-type="float">
            <text:p>190482,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412022:3609</text:p>
          </table:table-cell>
          <table:table-cell table:style-name="ce26" office:value-type="float" office:value="131107.75" calcext:value-type="float">
            <text:p>131107,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416021:359</text:p>
          </table:table-cell>
          <table:table-cell table:style-name="ce26" office:value-type="float" office:value="4413197.25" calcext:value-type="float">
            <text:p>4413197,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18003:758</text:p>
          </table:table-cell>
          <table:table-cell table:style-name="ce26" office:value-type="float" office:value="1045152.54" calcext:value-type="float">
            <text:p>1045152,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523003:488</text:p>
          </table:table-cell>
          <table:table-cell table:style-name="ce26" office:value-type="float" office:value="2209113.28" calcext:value-type="float">
            <text:p>2209113,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523006:406</text:p>
          </table:table-cell>
          <table:table-cell table:style-name="ce26" office:value-type="float" office:value="1416579.19" calcext:value-type="float">
            <text:p>1416579,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605054:1867</text:p>
          </table:table-cell>
          <table:table-cell table:style-name="ce26" office:value-type="float" office:value="1667065.28" calcext:value-type="float">
            <text:p>1667065,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605055:271</text:p>
          </table:table-cell>
          <table:table-cell table:style-name="ce26" office:value-type="float" office:value="1751123.24" calcext:value-type="float">
            <text:p>1751123,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1:0101028:44</text:p>
          </table:table-cell>
          <table:table-cell table:style-name="ce26" office:value-type="float" office:value="443153.22" calcext:value-type="float">
            <text:p>443153,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2006:2126</text:p>
          </table:table-cell>
          <table:table-cell table:style-name="ce26" office:value-type="float" office:value="642853.53" calcext:value-type="float">
            <text:p>642853,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2007:3244</text:p>
          </table:table-cell>
          <table:table-cell table:style-name="ce26" office:value-type="float" office:value="4174495.95" calcext:value-type="float">
            <text:p>4174495,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2007:3245</text:p>
          </table:table-cell>
          <table:table-cell table:style-name="ce26" office:value-type="float" office:value="3753216.54" calcext:value-type="float">
            <text:p>3753216,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2007:3246</text:p>
          </table:table-cell>
          <table:table-cell table:style-name="ce26" office:value-type="float" office:value="4251092.21" calcext:value-type="float">
            <text:p>4251092,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2007:3247</text:p>
          </table:table-cell>
          <table:table-cell table:style-name="ce26" office:value-type="float" office:value="3851355.5" calcext:value-type="float">
            <text:p>3851355,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2007:3248</text:p>
          </table:table-cell>
          <table:table-cell table:style-name="ce26" office:value-type="float" office:value="4624498.96" calcext:value-type="float">
            <text:p>4624498,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2007:3249</text:p>
          </table:table-cell>
          <table:table-cell table:style-name="ce26" office:value-type="float" office:value="3389384.33" calcext:value-type="float">
            <text:p>3389384,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2007:3250</text:p>
          </table:table-cell>
          <table:table-cell table:style-name="ce26" office:value-type="float" office:value="4212794.08" calcext:value-type="float">
            <text:p>4212794,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2007:3251</text:p>
          </table:table-cell>
          <table:table-cell table:style-name="ce26" office:value-type="float" office:value="3880079.09" calcext:value-type="float">
            <text:p>3880079,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2007:3252</text:p>
          </table:table-cell>
          <table:table-cell table:style-name="ce26" office:value-type="float" office:value="4722637.91" calcext:value-type="float">
            <text:p>4722637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2007:3253</text:p>
          </table:table-cell>
          <table:table-cell table:style-name="ce26" office:value-type="float" office:value="4653222.55" calcext:value-type="float">
            <text:p>4653222,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13:27477</text:p>
          </table:table-cell>
          <table:table-cell table:style-name="ce26" office:value-type="float" office:value="1480440.05" calcext:value-type="float">
            <text:p>1480440,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13:35787</text:p>
          </table:table-cell>
          <table:table-cell table:style-name="ce26" office:value-type="float" office:value="333435.36" calcext:value-type="float">
            <text:p>333435,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35788</text:p>
          </table:table-cell>
          <table:table-cell table:style-name="ce26" office:value-type="float" office:value="332471.67" calcext:value-type="float">
            <text:p>332471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3:35789</text:p>
          </table:table-cell>
          <table:table-cell table:style-name="ce26" office:value-type="float" office:value="555070.04" calcext:value-type="float">
            <text:p>555070,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35790</text:p>
          </table:table-cell>
          <table:table-cell table:style-name="ce26" office:value-type="float" office:value="1113376.64" calcext:value-type="float">
            <text:p>1113376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14:3039</text:p>
          </table:table-cell>
          <table:table-cell table:style-name="ce26" office:value-type="float" office:value="1313361.28" calcext:value-type="float">
            <text:p>1313361,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15:12866</text:p>
          </table:table-cell>
          <table:table-cell table:style-name="ce26" office:value-type="float" office:value="4881095.39" calcext:value-type="float">
            <text:p>4881095,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15:12867</text:p>
          </table:table-cell>
          <table:table-cell table:style-name="ce26" office:value-type="float" office:value="4919393.51" calcext:value-type="float">
            <text:p>4919393,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5:12868</text:p>
          </table:table-cell>
          <table:table-cell table:style-name="ce26" office:value-type="float" office:value="4934712.76" calcext:value-type="float">
            <text:p>4934712,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5:12869</text:p>
          </table:table-cell>
          <table:table-cell table:style-name="ce26" office:value-type="float" office:value="4950032.01" calcext:value-type="float">
            <text:p>4950032,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3:0104012:271</text:p>
          </table:table-cell>
          <table:table-cell table:style-name="ce26" office:value-type="float" office:value="389422.91" calcext:value-type="float">
            <text:p>389422,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4:0106003:739</text:p>
          </table:table-cell>
          <table:table-cell table:style-name="ce26" office:value-type="float" office:value="641425.58" calcext:value-type="float">
            <text:p>641425,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4:0107001:222</text:p>
          </table:table-cell>
          <table:table-cell table:style-name="ce26" office:value-type="float" office:value="173688.52" calcext:value-type="float">
            <text:p>173688,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4:0113049:249</text:p>
          </table:table-cell>
          <table:table-cell table:style-name="ce26" office:value-type="float" office:value="1256799.98" calcext:value-type="float">
            <text:p>1256799,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3006:339</text:p>
          </table:table-cell>
          <table:table-cell table:style-name="ce26" office:value-type="float" office:value="474206.29" calcext:value-type="float">
            <text:p>474206,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6006:343</text:p>
          </table:table-cell>
          <table:table-cell table:style-name="ce26" office:value-type="float" office:value="912213.43" calcext:value-type="float">
            <text:p>912213,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6021:257</text:p>
          </table:table-cell>
          <table:table-cell table:style-name="ce26" office:value-type="float" office:value="709430.79" calcext:value-type="float">
            <text:p>709430,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7012:752</text:p>
          </table:table-cell>
          <table:table-cell table:style-name="ce26" office:value-type="float" office:value="650343.54" calcext:value-type="float">
            <text:p>650343,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7027:6079</text:p>
          </table:table-cell>
          <table:table-cell table:style-name="ce26" office:value-type="float" office:value="55421.49" calcext:value-type="float">
            <text:p>55421,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2001:16547</text:p>
          </table:table-cell>
          <table:table-cell table:style-name="ce26" office:value-type="float" office:value="1170699.38" calcext:value-type="float">
            <text:p>1170699,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7:0102001:6042</text:p>
          </table:table-cell>
          <table:table-cell table:style-name="ce26" office:value-type="float" office:value="113088071.15" calcext:value-type="float">
            <text:p>113088071,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7:0102001:6043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7:0102001:6044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7:0102001:6045</text:p>
          </table:table-cell>
          <table:table-cell table:style-name="ce26" office:value-type="float" office:value="2410036.02" calcext:value-type="float">
            <text:p>2410036,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7:0102001:6046</text:p>
          </table:table-cell>
          <table:table-cell table:style-name="ce26" office:value-type="float" office:value="1648770.67" calcext:value-type="float">
            <text:p>1648770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7:0102001:6047</text:p>
          </table:table-cell>
          <table:table-cell table:style-name="ce26" office:value-type="float" office:value="1637294.31" calcext:value-type="float">
            <text:p>1637294,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7:0102001:6048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7:0102001:6049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7:0102001:6050</text:p>
          </table:table-cell>
          <table:table-cell table:style-name="ce26" office:value-type="float" office:value="1021396.22" calcext:value-type="float">
            <text:p>1021396,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7:0102001:6051</text:p>
          </table:table-cell>
          <table:table-cell table:style-name="ce26" office:value-type="float" office:value="2417686.93" calcext:value-type="float">
            <text:p>2417686,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7:0102001:6052</text:p>
          </table:table-cell>
          <table:table-cell table:style-name="ce26" office:value-type="float" office:value="1641119.77" calcext:value-type="float">
            <text:p>1641119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7:0102001:6053</text:p>
          </table:table-cell>
          <table:table-cell table:style-name="ce26" office:value-type="float" office:value="1629643.4" calcext:value-type="float">
            <text:p>1629643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7:0102001:6054</text:p>
          </table:table-cell>
          <table:table-cell table:style-name="ce26" office:value-type="float" office:value="1641119.77" calcext:value-type="float">
            <text:p>1641119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7:0102001:6055</text:p>
          </table:table-cell>
          <table:table-cell table:style-name="ce26" office:value-type="float" office:value="1189716.19" calcext:value-type="float">
            <text:p>1189716,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7:0102001:6056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7:0102001:6057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7:0102001:6058</text:p>
          </table:table-cell>
          <table:table-cell table:style-name="ce26" office:value-type="float" office:value="2406210.57" calcext:value-type="float">
            <text:p>2406210,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7:0102001:6059</text:p>
          </table:table-cell>
          <table:table-cell table:style-name="ce26" office:value-type="float" office:value="1652596.13" calcext:value-type="float">
            <text:p>1652596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7:0102001:6060</text:p>
          </table:table-cell>
          <table:table-cell table:style-name="ce26" office:value-type="float" office:value="1641119.77" calcext:value-type="float">
            <text:p>1641119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7:0102001:6061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7:0102001:6062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7:0102001:6063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7:0102001:6064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7:0102001:6065</text:p>
          </table:table-cell>
          <table:table-cell table:style-name="ce26" office:value-type="float" office:value="2413861.47" calcext:value-type="float">
            <text:p>2413861,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7:0102001:6066</text:p>
          </table:table-cell>
          <table:table-cell table:style-name="ce26" office:value-type="float" office:value="1652596.13" calcext:value-type="float">
            <text:p>1652596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7:0102001:6067</text:p>
          </table:table-cell>
          <table:table-cell table:style-name="ce26" office:value-type="float" office:value="1637294.31" calcext:value-type="float">
            <text:p>1637294,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7:0102001:6068</text:p>
          </table:table-cell>
          <table:table-cell table:style-name="ce26" office:value-type="float" office:value="1189716.19" calcext:value-type="float">
            <text:p>1189716,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7:0102001:6069</text:p>
          </table:table-cell>
          <table:table-cell table:style-name="ce26" office:value-type="float" office:value="1032872.58" calcext:value-type="float">
            <text:p>1032872,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7:0102001:6070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7:0102001:6071</text:p>
          </table:table-cell>
          <table:table-cell table:style-name="ce26" office:value-type="float" office:value="2406210.57" calcext:value-type="float">
            <text:p>2406210,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7:0102001:6072</text:p>
          </table:table-cell>
          <table:table-cell table:style-name="ce26" office:value-type="float" office:value="1644945.22" calcext:value-type="float">
            <text:p>1644945,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7:0102001:6073</text:p>
          </table:table-cell>
          <table:table-cell table:style-name="ce26" office:value-type="float" office:value="1641119.77" calcext:value-type="float">
            <text:p>1641119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7:0102001:6074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7:0102001:6075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7:0102001:6076</text:p>
          </table:table-cell>
          <table:table-cell table:style-name="ce26" office:value-type="float" office:value="1036698.03" calcext:value-type="float">
            <text:p>1036698,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7:0102001:6077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7:0102001:6078</text:p>
          </table:table-cell>
          <table:table-cell table:style-name="ce26" office:value-type="float" office:value="2410036.02" calcext:value-type="float">
            <text:p>2410036,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7:0102001:6079</text:p>
          </table:table-cell>
          <table:table-cell table:style-name="ce26" office:value-type="float" office:value="1656421.58" calcext:value-type="float">
            <text:p>1656421,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7:0102001:6080</text:p>
          </table:table-cell>
          <table:table-cell table:style-name="ce26" office:value-type="float" office:value="1637294.31" calcext:value-type="float">
            <text:p>1637294,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7:0102001:6081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7:0102001:6082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7:0102001:6083</text:p>
          </table:table-cell>
          <table:table-cell table:style-name="ce26" office:value-type="float" office:value="1029047.13" calcext:value-type="float">
            <text:p>1029047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7:0102001:6084</text:p>
          </table:table-cell>
          <table:table-cell table:style-name="ce26" office:value-type="float" office:value="2394734.2" calcext:value-type="float">
            <text:p>2394734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7:0102001:6085</text:p>
          </table:table-cell>
          <table:table-cell table:style-name="ce26" office:value-type="float" office:value="1652596.13" calcext:value-type="float">
            <text:p>1652596,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7:0102001:6086</text:p>
          </table:table-cell>
          <table:table-cell table:style-name="ce26" office:value-type="float" office:value="1036698.03" calcext:value-type="float">
            <text:p>1036698,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7:0102001:6087</text:p>
          </table:table-cell>
          <table:table-cell table:style-name="ce26" office:value-type="float" office:value="1633468.86" calcext:value-type="float">
            <text:p>1633468,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7:0102001:6088</text:p>
          </table:table-cell>
          <table:table-cell table:style-name="ce26" office:value-type="float" office:value="1189716.19" calcext:value-type="float">
            <text:p>1189716,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7:0102001:6089</text:p>
          </table:table-cell>
          <table:table-cell table:style-name="ce26" office:value-type="float" office:value="1025221.67" calcext:value-type="float">
            <text:p>1025221,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7:0102001:6090</text:p>
          </table:table-cell>
          <table:table-cell table:style-name="ce26" office:value-type="float" office:value="1021396.22" calcext:value-type="float">
            <text:p>1021396,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7:0102001:6091</text:p>
          </table:table-cell>
          <table:table-cell table:style-name="ce26" office:value-type="float" office:value="2402385.11" calcext:value-type="float">
            <text:p>2402385,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7:0102001:6092</text:p>
          </table:table-cell>
          <table:table-cell table:style-name="ce26" office:value-type="float" office:value="1641119.77" calcext:value-type="float">
            <text:p>1641119,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7:0102001:6093</text:p>
          </table:table-cell>
          <table:table-cell table:style-name="ce26" office:value-type="float" office:value="2413861.47" calcext:value-type="float">
            <text:p>2413861,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7:0102001:6094</text:p>
          </table:table-cell>
          <table:table-cell table:style-name="ce26" office:value-type="float" office:value="1644945.22" calcext:value-type="float">
            <text:p>1644945,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7:0102001:6095</text:p>
          </table:table-cell>
          <table:table-cell table:style-name="ce26" office:value-type="float" office:value="1625817.95" calcext:value-type="float">
            <text:p>1625817,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7:0102001:6096</text:p>
          </table:table-cell>
          <table:table-cell table:style-name="ce26" office:value-type="float" office:value="1197367.1" calcext:value-type="float">
            <text:p>1197367,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7:0102001:6217</text:p>
          </table:table-cell>
          <table:table-cell table:style-name="ce26" office:value-type="float" office:value="87956910.12" calcext:value-type="float">
            <text:p>87956910,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7:0102001:6218</text:p>
          </table:table-cell>
          <table:table-cell table:style-name="ce26" office:value-type="float" office:value="907371.48" calcext:value-type="float">
            <text:p>907371,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7:0102001:6219</text:p>
          </table:table-cell>
          <table:table-cell table:style-name="ce26" office:value-type="float" office:value="2205461.64" calcext:value-type="float">
            <text:p>2205461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7:0102001:6220</text:p>
          </table:table-cell>
          <table:table-cell table:style-name="ce26" office:value-type="float" office:value="2641387.44" calcext:value-type="float">
            <text:p>2641387,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7:0102001:6221</text:p>
          </table:table-cell>
          <table:table-cell table:style-name="ce26" office:value-type="float" office:value="1068825.48" calcext:value-type="float">
            <text:p>1068825,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7:0102001:6222</text:p>
          </table:table-cell>
          <table:table-cell table:style-name="ce26" office:value-type="float" office:value="2408893.68" calcext:value-type="float">
            <text:p>2408893,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7:0102001:6223</text:p>
          </table:table-cell>
          <table:table-cell table:style-name="ce26" office:value-type="float" office:value="1759848.6" calcext:value-type="float">
            <text:p>1759848,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7:0102001:6224</text:p>
          </table:table-cell>
          <table:table-cell table:style-name="ce26" office:value-type="float" office:value="1801826.64" calcext:value-type="float">
            <text:p>1801826,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7:0102001:6225</text:p>
          </table:table-cell>
          <table:table-cell table:style-name="ce26" office:value-type="float" office:value="910600.56" calcext:value-type="float">
            <text:p>910600,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7:0102001:6226</text:p>
          </table:table-cell>
          <table:table-cell table:style-name="ce26" office:value-type="float" office:value="910600.56" calcext:value-type="float">
            <text:p>910600,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7:0102001:6227</text:p>
          </table:table-cell>
          <table:table-cell table:style-name="ce26" office:value-type="float" office:value="2208690.72" calcext:value-type="float">
            <text:p>2208690,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7:0102001:6228</text:p>
          </table:table-cell>
          <table:table-cell table:style-name="ce26" office:value-type="float" office:value="904142.4" calcext:value-type="float">
            <text:p>904142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7:0102001:6229</text:p>
          </table:table-cell>
          <table:table-cell table:style-name="ce26" office:value-type="float" office:value="2644616.52" calcext:value-type="float">
            <text:p>2644616,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7:0102001:6230</text:p>
          </table:table-cell>
          <table:table-cell table:style-name="ce26" office:value-type="float" office:value="1065596.4" calcext:value-type="float">
            <text:p>1065596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7:0102001:6231</text:p>
          </table:table-cell>
          <table:table-cell table:style-name="ce26" office:value-type="float" office:value="2399206.44" calcext:value-type="float">
            <text:p>2399206,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7:0102001:6232</text:p>
          </table:table-cell>
          <table:table-cell table:style-name="ce26" office:value-type="float" office:value="1756619.52" calcext:value-type="float">
            <text:p>1756619,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7:0102001:6233</text:p>
          </table:table-cell>
          <table:table-cell table:style-name="ce26" office:value-type="float" office:value="1792139.4" calcext:value-type="float">
            <text:p>1792139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7:0102001:6234</text:p>
          </table:table-cell>
          <table:table-cell table:style-name="ce26" office:value-type="float" office:value="900913.32" calcext:value-type="float">
            <text:p>900913,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7:0102001:6235</text:p>
          </table:table-cell>
          <table:table-cell table:style-name="ce26" office:value-type="float" office:value="907371.48" calcext:value-type="float">
            <text:p>907371,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7:0102001:6236</text:p>
          </table:table-cell>
          <table:table-cell table:style-name="ce26" office:value-type="float" office:value="2202232.56" calcext:value-type="float">
            <text:p>2202232,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7:0102001:6237</text:p>
          </table:table-cell>
          <table:table-cell table:style-name="ce26" office:value-type="float" office:value="2641387.44" calcext:value-type="float">
            <text:p>2641387,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7:0102001:6238</text:p>
          </table:table-cell>
          <table:table-cell table:style-name="ce26" office:value-type="float" office:value="1081741.8" calcext:value-type="float">
            <text:p>1081741,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7:0102001:6239</text:p>
          </table:table-cell>
          <table:table-cell table:style-name="ce26" office:value-type="float" office:value="2195774.4" calcext:value-type="float">
            <text:p>2195774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7:0102001:6240</text:p>
          </table:table-cell>
          <table:table-cell table:style-name="ce26" office:value-type="float" office:value="2402435.52" calcext:value-type="float">
            <text:p>2402435,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7:0102001:6241</text:p>
          </table:table-cell>
          <table:table-cell table:style-name="ce26" office:value-type="float" office:value="1750161.36" calcext:value-type="float">
            <text:p>1750161,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7:0102001:6242</text:p>
          </table:table-cell>
          <table:table-cell table:style-name="ce26" office:value-type="float" office:value="1843804.68" calcext:value-type="float">
            <text:p>1843804,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7:0102001:6243</text:p>
          </table:table-cell>
          <table:table-cell table:style-name="ce26" office:value-type="float" office:value="900913.32" calcext:value-type="float">
            <text:p>900913,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7:0102001:6244</text:p>
          </table:table-cell>
          <table:table-cell table:style-name="ce26" office:value-type="float" office:value="894455.16" calcext:value-type="float">
            <text:p>894455,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7:0102001:6245</text:p>
          </table:table-cell>
          <table:table-cell table:style-name="ce26" office:value-type="float" office:value="2215148.88" calcext:value-type="float">
            <text:p>2215148,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7:0102001:6246</text:p>
          </table:table-cell>
          <table:table-cell table:style-name="ce26" office:value-type="float" office:value="2638158.36" calcext:value-type="float">
            <text:p>2638158,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7:0102001:6247</text:p>
          </table:table-cell>
          <table:table-cell table:style-name="ce26" office:value-type="float" office:value="1017160.2" calcext:value-type="float">
            <text:p>1017160,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7:0102001:6248</text:p>
          </table:table-cell>
          <table:table-cell table:style-name="ce26" office:value-type="float" office:value="2460558.96" calcext:value-type="float">
            <text:p>2460558,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7:0102001:6249</text:p>
          </table:table-cell>
          <table:table-cell table:style-name="ce26" office:value-type="float" office:value="1617769.08" calcext:value-type="float">
            <text:p>1617769,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7:0102001:6250</text:p>
          </table:table-cell>
          <table:table-cell table:style-name="ce26" office:value-type="float" office:value="2638158.36" calcext:value-type="float">
            <text:p>2638158,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7:0102001:6251</text:p>
          </table:table-cell>
          <table:table-cell table:style-name="ce26" office:value-type="float" office:value="1943906.16" calcext:value-type="float">
            <text:p>1943906,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7:0102001:6252</text:p>
          </table:table-cell>
          <table:table-cell table:style-name="ce26" office:value-type="float" office:value="881538.84" calcext:value-type="float">
            <text:p>881538,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7:0102001:6253</text:p>
          </table:table-cell>
          <table:table-cell table:style-name="ce26" office:value-type="float" office:value="1068825.48" calcext:value-type="float">
            <text:p>1068825,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7:0102001:6254</text:p>
          </table:table-cell>
          <table:table-cell table:style-name="ce26" office:value-type="float" office:value="2437955.4" calcext:value-type="float">
            <text:p>2437955,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7:0102001:6255</text:p>
          </table:table-cell>
          <table:table-cell table:style-name="ce26" office:value-type="float" office:value="1782452.16" calcext:value-type="float">
            <text:p>1782452,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7:0102001:6256</text:p>
          </table:table-cell>
          <table:table-cell table:style-name="ce26" office:value-type="float" office:value="1795368.48" calcext:value-type="float">
            <text:p>1795368,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7:0102001:6257</text:p>
          </table:table-cell>
          <table:table-cell table:style-name="ce26" office:value-type="float" office:value="926745.96" calcext:value-type="float">
            <text:p>926745,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7:0102001:6258</text:p>
          </table:table-cell>
          <table:table-cell table:style-name="ce26" office:value-type="float" office:value="693598.26" calcext:value-type="float">
            <text:p>693598,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7:0102002:7676</text:p>
          </table:table-cell>
          <table:table-cell table:style-name="ce26" office:value-type="float" office:value="502581.98" calcext:value-type="float">
            <text:p>502581,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7:0103002:7633</text:p>
          </table:table-cell>
          <table:table-cell table:style-name="ce26" office:value-type="float" office:value="3102704.63" calcext:value-type="float">
            <text:p>3102704,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8:0101002:15208</text:p>
          </table:table-cell>
          <table:table-cell table:style-name="ce26" office:value-type="float" office:value="456028.3" calcext:value-type="float">
            <text:p>456028,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9:0201004:612</text:p>
          </table:table-cell>
          <table:table-cell table:style-name="ce26" office:value-type="float" office:value="1131424.66" calcext:value-type="float">
            <text:p>1131424,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50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52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101001:10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101001:10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1001:10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1001:10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0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0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0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1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1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1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1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1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1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11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11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3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13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13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5001:13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5001:13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5001:13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5001:13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5001:13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5001:13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5001:13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5001:13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5001:13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5001:13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5001:13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5001:13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5001:13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5001:13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5001:13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5001:13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5001:13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5001:13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5001:13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5001:13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5001:13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5001:13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5001:13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5001:13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5001:13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5001:13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5001:13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5001:14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5001:14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5001:14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5001:15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5001:15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5001:15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5001:15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5001:16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5001:16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5001:16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5001:17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5001:18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5001:18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5001:18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5001:18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5001:18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5001:19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5001:19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5001:19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5001:19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5001:19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5001:20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5001:20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5001:20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5001:20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5001:21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5001:21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5001:21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5001:21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5001:21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5001:22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5001:22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5001:24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5001:24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5001:24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5001:24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1018:8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05002:7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1001:46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8001:3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8001:3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8001:3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8001:3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8001:3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8001:3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8001:3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8001:3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8001:3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8001:3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8001:3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8001:3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8001:3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8001:3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8001:3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8001:3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8001:3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8001:3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8001:3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8001:3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8001:3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8001:3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8001:3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8001:3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8001:3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8001:3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8001:3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8001:3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8001:3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8001:3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8001:3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8001:3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8001:3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8001:3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8001:3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8001:3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8001:3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8001:3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8001:3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8001:3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8001:3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8001:3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8001:4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8001:4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8001:4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8001:4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8001:4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8001:4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8001:4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8001:4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8001:4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8001:4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8001:4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8001:4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8001:4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8001:4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8001:4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8001:4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8001:4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8001:4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8001:4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8001:4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8001:4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8001:4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8001:4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8001:4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8001:4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8001:4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8001:4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8001:4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8001:4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8001:4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8001:4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8001:5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8001:5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8001:5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8001:5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8001:5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8001:5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8001:5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8001:5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8001:5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8001:5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8001:5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8001:5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8001:5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8001:5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8001:5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8001:5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8001:5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8001:5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8001:5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8001:5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8001:5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8001:5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8001:5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8001:5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8001:5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8001:5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8001:5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8001:5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8001:5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3002:10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3002:4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3002:4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03002:4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03002:4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03002:4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03002:4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03002:4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03002:5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3002:5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03002:5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03002:5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03002:5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03002:6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03002:6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03002:6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03002:6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03002:6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03002:6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03002:6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03002:6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03002:6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03002:7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03002:7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03002:7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03002:7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03002:7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03002:8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6:0000000:14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6:0111001:2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000000:19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201001:11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404001:2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501004:13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503001:2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2601007:3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101001:10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403001:22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403001:22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403001:22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403001:22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403001:23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403001:23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403001:23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403001:24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403001:24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403001:24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403001:24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403001:24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403001:25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403001:28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403001:28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403001:28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403001:29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403001:29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403001:29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403001:29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403001:29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403001:29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403001:29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403001:29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403001:29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403001:29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403001:29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403001:29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403001:30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403001:31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403001:32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403001:32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403001:32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403001:32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403001:33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403001:34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403001:35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403001:40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403001:40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403001:43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403001:44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403001:44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403001:44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403001:44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403001:44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403001:45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403001:45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403001:45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403001:46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403001:46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403001:46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403001:47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403001:48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06003:7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2:0104001:10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2:0106002:21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2:0106002:45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2:0106002:45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2:0106002:45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2:0106002:45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2:0106002:45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2:0106002:45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2:0106002:45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2:0106002:45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2:0106002:45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2:0106002:45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2:0106002:45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2:0106002:45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2:0106002:45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2:0106002:45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2:0106002:45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2:0106002:45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2:0106002:45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2:0106002:45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2:0106002:45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2:0106002:45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2:0106002:45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2:0106002:45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2:0106002:45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2:0106002:45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2:0106002:45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2:0106002:45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2:0106002:45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2:0106002:45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2:0106002:45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2:0106002:45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2:0106002:45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2:0106002:45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2:0106002:46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2:0106002:46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2:0106002:46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2:0106002:46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2:0106002:46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2:0106002:46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2:0106002:46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2:0106002:46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2:0106002:46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2:0106002:46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2:0106002:46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2:0106002:46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2:0106002:46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2:0106002:46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2:0106002:46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2:0106002:46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2:0106002:46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2:0106002:46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2:0106002:46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2:0106003:9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3:0109002:37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3:0109002:37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3:0109003:10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3:0109003:10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3:0109003:10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3:0109003:10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3:0109003:10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000000:8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01001:29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1001:29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1001:29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13001:12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5:0103004:12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5:0103004:13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5:0103004:13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5:0103004:13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5:0103004:13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5:0103004:7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5:0103004:7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3004:8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3004:8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3004:9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5:0103004:9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5:0103004:9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5:0103004:9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5:0103005:16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5:0103005:16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5:0103005:16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5:0103005:16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5:0103005:16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5:0103005:16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5:0103005:16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5:0103005:16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5:0103005:16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5:0103005:16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5:0103005:16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5:0103005:16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5:0103005:16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5:0103005:16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5:0103005:16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5:0103005:16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5:0103005:16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5:0103005:16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5:0103005:16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5:0103005:16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5:0103005:17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5:0103005:17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5:0103005:17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6:0101003:31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6:0111004:5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7:0101006:11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8:0118044:1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8:0118044:2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8:0118044:3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8:0118044:3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8:0118044:3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8:0118044:4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8:0118044: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9:0107002:1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9:0107002:2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9:0107002:2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9:0107002:2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9:0107002:2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9:0107002:2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9:0107002:2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9:0107002:2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9:0110002:5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9:0110002:5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9:0110002:5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9:0110002:7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9:0110002:7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9:0110002:7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9:0110002:7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0:0101001:7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0:0102037:4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0:0102043:17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0:0102043:8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0:0102043:8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0:0102043:9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0:0102044:5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0:0102063:4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0:0102063:5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0:0102063:5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0:0102063:5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0:0102063:5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0:0102064:2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0:0102064:2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0:0102064:2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0:0102064:2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0:0102064:3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0:0102064:4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0:0102065:2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0:0103022:1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0:0103022:1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0:0103022:1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0:0103022:1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0:0103022:1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0:0103022:1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0:0103022:1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0:0103022:1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0:0103022:1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0:0103022:1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0:0103022:1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0:0103022:1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0:0103022:1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0:0103022:1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0:0103022:1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0:0103022:1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0:0103022:1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0:0103022:1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0:0103022:1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0:0103022:2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0:0103022:2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0:0103022:2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0:0103022:2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0:0103022:2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0:0103022:2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0:0103022:2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0:0103022:2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0:0103022:3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0:0103022:3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0:0103022:3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0:0103022:3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0:0103022:3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0:0103022:3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0:0103022:3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0:0103022:3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0:0103022:3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0:0103022:3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0:0103022:3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0:0103022:3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0:0103022:3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0:0103022:3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3022:3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0:0103022:3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0:0103022:3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0:0103022:3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0:0103022:3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0:0103022:3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0:0103022:3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0:0103022:3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0:0103022:3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0:0103022:3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0:0103022:3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0:0103022:3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0:0103022:3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0:0103022:3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0:0103022:3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0:0103022:3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0:0103022:3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0:0103022:3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0:0103022:3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0:0103022:3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0:0103022:3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3022:3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3022:3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3022:3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3022:3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0:0103022:3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0:0103022:3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0:0103022:3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3022:3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3022:3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3022:3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3022:3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3022:3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3022:3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3022:3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0:0103022:3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0:0103022:3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3022:3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3022:3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3022:3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3022:3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3022:3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3022:3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3022:3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3022:3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3022:3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3022:3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3022:3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3022:3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3022:3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3022:3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3022:3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0:0103022:3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0:0103022:3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0:0103022:3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0:0103022:3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0:0103022:3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3022:3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0:0103022:3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0:0103022:4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0:0103022:4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0:0103072:4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501005:10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501005:10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501005:10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501005:10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501005:10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501005:10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501005:10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501005:10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501005:10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501005:10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501005:10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501005:10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501005:10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501005:10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501005:10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1005:10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1005:10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501005:11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501005:11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501005:11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501005:11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1005:11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1005:11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1005:11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1005:2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1005:2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1005:2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1005:2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05:2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05:2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05:2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05:2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05:2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05:2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05:2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05:2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05:2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05:2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05:2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05:2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05:2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05:2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05:2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05:2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501005:2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501005:2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05:2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501005:2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501005:2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501005:2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501005:2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501005:2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501005:2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501005:2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501005:2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501005: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501005:9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501005:9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501005:9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501005:9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501005:9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501005:9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501005:9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501005:9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501005:9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501005:9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501005:9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501005:9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501005:9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501005:9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501005:9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501005:9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501005:9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501005:9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501005:9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501005:9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501005:9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501005:9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501005:9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501005:9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501005:9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501005:9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501005:9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501005:9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501005:9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501005:9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501005:9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501005:9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501005:9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501005:9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501005:9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501005:9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501005:9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5:9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1005:9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1005:9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1005:9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1006: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1006: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1006:4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1006:4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501006:4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501006:4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501006:4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501006:4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501006:4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501006:4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501006:4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501006:4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501006:4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501006:4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501006:4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501006:4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501006:4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501006:4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501006:4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501006:4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501006:5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501006:5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501006:5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501006:5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501006:5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501006:5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501006:5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501006:5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501006:5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501006:5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501006:5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501006:5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501006:5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501006:5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501006:5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501006:5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501006:5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501006:5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501006:5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501006:5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501006:5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501006:5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501006: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501006: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501006: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501006: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501006: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501006: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6: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6: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7:1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7:1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7:1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7:10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7:10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7:10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7:10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7:10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7:1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7:1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7:1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7:1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7:1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7:1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7:1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7:1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7:1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7:1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7:1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7:1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7:1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7:1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7:1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501007:1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501007:1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501007:1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501007:1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501007:1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501007:1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501007:1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501007:1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501007:1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501007:2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501007:2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501007:2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501007:2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501007:2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501007:2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501007:2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501007:2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501007:2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501007:2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501007:2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501007:2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501007:2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501007:2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501007:2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501007:2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501007:2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501007:2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501007:2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501007:2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501007:2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501007:2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501007:2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501007:2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501007:2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501007:2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501007:2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501007:2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501007:2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501007:2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501007:2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501007:2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501007:2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501007:2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501007:2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501007:2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501007:2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501007:2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501007:2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501007:2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501007:2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501007:2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501007:2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501007:2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501007:2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501007:2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501007:2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501007:2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501007:2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501007:2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501007:2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501007: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501007: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501007:3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501007:3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501007:3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501007:3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501007:3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501007:3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501007:3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501007:3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501007:3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501007:3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501007:3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501007:3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501007:3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501007:3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501007:3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501007:40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501007:4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501007:4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501007:4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501007:4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501007:4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501007:4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501007:4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501007:4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501007:4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501007:4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501007:4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501007:4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501007:4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501007:4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501007:4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501007:4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501007:4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501007:4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501007: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501007:4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501007:4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501007:4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501007:4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501007:4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501007:4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501007:4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501007:4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501007:4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501007:4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501007:4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501007:4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501007:4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501007:4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501007:4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501007:4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501007:4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501007:4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501007:4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501007:4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501007:4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501007:4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501007:4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501007:4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501007:4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501007:4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501007:4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501007:4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501007:4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501007:4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501007:4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501007:4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501007:4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501007:4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501007:4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501007:4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501007:4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501007:4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501007:4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501007:4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501007:4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501007:4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501007:4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501007:4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501007:4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501007:4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501007:4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501007:4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501007:4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501007:4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501007:4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501007:4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501007:4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501007:4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501007:4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501007:4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501007:4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501007:4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501007:4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501007:4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501007:4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501007:4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501007:4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501007:4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501007:4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501007:4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501007:4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501007:4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501007:4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501007:4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501007:4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501007:4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501007:4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501007:4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501007:4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501007:4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501007:4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501007: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501007: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501007: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501007: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501007: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501007: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501007: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501007: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501012:6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602019:1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602019:1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602019:1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602019: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701005:26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701005:26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701005:2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2:0101001:12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2:0101001:42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2:0101001:44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2:0101001:52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2:0101005:4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2:0101005:4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3:0103004:2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3:0103004:3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3:0302001:10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3:0302001:10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3:0302001:10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3:0302001:10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3:0302001:10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3:0302001:11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3:0302001:11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3:0302001:11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3:0302001:8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3:0302001:8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3:0302001:8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3:0302001:8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3:0302001:8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3:0302001:8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3:0302001:8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3:0302001:8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3:0302001:8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3:0302001:8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3:0302001:8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3:0302001:8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3:0302001:8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3:0302001:8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3:0302001:8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3:0302001:8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3:0302001:8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3:0302001:8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3:0302001:8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3:0302001:8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3:0302001:8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3:0302001:8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3:0302001:8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3:0302001:8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3:0302001:8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3:0302001:8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3:0302001:8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3:0302001:8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302001:8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302001:8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302001:8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3:0302001:8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3:0302001:8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3:0302001:8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3:0302001:8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3:0302001:8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3:0302001:8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3:0302001:8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3:0302001:8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3:0302001:8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3:0302001:8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3:0302001:8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3:0302001:8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3:0302001:8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3:0302001:8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3:0302001:8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302001:8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3:0302001:8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3:0302001:8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3:0302001:8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3:0302001:8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3:0302001:8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3:0302001:8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3:0302001:8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3:0302001:8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3:0302001:9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3:0302001:9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3:0302001:9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3:0302001:9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3:0302001:9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3:0302001:9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3:0302001:9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3:0302001:9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3:0302001:9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3:0302001:9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3:0302001:9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3:0302001:9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3:0302001:9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3:0302001:9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01:1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01:165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01:7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01:8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02:106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02:106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02:106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02:106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02:106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02:106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02:106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02:106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02:106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02:106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02:106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02:106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02:106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02:106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02:220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02:233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02:24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02:240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02:56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02:56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15:51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15:54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30:199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39:7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301008:3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301008:3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301008:5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301013:10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301013:26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301013:34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301014:122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301017:12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401042:1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501002:13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501002:26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501002:26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501002:26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501002:26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501002:26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501002:26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501002:26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501002:26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501002:26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501002:26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501002:26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501002:26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501002:26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501002:26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501002:26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501002:26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501002:28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501002:28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501002:28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501002:28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501002:28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501002:28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501002:28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501002:28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501002:28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501002:28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501002:28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501002:28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501002:28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501002:28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501002:28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501002:28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501002:28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501002:28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501002:28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501002:28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501002:28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501002:28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501002:28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501002:28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501002:28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501002:28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501002:28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501002:28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501002:28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501002:28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501002:28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501002:284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501002:28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501002:28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501002:28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501002:28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501002:28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501002:28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501002:284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501002:285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501002:285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2:28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2:28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2:28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2:28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2:28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2:28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2:28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2:28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2:28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2:28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2:28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2:28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2:28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2:28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2:28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2:74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2:84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6:31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601008:45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601008:4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601008:47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601021:4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5:0102010:11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5:0102012:5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5:0104005:32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5:0104006:2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5:0104007:3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5:0107007:40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000000:49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1001:15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1003:17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1003:6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1003:8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1003:9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3002:6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3007:12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3007:130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3007:15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3007:15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3007:17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3007:8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3007:9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4004:7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4004:7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4004:8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4004:9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4004:9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4004:9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8:0205025:10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8:0205025: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8:0207001: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8:1001004: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101001:3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102009:1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102009:1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102009:1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102053: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103015:1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103015:1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202002:3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210055:4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212060:1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212060:1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212060:4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212060:5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212061:10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212061:11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212061:11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212061:11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212061:1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212061:15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212061:16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212061:3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301009:8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301009: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301017:1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301018:7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301018: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301020:22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301020:2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301023:10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301023:1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301023:13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301023:1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301023:1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301023:14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301023:2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301023:74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301023:7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301023:7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301023:83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301023:8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301024:1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301024:1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301024:17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301024:1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301024:1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301024:18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301024: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301025:2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301025: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301027:5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301032:13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301032:13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301032:9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301037:16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301042:14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302016:6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302056:3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302064:1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302065:15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302065:15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302065:15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302065:1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302065:15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302065:1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302065:1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302065:16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302065:1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302065:1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302065:1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302065:1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302065:17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302065:17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302065:17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302065:18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302065:1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302065:1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302065:1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302065:1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302065:2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302065:2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302065:20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302067:11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302067:1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302067:1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302067:1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302067:12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302067:1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302067:1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302067:1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302067:13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302067:1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409049:1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412008:169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412015:1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412015:13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412015:13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412015:14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412015:1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412015:1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412015:1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412015:8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412015:82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412015:83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412015:8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412015:8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416025:11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501001:474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501045:18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605054:37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1:0107051:68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000000:18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1019:592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2005:871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2007:9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2008:635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3003:621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3011:278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3013:161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3013:320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3013:322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3013:672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3015:13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3015:14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3015:41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3016:768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3016:866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2:0103019:78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4:0101043:4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4:0101043:54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4:0106003:3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1005:1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6002:2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6002:27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6002:27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6002:27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6002:28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6010:1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6013:18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6013:19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6013:1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6013:1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6013:1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6013:19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6013:1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6013:2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6013:21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6013:21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6013:21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6013:22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6013:2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6013:22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6013:23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6013:23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6013:23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6013:24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6013:25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6013:26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6013:26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6013:26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6013:26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6013:26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6013:26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6013:26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6013:27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6013:34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6013:38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6013:38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6013:38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6013:3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6013:39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6013:39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6013:3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6013:39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6013:401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6013:40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6013:40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6013:40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6013:525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6018:21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1:377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1:50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6:0102001:17096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6:0102001:6519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2001:7170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7:0103002:2358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9:0201004:92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9:0502003:123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8" office:value-type="date" office:date-value="2024-12-23" calcext:value-type="date">
            <text:p>23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56FA722B552045632A81EC026BF662E0DBCA9BA591DA58689EC7E40B6F2E3EF8EA9517D3A2B7A4C9C3B4B21788F175239001313A33F29368A003646C353CBF54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91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8:39:48.6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13T18:39:57.954000000</dc:date>
    <meta:editing-cycles>29</meta:editing-cycles>
    <meta:editing-duration>PT1H12M21S</meta:editing-duration>
    <meta:document-statistic meta:table-count="2" meta:cell-count="6964" meta:object-count="0"/>
  </office:meta>
</office:document-meta>
</file>