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2.831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10</text:p>
          </table:table-cell>
          <table:table-cell table:style-name="ce3" table:number-columns-repeated="2"/>
          <table:table-cell table:style-name="ce9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6" calcext:value-type="float">
            <text:p>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8" calcext:value-type="float">
            <text:p>1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9:824</text:p>
          </table:table-cell>
          <table:table-cell table:style-name="ce30" office:value-type="float" office:value="176485.14" calcext:value-type="float">
            <text:p>176485,1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9:825</text:p>
          </table:table-cell>
          <table:table-cell table:style-name="ce30" office:value-type="float" office:value="144880" calcext:value-type="float">
            <text:p>144880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9:826</text:p>
          </table:table-cell>
          <table:table-cell table:style-name="ce30" office:value-type="float" office:value="144880" calcext:value-type="float">
            <text:p>144880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1:0501006:972</text:p>
          </table:table-cell>
          <table:table-cell table:style-name="ce30" office:value-type="float" office:value="1427706.35" calcext:value-type="float">
            <text:p>1427706,35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9:0301001:1876</text:p>
          </table:table-cell>
          <table:table-cell table:style-name="ce30" office:value-type="float" office:value="80206.96" calcext:value-type="float">
            <text:p>80206,9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32:0101027:83</text:p>
          </table:table-cell>
          <table:table-cell table:style-name="ce30" office:value-type="float" office:value="113248.56" calcext:value-type="float">
            <text:p>113248,5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348001:127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7:0102008:165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9:1006001:200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9:1439001:475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9:1446001:27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10:0304002:15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21:0000000:107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31:0302006:25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31:0302007:13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31:0302007:19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31:0302007:28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31:0302007:37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31:0302007:55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31:0302007:7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31:0302007:81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31:0302007:8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31:0302007:89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32:0102005:1454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1" calcext:value-type="date">
            <text:p>2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0C8A9760E889071416D222AA0A076B47C1DF626D4DF45202DE2F670300F473B6D0DE8E4E9A45FB8197A624AEF8A5A9D7BA7386464A4CF5EFCEBA457C44ADFFD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36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 style:data-style-name="N2" text:time-value="18:55:53.66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13T18:56:01.141000000</dc:date>
    <meta:editing-duration>PT37S</meta:editing-duration>
    <meta:editing-cycles>2</meta:editing-cycles>
    <meta:document-statistic meta:table-count="2" meta:cell-count="140" meta:object-count="0"/>
  </office:meta>
</office:document-meta>
</file>