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3.06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11</text:p>
          </table:table-cell>
          <table:table-cell table:style-name="ce3" table:number-columns-repeated="2"/>
          <table:table-cell table:style-name="ce9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9:827</text:p>
          </table:table-cell>
          <table:table-cell table:style-name="ce30" office:value-type="float" office:value="214277.52" calcext:value-type="float">
            <text:p>214277,5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828</text:p>
          </table:table-cell>
          <table:table-cell table:style-name="ce30" office:value-type="float" office:value="181215.06" calcext:value-type="float">
            <text:p>181215,0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2:195</text:p>
          </table:table-cell>
          <table:table-cell table:style-name="ce30" office:value-type="float" office:value="231036.79" calcext:value-type="float">
            <text:p>231036,7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2:196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1:0105042:307</text:p>
          </table:table-cell>
          <table:table-cell table:style-name="ce30" office:value-type="float" office:value="353741.08" calcext:value-type="float">
            <text:p>353741,0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30:0103052:1535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0:0516004:674</text:p>
          </table:table-cell>
          <table:table-cell table:style-name="ce30" office:value-type="float" office:value="188545.12" calcext:value-type="float">
            <text:p>188545,1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14001:41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5:0101001:15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5:0101001:1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5:0103002:30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5:0103002:30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5:0103002:31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5:0103002:31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03002:32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03002:32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3002:32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3002:32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3002:3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3002:33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3002:33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3002:33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3002:33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3002:3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3002:34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3002:34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3002:34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3002:34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3002:35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3002:35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3002:35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3002:42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3002:59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3002:62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3002:63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3002:6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3002:7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3002:8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01001:113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701001:113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2:0102005:22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0:0101044:11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0:0101046:1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0:0102003:5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0:0102015:4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0:0102019:1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0:0102020:6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0:0102025: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0:0102026:6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0:0102030:14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0:0102035:12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0:0102035:25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0:0102035: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0:0102037:17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0:0102037:39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0:0102040:1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0:0102040:52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0:0102043:47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0:0102043:48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0:0102043:51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0:0102043:54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2043:63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2043:64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2045:6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51:2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2052:4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2053: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2061:3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61: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61: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2063:3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63:96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2064:18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2064:5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2066:9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2077:10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2077:38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2077:5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2077:90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3020:76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3040:1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3054:1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3059:19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1101024:8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1101038:5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1101045: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1301001:9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1601001:1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201002:76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201006:43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201006:43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201006:43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201006:44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201006:45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201006:45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201006:45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301013:38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501004:39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04:398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501004:39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501004: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501004:40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501004:40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501004:40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501004:40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501004:40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501004:41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501004:41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501004:41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501004:41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501004:41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04:42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501004:42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501004:42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501004:42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501004:42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501004:43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501004:46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501004:47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501004:47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501004:47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3007:45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3007:46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3007:46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7:0103007:46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3007:464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3007:465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3007:46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3007:467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3007:469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7:0103007:470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7:0103007:471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7:0103007:47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7:0105006:4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000000:1253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103052:1456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5:0102021:112</text:p>
          </table:table-cell>
          <table:table-cell table:style-name="ce32" office:value-type="date" office:date-value="2024-12-25" calcext:value-type="date">
            <text:p>25.12.2024</text:p>
          </table:table-cell>
          <table:table-cell table:style-name="ce32" office:value-type="date" office:date-value="2024-12-22" calcext:value-type="date">
            <text:p>22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A5237E368EF5F31E53F7EA4FAB6A30DA42B59E78F40A8A2DE9F87C281D80CA932F2A14FE20890991B5B9758A7A8B8D3FC7F776EAB76980488E28102CF0EBC9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2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9:01:39.9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13T19:02:10.353000000</dc:date>
    <meta:editing-duration>PT38S</meta:editing-duration>
    <meta:editing-cycles>2</meta:editing-cycles>
    <meta:document-statistic meta:table-count="2" meta:cell-count="593" meta:object-count="0"/>
  </office:meta>
</office:document-meta>
</file>