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14</text:p>
          </table:table-cell>
          <table:table-cell table:style-name="ce5" table:number-columns-repeated="2"/>
          <table:table-cell table:style-name="ce6" office:value-type="date" office:date-value="2025-01-20" calcext:value-type="date">
            <text:p>20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65" calcext:value-type="float">
            <text:p>36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01" calcext:value-type="float">
            <text:p>1 70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17</text:p>
          </table:table-cell>
          <table:table-cell table:style-name="ce26" office:value-type="float" office:value="2443563.89" calcext:value-type="float">
            <text:p>2443563,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172880526.61" calcext:value-type="float">
            <text:p>1172880526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3393</text:p>
          </table:table-cell>
          <table:table-cell table:style-name="ce26" office:value-type="float" office:value="358465.77" calcext:value-type="float">
            <text:p>358465,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888</text:p>
          </table:table-cell>
          <table:table-cell table:style-name="ce26" office:value-type="float" office:value="333488.88" calcext:value-type="float">
            <text:p>333488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4646</text:p>
          </table:table-cell>
          <table:table-cell table:style-name="ce26" office:value-type="float" office:value="1471500.43" calcext:value-type="float">
            <text:p>1471500,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5004:224</text:p>
          </table:table-cell>
          <table:table-cell table:style-name="ce26" office:value-type="float" office:value="2731255.17" calcext:value-type="float">
            <text:p>2731255,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431</text:p>
          </table:table-cell>
          <table:table-cell table:style-name="ce26" office:value-type="float" office:value="7678003.92" calcext:value-type="float">
            <text:p>767800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4:2122</text:p>
          </table:table-cell>
          <table:table-cell table:style-name="ce26" office:value-type="float" office:value="1823814.14" calcext:value-type="float">
            <text:p>1823814,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08:556</text:p>
          </table:table-cell>
          <table:table-cell table:style-name="ce26" office:value-type="float" office:value="1108518.91" calcext:value-type="float">
            <text:p>1108518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4002:1067</text:p>
          </table:table-cell>
          <table:table-cell table:style-name="ce26" office:value-type="float" office:value="345590.29" calcext:value-type="float">
            <text:p>345590,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134</text:p>
          </table:table-cell>
          <table:table-cell table:style-name="ce26" office:value-type="float" office:value="554362.07" calcext:value-type="float">
            <text:p>554362,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6001:1282</text:p>
          </table:table-cell>
          <table:table-cell table:style-name="ce26" office:value-type="float" office:value="82024.29" calcext:value-type="float">
            <text:p>82024,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6001:1288</text:p>
          </table:table-cell>
          <table:table-cell table:style-name="ce26" office:value-type="float" office:value="31894.7" calcext:value-type="float">
            <text:p>31894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6001:1536</text:p>
          </table:table-cell>
          <table:table-cell table:style-name="ce26" office:value-type="float" office:value="55147.63" calcext:value-type="float">
            <text:p>55147,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6001:1590</text:p>
          </table:table-cell>
          <table:table-cell table:style-name="ce26" office:value-type="float" office:value="234842.44" calcext:value-type="float">
            <text:p>234842,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6001:1591</text:p>
          </table:table-cell>
          <table:table-cell table:style-name="ce26" office:value-type="float" office:value="276187.94" calcext:value-type="float">
            <text:p>276187,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5001:1811</text:p>
          </table:table-cell>
          <table:table-cell table:style-name="ce26" office:value-type="float" office:value="301882.03" calcext:value-type="float">
            <text:p>301882,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7003:1288</text:p>
          </table:table-cell>
          <table:table-cell table:style-name="ce26" office:value-type="float" office:value="9962183.7" calcext:value-type="float">
            <text:p>9962183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3331</text:p>
          </table:table-cell>
          <table:table-cell table:style-name="ce26" office:value-type="float" office:value="886306.43" calcext:value-type="float">
            <text:p>886306,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0001:5142</text:p>
          </table:table-cell>
          <table:table-cell table:style-name="ce26" office:value-type="float" office:value="3429680.42" calcext:value-type="float">
            <text:p>3429680,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0001:5143</text:p>
          </table:table-cell>
          <table:table-cell table:style-name="ce26" office:value-type="float" office:value="1418667.75" calcext:value-type="float">
            <text:p>1418667,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0001:5144</text:p>
          </table:table-cell>
          <table:table-cell table:style-name="ce26" office:value-type="float" office:value="1161051.39" calcext:value-type="float">
            <text:p>1161051,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8001:616</text:p>
          </table:table-cell>
          <table:table-cell table:style-name="ce26" office:value-type="float" office:value="319745.39" calcext:value-type="float">
            <text:p>319745,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8001:665</text:p>
          </table:table-cell>
          <table:table-cell table:style-name="ce26" office:value-type="float" office:value="456811.32" calcext:value-type="float">
            <text:p>456811,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8001:667</text:p>
          </table:table-cell>
          <table:table-cell table:style-name="ce26" office:value-type="float" office:value="2120197.98" calcext:value-type="float">
            <text:p>2120197,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8001:681</text:p>
          </table:table-cell>
          <table:table-cell table:style-name="ce26" office:value-type="float" office:value="650218.24" calcext:value-type="float">
            <text:p>650218,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9808</text:p>
          </table:table-cell>
          <table:table-cell table:style-name="ce26" office:value-type="float" office:value="64745.16" calcext:value-type="float">
            <text:p>64745,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3002:453</text:p>
          </table:table-cell>
          <table:table-cell table:style-name="ce26" office:value-type="float" office:value="61891.13" calcext:value-type="float">
            <text:p>61891,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8002:730</text:p>
          </table:table-cell>
          <table:table-cell table:style-name="ce26" office:value-type="float" office:value="21215.13" calcext:value-type="float">
            <text:p>21215,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9813</text:p>
          </table:table-cell>
          <table:table-cell table:style-name="ce26" office:value-type="float" office:value="1088410.16" calcext:value-type="float">
            <text:p>1088410,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0002:936</text:p>
          </table:table-cell>
          <table:table-cell table:style-name="ce26" office:value-type="float" office:value="12798.26" calcext:value-type="float">
            <text:p>12798,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1001:2902</text:p>
          </table:table-cell>
          <table:table-cell table:style-name="ce26" office:value-type="float" office:value="722263.2" calcext:value-type="float">
            <text:p>722263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1001:3406</text:p>
          </table:table-cell>
          <table:table-cell table:style-name="ce26" office:value-type="float" office:value="561801.93" calcext:value-type="float">
            <text:p>561801,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1001:3803</text:p>
          </table:table-cell>
          <table:table-cell table:style-name="ce26" office:value-type="float" office:value="722263.2" calcext:value-type="float">
            <text:p>722263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9010:401</text:p>
          </table:table-cell>
          <table:table-cell table:style-name="ce26" office:value-type="float" office:value="104051.51" calcext:value-type="float">
            <text:p>104051,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0004:1173</text:p>
          </table:table-cell>
          <table:table-cell table:style-name="ce26" office:value-type="float" office:value="98249.76" calcext:value-type="float">
            <text:p>9824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20001:525</text:p>
          </table:table-cell>
          <table:table-cell table:style-name="ce26" office:value-type="float" office:value="901357.37" calcext:value-type="float">
            <text:p>901357,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602001:1273</text:p>
          </table:table-cell>
          <table:table-cell table:style-name="ce26" office:value-type="float" office:value="174699.09" calcext:value-type="float">
            <text:p>174699,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602001:1274</text:p>
          </table:table-cell>
          <table:table-cell table:style-name="ce26" office:value-type="float" office:value="3376937.19" calcext:value-type="float">
            <text:p>3376937,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603001:735</text:p>
          </table:table-cell>
          <table:table-cell table:style-name="ce26" office:value-type="float" office:value="1165450.57" calcext:value-type="float">
            <text:p>1165450,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606001:6128</text:p>
          </table:table-cell>
          <table:table-cell table:style-name="ce26" office:value-type="float" office:value="737326.8" calcext:value-type="float">
            <text:p>737326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201001:2963</text:p>
          </table:table-cell>
          <table:table-cell table:style-name="ce26" office:value-type="float" office:value="1391037.12" calcext:value-type="float">
            <text:p>1391037,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201001:2964</text:p>
          </table:table-cell>
          <table:table-cell table:style-name="ce26" office:value-type="float" office:value="119049.08" calcext:value-type="float">
            <text:p>119049,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501001:1679</text:p>
          </table:table-cell>
          <table:table-cell table:style-name="ce26" office:value-type="float" office:value="764068.94" calcext:value-type="float">
            <text:p>764068,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716001:1821</text:p>
          </table:table-cell>
          <table:table-cell table:style-name="ce26" office:value-type="float" office:value="4399985.12" calcext:value-type="float">
            <text:p>4399985,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720001:242</text:p>
          </table:table-cell>
          <table:table-cell table:style-name="ce26" office:value-type="float" office:value="2367166.98" calcext:value-type="float">
            <text:p>2367166,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727001:3300</text:p>
          </table:table-cell>
          <table:table-cell table:style-name="ce26" office:value-type="float" office:value="720313.05" calcext:value-type="float">
            <text:p>720313,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000000:1552</text:p>
          </table:table-cell>
          <table:table-cell table:style-name="ce26" office:value-type="float" office:value="339844.76" calcext:value-type="float">
            <text:p>339844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000000:597</text:p>
          </table:table-cell>
          <table:table-cell table:style-name="ce26" office:value-type="float" office:value="7400543.7" calcext:value-type="float">
            <text:p>7400543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101001:790</text:p>
          </table:table-cell>
          <table:table-cell table:style-name="ce26" office:value-type="float" office:value="1101607.65" calcext:value-type="float">
            <text:p>1101607,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103004:377</text:p>
          </table:table-cell>
          <table:table-cell table:style-name="ce26" office:value-type="float" office:value="542713.94" calcext:value-type="float">
            <text:p>542713,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10001:494</text:p>
          </table:table-cell>
          <table:table-cell table:style-name="ce26" office:value-type="float" office:value="903916.31" calcext:value-type="float">
            <text:p>903916,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201002:344</text:p>
          </table:table-cell>
          <table:table-cell table:style-name="ce26" office:value-type="float" office:value="487087.93" calcext:value-type="float">
            <text:p>487087,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303002:3170</text:p>
          </table:table-cell>
          <table:table-cell table:style-name="ce26" office:value-type="float" office:value="2595522.85" calcext:value-type="float">
            <text:p>2595522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304005:2440</text:p>
          </table:table-cell>
          <table:table-cell table:style-name="ce26" office:value-type="float" office:value="246139.76" calcext:value-type="float">
            <text:p>24613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402004:1154</text:p>
          </table:table-cell>
          <table:table-cell table:style-name="ce26" office:value-type="float" office:value="393643.8" calcext:value-type="float">
            <text:p>393643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403001:4566</text:p>
          </table:table-cell>
          <table:table-cell table:style-name="ce26" office:value-type="float" office:value="655380.8" calcext:value-type="float">
            <text:p>655380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4002:792</text:p>
          </table:table-cell>
          <table:table-cell table:style-name="ce26" office:value-type="float" office:value="56412.07" calcext:value-type="float">
            <text:p>56412,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34:576</text:p>
          </table:table-cell>
          <table:table-cell table:style-name="ce26" office:value-type="float" office:value="2650408.27" calcext:value-type="float">
            <text:p>2650408,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13:126</text:p>
          </table:table-cell>
          <table:table-cell table:style-name="ce26" office:value-type="float" office:value="621185.6" calcext:value-type="float">
            <text:p>621185,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2001:2373</text:p>
          </table:table-cell>
          <table:table-cell table:style-name="ce26" office:value-type="float" office:value="504070.49" calcext:value-type="float">
            <text:p>504070,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2015:4425</text:p>
          </table:table-cell>
          <table:table-cell table:style-name="ce26" office:value-type="float" office:value="3630590.27" calcext:value-type="float">
            <text:p>3630590,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6003:1553</text:p>
          </table:table-cell>
          <table:table-cell table:style-name="ce26" office:value-type="float" office:value="328992.3" calcext:value-type="float">
            <text:p>328992,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6006:293</text:p>
          </table:table-cell>
          <table:table-cell table:style-name="ce26" office:value-type="float" office:value="137810" calcext:value-type="float">
            <text:p>1378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12001:697</text:p>
          </table:table-cell>
          <table:table-cell table:style-name="ce26" office:value-type="float" office:value="1803018.99" calcext:value-type="float">
            <text:p>1803018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14002:2492</text:p>
          </table:table-cell>
          <table:table-cell table:style-name="ce26" office:value-type="float" office:value="605534.9" calcext:value-type="float">
            <text:p>605534,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6001:562</text:p>
          </table:table-cell>
          <table:table-cell table:style-name="ce26" office:value-type="float" office:value="1778359.97" calcext:value-type="float">
            <text:p>1778359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8003:586</text:p>
          </table:table-cell>
          <table:table-cell table:style-name="ce26" office:value-type="float" office:value="707368.05" calcext:value-type="float">
            <text:p>707368,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0007:127</text:p>
          </table:table-cell>
          <table:table-cell table:style-name="ce26" office:value-type="float" office:value="1638039.97" calcext:value-type="float">
            <text:p>1638039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0007:328</text:p>
          </table:table-cell>
          <table:table-cell table:style-name="ce26" office:value-type="float" office:value="417582.19" calcext:value-type="float">
            <text:p>417582,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1001:1737</text:p>
          </table:table-cell>
          <table:table-cell table:style-name="ce26" office:value-type="float" office:value="965336.06" calcext:value-type="float">
            <text:p>965336,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1002:325</text:p>
          </table:table-cell>
          <table:table-cell table:style-name="ce26" office:value-type="float" office:value="768809.32" calcext:value-type="float">
            <text:p>768809,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12001:920</text:p>
          </table:table-cell>
          <table:table-cell table:style-name="ce26" office:value-type="float" office:value="471448.47" calcext:value-type="float">
            <text:p>471448,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3001:1307</text:p>
          </table:table-cell>
          <table:table-cell table:style-name="ce26" office:value-type="float" office:value="412713.2" calcext:value-type="float">
            <text:p>412713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6001:1292</text:p>
          </table:table-cell>
          <table:table-cell table:style-name="ce26" office:value-type="float" office:value="747229.61" calcext:value-type="float">
            <text:p>747229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6001:1296</text:p>
          </table:table-cell>
          <table:table-cell table:style-name="ce26" office:value-type="float" office:value="795625.31" calcext:value-type="float">
            <text:p>795625,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6001:1315</text:p>
          </table:table-cell>
          <table:table-cell table:style-name="ce26" office:value-type="float" office:value="1502202.53" calcext:value-type="float">
            <text:p>1502202,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7001:501</text:p>
          </table:table-cell>
          <table:table-cell table:style-name="ce26" office:value-type="float" office:value="468928.46" calcext:value-type="float">
            <text:p>468928,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17001:502</text:p>
          </table:table-cell>
          <table:table-cell table:style-name="ce26" office:value-type="float" office:value="270607.7" calcext:value-type="float">
            <text:p>270607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1005:401</text:p>
          </table:table-cell>
          <table:table-cell table:style-name="ce26" office:value-type="float" office:value="516461.87" calcext:value-type="float">
            <text:p>516461,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1005:402</text:p>
          </table:table-cell>
          <table:table-cell table:style-name="ce26" office:value-type="float" office:value="1464964.57" calcext:value-type="float">
            <text:p>1464964,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1006:712</text:p>
          </table:table-cell>
          <table:table-cell table:style-name="ce26" office:value-type="float" office:value="1953465.09" calcext:value-type="float">
            <text:p>1953465,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1006:713</text:p>
          </table:table-cell>
          <table:table-cell table:style-name="ce26" office:value-type="float" office:value="1852257.6" calcext:value-type="float">
            <text:p>1852257,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1006:714</text:p>
          </table:table-cell>
          <table:table-cell table:style-name="ce26" office:value-type="float" office:value="1670580.58" calcext:value-type="float">
            <text:p>1670580,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2003:467</text:p>
          </table:table-cell>
          <table:table-cell table:style-name="ce26" office:value-type="float" office:value="1224851.91" calcext:value-type="float">
            <text:p>1224851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2003:468</text:p>
          </table:table-cell>
          <table:table-cell table:style-name="ce26" office:value-type="float" office:value="1947477.69" calcext:value-type="float">
            <text:p>1947477,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1:3514</text:p>
          </table:table-cell>
          <table:table-cell table:style-name="ce26" office:value-type="float" office:value="227432.4" calcext:value-type="float">
            <text:p>227432,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5001:1153</text:p>
          </table:table-cell>
          <table:table-cell table:style-name="ce26" office:value-type="float" office:value="1049465.78" calcext:value-type="float">
            <text:p>1049465,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8003:792</text:p>
          </table:table-cell>
          <table:table-cell table:style-name="ce26" office:value-type="float" office:value="749090.16" calcext:value-type="float">
            <text:p>749090,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10001:280</text:p>
          </table:table-cell>
          <table:table-cell table:style-name="ce26" office:value-type="float" office:value="559409.04" calcext:value-type="float">
            <text:p>559409,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10001:289</text:p>
          </table:table-cell>
          <table:table-cell table:style-name="ce26" office:value-type="float" office:value="1763390.61" calcext:value-type="float">
            <text:p>1763390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10001:353</text:p>
          </table:table-cell>
          <table:table-cell table:style-name="ce26" office:value-type="float" office:value="714805.33" calcext:value-type="float">
            <text:p>714805,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10001:372</text:p>
          </table:table-cell>
          <table:table-cell table:style-name="ce26" office:value-type="float" office:value="714805.33" calcext:value-type="float">
            <text:p>714805,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000000:941</text:p>
          </table:table-cell>
          <table:table-cell table:style-name="ce26" office:value-type="float" office:value="93361.11" calcext:value-type="float">
            <text:p>93361,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000000:942</text:p>
          </table:table-cell>
          <table:table-cell table:style-name="ce26" office:value-type="float" office:value="98148.86" calcext:value-type="float">
            <text:p>98148,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000000:943</text:p>
          </table:table-cell>
          <table:table-cell table:style-name="ce26" office:value-type="float" office:value="62793.17" calcext:value-type="float">
            <text:p>62793,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8:0114003:604</text:p>
          </table:table-cell>
          <table:table-cell table:style-name="ce26" office:value-type="float" office:value="11724691.68" calcext:value-type="float">
            <text:p>11724691,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8:0118020:264</text:p>
          </table:table-cell>
          <table:table-cell table:style-name="ce26" office:value-type="float" office:value="609019.21" calcext:value-type="float">
            <text:p>609019,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1004:1472</text:p>
          </table:table-cell>
          <table:table-cell table:style-name="ce26" office:value-type="float" office:value="1770980.83" calcext:value-type="float">
            <text:p>1770980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12006:249</text:p>
          </table:table-cell>
          <table:table-cell table:style-name="ce26" office:value-type="float" office:value="876627.77" calcext:value-type="float">
            <text:p>876627,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302008:1309</text:p>
          </table:table-cell>
          <table:table-cell table:style-name="ce26" office:value-type="float" office:value="2257993.8" calcext:value-type="float">
            <text:p>2257993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302026:1186</text:p>
          </table:table-cell>
          <table:table-cell table:style-name="ce26" office:value-type="float" office:value="3852569.65" calcext:value-type="float">
            <text:p>3852569,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63:504</text:p>
          </table:table-cell>
          <table:table-cell table:style-name="ce26" office:value-type="float" office:value="796175.42" calcext:value-type="float">
            <text:p>796175,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4005:13</text:p>
          </table:table-cell>
          <table:table-cell table:style-name="ce26" office:value-type="float" office:value="300826.64" calcext:value-type="float">
            <text:p>300826,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1021:268</text:p>
          </table:table-cell>
          <table:table-cell table:style-name="ce26" office:value-type="float" office:value="26849463.26" calcext:value-type="float">
            <text:p>26849463,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2027:190</text:p>
          </table:table-cell>
          <table:table-cell table:style-name="ce26" office:value-type="float" office:value="74953.2" calcext:value-type="float">
            <text:p>74953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12045:198</text:p>
          </table:table-cell>
          <table:table-cell table:style-name="ce26" office:value-type="float" office:value="2311325.1" calcext:value-type="float">
            <text:p>2311325,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13002:605</text:p>
          </table:table-cell>
          <table:table-cell table:style-name="ce26" office:value-type="float" office:value="98182.04" calcext:value-type="float">
            <text:p>98182,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4023:23</text:p>
          </table:table-cell>
          <table:table-cell table:style-name="ce26" office:value-type="float" office:value="6791977.98" calcext:value-type="float">
            <text:p>6791977,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401018:522</text:p>
          </table:table-cell>
          <table:table-cell table:style-name="ce26" office:value-type="float" office:value="669101.5" calcext:value-type="float">
            <text:p>669101,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401077:119</text:p>
          </table:table-cell>
          <table:table-cell table:style-name="ce26" office:value-type="float" office:value="102321.89" calcext:value-type="float">
            <text:p>102321,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402009:346</text:p>
          </table:table-cell>
          <table:table-cell table:style-name="ce26" office:value-type="float" office:value="131049.49" calcext:value-type="float">
            <text:p>131049,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101008:93</text:p>
          </table:table-cell>
          <table:table-cell table:style-name="ce26" office:value-type="float" office:value="62142349.01" calcext:value-type="float">
            <text:p>62142349,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102009:1623</text:p>
          </table:table-cell>
          <table:table-cell table:style-name="ce26" office:value-type="float" office:value="707789.29" calcext:value-type="float">
            <text:p>707789,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102009:539</text:p>
          </table:table-cell>
          <table:table-cell table:style-name="ce26" office:value-type="float" office:value="716149" calcext:value-type="float">
            <text:p>7161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102011:669</text:p>
          </table:table-cell>
          <table:table-cell table:style-name="ce26" office:value-type="float" office:value="172070.76" calcext:value-type="float">
            <text:p>172070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102011:887</text:p>
          </table:table-cell>
          <table:table-cell table:style-name="ce26" office:value-type="float" office:value="336921.76" calcext:value-type="float">
            <text:p>336921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201001:1006</text:p>
          </table:table-cell>
          <table:table-cell table:style-name="ce26" office:value-type="float" office:value="1128616.99" calcext:value-type="float">
            <text:p>1128616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201001:1454</text:p>
          </table:table-cell>
          <table:table-cell table:style-name="ce26" office:value-type="float" office:value="2263367.77" calcext:value-type="float">
            <text:p>2263367,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202005:1478</text:p>
          </table:table-cell>
          <table:table-cell table:style-name="ce26" office:value-type="float" office:value="2130170.64" calcext:value-type="float">
            <text:p>2130170,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202005:908</text:p>
          </table:table-cell>
          <table:table-cell table:style-name="ce26" office:value-type="float" office:value="1071603.59" calcext:value-type="float">
            <text:p>1071603,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501001:3086</text:p>
          </table:table-cell>
          <table:table-cell table:style-name="ce26" office:value-type="float" office:value="564469.41" calcext:value-type="float">
            <text:p>564469,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2:0501001:3148</text:p>
          </table:table-cell>
          <table:table-cell table:style-name="ce26" office:value-type="float" office:value="1118567.98" calcext:value-type="float">
            <text:p>1118567,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1004:3388</text:p>
          </table:table-cell>
          <table:table-cell table:style-name="ce26" office:value-type="float" office:value="1078069.54" calcext:value-type="float">
            <text:p>1078069,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2001:1448</text:p>
          </table:table-cell>
          <table:table-cell table:style-name="ce26" office:value-type="float" office:value="32071.03" calcext:value-type="float">
            <text:p>32071,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3:1252</text:p>
          </table:table-cell>
          <table:table-cell table:style-name="ce26" office:value-type="float" office:value="1326854.82" calcext:value-type="float">
            <text:p>1326854,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4002:760</text:p>
          </table:table-cell>
          <table:table-cell table:style-name="ce26" office:value-type="float" office:value="199475.99" calcext:value-type="float">
            <text:p>199475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501001:57</text:p>
          </table:table-cell>
          <table:table-cell table:style-name="ce26" office:value-type="float" office:value="225391.61" calcext:value-type="float">
            <text:p>225391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000000:4801</text:p>
          </table:table-cell>
          <table:table-cell table:style-name="ce26" office:value-type="float" office:value="1253548.56" calcext:value-type="float">
            <text:p>1253548,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1:12031</text:p>
          </table:table-cell>
          <table:table-cell table:style-name="ce26" office:value-type="float" office:value="139010.94" calcext:value-type="float">
            <text:p>139010,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1:13284</text:p>
          </table:table-cell>
          <table:table-cell table:style-name="ce26" office:value-type="float" office:value="153321.45" calcext:value-type="float">
            <text:p>153321,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1:5323</text:p>
          </table:table-cell>
          <table:table-cell table:style-name="ce26" office:value-type="float" office:value="91132.12" calcext:value-type="float">
            <text:p>91132,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1:8265</text:p>
          </table:table-cell>
          <table:table-cell table:style-name="ce26" office:value-type="float" office:value="131695.09" calcext:value-type="float">
            <text:p>131695,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19012</text:p>
          </table:table-cell>
          <table:table-cell table:style-name="ce26" office:value-type="float" office:value="1219326.01" calcext:value-type="float">
            <text:p>1219326,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29283</text:p>
          </table:table-cell>
          <table:table-cell table:style-name="ce26" office:value-type="float" office:value="4222235.83" calcext:value-type="float">
            <text:p>4222235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5:3382</text:p>
          </table:table-cell>
          <table:table-cell table:style-name="ce26" office:value-type="float" office:value="1496301.75" calcext:value-type="float">
            <text:p>1496301,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12:534</text:p>
          </table:table-cell>
          <table:table-cell table:style-name="ce26" office:value-type="float" office:value="192287.99" calcext:value-type="float">
            <text:p>192287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14:1509</text:p>
          </table:table-cell>
          <table:table-cell table:style-name="ce26" office:value-type="float" office:value="83665.19" calcext:value-type="float">
            <text:p>83665,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19:1746</text:p>
          </table:table-cell>
          <table:table-cell table:style-name="ce26" office:value-type="float" office:value="1387141.46" calcext:value-type="float">
            <text:p>1387141,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29:5727</text:p>
          </table:table-cell>
          <table:table-cell table:style-name="ce26" office:value-type="float" office:value="765383.01" calcext:value-type="float">
            <text:p>765383,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29:5728</text:p>
          </table:table-cell>
          <table:table-cell table:style-name="ce26" office:value-type="float" office:value="985765.66" calcext:value-type="float">
            <text:p>985765,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2:3076</text:p>
          </table:table-cell>
          <table:table-cell table:style-name="ce26" office:value-type="float" office:value="479893.07" calcext:value-type="float">
            <text:p>479893,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50:1764</text:p>
          </table:table-cell>
          <table:table-cell table:style-name="ce26" office:value-type="float" office:value="2318877.8" calcext:value-type="float">
            <text:p>2318877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50:905</text:p>
          </table:table-cell>
          <table:table-cell table:style-name="ce26" office:value-type="float" office:value="1859836.75" calcext:value-type="float">
            <text:p>1859836,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53:1039</text:p>
          </table:table-cell>
          <table:table-cell table:style-name="ce26" office:value-type="float" office:value="879711.63" calcext:value-type="float">
            <text:p>879711,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57:2702</text:p>
          </table:table-cell>
          <table:table-cell table:style-name="ce26" office:value-type="float" office:value="2923490.81" calcext:value-type="float">
            <text:p>2923490,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57:2871</text:p>
          </table:table-cell>
          <table:table-cell table:style-name="ce26" office:value-type="float" office:value="1483303.56" calcext:value-type="float">
            <text:p>1483303,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60:4700</text:p>
          </table:table-cell>
          <table:table-cell table:style-name="ce26" office:value-type="float" office:value="877081.84" calcext:value-type="float">
            <text:p>877081,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65:8837</text:p>
          </table:table-cell>
          <table:table-cell table:style-name="ce26" office:value-type="float" office:value="1887649.64" calcext:value-type="float">
            <text:p>1887649,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66:1553</text:p>
          </table:table-cell>
          <table:table-cell table:style-name="ce26" office:value-type="float" office:value="38293.08" calcext:value-type="float">
            <text:p>38293,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66:1554</text:p>
          </table:table-cell>
          <table:table-cell table:style-name="ce26" office:value-type="float" office:value="187465.83" calcext:value-type="float">
            <text:p>187465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66:1555</text:p>
          </table:table-cell>
          <table:table-cell table:style-name="ce26" office:value-type="float" office:value="912452.48" calcext:value-type="float">
            <text:p>912452,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66:1556</text:p>
          </table:table-cell>
          <table:table-cell table:style-name="ce26" office:value-type="float" office:value="3155648.91" calcext:value-type="float">
            <text:p>3155648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08:8658</text:p>
          </table:table-cell>
          <table:table-cell table:style-name="ce26" office:value-type="float" office:value="58980.18" calcext:value-type="float">
            <text:p>58980,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201009:2448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301002:1466</text:p>
          </table:table-cell>
          <table:table-cell table:style-name="ce26" office:value-type="float" office:value="392095.05" calcext:value-type="float">
            <text:p>392095,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301020:1557</text:p>
          </table:table-cell>
          <table:table-cell table:style-name="ce26" office:value-type="float" office:value="139807.61" calcext:value-type="float">
            <text:p>139807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38:1864</text:p>
          </table:table-cell>
          <table:table-cell table:style-name="ce26" office:value-type="float" office:value="972867.57" calcext:value-type="float">
            <text:p>972867,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39:2134</text:p>
          </table:table-cell>
          <table:table-cell table:style-name="ce26" office:value-type="float" office:value="599269.6" calcext:value-type="float">
            <text:p>599269,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39:2135</text:p>
          </table:table-cell>
          <table:table-cell table:style-name="ce26" office:value-type="float" office:value="888687.33" calcext:value-type="float">
            <text:p>888687,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60:1026</text:p>
          </table:table-cell>
          <table:table-cell table:style-name="ce26" office:value-type="float" office:value="1113089.52" calcext:value-type="float">
            <text:p>1113089,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2:4806</text:p>
          </table:table-cell>
          <table:table-cell table:style-name="ce26" office:value-type="float" office:value="1914200.59" calcext:value-type="float">
            <text:p>1914200,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2:5474</text:p>
          </table:table-cell>
          <table:table-cell table:style-name="ce26" office:value-type="float" office:value="1666504.8" calcext:value-type="float">
            <text:p>1666504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6:3480</text:p>
          </table:table-cell>
          <table:table-cell table:style-name="ce26" office:value-type="float" office:value="150803.71" calcext:value-type="float">
            <text:p>150803,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13:1952</text:p>
          </table:table-cell>
          <table:table-cell table:style-name="ce26" office:value-type="float" office:value="530548.7" calcext:value-type="float">
            <text:p>530548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13:1953</text:p>
          </table:table-cell>
          <table:table-cell table:style-name="ce26" office:value-type="float" office:value="629411.33" calcext:value-type="float">
            <text:p>629411,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14:5835</text:p>
          </table:table-cell>
          <table:table-cell table:style-name="ce26" office:value-type="float" office:value="984010.72" calcext:value-type="float">
            <text:p>984010,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104001:792</text:p>
          </table:table-cell>
          <table:table-cell table:style-name="ce26" office:value-type="float" office:value="590896.39" calcext:value-type="float">
            <text:p>590896,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4002:3917</text:p>
          </table:table-cell>
          <table:table-cell table:style-name="ce26" office:value-type="float" office:value="146373.7" calcext:value-type="float">
            <text:p>146373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4007:5788</text:p>
          </table:table-cell>
          <table:table-cell table:style-name="ce26" office:value-type="float" office:value="2327101.1" calcext:value-type="float">
            <text:p>2327101,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9001:1861</text:p>
          </table:table-cell>
          <table:table-cell table:style-name="ce26" office:value-type="float" office:value="136260.61" calcext:value-type="float">
            <text:p>136260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30613</text:p>
          </table:table-cell>
          <table:table-cell table:style-name="ce26" office:value-type="float" office:value="249647.96" calcext:value-type="float">
            <text:p>249647,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401001:16053</text:p>
          </table:table-cell>
          <table:table-cell table:style-name="ce26" office:value-type="float" office:value="278522.64" calcext:value-type="float">
            <text:p>278522,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401003:2720</text:p>
          </table:table-cell>
          <table:table-cell table:style-name="ce26" office:value-type="float" office:value="818888.07" calcext:value-type="float">
            <text:p>818888,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7:0101003:1195</text:p>
          </table:table-cell>
          <table:table-cell table:style-name="ce26" office:value-type="float" office:value="506098.77" calcext:value-type="float">
            <text:p>506098,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1003:2816</text:p>
          </table:table-cell>
          <table:table-cell table:style-name="ce26" office:value-type="float" office:value="148577.79" calcext:value-type="float">
            <text:p>148577,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1003:2817</text:p>
          </table:table-cell>
          <table:table-cell table:style-name="ce26" office:value-type="float" office:value="146155.33" calcext:value-type="float">
            <text:p>146155,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4011:1333</text:p>
          </table:table-cell>
          <table:table-cell table:style-name="ce26" office:value-type="float" office:value="2009678.27" calcext:value-type="float">
            <text:p>2009678,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5002:1957</text:p>
          </table:table-cell>
          <table:table-cell table:style-name="ce26" office:value-type="float" office:value="476849.82" calcext:value-type="float">
            <text:p>476849,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8:0000000:1732</text:p>
          </table:table-cell>
          <table:table-cell table:style-name="ce26" office:value-type="float" office:value="188286.04" calcext:value-type="float">
            <text:p>188286,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8:0205012:257</text:p>
          </table:table-cell>
          <table:table-cell table:style-name="ce26" office:value-type="float" office:value="3880841.9" calcext:value-type="float">
            <text:p>3880841,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0803008:203</text:p>
          </table:table-cell>
          <table:table-cell table:style-name="ce26" office:value-type="float" office:value="85472.84" calcext:value-type="float">
            <text:p>85472,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8:0803027:401</text:p>
          </table:table-cell>
          <table:table-cell table:style-name="ce26" office:value-type="float" office:value="240346.96" calcext:value-type="float">
            <text:p>240346,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1004005:1038</text:p>
          </table:table-cell>
          <table:table-cell table:style-name="ce26" office:value-type="float" office:value="334324.67" calcext:value-type="float">
            <text:p>334324,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8:2102005:99</text:p>
          </table:table-cell>
          <table:table-cell table:style-name="ce26" office:value-type="float" office:value="1030525.91" calcext:value-type="float">
            <text:p>1030525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9:0000000:82</text:p>
          </table:table-cell>
          <table:table-cell table:style-name="ce26" office:value-type="float" office:value="14823084.53" calcext:value-type="float">
            <text:p>14823084,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9:0101015:1512</text:p>
          </table:table-cell>
          <table:table-cell table:style-name="ce26" office:value-type="float" office:value="476794.04" calcext:value-type="float">
            <text:p>476794,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9:0102006:937</text:p>
          </table:table-cell>
          <table:table-cell table:style-name="ce26" office:value-type="float" office:value="2012115.99" calcext:value-type="float">
            <text:p>2012115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9:0601001:753</text:p>
          </table:table-cell>
          <table:table-cell table:style-name="ce26" office:value-type="float" office:value="858453.7" calcext:value-type="float">
            <text:p>858453,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000000:6004</text:p>
          </table:table-cell>
          <table:table-cell table:style-name="ce26" office:value-type="float" office:value="110066097.12" calcext:value-type="float">
            <text:p>110066097,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102015:743</text:p>
          </table:table-cell>
          <table:table-cell table:style-name="ce26" office:value-type="float" office:value="214391.85" calcext:value-type="float">
            <text:p>214391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103020:1096</text:p>
          </table:table-cell>
          <table:table-cell table:style-name="ce26" office:value-type="float" office:value="433313.1" calcext:value-type="float">
            <text:p>433313,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104035:1599</text:p>
          </table:table-cell>
          <table:table-cell table:style-name="ce26" office:value-type="float" office:value="243498.58" calcext:value-type="float">
            <text:p>243498,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112001:340</text:p>
          </table:table-cell>
          <table:table-cell table:style-name="ce26" office:value-type="float" office:value="540375.85" calcext:value-type="float">
            <text:p>540375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04021:331</text:p>
          </table:table-cell>
          <table:table-cell table:style-name="ce26" office:value-type="float" office:value="471861.65" calcext:value-type="float">
            <text:p>471861,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207025:84</text:p>
          </table:table-cell>
          <table:table-cell table:style-name="ce26" office:value-type="float" office:value="452733.44" calcext:value-type="float">
            <text:p>452733,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212060:769</text:p>
          </table:table-cell>
          <table:table-cell table:style-name="ce26" office:value-type="float" office:value="4364002.3" calcext:value-type="float">
            <text:p>4364002,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212060:770</text:p>
          </table:table-cell>
          <table:table-cell table:style-name="ce26" office:value-type="float" office:value="4473444.37" calcext:value-type="float">
            <text:p>4473444,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12060:771</text:p>
          </table:table-cell>
          <table:table-cell table:style-name="ce26" office:value-type="float" office:value="4393642.86" calcext:value-type="float">
            <text:p>4393642,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1024:1121</text:p>
          </table:table-cell>
          <table:table-cell table:style-name="ce26" office:value-type="float" office:value="2142144.58" calcext:value-type="float">
            <text:p>2142144,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1032:1633</text:p>
          </table:table-cell>
          <table:table-cell table:style-name="ce26" office:value-type="float" office:value="4280713.38" calcext:value-type="float">
            <text:p>4280713,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1032:771</text:p>
          </table:table-cell>
          <table:table-cell table:style-name="ce26" office:value-type="float" office:value="2777212.29" calcext:value-type="float">
            <text:p>2777212,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36:407</text:p>
          </table:table-cell>
          <table:table-cell table:style-name="ce26" office:value-type="float" office:value="1979065.44" calcext:value-type="float">
            <text:p>1979065,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36:413</text:p>
          </table:table-cell>
          <table:table-cell table:style-name="ce26" office:value-type="float" office:value="1989060.72" calcext:value-type="float">
            <text:p>1989060,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42:123</text:p>
          </table:table-cell>
          <table:table-cell table:style-name="ce26" office:value-type="float" office:value="772509.29" calcext:value-type="float">
            <text:p>772509,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42:1718</text:p>
          </table:table-cell>
          <table:table-cell table:style-name="ce26" office:value-type="float" office:value="4306586.58" calcext:value-type="float">
            <text:p>4306586,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2015:902</text:p>
          </table:table-cell>
          <table:table-cell table:style-name="ce26" office:value-type="float" office:value="472521.02" calcext:value-type="float">
            <text:p>472521,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2016:1018</text:p>
          </table:table-cell>
          <table:table-cell table:style-name="ce26" office:value-type="float" office:value="1086962.82" calcext:value-type="float">
            <text:p>1086962,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2053:753</text:p>
          </table:table-cell>
          <table:table-cell table:style-name="ce26" office:value-type="float" office:value="2122972.5" calcext:value-type="float">
            <text:p>2122972,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2065:5108</text:p>
          </table:table-cell>
          <table:table-cell table:style-name="ce26" office:value-type="float" office:value="1083003.43" calcext:value-type="float">
            <text:p>1083003,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2067:2019</text:p>
          </table:table-cell>
          <table:table-cell table:style-name="ce26" office:value-type="float" office:value="1519682.8" calcext:value-type="float">
            <text:p>1519682,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2071:3057</text:p>
          </table:table-cell>
          <table:table-cell table:style-name="ce26" office:value-type="float" office:value="1588042.24" calcext:value-type="float">
            <text:p>1588042,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2071:3110</text:p>
          </table:table-cell>
          <table:table-cell table:style-name="ce26" office:value-type="float" office:value="1162110.38" calcext:value-type="float">
            <text:p>1162110,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3098:342</text:p>
          </table:table-cell>
          <table:table-cell table:style-name="ce26" office:value-type="float" office:value="210889.06" calcext:value-type="float">
            <text:p>210889,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09001:4168</text:p>
          </table:table-cell>
          <table:table-cell table:style-name="ce26" office:value-type="float" office:value="128524.55" calcext:value-type="float">
            <text:p>128524,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09001:4559</text:p>
          </table:table-cell>
          <table:table-cell table:style-name="ce26" office:value-type="float" office:value="145481.32" calcext:value-type="float">
            <text:p>145481,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09001:4560</text:p>
          </table:table-cell>
          <table:table-cell table:style-name="ce26" office:value-type="float" office:value="139824.98" calcext:value-type="float">
            <text:p>139824,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09001:4561</text:p>
          </table:table-cell>
          <table:table-cell table:style-name="ce26" office:value-type="float" office:value="214089.1" calcext:value-type="float">
            <text:p>214089,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09001:4562</text:p>
          </table:table-cell>
          <table:table-cell table:style-name="ce26" office:value-type="float" office:value="169850.02" calcext:value-type="float">
            <text:p>169850,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2010:605</text:p>
          </table:table-cell>
          <table:table-cell table:style-name="ce26" office:value-type="float" office:value="993606.61" calcext:value-type="float">
            <text:p>993606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412022:3610</text:p>
          </table:table-cell>
          <table:table-cell table:style-name="ce26" office:value-type="float" office:value="160619.54" calcext:value-type="float">
            <text:p>160619,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414050:734</text:p>
          </table:table-cell>
          <table:table-cell table:style-name="ce26" office:value-type="float" office:value="139558.63" calcext:value-type="float">
            <text:p>139558,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415012:97</text:p>
          </table:table-cell>
          <table:table-cell table:style-name="ce26" office:value-type="float" office:value="550579.34" calcext:value-type="float">
            <text:p>550579,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505012:1652</text:p>
          </table:table-cell>
          <table:table-cell table:style-name="ce26" office:value-type="float" office:value="1571898.61" calcext:value-type="float">
            <text:p>1571898,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605054:1858</text:p>
          </table:table-cell>
          <table:table-cell table:style-name="ce26" office:value-type="float" office:value="2601397.22" calcext:value-type="float">
            <text:p>2601397,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000000:248</text:p>
          </table:table-cell>
          <table:table-cell table:style-name="ce26" office:value-type="float" office:value="88761.13" calcext:value-type="float">
            <text:p>88761,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04:6604</text:p>
          </table:table-cell>
          <table:table-cell table:style-name="ce26" office:value-type="float" office:value="720328.86" calcext:value-type="float">
            <text:p>720328,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2005:15029</text:p>
          </table:table-cell>
          <table:table-cell table:style-name="ce26" office:value-type="float" office:value="28359.55" calcext:value-type="float">
            <text:p>28359,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2006:1512</text:p>
          </table:table-cell>
          <table:table-cell table:style-name="ce26" office:value-type="float" office:value="269055.81" calcext:value-type="float">
            <text:p>269055,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2006:1513</text:p>
          </table:table-cell>
          <table:table-cell table:style-name="ce26" office:value-type="float" office:value="373797.73" calcext:value-type="float">
            <text:p>373797,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2007:2394</text:p>
          </table:table-cell>
          <table:table-cell table:style-name="ce26" office:value-type="float" office:value="406924.63" calcext:value-type="float">
            <text:p>406924,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13:35791</text:p>
          </table:table-cell>
          <table:table-cell table:style-name="ce26" office:value-type="float" office:value="336326.41" calcext:value-type="float">
            <text:p>336326,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3:35792</text:p>
          </table:table-cell>
          <table:table-cell table:style-name="ce26" office:value-type="float" office:value="319943.75" calcext:value-type="float">
            <text:p>319943,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3:35793</text:p>
          </table:table-cell>
          <table:table-cell table:style-name="ce26" office:value-type="float" office:value="339217.47" calcext:value-type="float">
            <text:p>339217,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3:35794</text:p>
          </table:table-cell>
          <table:table-cell table:style-name="ce26" office:value-type="float" office:value="631129.2" calcext:value-type="float">
            <text:p>631129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3:35795</text:p>
          </table:table-cell>
          <table:table-cell table:style-name="ce26" office:value-type="float" office:value="342108.53" calcext:value-type="float">
            <text:p>342108,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3:35796</text:p>
          </table:table-cell>
          <table:table-cell table:style-name="ce26" office:value-type="float" office:value="1142505.68" calcext:value-type="float">
            <text:p>1142505,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13:35797</text:p>
          </table:table-cell>
          <table:table-cell table:style-name="ce26" office:value-type="float" office:value="563161.44" calcext:value-type="float">
            <text:p>563161,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13:35798</text:p>
          </table:table-cell>
          <table:table-cell table:style-name="ce26" office:value-type="float" office:value="1114994.92" calcext:value-type="float">
            <text:p>1114994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3:35799</text:p>
          </table:table-cell>
          <table:table-cell table:style-name="ce26" office:value-type="float" office:value="589053.92" calcext:value-type="float">
            <text:p>58905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13:35800</text:p>
          </table:table-cell>
          <table:table-cell table:style-name="ce26" office:value-type="float" office:value="548596.92" calcext:value-type="float">
            <text:p>548596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13:35801</text:p>
          </table:table-cell>
          <table:table-cell table:style-name="ce26" office:value-type="float" office:value="1119849.76" calcext:value-type="float">
            <text:p>111984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13:35802</text:p>
          </table:table-cell>
          <table:table-cell table:style-name="ce26" office:value-type="float" office:value="475097.2" calcext:value-type="float">
            <text:p>475097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13:35803</text:p>
          </table:table-cell>
          <table:table-cell table:style-name="ce26" office:value-type="float" office:value="335362.73" calcext:value-type="float">
            <text:p>335362,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13:35804</text:p>
          </table:table-cell>
          <table:table-cell table:style-name="ce26" office:value-type="float" office:value="550215.2" calcext:value-type="float">
            <text:p>550215,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3:35805</text:p>
          </table:table-cell>
          <table:table-cell table:style-name="ce26" office:value-type="float" office:value="1113376.64" calcext:value-type="float">
            <text:p>1113376,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35806</text:p>
          </table:table-cell>
          <table:table-cell table:style-name="ce26" office:value-type="float" office:value="794575.48" calcext:value-type="float">
            <text:p>794575,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3:35807</text:p>
          </table:table-cell>
          <table:table-cell table:style-name="ce26" office:value-type="float" office:value="28762.82" calcext:value-type="float">
            <text:p>28762,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3:35808</text:p>
          </table:table-cell>
          <table:table-cell table:style-name="ce26" office:value-type="float" office:value="543742.08" calcext:value-type="float">
            <text:p>543742,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3:35809</text:p>
          </table:table-cell>
          <table:table-cell table:style-name="ce26" office:value-type="float" office:value="1113376.64" calcext:value-type="float">
            <text:p>1113376,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35810</text:p>
          </table:table-cell>
          <table:table-cell table:style-name="ce26" office:value-type="float" office:value="563161.44" calcext:value-type="float">
            <text:p>563161,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35811</text:p>
          </table:table-cell>
          <table:table-cell table:style-name="ce26" office:value-type="float" office:value="535650.68" calcext:value-type="float">
            <text:p>535650,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5:12870</text:p>
          </table:table-cell>
          <table:table-cell table:style-name="ce26" office:value-type="float" office:value="2383021.91" calcext:value-type="float">
            <text:p>2383021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5:12871</text:p>
          </table:table-cell>
          <table:table-cell table:style-name="ce26" office:value-type="float" office:value="1447904.89" calcext:value-type="float">
            <text:p>1447904,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21:840</text:p>
          </table:table-cell>
          <table:table-cell table:style-name="ce26" office:value-type="float" office:value="86021.49" calcext:value-type="float">
            <text:p>86021,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5:0107012:457</text:p>
          </table:table-cell>
          <table:table-cell table:style-name="ce26" office:value-type="float" office:value="650343.54" calcext:value-type="float">
            <text:p>650343,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5:0107028:2724</text:p>
          </table:table-cell>
          <table:table-cell table:style-name="ce26" office:value-type="float" office:value="142120.99" calcext:value-type="float">
            <text:p>142120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1003:16001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11524</text:p>
          </table:table-cell>
          <table:table-cell table:style-name="ce26" office:value-type="float" office:value="1206622.49" calcext:value-type="float">
            <text:p>1206622,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20039</text:p>
          </table:table-cell>
          <table:table-cell table:style-name="ce26" office:value-type="float" office:value="1294289.63" calcext:value-type="float">
            <text:p>1294289,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31334</text:p>
          </table:table-cell>
          <table:table-cell table:style-name="ce26" office:value-type="float" office:value="226609675.94" calcext:value-type="float">
            <text:p>226609675,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31335</text:p>
          </table:table-cell>
          <table:table-cell table:style-name="ce26" office:value-type="float" office:value="1621893.85" calcext:value-type="float">
            <text:p>1621893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31336</text:p>
          </table:table-cell>
          <table:table-cell table:style-name="ce26" office:value-type="float" office:value="1625596.81" calcext:value-type="float">
            <text:p>1625596,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31337</text:p>
          </table:table-cell>
          <table:table-cell table:style-name="ce26" office:value-type="float" office:value="1621893.85" calcext:value-type="float">
            <text:p>1621893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31338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31339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31340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31341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31342</text:p>
          </table:table-cell>
          <table:table-cell table:style-name="ce26" office:value-type="float" office:value="1133103.92" calcext:value-type="float">
            <text:p>113310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31343</text:p>
          </table:table-cell>
          <table:table-cell table:style-name="ce26" office:value-type="float" office:value="2040327.65" calcext:value-type="float">
            <text:p>2040327,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31344</text:p>
          </table:table-cell>
          <table:table-cell table:style-name="ce26" office:value-type="float" office:value="1621893.85" calcext:value-type="float">
            <text:p>1621893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31345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31346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31347</text:p>
          </table:table-cell>
          <table:table-cell table:style-name="ce26" office:value-type="float" office:value="1621893.85" calcext:value-type="float">
            <text:p>1621893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31348</text:p>
          </table:table-cell>
          <table:table-cell table:style-name="ce26" office:value-type="float" office:value="1144212.79" calcext:value-type="float">
            <text:p>1144212,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31349</text:p>
          </table:table-cell>
          <table:table-cell table:style-name="ce26" office:value-type="float" office:value="1633002.71" calcext:value-type="float">
            <text:p>1633002,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31350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31351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31352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31353</text:p>
          </table:table-cell>
          <table:table-cell table:style-name="ce26" office:value-type="float" office:value="2040327.65" calcext:value-type="float">
            <text:p>2040327,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31354</text:p>
          </table:table-cell>
          <table:table-cell table:style-name="ce26" office:value-type="float" office:value="1621893.85" calcext:value-type="float">
            <text:p>1621893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31355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31356</text:p>
          </table:table-cell>
          <table:table-cell table:style-name="ce26" office:value-type="float" office:value="1610784.99" calcext:value-type="float">
            <text:p>1610784,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31357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31358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31359</text:p>
          </table:table-cell>
          <table:table-cell table:style-name="ce26" office:value-type="float" office:value="1636705.67" calcext:value-type="float">
            <text:p>1636705,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31360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31361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31362</text:p>
          </table:table-cell>
          <table:table-cell table:style-name="ce26" office:value-type="float" office:value="1133103.92" calcext:value-type="float">
            <text:p>113310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31363</text:p>
          </table:table-cell>
          <table:table-cell table:style-name="ce26" office:value-type="float" office:value="2047733.56" calcext:value-type="float">
            <text:p>2047733,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31364</text:p>
          </table:table-cell>
          <table:table-cell table:style-name="ce26" office:value-type="float" office:value="1621893.85" calcext:value-type="float">
            <text:p>1621893,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31365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31366</text:p>
          </table:table-cell>
          <table:table-cell table:style-name="ce26" office:value-type="float" office:value="1625596.81" calcext:value-type="float">
            <text:p>1625596,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31367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31368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31369</text:p>
          </table:table-cell>
          <table:table-cell table:style-name="ce26" office:value-type="float" office:value="1633002.71" calcext:value-type="float">
            <text:p>1633002,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31370</text:p>
          </table:table-cell>
          <table:table-cell table:style-name="ce26" office:value-type="float" office:value="1133103.92" calcext:value-type="float">
            <text:p>113310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31371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31372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31373</text:p>
          </table:table-cell>
          <table:table-cell table:style-name="ce26" office:value-type="float" office:value="2047733.56" calcext:value-type="float">
            <text:p>2047733,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31374</text:p>
          </table:table-cell>
          <table:table-cell table:style-name="ce26" office:value-type="float" office:value="1625596.81" calcext:value-type="float">
            <text:p>1625596,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31375</text:p>
          </table:table-cell>
          <table:table-cell table:style-name="ce26" office:value-type="float" office:value="1125698.02" calcext:value-type="float">
            <text:p>1125698,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31376</text:p>
          </table:table-cell>
          <table:table-cell table:style-name="ce26" office:value-type="float" office:value="2051436.52" calcext:value-type="float">
            <text:p>2051436,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31377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31378</text:p>
          </table:table-cell>
          <table:table-cell table:style-name="ce26" office:value-type="float" office:value="1618190.9" calcext:value-type="float">
            <text:p>1618190,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31379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31380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31381</text:p>
          </table:table-cell>
          <table:table-cell table:style-name="ce26" office:value-type="float" office:value="1636705.67" calcext:value-type="float">
            <text:p>1636705,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31382</text:p>
          </table:table-cell>
          <table:table-cell table:style-name="ce26" office:value-type="float" office:value="1144212.79" calcext:value-type="float">
            <text:p>1144212,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31383</text:p>
          </table:table-cell>
          <table:table-cell table:style-name="ce26" office:value-type="float" office:value="1618190.9" calcext:value-type="float">
            <text:p>1618190,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31384</text:p>
          </table:table-cell>
          <table:table-cell table:style-name="ce26" office:value-type="float" office:value="1633002.71" calcext:value-type="float">
            <text:p>1633002,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31385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31386</text:p>
          </table:table-cell>
          <table:table-cell table:style-name="ce26" office:value-type="float" office:value="2055139.47" calcext:value-type="float">
            <text:p>2055139,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31387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31388</text:p>
          </table:table-cell>
          <table:table-cell table:style-name="ce26" office:value-type="float" office:value="1133103.92" calcext:value-type="float">
            <text:p>113310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31389</text:p>
          </table:table-cell>
          <table:table-cell table:style-name="ce26" office:value-type="float" office:value="1125698.02" calcext:value-type="float">
            <text:p>1125698,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31390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31391</text:p>
          </table:table-cell>
          <table:table-cell table:style-name="ce26" office:value-type="float" office:value="1633002.71" calcext:value-type="float">
            <text:p>1633002,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31392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31393</text:p>
          </table:table-cell>
          <table:table-cell table:style-name="ce26" office:value-type="float" office:value="1618190.9" calcext:value-type="float">
            <text:p>1618190,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31394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31395</text:p>
          </table:table-cell>
          <table:table-cell table:style-name="ce26" office:value-type="float" office:value="1633002.71" calcext:value-type="float">
            <text:p>1633002,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31396</text:p>
          </table:table-cell>
          <table:table-cell table:style-name="ce26" office:value-type="float" office:value="2051436.52" calcext:value-type="float">
            <text:p>2051436,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31397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31398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31399</text:p>
          </table:table-cell>
          <table:table-cell table:style-name="ce26" office:value-type="float" office:value="1133103.92" calcext:value-type="float">
            <text:p>1133103,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31400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31401</text:p>
          </table:table-cell>
          <table:table-cell table:style-name="ce26" office:value-type="float" office:value="1644111.58" calcext:value-type="float">
            <text:p>1644111,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31402</text:p>
          </table:table-cell>
          <table:table-cell table:style-name="ce26" office:value-type="float" office:value="1155321.65" calcext:value-type="float">
            <text:p>1155321,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31403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31404</text:p>
          </table:table-cell>
          <table:table-cell table:style-name="ce26" office:value-type="float" office:value="1644111.58" calcext:value-type="float">
            <text:p>1644111,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31405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31406</text:p>
          </table:table-cell>
          <table:table-cell table:style-name="ce26" office:value-type="float" office:value="2055139.47" calcext:value-type="float">
            <text:p>2055139,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31407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31408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31409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31410</text:p>
          </table:table-cell>
          <table:table-cell table:style-name="ce26" office:value-type="float" office:value="1636705.67" calcext:value-type="float">
            <text:p>1636705,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31411</text:p>
          </table:table-cell>
          <table:table-cell table:style-name="ce26" office:value-type="float" office:value="1129400.97" calcext:value-type="float">
            <text:p>1129400,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31412</text:p>
          </table:table-cell>
          <table:table-cell table:style-name="ce26" office:value-type="float" office:value="1147915.74" calcext:value-type="float">
            <text:p>1147915,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31413</text:p>
          </table:table-cell>
          <table:table-cell table:style-name="ce26" office:value-type="float" office:value="1625596.81" calcext:value-type="float">
            <text:p>1625596,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31414</text:p>
          </table:table-cell>
          <table:table-cell table:style-name="ce26" office:value-type="float" office:value="1636705.67" calcext:value-type="float">
            <text:p>1636705,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31415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31416</text:p>
          </table:table-cell>
          <table:table-cell table:style-name="ce26" office:value-type="float" office:value="2055139.47" calcext:value-type="float">
            <text:p>2055139,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31417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31418</text:p>
          </table:table-cell>
          <table:table-cell table:style-name="ce26" office:value-type="float" office:value="1140509.83" calcext:value-type="float">
            <text:p>1140509,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31419</text:p>
          </table:table-cell>
          <table:table-cell table:style-name="ce26" office:value-type="float" office:value="1136806.88" calcext:value-type="float">
            <text:p>1136806,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31420</text:p>
          </table:table-cell>
          <table:table-cell table:style-name="ce26" office:value-type="float" office:value="1640408.62" calcext:value-type="float">
            <text:p>1640408,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31421</text:p>
          </table:table-cell>
          <table:table-cell table:style-name="ce26" office:value-type="float" office:value="1147915.74" calcext:value-type="float">
            <text:p>1147915,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31422</text:p>
          </table:table-cell>
          <table:table-cell table:style-name="ce26" office:value-type="float" office:value="2047733.56" calcext:value-type="float">
            <text:p>2047733,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31423</text:p>
          </table:table-cell>
          <table:table-cell table:style-name="ce26" office:value-type="float" office:value="1629299.76" calcext:value-type="float">
            <text:p>1629299,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31424</text:p>
          </table:table-cell>
          <table:table-cell table:style-name="ce26" office:value-type="float" office:value="1640408.62" calcext:value-type="float">
            <text:p>1640408,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31425</text:p>
          </table:table-cell>
          <table:table-cell table:style-name="ce26" office:value-type="float" office:value="241432.67" calcext:value-type="float">
            <text:p>241432,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31426</text:p>
          </table:table-cell>
          <table:table-cell table:style-name="ce26" office:value-type="float" office:value="23698.91" calcext:value-type="float">
            <text:p>23698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31427</text:p>
          </table:table-cell>
          <table:table-cell table:style-name="ce26" office:value-type="float" office:value="25180.09" calcext:value-type="float">
            <text:p>25180,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31428</text:p>
          </table:table-cell>
          <table:table-cell table:style-name="ce26" office:value-type="float" office:value="212549.62" calcext:value-type="float">
            <text:p>212549,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31429</text:p>
          </table:table-cell>
          <table:table-cell table:style-name="ce26" office:value-type="float" office:value="119975.74" calcext:value-type="float">
            <text:p>119975,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3001:18579</text:p>
          </table:table-cell>
          <table:table-cell table:style-name="ce26" office:value-type="float" office:value="110714.31" calcext:value-type="float">
            <text:p>110714,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3002:4080</text:p>
          </table:table-cell>
          <table:table-cell table:style-name="ce26" office:value-type="float" office:value="1450096.39" calcext:value-type="float">
            <text:p>1450096,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201003:3994</text:p>
          </table:table-cell>
          <table:table-cell table:style-name="ce26" office:value-type="float" office:value="285729.1" calcext:value-type="float">
            <text:p>285729,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7:0103002:7634</text:p>
          </table:table-cell>
          <table:table-cell table:style-name="ce26" office:value-type="float" office:value="2962372.9" calcext:value-type="float">
            <text:p>2962372,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7:0103003:6798</text:p>
          </table:table-cell>
          <table:table-cell table:style-name="ce26" office:value-type="float" office:value="158010.91" calcext:value-type="float">
            <text:p>158010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7:0103003:6799</text:p>
          </table:table-cell>
          <table:table-cell table:style-name="ce26" office:value-type="float" office:value="184826.18" calcext:value-type="float">
            <text:p>184826,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8:0101002:23063</text:p>
          </table:table-cell>
          <table:table-cell table:style-name="ce26" office:value-type="float" office:value="3274998.44" calcext:value-type="float">
            <text:p>3274998,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9:0201005:392</text:p>
          </table:table-cell>
          <table:table-cell table:style-name="ce26" office:value-type="float" office:value="203598.86" calcext:value-type="float">
            <text:p>203598,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9:0501003:157</text:p>
          </table:table-cell>
          <table:table-cell table:style-name="ce26" office:value-type="float" office:value="33773.91" calcext:value-type="float">
            <text:p>33773,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52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52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52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2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52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52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52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52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53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1001:10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101001:9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2:48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18:10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18:10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18:10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18:10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18:10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18:10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1018:10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18:10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18:10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18:10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18:10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1018:10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1018:11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1018:11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1018:11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1018:11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1018:11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1018:11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1018:11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1018:12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1018:12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1018:12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1018:12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1018:12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1018:12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1018:12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1018:12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1018:12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1018:12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1018:12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1018:12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1018:12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1018:12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1018:12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1018:12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1018:12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1018:12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1018:12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1018:12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1018:12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1018:12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1018:12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1018:12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1018:12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1018:12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1018:12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1018:12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1018:12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1018:12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1018:12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1018:8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1018:8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1018:8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2001:29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06001:10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06001:10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06001:10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6001:10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06001:10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06001:10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06001:10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06001:10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06001:10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06001:10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06001:10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06001:10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06001:10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06001:10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06001:10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06001:10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06001:10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06001:10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06001:10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06001:10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06001:10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06001:10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06001:10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06001:10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06001:10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06001:10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06001:10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06001:11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06001:11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06001:11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06001:11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06001:11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06001:11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06001:11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06001:11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06001:11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06001:11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06001:11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06001:11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06001:11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06001:11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06001:11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06001:11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06001:11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06001:11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06001:11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06001:11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06001:11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06001:11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06001:11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06001:11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06001:11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06001:11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06001:12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06001:12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06001:12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06001:12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06001:12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06001:12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06001:12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06001:12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06001:12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06001:12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06001:12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06001:12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06001:12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06001:12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06001:12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06001:12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06001:12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06001:12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06001:12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06001:12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06001:12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06001:12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06001:12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06001:12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06001:12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06001:12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06001:12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06001:12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06001:12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06001:12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06001:12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06001:12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06001:12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06001:12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06001:12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06001:12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06001:12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06001:12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06001:12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06001:12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06001:12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06001:12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06001:12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06001:12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06001:12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06001:12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06001:12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06001:12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06001:12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06001:12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06001:12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06001:12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06001:12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06001:12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06001:12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06001:12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06001:12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06001:12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06001:12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06001:12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06001:12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06001:12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06001:12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06001:13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06001:13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06001:13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06001:13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06001:13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06001:13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06001:13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06001:13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06001:13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06001:13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06001:13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06001:13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06001:13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06001:13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06001:13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06001:13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06001:13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06001:13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06001:13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06001:13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06001:13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06001:13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06001:13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06001:13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06001:13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06001:13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06001:13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06001:13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06001:13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06001:13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06001:13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06001:13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06001:13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06001:13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06001:13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06001:13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06001:13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06001:13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06001:13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06001:14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06001:14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06001:14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06001:14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06001:14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06001:14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06001:14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06001:14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06001:14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06001:14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06001:14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06001:14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06001:14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06001:14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06001:14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06001:14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06001:14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06001:14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06001:14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06001:14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06001:14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06001:14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06001:14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06001:14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06001:14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06001:14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06001:14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06001:14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06001:14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06001:14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06001:14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06001:14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06001:14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06001:14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06001:14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06001:14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06001:14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06001:14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06001:15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06001:15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06001:15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06001:15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06001:15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06001:15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06001:15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06001:15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06001:15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06001:15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06001:15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06001:15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06001:15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06001:15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06001:15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06001:15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06001:15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06001:15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06001:15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06001:15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06001:15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06001:15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06001:15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06001:15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06001:15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06001:15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06001:15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06001:15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06001:15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06001:15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06001:15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06001:15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06001:15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06001:15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06001:15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06001:15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06001:15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06001:15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06001:15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06001:15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06001:16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06001:16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06001:16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06001:16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06001:16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06001:16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06001:16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06001:16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06001:16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06001:16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06001:16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06001:16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06001:16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06001:16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06001:16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06001:16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06001:16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06001:16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06001:16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06001:17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06001:18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06001:19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06001:19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06001:19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06001:19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06001:5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06001:5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06001:5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06001:5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06001:5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06001:5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06001:5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06001:5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06001:5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06001:5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06001:5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06001:5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06001:5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06001:5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06001:5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06001:5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06001:5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06001:5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06001:5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06001:5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06001:5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06001:5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06001:5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06001:5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06001:5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06001:5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06001:5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06001:5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06001:5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06001:5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06001:5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06001:5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06001:5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06001:5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06001:5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06001:5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06001:5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06001:5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06001:6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06001:6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06001:6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06001:6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06001:6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06001:6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06001:6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06001:6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06001:6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06001:6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06001:6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06001:6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06001:6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06001:6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06001:6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06001:6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06001:6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06001:6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06001:6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06001:6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06001:6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06001:6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06001:6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06001:6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06001:6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06001:6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06001:6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06001:6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06001:6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06001:6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06001:6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06001:6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06001:6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06001:6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06001:6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06001:6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06001:6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06001:6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06001:6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06001:6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06001:6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06001:6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06001:6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06001:6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06001:6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06001:6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06001:6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06001:6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06001:6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06001:6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06001:6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06001:6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06001:6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06001:6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06001:6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06001:6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06001:6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06001:6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06001:6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06001:6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06001:6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06001:6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06001:6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06001:6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06001:7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06001:7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06001:7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06001:7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06001:7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06001:7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06001:7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06001:7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06001:7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06001:7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06001:7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06001:7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06001:7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06001:7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06001:7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06001:7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06001:7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06001:7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06001:7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06001:7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06001:7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06001:7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06001:7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06001:7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06001:7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06001:7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06001:7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06001:7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06001:7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06001:7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06001:7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06001:7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06001:7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06001:7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06001:7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06001:7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06001:7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06001:7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06001:7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06001:7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06001:7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06001:7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06001:7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06001:7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06001:7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06001:7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06001:7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06001:7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06001:8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06001:8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06001:8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06001:8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06001:8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06001:8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06001:8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06001:8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06001:8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06001:8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06001:8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06001:8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06001:8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06001:8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06001:8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06001:8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06001:8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06001:8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06001:8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06001:8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06001:8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06001:8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06001:8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06001:8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06001:8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06001:8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06001:8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06001:8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06001:8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06001:8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06001:8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06001:8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06001:8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06001:8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06001:8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06001:8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06001:8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06001:8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06001:8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06001:8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06001:8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06001:8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06001:8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06001:8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06001:9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06001:9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06001:9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06001:9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06001:9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06001:9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06001:9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06001:9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06001:9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06001:9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06001:9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06001:9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10001:23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10001:25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20001:22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20001:22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20001:29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20001:32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20001:34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20001:36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26001:13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26001:18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26001:18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28001:2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34001:22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40001:34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44001:5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44001:6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44001:6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45008:2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48001:5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48001:5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48001:5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48001:5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48001:5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48001:5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48001:5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48001:5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48001:5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48001:5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48001:5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48001:5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48001:5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48001:5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48001:5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48001:5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48001:5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48001:5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48001:5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48001:5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48001:5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48001:5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48001:5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48001:5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48001:5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48001:5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48001:5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48001:5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48001:5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48001:6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48001:6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48001:6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48001:6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48001:6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48001:6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48001:6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48001:6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48001:6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48001:6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48001:6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48001:6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48001:6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48001:6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48001:6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48001:6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48001:6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48001:6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48001:6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48001:6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48001:6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48001:6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48001:6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48001:6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48001:6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48001:6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48001:6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48001:6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48001:6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48001:6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48001:6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48001:6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48001:6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48001:6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48001:6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48001:6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48001:6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48001:6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48001:6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48001:6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48001:6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48001:6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48001:6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48001:6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48001:6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48001:6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48001:6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48001:6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48001:6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48001:6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48001:6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48001:6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48001:6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48001:6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48001:8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48001:8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48001:9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48001:9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48001:9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48001:9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48001:9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48001:9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48001:9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52001:54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52001:56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52001:56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52001:78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52001:83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52001:92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52001:92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5:0103002:4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5:0103002:4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5:0103002:4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5:0103002:5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5:0103002:6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5:0103002:6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5:0103002:6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5:0103002:6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5:0103002:6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5:0103002:6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5:0103002:6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5:0103002:6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5:0103002:6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5:0103002:7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5:0103002:7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5:0103002:7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5:0103002:7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5:0103002:7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6:0101001:19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6:0101001:33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6:0101001:37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6:0101001:38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9:0000000:19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9:0000000:48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9:0911001:33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9:1201001:11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9:1201001:18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9:1201001:20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9:1201001:21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9:1201001:26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9:1305001:1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9:1512001:5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9:1512001:6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9:1512001:8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9:1727001:8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0:0000000:8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0:0108002:9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0:0110003:22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0:0110003:23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0:0110003:25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0:0110003:26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0:0110003:27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0:0110003:27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0:0110003:27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0:0110003:28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0:0110003:34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0:0110003:36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0:0110003:38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0:0110003:43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0:0110003:43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0:0110003:43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0:0110003:43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0:0110003:43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0:0110003:43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0:0201002:2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0:0201002:2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0:0201002:2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0:0201002:2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0:0201002:2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0:0201002:2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0:0201002:2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0:0201002:2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0:0201002:2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0:0201002:2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0:0201002:2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0:0201002:2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0:0201002:2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0:0201002:2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0:0201002:2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0:0201002:2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0:0201002:2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0:0201002:2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0:0201002:2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0:0201002:2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0:0201002:2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0:0201002:2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0:0201002:3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0:0201002:3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0:0201002:3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0:0201002:3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0:0201002:3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0:0201002:3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0:0201002:3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0:0201002:3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0:0201002:3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0:0201002:3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0:0201002:3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0:0201002:3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0:0201002:3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0:0201002:3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0:0201002:3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0:0201002:3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0:0201002:3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0:0201002:3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0:0303002:25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0:0303002:25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0:0303002:27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0:0403001:22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0:0403001:22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0:0403001:22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0:0403001:22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0:0403001:23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0:0403001:23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0:0403001:23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0:0403001:24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0:0403001:24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0:0403001:27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0:0403001:27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0:0403001:27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0:0403001:28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0:0403001:28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0:0403001:28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0:0403001:28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0:0403001:28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0:0403001:28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0:0403001:28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0:0403001:30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0:0403001:30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0:0403001:30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0:0403001:35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0:0403001:35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0:0403001:35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0:0403001:35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0:0403001:35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0:0403001:43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0:0403001:44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0:0403001:44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0:0403001:44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0:0403001:44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0:0403001:44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0:0403001:45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0:0403001:46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0:0403001:47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0:0403001:50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0:0403001:52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1:0115003:7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1:0115003:8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1:0117032:2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1:0117032:2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1:0117032:2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1:0117032:2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1:0117032:2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1:0117032:2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1:0117032:3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1:0117032:3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1:0117032:3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1:0117032:3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1:0117032:3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1:0117032:3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1:0117032:3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1:0117032:3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1:0117032:3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1:0117032:3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1:0117032:3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1:0117032:3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1:0117032:3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1:0117032:3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1:0117032:3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1:0117032:3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1:0117032:3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1:0117032:3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1:0117032:3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1:0117032:3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1:0117032:3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1:0117032:3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1:0117032:3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1:0117032:3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1:0117032:3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1:0117032:3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1:0117032:3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1:0117032:3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1:0117032:3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1:0117032:3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1:0117032:3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1:0117032:3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1:0117032:3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1:0117032:3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1:0117032:3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1:0117032:3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1:0117032:3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1:0117032:3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1:0117032:4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1:0117032:4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1:0117032:4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1:0117032:4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1:0117032:4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1:0117032:4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1:0117032:4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1:0117032:4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1:0117032:4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1:0117032:5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1:0117032:5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2:0103004:3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2:0103004:4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2:0104001:41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2:0105002:13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2:0106002:46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2:0106002:46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2:0106002:46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2:0106002:46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2:0106002:46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2:0106002:46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2:0106002:46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2:0106002:47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2:0106002:47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2:0106002:47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2:0106002:48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2:0106002:48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2:0106002:48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2:0106002:48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2:0106002:48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2:0106002:48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2:0106002:48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2:0106002:48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2:0106002:48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2:0106002:48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2:0106002:48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2:0106002:48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2:0106002:48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2:0106002:48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2:0106002:48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2:0106002:48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2:0106002:48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2:0106002:48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2:0106002:48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2:0106002:48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2:0106002:48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2:0106002:48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2:0106002:48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2:0106002:48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2:0106002:48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2:0106002:48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2:0106002:48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2:0106002:48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2:0106002:48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2:0106002:48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2:0106002:48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2:0106002:48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2:0106002:48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2:0106002:48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2:0106002:48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2:0106002:48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2:0106002:48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2:0106002:48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2:0106002:48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2:0106002:49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2:0106002:49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2:0106002:49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2:0106002:9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2:0106002:9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2:0106003:3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2:0106003:9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4:0110007:1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4:0110007:1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4:0110007:3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4:0110007:3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4:0110007:3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5:0103001:20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5:0103004:10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5:0103004:11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5:0103004:11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5:0103004:12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5:0103004:12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5:0103004:13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5:0103004:13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5:0103004:13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5:0103004:13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5:0103004:18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5:0103004:18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5:0103004:6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5:0103004:7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5:0103004:7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5:0103004:7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5:0103004:8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5:0106001:8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5:0110001:2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5:0110001:2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5:0110001:2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5:0110001:3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5:0110001:4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6:0000000:5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6:0000000:8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6:0209003:4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7:0103024:4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9:0206002:5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0:0102030:3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0:0102035:5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0:0102066:2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0:0102066:4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0:0102067:2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0:0102070:10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0:0102070:10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0:0102070:10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0:0102070:10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0:0102070:10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0:0102070:10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0:0102070:10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0:0102070:10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0:0102070:9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0:0102071:2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0:0102075:2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0:0102075:3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0:0102075:3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0:0102075:4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0:0102075:4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0:0102076:2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0:0102076:3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0:0102076:3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0:0102076:3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0:0102076:3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0:0102076:3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0:0102076:3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0:0102077:5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0:0102077:5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0:0102077:5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0:0102077:5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0:0102077:5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0:0102077:5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0:0102077:6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0:0102077:6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0:0102077:7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0:0102077:7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0:0103003:2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0:0103003:3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0:0103020:9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0:0103077:12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0:0103085:7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0:0103085:7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000000:24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102004: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104003: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109029: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112029: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112029: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401063:1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401063: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401063: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401072: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401072: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401072: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401072: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401072: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401072: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403001: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403001: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403001: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501005:10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501005:10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501005:10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501005:3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501005:3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501005:3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501005:3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501005:3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501005:3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501005:3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501005:3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501005:3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501005:3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501005:3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501005:3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501005:3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501005:3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501005:3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501005:3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501005:3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501005:3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501005:3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501005:3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501005:3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501005:3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501005:3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501005:3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501005:3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501005:5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501005:5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501005:5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501005:5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501005:5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1:0501005:5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1:0501005:5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1:0501005:5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1:0501005:5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1:0501005:5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1:0501005:5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1:0501005:5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1:0501005:5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1:0501005:5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1:0501005:5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1:0501005:5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1:0501005:5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1:0501005:5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1:0501005:5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1:0501005:5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1:0501005:5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1:0501005:5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1:0501005:5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1:0501005:5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1:0501005:5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1:0501005:5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1:0501005:5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1:0501005:5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1:0501005:5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1:0501005:5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1:0501005:5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1:0501005:5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1:0501005:5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1:0501005:5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1:0501005:5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1:0501005:5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1:0501005:5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1:0501005:5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1:0501005:5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1:0501005:5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1:0501005:5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1:0501005:5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1:0501005: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1:0501005: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501005: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501005: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501005: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501005: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501005: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501005: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501005: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501005: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1:0501005: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1:0501005: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1:0501007:11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1:0501007:11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1:0501007:11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1:0501007:11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1:0501007:11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1:0501007:11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1:0501007:11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1:0501007:11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1:0501007:11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1:0501007:11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1:0501007: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1:0501007:7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1:0501007:7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1:0501007:7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1:0501007:7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1:0501007:7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1:0501007:7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1:0501007:7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1:0501007:7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1:0501007:7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1:0501007:7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1:0501007:7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1:0501007:7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1:0501007:7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1:0501007:7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501007:7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501007:7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501007:7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501007:7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501007:7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501007:7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501007:7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501007:7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501007:7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501007:7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501007:7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501007:7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501007:7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501007:7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501007:7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501007:7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501007:7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501007:7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501007:7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501007:7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501007:7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501007:7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501007:7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501007:7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501007:7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501007:7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501007:7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501007:7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501007:7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501007:7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501007:7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501007:7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501007:7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501007:7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501007:7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501007:7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501007:7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501007:7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501007:7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501007:7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501007:7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501007:7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501007:7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501007:7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501007:7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501007:7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501007:7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501007:7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501007:7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501007:7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501007:7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501007:7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501007:7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501007:7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501007:7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501007:7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501007:7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501007:7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501007:7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501007:8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501007:8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501007:8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501007:8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501007:8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501007:8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501007:8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501007:8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501007:8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501007:8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501007:8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501007:8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501007:8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501007:8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501007:8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501007:8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501007:8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501007:8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501007:8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501007:8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501007:8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501007:8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501007:8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501007:8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501007:8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501007:8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501007:8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501007:8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501007:8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501007:8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501007:8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501007:8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501007:8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501007:8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1:0501007:8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1:0501007:8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1:0501007:8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1:0501007:8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1:0501007:8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1:0501007:8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1:0501007:8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1:0501007:8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1:0501007:8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1:0501007:8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1:0501007:8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1:0501007:8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1:0501007:8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1:0501007:8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1:0501007:8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1:0501007:8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1:0501007:8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1:0501007:8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1:0501007:8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1:0501007:8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1:0501007:8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1:0501007:8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1:0501007:8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1:0501007:8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1:0501007:8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1:0501007:8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1:0501007:8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1:0501007:8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1:0501007:8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1:0501007:8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1:0501007:8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1:0501007:8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1:0501007:8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1:0501007:8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1:0501007:8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1:0501007:8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1:0501007:8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1:0501007:8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1:0501007:8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1:0501007:8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1:0501007:8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1:0501007:8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1:0501007:8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1:0501007:8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1:0501007:8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1:0501007:8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1:0501007:8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1:0501007:8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1:0501007:8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1:0501007:8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1:0501007:8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1:0501007:8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1:0501007:8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1:0501007:9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1:0501007:9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1:0501007:9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1:0501007:9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1:0501007:9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1:0501007:9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1:0501007:9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1:0501007:9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1:0501007:9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1:0501007:9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1:0501007:9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1:0501007:9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1:0501007:9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1:0501007:9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1:0501007:9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1:0501007:9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1:0501007:9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1:0501007:9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1:0501007:9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1:0501007:9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1:0501014: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1:0501014: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1:0501014: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1:0501014: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1:0501014: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1:0501020:1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1:0501020:1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1:0501020:1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1:0501020:1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1:0501020:1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1:0501020:1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1:0501020:1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1:0501020:1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1:0501020:1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1:0501020:1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1:0501020:1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1:0501020:1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1:0501020:1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1:0501020:3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1:0501020:3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1:0501020:3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1:0501020:3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1:0501020:3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1:0501020:3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1:0501020:3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1:0501020:3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1:0501020:3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1:0501020:3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1:0501020:3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1:0501020:3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1:0501020:3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1:0501020:3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1:0501020:3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1:0501020:3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1:0501020:3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1:0501020:3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1:0501020:3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1:0501020:3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1:0501020:3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1:0501020:3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1:0501020:3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1:0501020:3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1:0501020:39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1:0501020:3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1:0501020:3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1:0501020:3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1:0501020:3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1:0501020:3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1:0501020:4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1:0501020:4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1:0501020:4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1:0501020:4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1:0501020:4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1:0501020:4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1:0501020:4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1:0501020:4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1:0501020:4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1:0501020:4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1:0501020:4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1:0501020:4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1:0501020:4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1:0501020:4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1:0501020:4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1:0501020:4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1:0501020:4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1:0501020:4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1:0501030:1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1:0501030:1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1:0501030:1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1:0501030:7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1:0501030: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1:0601004:88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1:0601004:9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1:0601004:9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1:0601004:9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1:0602022:1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1:0603002:9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1:0802016: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1:0802016: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2:0101005:4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2:0102006:14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2:0201005:3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2:0202002:20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2:0301004: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2:0501001:31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3:0403003:1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000000:27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000000:29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000000:31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000000:31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101001:124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101001:124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101001:124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101001:152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101001:154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101001:161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101001:164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101001:165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101001:84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101002:24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101002:247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101018:222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101030:130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101032:19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101034:23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101044:54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101048:8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101051:75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12:105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301001:34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301019:48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301019:48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301019:6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401060:11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401060:21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02:81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06:20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12:83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12:83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601020:9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5:0104005:11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5:0104007:3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5:0107007:4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5:0111003:3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6:0301001:296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6:0301001:299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6:0401001:79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7:0101001:16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7:0101001:6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7:0101001:7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7:0101003:5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7:0101003:6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7:0103007:10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7:0103007:12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7:0103007:13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7:0103007:15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7:0103007:16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7:0103007:16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7:0103007:16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7:0103007:17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7:0103007:8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7:0103007:8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7:0105002:8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8:0201002:39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8:0702003:4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8:1002012:5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8:1802002:40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000000:38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101001:102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102022:3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102029:5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102029:5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104062:4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201014:10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203003:5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204026:3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207025:1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207052:3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209023:7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209023:7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212060: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212061:112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212061:1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228013:3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301017:26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301018:7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301018:7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301023:2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301023:21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301023:7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301023:8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301023:9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301024: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301024: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301024:8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301025:3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301025:3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301025:5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301025:59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301026:2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301027:6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301032:12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301032:8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301032:8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301042:110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301042:11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301042:11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301042:11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301042:13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301042:14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301042: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301066:3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301066:39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301069:9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302005:7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302015:1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302015:7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302065:1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302065:44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302065:47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302065:50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302065:50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302065:50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302067:1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302067:1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302067:12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302067:1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302067:1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302071:1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302071:1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302071:1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302071:11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302071:1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302071:1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302071:1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302071:1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302071:1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302071:1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302071:1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302071:1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302071:37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302072:1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302072:1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302072:1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302072:18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302072:41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302072:41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303090:24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303090:24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303090:24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303090:29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412008:29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412008:5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412008:5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412008:5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412008:5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412009:28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412009:28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412009:28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412009:28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412009:29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412009:297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412009:30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412009:31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412009:33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412010:31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412010:31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412010:34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412010:35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412010:37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412013:15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412013:18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412015:1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412015:1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412015:1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412015:8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412015:8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412015:8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412015:8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412015:8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412015:84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412015:8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412015:8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0:0412015:8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0:0412015:8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0:0412015:8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0:0412015:8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0:0412015:8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0:0412015:8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0:0412018:58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0:0412019:330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0:0414025:16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0:0414025:16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414050:3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414050:3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414050:6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501046:60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501046:60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501046:6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507024:8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1:0101041:11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1:0110053:7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2:0000000:6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2:0101017:15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2:0101017:159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2:0101017:239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2:0101017:24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2:0101017:250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2:0101017:251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2:0101018:21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2:0102004:11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2:0102005:1351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2:0102006:212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2:0102008:65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2:0103003:111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2:0103013:20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2:0103013:335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2:0103013:354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2:0103013:66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2:0103013:66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2:0103013:66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2:0103013:66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2:0103013:670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2:0103013:672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2:0103015:1018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2:0103015:102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2:0103015:103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2:0103015:1040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2:0103015:1051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2:0103015:111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2:0103015:112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2:0103015:1122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2:0103015:1123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2:0103015:113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2:0103015:1133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2:0103015:113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2:0103015:121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2:0103015:121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2:0103015:125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2:0103015:125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2:0103015:164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2:0103015:977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2:0103015:98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2:0103019:50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2:0103020:10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2:0103020:10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2:0103020:108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2:0103020:143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2:0103020:143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2:0103020:14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2:0103020:14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2:0103020:14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2:0103020:64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2:0103020:64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2:0103020:6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2:0103020:65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2:0103020:6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2:0103020:6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2:0103020:6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2:0103020:6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2:0103020:6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2:0103020:6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2:0103020:6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2:0103020:6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2:0103020:6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2:0103020:6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2:0103020:66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2:0103020:6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2:0103020:9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2:0103020:95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2:0103020:95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2:0103020:9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2:0103020:95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2:0103020:9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2:0103020:98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3:0102017:106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3:0103014:16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3:0103014:4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3:0103014:4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3:0105012: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5:0102001:22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5:0102001:49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5:0103003:11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5:0103003:1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5:0103003:1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5:0103003:1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5:0103003:1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5:0103003:13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5:0103003:1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5:0103003:15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5:0103003:15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5:0103003:1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5:0103003:16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5:0103003:16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5:0103003:16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5:0103003:2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5:0103003:22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5:0103003:2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5:0103003:23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5:0103003:23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5:0103003:24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5:0103003:24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5:0103003:2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5:0103003:24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5:0103003:24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103003:26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103003:26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103003:2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3003:27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3003:27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3003:27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3003:27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3003:27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3004:8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3004:8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3004:8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3004: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3004:9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6002:53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6004:359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7006:170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7012:75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6:0101003:1366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6:0101003:136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6:0101003:509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6:0102001:1103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6:0102001:1298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6:0102001:1431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6:0102001:1801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6:0102001:18058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6:0102001:18463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6:0102001:18722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6:0102001:18946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6:0102001:1937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6:0102001:223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6:0102001:9617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6:0102002:94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6:0103001:1005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7:0102001:2091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8:0101001:1502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8:0101001:6234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9:0201005:80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BD778953C66AE0A3940C81AD02973C2557965153FA1999D61B41359B0D7EED3F3E7AB33C370E93D2782E4308F2429A81A23D06CE5E98DCD6E86C6FB7277D168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4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0T17:01:23.821000000</dc:date>
    <meta:editing-cycles>28</meta:editing-cycles>
    <meta:editing-duration>PT1H12M15S</meta:editing-duration>
    <meta:document-statistic meta:table-count="2" meta:cell-count="8669" meta:object-count="0"/>
  </office:meta>
</office:document-meta>
</file>