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15</text:p>
          </table:table-cell>
          <table:table-cell table:style-name="ce3" table:number-columns-repeated="2"/>
          <table:table-cell table:style-name="ce9" office:value-type="date" office:date-value="2025-01-20" calcext:value-type="date">
            <text:p>20.01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13" calcext:value-type="float">
            <text:p>21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265" calcext:value-type="float">
            <text:p>3 26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401</text:p>
          </table:table-cell>
          <table:table-cell table:style-name="ce30" office:value-type="float" office:value="11951893.76" calcext:value-type="float">
            <text:p>11951893,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9:854</text:p>
          </table:table-cell>
          <table:table-cell table:style-name="ce30" office:value-type="float" office:value="147810" calcext:value-type="float">
            <text:p>1478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9:855</text:p>
          </table:table-cell>
          <table:table-cell table:style-name="ce30" office:value-type="float" office:value="147810" calcext:value-type="float">
            <text:p>1478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9:856</text:p>
          </table:table-cell>
          <table:table-cell table:style-name="ce30" office:value-type="float" office:value="144880" calcext:value-type="float">
            <text:p>1448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9:857</text:p>
          </table:table-cell>
          <table:table-cell table:style-name="ce30" office:value-type="float" office:value="200134.74" calcext:value-type="float">
            <text:p>200134,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10:391</text:p>
          </table:table-cell>
          <table:table-cell table:style-name="ce30" office:value-type="float" office:value="586736.92" calcext:value-type="float">
            <text:p>586736,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4002:201</text:p>
          </table:table-cell>
          <table:table-cell table:style-name="ce30" office:value-type="float" office:value="232157.24" calcext:value-type="float">
            <text:p>232157,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4002:202</text:p>
          </table:table-cell>
          <table:table-cell table:style-name="ce30" office:value-type="float" office:value="236403.42" calcext:value-type="float">
            <text:p>236403,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3:1210</text:p>
          </table:table-cell>
          <table:table-cell table:style-name="ce30" office:value-type="float" office:value="27638.49" calcext:value-type="float">
            <text:p>27638,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9008:732</text:p>
          </table:table-cell>
          <table:table-cell table:style-name="ce30" office:value-type="float" office:value="614934.45" calcext:value-type="float">
            <text:p>614934,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22003:420</text:p>
          </table:table-cell>
          <table:table-cell table:style-name="ce30" office:value-type="float" office:value="12814.74" calcext:value-type="float">
            <text:p>12814,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22003:421</text:p>
          </table:table-cell>
          <table:table-cell table:style-name="ce30" office:value-type="float" office:value="10118.1" calcext:value-type="float">
            <text:p>10118,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22003:422</text:p>
          </table:table-cell>
          <table:table-cell table:style-name="ce30" office:value-type="float" office:value="12142.08" calcext:value-type="float">
            <text:p>12142,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22003:423</text:p>
          </table:table-cell>
          <table:table-cell table:style-name="ce30" office:value-type="float" office:value="11130.24" calcext:value-type="float">
            <text:p>11130,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22003:424</text:p>
          </table:table-cell>
          <table:table-cell table:style-name="ce30" office:value-type="float" office:value="11130.24" calcext:value-type="float">
            <text:p>11130,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22003:425</text:p>
          </table:table-cell>
          <table:table-cell table:style-name="ce30" office:value-type="float" office:value="9443.84" calcext:value-type="float">
            <text:p>9443,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22003:426</text:p>
          </table:table-cell>
          <table:table-cell table:style-name="ce30" office:value-type="float" office:value="12816.64" calcext:value-type="float">
            <text:p>12816,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22003:427</text:p>
          </table:table-cell>
          <table:table-cell table:style-name="ce30" office:value-type="float" office:value="12474.92" calcext:value-type="float">
            <text:p>12474,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22003:428</text:p>
          </table:table-cell>
          <table:table-cell table:style-name="ce30" office:value-type="float" office:value="11800.6" calcext:value-type="float">
            <text:p>11800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22003:429</text:p>
          </table:table-cell>
          <table:table-cell table:style-name="ce30" office:value-type="float" office:value="12477.88" calcext:value-type="float">
            <text:p>12477,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22003:430</text:p>
          </table:table-cell>
          <table:table-cell table:style-name="ce30" office:value-type="float" office:value="12140.64" calcext:value-type="float">
            <text:p>12140,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22003:431</text:p>
          </table:table-cell>
          <table:table-cell table:style-name="ce30" office:value-type="float" office:value="12140.64" calcext:value-type="float">
            <text:p>12140,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22003:432</text:p>
          </table:table-cell>
          <table:table-cell table:style-name="ce30" office:value-type="float" office:value="11466.84" calcext:value-type="float">
            <text:p>11466,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22003:433</text:p>
          </table:table-cell>
          <table:table-cell table:style-name="ce30" office:value-type="float" office:value="11466.84" calcext:value-type="float">
            <text:p>11466,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22003:434</text:p>
          </table:table-cell>
          <table:table-cell table:style-name="ce30" office:value-type="float" office:value="11129.58" calcext:value-type="float">
            <text:p>11129,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22003:435</text:p>
          </table:table-cell>
          <table:table-cell table:style-name="ce30" office:value-type="float" office:value="10455.06" calcext:value-type="float">
            <text:p>10455,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22003:436</text:p>
          </table:table-cell>
          <table:table-cell table:style-name="ce30" office:value-type="float" office:value="9443.28" calcext:value-type="float">
            <text:p>9443,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4001:28</text:p>
          </table:table-cell>
          <table:table-cell table:style-name="ce30" office:value-type="float" office:value="181389.23" calcext:value-type="float">
            <text:p>181389,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9001:418</text:p>
          </table:table-cell>
          <table:table-cell table:style-name="ce30" office:value-type="float" office:value="320724.68" calcext:value-type="float">
            <text:p>320724,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9001:45</text:p>
          </table:table-cell>
          <table:table-cell table:style-name="ce30" office:value-type="float" office:value="665940.32" calcext:value-type="float">
            <text:p>665940,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9002:143</text:p>
          </table:table-cell>
          <table:table-cell table:style-name="ce30" office:value-type="float" office:value="90603.02" calcext:value-type="float">
            <text:p>90603,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9002:614</text:p>
          </table:table-cell>
          <table:table-cell table:style-name="ce30" office:value-type="float" office:value="45300" calcext:value-type="float">
            <text:p>453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10015:3221</text:p>
          </table:table-cell>
          <table:table-cell table:style-name="ce30" office:value-type="float" office:value="9433.8" calcext:value-type="float">
            <text:p>9433,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10017:447</text:p>
          </table:table-cell>
          <table:table-cell table:style-name="ce30" office:value-type="float" office:value="41863.72" calcext:value-type="float">
            <text:p>41863,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208002:18</text:p>
          </table:table-cell>
          <table:table-cell table:style-name="ce30" office:value-type="float" office:value="145500.3" calcext:value-type="float">
            <text:p>145500,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8002:12107</text:p>
          </table:table-cell>
          <table:table-cell table:style-name="ce30" office:value-type="float" office:value="353277.97" calcext:value-type="float">
            <text:p>353277,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8002:12108</text:p>
          </table:table-cell>
          <table:table-cell table:style-name="ce30" office:value-type="float" office:value="352158.23" calcext:value-type="float">
            <text:p>352158,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8002:7738</text:p>
          </table:table-cell>
          <table:table-cell table:style-name="ce30" office:value-type="float" office:value="617219.26" calcext:value-type="float">
            <text:p>617219,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2001:671</text:p>
          </table:table-cell>
          <table:table-cell table:style-name="ce30" office:value-type="float" office:value="266962.92" calcext:value-type="float">
            <text:p>266962,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4001:146</text:p>
          </table:table-cell>
          <table:table-cell table:style-name="ce30" office:value-type="float" office:value="415344.6" calcext:value-type="float">
            <text:p>415344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4001:416</text:p>
          </table:table-cell>
          <table:table-cell table:style-name="ce30" office:value-type="float" office:value="141356.31" calcext:value-type="float">
            <text:p>141356,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23011:282</text:p>
          </table:table-cell>
          <table:table-cell table:style-name="ce30" office:value-type="float" office:value="70330.4" calcext:value-type="float">
            <text:p>70330,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45011:5</text:p>
          </table:table-cell>
          <table:table-cell table:style-name="ce30" office:value-type="float" office:value="10499447.6" calcext:value-type="float">
            <text:p>10499447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5:0101001:2158</text:p>
          </table:table-cell>
          <table:table-cell table:style-name="ce30" office:value-type="float" office:value="89175" calcext:value-type="float">
            <text:p>891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5:0101001:2159</text:p>
          </table:table-cell>
          <table:table-cell table:style-name="ce30" office:value-type="float" office:value="89340" calcext:value-type="float">
            <text:p>893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5:0110001:191</text:p>
          </table:table-cell>
          <table:table-cell table:style-name="ce30" office:value-type="float" office:value="496289.47" calcext:value-type="float">
            <text:p>496289,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5:0112003:1</text:p>
          </table:table-cell>
          <table:table-cell table:style-name="ce30" office:value-type="float" office:value="27084183" calcext:value-type="float">
            <text:p>270841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5:0112003:281</text:p>
          </table:table-cell>
          <table:table-cell table:style-name="ce30" office:value-type="float" office:value="3446784" calcext:value-type="float">
            <text:p>34467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000000:742</text:p>
          </table:table-cell>
          <table:table-cell table:style-name="ce30" office:value-type="float" office:value="60956529.66" calcext:value-type="float">
            <text:p>60956529,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02003:12</text:p>
          </table:table-cell>
          <table:table-cell table:style-name="ce30" office:value-type="float" office:value="82718.62" calcext:value-type="float">
            <text:p>82718,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15001:593</text:p>
          </table:table-cell>
          <table:table-cell table:style-name="ce30" office:value-type="float" office:value="123585" calcext:value-type="float">
            <text:p>1235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17003:324</text:p>
          </table:table-cell>
          <table:table-cell table:style-name="ce30" office:value-type="float" office:value="195624" calcext:value-type="float">
            <text:p>1956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8:0101013:654</text:p>
          </table:table-cell>
          <table:table-cell table:style-name="ce30" office:value-type="float" office:value="75428.1" calcext:value-type="float">
            <text:p>75428,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103001:633</text:p>
          </table:table-cell>
          <table:table-cell table:style-name="ce30" office:value-type="float" office:value="114023" calcext:value-type="float">
            <text:p>1140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201002:348</text:p>
          </table:table-cell>
          <table:table-cell table:style-name="ce30" office:value-type="float" office:value="288237.6" calcext:value-type="float">
            <text:p>288237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207001:260</text:p>
          </table:table-cell>
          <table:table-cell table:style-name="ce30" office:value-type="float" office:value="80279.12" calcext:value-type="float">
            <text:p>80279,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326001:720</text:p>
          </table:table-cell>
          <table:table-cell table:style-name="ce30" office:value-type="float" office:value="61169.55" calcext:value-type="float">
            <text:p>61169,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505002:332</text:p>
          </table:table-cell>
          <table:table-cell table:style-name="ce30" office:value-type="float" office:value="186674.22" calcext:value-type="float">
            <text:p>186674,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911001:3327</text:p>
          </table:table-cell>
          <table:table-cell table:style-name="ce30" office:value-type="float" office:value="13936" calcext:value-type="float">
            <text:p>139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911001:3328</text:p>
          </table:table-cell>
          <table:table-cell table:style-name="ce30" office:value-type="float" office:value="218326.4" calcext:value-type="float">
            <text:p>218326,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911001:3329</text:p>
          </table:table-cell>
          <table:table-cell table:style-name="ce30" office:value-type="float" office:value="3740.8" calcext:value-type="float">
            <text:p>3740,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006002:343</text:p>
          </table:table-cell>
          <table:table-cell table:style-name="ce30" office:value-type="float" office:value="3585065.4" calcext:value-type="float">
            <text:p>3585065,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006002:723</text:p>
          </table:table-cell>
          <table:table-cell table:style-name="ce30" office:value-type="float" office:value="297998.2" calcext:value-type="float">
            <text:p>297998,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020001:70</text:p>
          </table:table-cell>
          <table:table-cell table:style-name="ce30" office:value-type="float" office:value="3044208.3" calcext:value-type="float">
            <text:p>3044208,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302001:2451</text:p>
          </table:table-cell>
          <table:table-cell table:style-name="ce30" office:value-type="float" office:value="266605618.23" calcext:value-type="float">
            <text:p>266605618,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302001:2453</text:p>
          </table:table-cell>
          <table:table-cell table:style-name="ce30" office:value-type="float" office:value="142037.16" calcext:value-type="float">
            <text:p>142037,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501003:1468</text:p>
          </table:table-cell>
          <table:table-cell table:style-name="ce30" office:value-type="float" office:value="32720" calcext:value-type="float">
            <text:p>327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509001:689</text:p>
          </table:table-cell>
          <table:table-cell table:style-name="ce30" office:value-type="float" office:value="52488" calcext:value-type="float">
            <text:p>524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1515003:792</text:p>
          </table:table-cell>
          <table:table-cell table:style-name="ce30" office:value-type="float" office:value="7015389.7" calcext:value-type="float">
            <text:p>7015389,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1529001:127</text:p>
          </table:table-cell>
          <table:table-cell table:style-name="ce30" office:value-type="float" office:value="43107.16" calcext:value-type="float">
            <text:p>43107,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2601004:1911</text:p>
          </table:table-cell>
          <table:table-cell table:style-name="ce30" office:value-type="float" office:value="176837.4" calcext:value-type="float">
            <text:p>176837,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2820001:58</text:p>
          </table:table-cell>
          <table:table-cell table:style-name="ce30" office:value-type="float" office:value="64762605.12" calcext:value-type="float">
            <text:p>64762605,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2823001:47</text:p>
          </table:table-cell>
          <table:table-cell table:style-name="ce30" office:value-type="float" office:value="47468.36" calcext:value-type="float">
            <text:p>47468,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2823001:50</text:p>
          </table:table-cell>
          <table:table-cell table:style-name="ce30" office:value-type="float" office:value="70731" calcext:value-type="float">
            <text:p>707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000000:3</text:p>
          </table:table-cell>
          <table:table-cell table:style-name="ce30" office:value-type="float" office:value="1553154090.48" calcext:value-type="float">
            <text:p>1553154090,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102005:439</text:p>
          </table:table-cell>
          <table:table-cell table:style-name="ce30" office:value-type="float" office:value="606783.6" calcext:value-type="float">
            <text:p>606783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110003:110</text:p>
          </table:table-cell>
          <table:table-cell table:style-name="ce30" office:value-type="float" office:value="212970.89" calcext:value-type="float">
            <text:p>212970,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205006:297</text:p>
          </table:table-cell>
          <table:table-cell table:style-name="ce30" office:value-type="float" office:value="151218" calcext:value-type="float">
            <text:p>1512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205009:1845</text:p>
          </table:table-cell>
          <table:table-cell table:style-name="ce30" office:value-type="float" office:value="4957683.5" calcext:value-type="float">
            <text:p>4957683,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303001:732</text:p>
          </table:table-cell>
          <table:table-cell table:style-name="ce30" office:value-type="float" office:value="127410" calcext:value-type="float">
            <text:p>1274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304009:1828</text:p>
          </table:table-cell>
          <table:table-cell table:style-name="ce30" office:value-type="float" office:value="99312" calcext:value-type="float">
            <text:p>993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304010:5055</text:p>
          </table:table-cell>
          <table:table-cell table:style-name="ce30" office:value-type="float" office:value="65349.8" calcext:value-type="float">
            <text:p>65349,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2006:2113</text:p>
          </table:table-cell>
          <table:table-cell table:style-name="ce30" office:value-type="float" office:value="115605.6" calcext:value-type="float">
            <text:p>115605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10002:587</text:p>
          </table:table-cell>
          <table:table-cell table:style-name="ce30" office:value-type="float" office:value="216615" calcext:value-type="float">
            <text:p>2166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3:0113001:326</text:p>
          </table:table-cell>
          <table:table-cell table:style-name="ce30" office:value-type="float" office:value="202530" calcext:value-type="float">
            <text:p>2025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4:0000000:143</text:p>
          </table:table-cell>
          <table:table-cell table:style-name="ce30" office:value-type="float" office:value="85622305.2" calcext:value-type="float">
            <text:p>85622305,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5:0103003:518</text:p>
          </table:table-cell>
          <table:table-cell table:style-name="ce30" office:value-type="float" office:value="170277.87" calcext:value-type="float">
            <text:p>170277,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101016:307</text:p>
          </table:table-cell>
          <table:table-cell table:style-name="ce30" office:value-type="float" office:value="59678.22" calcext:value-type="float">
            <text:p>59678,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101039:203</text:p>
          </table:table-cell>
          <table:table-cell table:style-name="ce30" office:value-type="float" office:value="26561.6" calcext:value-type="float">
            <text:p>26561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7:0101039:32</text:p>
          </table:table-cell>
          <table:table-cell table:style-name="ce30" office:value-type="float" office:value="19102485.24" calcext:value-type="float">
            <text:p>19102485,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7:0101040:173</text:p>
          </table:table-cell>
          <table:table-cell table:style-name="ce30" office:value-type="float" office:value="5553.85" calcext:value-type="float">
            <text:p>5553,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7:0101040:57</text:p>
          </table:table-cell>
          <table:table-cell table:style-name="ce30" office:value-type="float" office:value="7290438.18" calcext:value-type="float">
            <text:p>7290438,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7:0102007:103</text:p>
          </table:table-cell>
          <table:table-cell table:style-name="ce30" office:value-type="float" office:value="53326.65" calcext:value-type="float">
            <text:p>53326,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8:0118050:59</text:p>
          </table:table-cell>
          <table:table-cell table:style-name="ce30" office:value-type="float" office:value="147845.64" calcext:value-type="float">
            <text:p>147845,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9:0204002:195</text:p>
          </table:table-cell>
          <table:table-cell table:style-name="ce30" office:value-type="float" office:value="143823.6" calcext:value-type="float">
            <text:p>143823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9:0204002:3148</text:p>
          </table:table-cell>
          <table:table-cell table:style-name="ce30" office:value-type="float" office:value="101455.2" calcext:value-type="float">
            <text:p>101455,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9:0301015:78</text:p>
          </table:table-cell>
          <table:table-cell table:style-name="ce30" office:value-type="float" office:value="257946.66" calcext:value-type="float">
            <text:p>257946,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0:0101062:846</text:p>
          </table:table-cell>
          <table:table-cell table:style-name="ce30" office:value-type="float" office:value="445601" calcext:value-type="float">
            <text:p>4456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0:0101062:847</text:p>
          </table:table-cell>
          <table:table-cell table:style-name="ce30" office:value-type="float" office:value="433261.28" calcext:value-type="float">
            <text:p>433261,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0:0102019:873</text:p>
          </table:table-cell>
          <table:table-cell table:style-name="ce30" office:value-type="float" office:value="164697.36" calcext:value-type="float">
            <text:p>164697,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0:0103082:307</text:p>
          </table:table-cell>
          <table:table-cell table:style-name="ce30" office:value-type="float" office:value="237950" calcext:value-type="float">
            <text:p>2379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105043:250</text:p>
          </table:table-cell>
          <table:table-cell table:style-name="ce30" office:value-type="float" office:value="218039.57" calcext:value-type="float">
            <text:p>218039,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105043:251</text:p>
          </table:table-cell>
          <table:table-cell table:style-name="ce30" office:value-type="float" office:value="227451.35" calcext:value-type="float">
            <text:p>227451,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109022:31</text:p>
          </table:table-cell>
          <table:table-cell table:style-name="ce30" office:value-type="float" office:value="170631.86" calcext:value-type="float">
            <text:p>170631,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112007:65</text:p>
          </table:table-cell>
          <table:table-cell table:style-name="ce30" office:value-type="float" office:value="135369.52" calcext:value-type="float">
            <text:p>135369,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112022:202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112040:184</text:p>
          </table:table-cell>
          <table:table-cell table:style-name="ce30" office:value-type="float" office:value="41739.39" calcext:value-type="float">
            <text:p>41739,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114017:189</text:p>
          </table:table-cell>
          <table:table-cell table:style-name="ce30" office:value-type="float" office:value="67991.94" calcext:value-type="float">
            <text:p>67991,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114019:204</text:p>
          </table:table-cell>
          <table:table-cell table:style-name="ce30" office:value-type="float" office:value="67991.94" calcext:value-type="float">
            <text:p>67991,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201001:122</text:p>
          </table:table-cell>
          <table:table-cell table:style-name="ce30" office:value-type="float" office:value="202473.6" calcext:value-type="float">
            <text:p>202473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204002:31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209001:216</text:p>
          </table:table-cell>
          <table:table-cell table:style-name="ce30" office:value-type="float" office:value="1372460.13" calcext:value-type="float">
            <text:p>1372460,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501005:1250</text:p>
          </table:table-cell>
          <table:table-cell table:style-name="ce30" office:value-type="float" office:value="13729014" calcext:value-type="float">
            <text:p>137290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501006:975</text:p>
          </table:table-cell>
          <table:table-cell table:style-name="ce30" office:value-type="float" office:value="756503.04" calcext:value-type="float">
            <text:p>756503,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601004:1338</text:p>
          </table:table-cell>
          <table:table-cell table:style-name="ce30" office:value-type="float" office:value="248120" calcext:value-type="float">
            <text:p>2481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601004:1339</text:p>
          </table:table-cell>
          <table:table-cell table:style-name="ce30" office:value-type="float" office:value="338178.61" calcext:value-type="float">
            <text:p>338178,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601004:1340</text:p>
          </table:table-cell>
          <table:table-cell table:style-name="ce30" office:value-type="float" office:value="238370" calcext:value-type="float">
            <text:p>2383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601004:1341</text:p>
          </table:table-cell>
          <table:table-cell table:style-name="ce30" office:value-type="float" office:value="248826.6" calcext:value-type="float">
            <text:p>248826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601004:1342</text:p>
          </table:table-cell>
          <table:table-cell table:style-name="ce30" office:value-type="float" office:value="338178.61" calcext:value-type="float">
            <text:p>338178,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601004:1343</text:p>
          </table:table-cell>
          <table:table-cell table:style-name="ce30" office:value-type="float" office:value="248826.6" calcext:value-type="float">
            <text:p>248826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601004:1344</text:p>
          </table:table-cell>
          <table:table-cell table:style-name="ce30" office:value-type="float" office:value="233640" calcext:value-type="float">
            <text:p>2336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601004:1345</text:p>
          </table:table-cell>
          <table:table-cell table:style-name="ce30" office:value-type="float" office:value="238370" calcext:value-type="float">
            <text:p>2383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601004:1346</text:p>
          </table:table-cell>
          <table:table-cell table:style-name="ce30" office:value-type="float" office:value="243200" calcext:value-type="float">
            <text:p>2432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601004:1347</text:p>
          </table:table-cell>
          <table:table-cell table:style-name="ce30" office:value-type="float" office:value="248120" calcext:value-type="float">
            <text:p>2481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601004:1348</text:p>
          </table:table-cell>
          <table:table-cell table:style-name="ce30" office:value-type="float" office:value="229030" calcext:value-type="float">
            <text:p>2290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601004:1349</text:p>
          </table:table-cell>
          <table:table-cell table:style-name="ce30" office:value-type="float" office:value="248120" calcext:value-type="float">
            <text:p>2481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601004:1350</text:p>
          </table:table-cell>
          <table:table-cell table:style-name="ce30" office:value-type="float" office:value="287074.84" calcext:value-type="float">
            <text:p>287074,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601004:1351</text:p>
          </table:table-cell>
          <table:table-cell table:style-name="ce30" office:value-type="float" office:value="242770" calcext:value-type="float">
            <text:p>2427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602002:159</text:p>
          </table:table-cell>
          <table:table-cell table:style-name="ce30" office:value-type="float" office:value="243200" calcext:value-type="float">
            <text:p>2432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602002:160</text:p>
          </table:table-cell>
          <table:table-cell table:style-name="ce30" office:value-type="float" office:value="257992.1" calcext:value-type="float">
            <text:p>257992,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602002:161</text:p>
          </table:table-cell>
          <table:table-cell table:style-name="ce30" office:value-type="float" office:value="294152.76" calcext:value-type="float">
            <text:p>294152,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602002:162</text:p>
          </table:table-cell>
          <table:table-cell table:style-name="ce30" office:value-type="float" office:value="233640" calcext:value-type="float">
            <text:p>2336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602002:163</text:p>
          </table:table-cell>
          <table:table-cell table:style-name="ce30" office:value-type="float" office:value="286873.08" calcext:value-type="float">
            <text:p>286873,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602002:164</text:p>
          </table:table-cell>
          <table:table-cell table:style-name="ce30" office:value-type="float" office:value="274321.28" calcext:value-type="float">
            <text:p>274321,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701004:33</text:p>
          </table:table-cell>
          <table:table-cell table:style-name="ce30" office:value-type="float" office:value="230082.79" calcext:value-type="float">
            <text:p>230082,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2:0301013:245</text:p>
          </table:table-cell>
          <table:table-cell table:style-name="ce30" office:value-type="float" office:value="179176.35" calcext:value-type="float">
            <text:p>179176,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2:0302009:179</text:p>
          </table:table-cell>
          <table:table-cell table:style-name="ce30" office:value-type="float" office:value="302904.72" calcext:value-type="float">
            <text:p>302904,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2:0501001:840</text:p>
          </table:table-cell>
          <table:table-cell table:style-name="ce30" office:value-type="float" office:value="318069.1" calcext:value-type="float">
            <text:p>318069,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3:0702005:144</text:p>
          </table:table-cell>
          <table:table-cell table:style-name="ce30" office:value-type="float" office:value="1117560.24" calcext:value-type="float">
            <text:p>1117560,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101008:2317</text:p>
          </table:table-cell>
          <table:table-cell table:style-name="ce30" office:value-type="float" office:value="304746" calcext:value-type="float">
            <text:p>3047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101008:2318</text:p>
          </table:table-cell>
          <table:table-cell table:style-name="ce30" office:value-type="float" office:value="522470.76" calcext:value-type="float">
            <text:p>522470,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4:0101032:844</text:p>
          </table:table-cell>
          <table:table-cell table:style-name="ce30" office:value-type="float" office:value="278612.53" calcext:value-type="float">
            <text:p>278612,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4:0101036:246</text:p>
          </table:table-cell>
          <table:table-cell table:style-name="ce30" office:value-type="float" office:value="595428" calcext:value-type="float">
            <text:p>5954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4:0101051:412</text:p>
          </table:table-cell>
          <table:table-cell table:style-name="ce30" office:value-type="float" office:value="16937195.86" calcext:value-type="float">
            <text:p>16937195,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4:0101052:219</text:p>
          </table:table-cell>
          <table:table-cell table:style-name="ce30" office:value-type="float" office:value="32184138.86" calcext:value-type="float">
            <text:p>32184138,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4:0101060:4702</text:p>
          </table:table-cell>
          <table:table-cell table:style-name="ce30" office:value-type="float" office:value="291605.8" calcext:value-type="float">
            <text:p>291605,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4:0101069:4169</text:p>
          </table:table-cell>
          <table:table-cell table:style-name="ce30" office:value-type="float" office:value="49081.94" calcext:value-type="float">
            <text:p>49081,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4:0201012:10938</text:p>
          </table:table-cell>
          <table:table-cell table:style-name="ce30" office:value-type="float" office:value="40033" calcext:value-type="float">
            <text:p>400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301001:592</text:p>
          </table:table-cell>
          <table:table-cell table:style-name="ce30" office:value-type="float" office:value="660921.27" calcext:value-type="float">
            <text:p>660921,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401018:1229</text:p>
          </table:table-cell>
          <table:table-cell table:style-name="ce30" office:value-type="float" office:value="364119.94" calcext:value-type="float">
            <text:p>364119,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401024:3198</text:p>
          </table:table-cell>
          <table:table-cell table:style-name="ce30" office:value-type="float" office:value="274798.4" calcext:value-type="float">
            <text:p>274798,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4:0601006:1672</text:p>
          </table:table-cell>
          <table:table-cell table:style-name="ce30" office:value-type="float" office:value="458345" calcext:value-type="float">
            <text:p>4583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5:0104013:1905</text:p>
          </table:table-cell>
          <table:table-cell table:style-name="ce30" office:value-type="float" office:value="268937.48" calcext:value-type="float">
            <text:p>268937,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5:0104013:1906</text:p>
          </table:table-cell>
          <table:table-cell table:style-name="ce30" office:value-type="float" office:value="176811.16" calcext:value-type="float">
            <text:p>176811,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5:0105010:1415</text:p>
          </table:table-cell>
          <table:table-cell table:style-name="ce30" office:value-type="float" office:value="220056.78" calcext:value-type="float">
            <text:p>220056,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5:0105010:1416</text:p>
          </table:table-cell>
          <table:table-cell table:style-name="ce30" office:value-type="float" office:value="220056.78" calcext:value-type="float">
            <text:p>220056,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5:0107001:1089</text:p>
          </table:table-cell>
          <table:table-cell table:style-name="ce30" office:value-type="float" office:value="30509.44" calcext:value-type="float">
            <text:p>30509,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5:0107001:1090</text:p>
          </table:table-cell>
          <table:table-cell table:style-name="ce30" office:value-type="float" office:value="30509.44" calcext:value-type="float">
            <text:p>30509,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5:0107001:1091</text:p>
          </table:table-cell>
          <table:table-cell table:style-name="ce30" office:value-type="float" office:value="33443.04" calcext:value-type="float">
            <text:p>33443,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5:0107013:3057</text:p>
          </table:table-cell>
          <table:table-cell table:style-name="ce30" office:value-type="float" office:value="62955.5" calcext:value-type="float">
            <text:p>62955,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5:0109008:852</text:p>
          </table:table-cell>
          <table:table-cell table:style-name="ce30" office:value-type="float" office:value="71769.27" calcext:value-type="float">
            <text:p>71769,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5:0110009:201</text:p>
          </table:table-cell>
          <table:table-cell table:style-name="ce30" office:value-type="float" office:value="1955900.7" calcext:value-type="float">
            <text:p>1955900,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5:0110009:250</text:p>
          </table:table-cell>
          <table:table-cell table:style-name="ce30" office:value-type="float" office:value="1567335.9" calcext:value-type="float">
            <text:p>1567335,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5:0110010:25</text:p>
          </table:table-cell>
          <table:table-cell table:style-name="ce30" office:value-type="float" office:value="2260401" calcext:value-type="float">
            <text:p>22604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5:0110010:62</text:p>
          </table:table-cell>
          <table:table-cell table:style-name="ce30" office:value-type="float" office:value="769657.2" calcext:value-type="float">
            <text:p>769657,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5:0110011:127</text:p>
          </table:table-cell>
          <table:table-cell table:style-name="ce30" office:value-type="float" office:value="1120860" calcext:value-type="float">
            <text:p>11208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5:0110011:55</text:p>
          </table:table-cell>
          <table:table-cell table:style-name="ce30" office:value-type="float" office:value="1229209.8" calcext:value-type="float">
            <text:p>1229209,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5:0111002:138</text:p>
          </table:table-cell>
          <table:table-cell table:style-name="ce30" office:value-type="float" office:value="1429096.5" calcext:value-type="float">
            <text:p>1429096,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6:0201003:11050</text:p>
          </table:table-cell>
          <table:table-cell table:style-name="ce30" office:value-type="float" office:value="94194.36" calcext:value-type="float">
            <text:p>94194,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6:0301001:30615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6:0301001:30616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7:0104002:187</text:p>
          </table:table-cell>
          <table:table-cell table:style-name="ce30" office:value-type="float" office:value="155722.35" calcext:value-type="float">
            <text:p>155722,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8:2003019:968</text:p>
          </table:table-cell>
          <table:table-cell table:style-name="ce30" office:value-type="float" office:value="146483.6" calcext:value-type="float">
            <text:p>146483,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8:2003028:222</text:p>
          </table:table-cell>
          <table:table-cell table:style-name="ce30" office:value-type="float" office:value="85555.76" calcext:value-type="float">
            <text:p>85555,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9:0203001:323</text:p>
          </table:table-cell>
          <table:table-cell table:style-name="ce30" office:value-type="float" office:value="14620.5" calcext:value-type="float">
            <text:p>14620,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0:0000000:2794</text:p>
          </table:table-cell>
          <table:table-cell table:style-name="ce30" office:value-type="float" office:value="2226459.25" calcext:value-type="float">
            <text:p>2226459,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0:0000000:3108</text:p>
          </table:table-cell>
          <table:table-cell table:style-name="ce30" office:value-type="float" office:value="192535618.08" calcext:value-type="float">
            <text:p>192535618,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0:0000000:6016</text:p>
          </table:table-cell>
          <table:table-cell table:style-name="ce30" office:value-type="float" office:value="45563.24" calcext:value-type="float">
            <text:p>45563,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0:0103006:453</text:p>
          </table:table-cell>
          <table:table-cell table:style-name="ce30" office:value-type="float" office:value="552084.52" calcext:value-type="float">
            <text:p>552084,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0:0103052:1537</text:p>
          </table:table-cell>
          <table:table-cell table:style-name="ce30" office:value-type="float" office:value="59425.08" calcext:value-type="float">
            <text:p>59425,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0:0113003:1</text:p>
          </table:table-cell>
          <table:table-cell table:style-name="ce30" office:value-type="float" office:value="5715273.95" calcext:value-type="float">
            <text:p>5715273,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0:0113003:79</text:p>
          </table:table-cell>
          <table:table-cell table:style-name="ce30" office:value-type="float" office:value="106975.39" calcext:value-type="float">
            <text:p>106975,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0:0113003:81</text:p>
          </table:table-cell>
          <table:table-cell table:style-name="ce30" office:value-type="float" office:value="105028.02" calcext:value-type="float">
            <text:p>105028,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0:0203003:1067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0:0217004:257</text:p>
          </table:table-cell>
          <table:table-cell table:style-name="ce30" office:value-type="float" office:value="135616.67" calcext:value-type="float">
            <text:p>135616,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0:0220004:217</text:p>
          </table:table-cell>
          <table:table-cell table:style-name="ce30" office:value-type="float" office:value="153192.91" calcext:value-type="float">
            <text:p>153192,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193937.83" calcext:value-type="float">
            <text:p>193937,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0:0222001:222</text:p>
          </table:table-cell>
          <table:table-cell table:style-name="ce30" office:value-type="float" office:value="146949.44" calcext:value-type="float">
            <text:p>146949,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0:0222002:258</text:p>
          </table:table-cell>
          <table:table-cell table:style-name="ce30" office:value-type="float" office:value="126221.48" calcext:value-type="float">
            <text:p>126221,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0:0222003:319</text:p>
          </table:table-cell>
          <table:table-cell table:style-name="ce30" office:value-type="float" office:value="96224.92" calcext:value-type="float">
            <text:p>96224,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0:0230001:185</text:p>
          </table:table-cell>
          <table:table-cell table:style-name="ce30" office:value-type="float" office:value="155049.18" calcext:value-type="float">
            <text:p>155049,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0:0301034:1099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0:0301068:5827</text:p>
          </table:table-cell>
          <table:table-cell table:style-name="ce30" office:value-type="float" office:value="100821.75" calcext:value-type="float">
            <text:p>100821,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0:0303003:1708</text:p>
          </table:table-cell>
          <table:table-cell table:style-name="ce30" office:value-type="float" office:value="6899964" calcext:value-type="float">
            <text:p>68999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0:0409001:4563</text:p>
          </table:table-cell>
          <table:table-cell table:style-name="ce30" office:value-type="float" office:value="54201.33" calcext:value-type="float">
            <text:p>54201,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0:0503001:201</text:p>
          </table:table-cell>
          <table:table-cell table:style-name="ce30" office:value-type="float" office:value="299456.22" calcext:value-type="float">
            <text:p>299456,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0:0508012:338</text:p>
          </table:table-cell>
          <table:table-cell table:style-name="ce30" office:value-type="float" office:value="244904" calcext:value-type="float">
            <text:p>2449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1:0107051:6820</text:p>
          </table:table-cell>
          <table:table-cell table:style-name="ce30" office:value-type="float" office:value="39774.08" calcext:value-type="float">
            <text:p>39774,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1:0202002:491</text:p>
          </table:table-cell>
          <table:table-cell table:style-name="ce30" office:value-type="float" office:value="14378.1" calcext:value-type="float">
            <text:p>14378,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2:0103016:2372</text:p>
          </table:table-cell>
          <table:table-cell table:style-name="ce30" office:value-type="float" office:value="180423.76" calcext:value-type="float">
            <text:p>180423,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2:0103016:8369</text:p>
          </table:table-cell>
          <table:table-cell table:style-name="ce30" office:value-type="float" office:value="148056.37" calcext:value-type="float">
            <text:p>148056,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3:0103010:25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3:0103010:40</text:p>
          </table:table-cell>
          <table:table-cell table:style-name="ce30" office:value-type="float" office:value="6554437.44" calcext:value-type="float">
            <text:p>6554437,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3:0103010:7</text:p>
          </table:table-cell>
          <table:table-cell table:style-name="ce30" office:value-type="float" office:value="50726.02" calcext:value-type="float">
            <text:p>50726,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3:0103010:716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4:0114007:258</text:p>
          </table:table-cell>
          <table:table-cell table:style-name="ce30" office:value-type="float" office:value="355740" calcext:value-type="float">
            <text:p>3557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5:0101013:128</text:p>
          </table:table-cell>
          <table:table-cell table:style-name="ce30" office:value-type="float" office:value="245687.91" calcext:value-type="float">
            <text:p>245687,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5:0106009:106</text:p>
          </table:table-cell>
          <table:table-cell table:style-name="ce30" office:value-type="float" office:value="534289.84" calcext:value-type="float">
            <text:p>534289,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7:0102002:1099</text:p>
          </table:table-cell>
          <table:table-cell table:style-name="ce30" office:value-type="float" office:value="98041.79" calcext:value-type="float">
            <text:p>98041,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8:0101001:21607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9:0501007:201</text:p>
          </table:table-cell>
          <table:table-cell table:style-name="ce30" office:value-type="float" office:value="241465.56" calcext:value-type="float">
            <text:p>241465,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9:0501007:207</text:p>
          </table:table-cell>
          <table:table-cell table:style-name="ce30" office:value-type="float" office:value="153632.08" calcext:value-type="float">
            <text:p>153632,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9:0503002:645</text:p>
          </table:table-cell>
          <table:table-cell table:style-name="ce30" office:value-type="float" office:value="423253.32" calcext:value-type="float">
            <text:p>423253,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4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1001:4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1001:4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1:4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1001:4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1001:4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1001:4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1001:4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1001:4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1001:4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1001:4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1001:4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1001:4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1001:4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1001:4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1001:4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1001: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1001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3001:3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3001:3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3001:3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3001:3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3001:3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3001:3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3001:3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3001:3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3001:3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3001:3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3001:3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3001:3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4002:2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4002:41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4002:41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4002: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7002:1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7002:2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7002:3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7002:3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7002:3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7002:3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7002: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7002: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7002:9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22002:10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22002:12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22002:1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22002:6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22003:2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000000:4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3004: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9001:1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10015:22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10015: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302001:2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5001:1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5001:1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5001:1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5001:18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5001:20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5001:20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5001:20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5001:2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5001:2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5001:3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5001:3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5001:4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5001:4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5001:4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5001:4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5001:4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5001:4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5001:4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5001:4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5001:4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5001:4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5001:5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5001:5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5001:5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5001:5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5001:5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5001:6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5001:6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5001:6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5001:6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5001:6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5001:6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5001:7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8002:6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8002:66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8012: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9001:34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2001:6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2001: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4001:1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4001:8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4001:8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4001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4001:9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4001:9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6001: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6004:1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9001:14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02001:4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02001:4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02001:4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02001: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02001:5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02001:5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02001:5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02001: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02001:5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02001:5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02001: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02001:5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02001:5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02001:5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02001:5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02001: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02001:5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02001:5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02001: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02001:5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02001:5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02001:5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02001:5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02001: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02001: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02001: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02001:6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02001:6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02001:6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02001:6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02001:6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02001:6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02001:6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02001:6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02001:6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02001:6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02001:6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02001: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02001:7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02001:7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02001:7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02001:7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02001:7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02001:7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02001: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02001: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02001: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02001: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02001: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02001: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02001: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02001: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02001: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06001: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06001: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18008: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19001:1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19001:1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19001:1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19001:1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19001: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19001:3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20001:36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31001:3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38003:9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40001:10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41001:10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45010:3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45011:8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48001:6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49002:1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49002:1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49002:1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49002:1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49002:1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49002:1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49002: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49002:1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49002:1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49002:1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49002:1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49002:1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49002:1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49002:1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49002:1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49002:1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49002:1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49002:1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49002:1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49002:1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49002:1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49002:1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49002:1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49002:1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49002:1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49002:1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49002:2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49002:2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49002:2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49002:2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49002:2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49002:2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49002:2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49002:2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49002:2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49002:2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49002:2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49002:2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49002:2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49002:2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49002:2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49002:2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49002:2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49002:2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49002:2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49002:2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49002:2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49002:2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49002:2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49002:2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49002:2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49002:2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49002:2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49002:2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49002:2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49002:2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49002:2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49002:2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49002:2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49002:2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49002:2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49002:2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49002:2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49002:2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49002:2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49002:2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49002:2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49002:2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49002:2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49002:2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49002:2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49002:2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49002:2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49002:2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49002:2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49002:2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49002:2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49002:2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49002:2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49002:2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49002:2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49002:2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49002:2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49002:2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49002:2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49002:2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49002:2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49002:2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49002:2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49002:2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49002:2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49002:2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49002:3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49002:3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49002:3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49002:3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49002:3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49002:3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49002:3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49002:3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49002:4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49002:4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52001:11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52001:52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52001:53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52001:65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52001:74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52001:74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52001:83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52001:84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52001:87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52001:87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52001:87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52001:90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52001:90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52001:90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53001:1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000000:4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01001:1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01001:1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5:0101001:1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5:0101001:1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5:0101001:1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5:0101001:1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5:0101001:1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5:0101001:3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5:0101003:1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5:0102002: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5:0102002: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5:0102002:1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5:0102002:10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5:0102002:10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5:0102002:10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5:0102002:10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5:0102002:1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5:0102002:10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5:0102002:10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5:0102002:1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5:0102002:1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5:0102002:1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5:0102002:1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5:0102002:1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5:0102002:1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5:0102002:1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5:0102002: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5:0102002:1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5:0102002:11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5:0102002:1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5:0102002:1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5:0102002:1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5:0102002:1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5:0102002:1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5:0102002:11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5:0102002:11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5:0102002:1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5:0102002:1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5:0102002:11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5:0102002:1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5:0102002:11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5:0102002: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5:0102002:1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5:0102002:12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5:0102002:1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5:0102002:12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5:0102002:1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5:0102002:12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5:0102002:12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5:0102002:1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5:0102002:12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5:0102002:12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5:0102002:12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5:0102002:1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5:0102002:12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5:0102002:12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5:0102002:12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5:0102002:1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5:0102002:12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5:0102002:12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5:0102002:12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5:0102002:12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5:0102002:1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5:0102002:12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5:0102002:12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5:0102002:1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5:0102002: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5:0102002:1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5:0102002:1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5:0102002:1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5:0102002:1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5:0102002:1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5:0102002:13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5:0102002:13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5:0102002:13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5:0102002:13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5:0102002:1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5:0102002:13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5:0102002:1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5:0102002:13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5:0102002:13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5:0102002:13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5:0102002:13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5:0102002:1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5:0102002:13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5:0102002:13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5:0102002:13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5:0102002:1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5:0102002:13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5:0102002:13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5:0102002:13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5:0102002:13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5:0102002:13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5:0102002:1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5:0102002:13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5:0102002:13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5:0102002: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5:0102002:1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5:0102002:1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5:0102002:1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5:0102002:1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5:0102002:1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5:0102002:1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5:0102002:1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5:0102002:1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5:0102002:1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5:0102002: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5:0102002:1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5:0102002:1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5:0102002:1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5:0102002:1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5:0102002:1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5:0102002:1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5:0102002:1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5:0102002:1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5:0102002:1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5:0102002: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5:0102002:1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5:0102002:1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5:0102002:1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5:0102002:1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5:0102002:1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5:0102002:1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5:0102002:1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5:0102002: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5:0102002:1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5:0102002:1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5:0102002:1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5:0102002:1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5:0102002:1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5:0102002:1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5:0102002:1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5:0102002:1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5:0102002:1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5:0102002:1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5:0102002: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5:0102002: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5:0102002:1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5:0102002:1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5:0102002:1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5:0102002: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5:0102002:1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5:0102002:1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5:0102002:1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5:0102002:1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5:0102002:1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5:0102002:1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5:0102002:1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5:0102002:1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5:0102002:1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5:0102002:1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5:0102002: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5:0102002: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5:0102002:2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5:0102002:2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5:0102002:2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5:0102002:2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5:0102002:2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5:0102002:2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5:0102002:2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5:0102002:2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5:0102002:2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5:0102002: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5:0102002:2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5:0102002:2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5:0102002:2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5:0102002:2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5:0102002:2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5:0102002:2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5:0102002:2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5:0102002:2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5:0102002:2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5:0102002:2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5:0102002: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5:0102002:2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5:0102002:2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5:0102002:2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5:0102002:2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5:0102002:2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5:0102002:2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5:0102002:2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5:0102002:2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5:0102002:2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5:0102002: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5:0102002:2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5:0102002:2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5:0102002:2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5:0102002:2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5:0102002:2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5:0102002:2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5:0102002:2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5:0102002:2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5:0102002:2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5:0102002: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5:0102002:2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5:0102002:2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5:0102002:2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5:0102002:2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5:0102002:2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5:0102002:2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5:0103002:1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5:0103002: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5:0103002:6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5:0103002:6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5:0103002:6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5:0103002:6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5:0103002: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5:0103002: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5:0103002: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5:0103002:7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5:0103002:7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5:0103002:7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5:0103002:7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5:0103002:7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5:0103002:7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5:0103002:7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5:0103002:7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5:0103002:7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5:0103002:7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5:0103002:7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5:0103002:7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5:0103002:7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5:0103002:7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5:0103002:7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5:0103002:7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5:0103002:7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5:0103002:7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5:0103002:7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5:0103002:7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5:0103002:8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5:0103002: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5:0103002: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5:0103002: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5:0103002: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5:0103002: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5:0103002: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5:0103002: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5:0103002: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5:0103002: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5:0103002: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5:0103002: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5:0103002: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5:0103002: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5:0103002:9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5:0103002:9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5:0104002: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5:0109001:16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5:0112003:1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5:0112003:2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6:0108009: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6:0113005:15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6:0115006:7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6:0116003: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6:0117003:7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6:0117005:6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7:0101003:1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8:0101006:1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8:0101006:2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8:0101006:3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8:0101006:4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8:0101006:7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0000000:11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0000000:11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0000000:15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0000000:15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0000000:25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0000000:25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0000000:25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0000000:25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0000000:25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0000000:25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0000000:25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0000000:25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0000000:2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0000000:25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0000000:25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0000000:25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0000000:25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0000000:25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0000000:26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0000000:26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0000000:26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0000000:26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0000000:26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0000000:26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0000000:26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0000000:26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0000000:26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0000000:26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0000000:27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0000000:27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0000000:27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0000000:27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0000000:27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0000000:27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0000000:27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0000000:27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0000000:27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0000000:27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0000000:27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0000000:28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0000000:28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0000000:28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0000000:28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0000000:2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0000000:30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0000000:30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0000000:30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0000000:31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0000000:32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0000000:32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0000000:32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0000000:33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0000000:33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0000000:34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0000000:35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0000000:35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0000000:35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0000000:35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0000000:36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9:0000000:36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9:0000000:37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9:0000000:37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9:0000000:37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9:0000000:38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9:0000000:38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9:0000000:38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9:0000000:40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9:0000000:42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9:0000000:42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9:0000000:44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9:0000000:44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9:0000000:44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9:0000000:45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9:0000000:45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9:0000000:47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9:0000000:47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9:0000000:5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9:0103001:3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9:0201003:27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9:0303001:10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9:0319001:14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9:0326001:2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9:0326001:3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9:0531001: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9:0531001: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9:0606001:55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9:0702001:6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9:0801001:12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9:0911001:27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9:1001001:28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9:1001001:29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9:1006001:18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9:1010001: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9:1209001:6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9:1410001: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9:1410001: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9:1410001:4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9:1464001: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9:1501001:13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9:1501001:13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9:1501004:10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9:1510001:4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9:1515001: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9:1515003: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9:1515003:6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9:1516001:1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9:1516001:1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9:1517001:2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9:1521001:7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9:1601001:4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9:1601001:4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9:1601001:5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9:1601001:9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9:1602001:5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9:1701001:11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9:1701001:13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9:1701001:6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9:1701001:6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9:1704001:10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9:1704001:10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9:1704001:10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9:1704001:10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9:1704001:10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9:1704001:10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9:1704001:10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9:1704001:10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9:1704001:10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9:1704001:10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9:1704001:10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9:1704001:10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9:1704001:10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9:1704001:10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9:1704001:10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9:1704001:10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9:1704001:10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9:1704001:10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9:1704001:10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9:1704001:10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9:1704001:10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9:1704001:10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9:1704001:10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9:1704001:10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9:1704001:10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9:1704001:10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9:1704001:10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9:1704001:10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9:1704001:10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9:1704001:10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9:1704001:10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9:1704001:10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9:1704001:10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9:1704001:10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9:1704001:10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9:1704001:10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9:1704001:10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9:1704001:10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9:1704001:10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9:1704001:10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9:1704001:10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9:1704001:10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9:1704001:10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9:1704001:10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9:1704001:10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9:1704001:10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9:1704001:10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9:1704001:10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9:1704001:11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9:1704001:11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9:1704001:11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9:1704001:11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9:1704001:11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9:1704001:11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9:1704001:11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9:1704001:11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9:1704001:11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9:1704001:11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9:1704001:11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9:1704001:11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9:1704001:11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9:1704001:11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9:1704001:11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9:1704001:11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9:1704001:11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9:1704001:11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9:1704001:11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9:1704001:11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9:1704001:11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9:1704001:11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9:1704001:11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9:1704001:11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9:1704001:11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9:1704001:11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9:1704001:11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9:1704001:11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9:1704001:11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9:1704001:11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9:1704001:11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9:1704001:11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9:1704001:11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9:1704001:11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9:1704001:11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9:1704001:11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9:1704001:11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9:1704001:11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9:1704001:11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9:1704001:11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9:1704001:11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9:1704001:11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9:1704001:11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9:1704001:11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9:1704001:11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9:1704001:11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9:1704001:11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9:1704001:11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9:1704001:1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9:1704001:11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9:1704001:11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9:1704001:11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9:1704001:11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9:1704001:11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9:1704001:11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9:1704001:11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9:1704001:11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9:1704001:11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9:1704001:11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9:1704001:12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9:1704001:12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9:1704001:12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9:1704001:12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9:1704001:12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9:1704001:12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9:1704001:12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9:1704001:12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9:1704001:12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9:1704001:12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9:1704001:12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9:1704001:12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9:1704001:12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9:1704001:12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9:1704001:12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9:1704001:12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9:1704001:12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9:1704001:12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9:1704001:12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9:1704001:12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9:1704001:12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9:1704001:12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9:1704001:12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9:1704001:12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9:1704001:12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9:1704001:12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9:1704001:12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9:1704001:12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9:1704001:13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9:1704001:13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9:1704001:13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9:1704001:13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9:1704001:13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9:1704001:13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9:1704001:13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9:1704001:13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9:1704001:13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9:1704001:13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9:1704001:13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9:1704001:7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9:1704001:7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9:1704001:7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9:1704001:7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9:1704001:7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9:1704001:7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9:1704001:7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9:1704001:7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9:1704001:7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9:1704001:7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9:1704001:7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9:1704001:7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9:1704001:7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9:1704001:7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9:1704001:8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9:1704001:8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9:1704001:8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9:1704001:8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9:1704001:8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9:1704001:8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9:1704001:8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9:1704001:8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9:1704001:8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9:1704001:8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9:1704001:8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9:1704001:8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9:1704001:8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9:1704001:8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9:1704001:8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9:1704001:8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9:1704001:8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9:1704001:8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9:1704001:8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9:1704001:8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9:1704001:8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9:1704001:8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9:1704001:8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9:1704001:8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9:1704001:8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9:1704001:8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9:1704001:8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9:1704001:8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9:1704001:8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9:1704001:8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9:1704001:8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9:1704001:8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9:1704001:8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9:1704001:8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9:1704001:8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9:1704001:8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9:1704001:8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9:1704001:8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9:1704001:8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9:1704001:8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9:1704001:8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9:1704001:8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9:1704001:8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9:1704001:8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9:1704001:8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9:1704001:8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9:1704001:8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9:1704001:8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9:1704001:8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9:1704001:8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9:1704001:8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9:1704001:8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9:1704001:8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9:1704001:8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9:1704001:8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9:1704001:8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9:1704001:8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9:1704001:8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9:1704001:8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9:1704001:8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9:1704001:8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9:1704001:8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9:1704001:8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9:1704001:8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9:1704001:8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9:1704001:8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9:1704001:9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9:1704001:9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9:1704001:9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9:1704001:9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9:1704001:9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9:1704001:9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9:1704001:9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9:1704001:9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9:1704001:9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9:1704001:9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9:1704001:9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9:1704001:9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9:1704001:9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9:1704001:9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9:1704001:9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9:1704001:9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9:1704001:9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9:1704001:9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9:1704001:9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9:1704001:9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9:1704001:9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9:1704001:9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9:1704001:9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9:1704001:9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9:1704001:9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9:1704001:9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9:1704001:9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9:1704001:9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9:1704001:9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9:1704001:9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9:1704001:9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9:1704001:9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9:1704001:9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9:1704001:9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9:1704001:9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9:1704001:9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9:1704001:9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9:1704001:9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9:1704001:9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9:1704001:9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9:1704001:9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9:1704001:9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9:1704001:9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9:1704001:9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9:1704001:9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9:1704001:9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9:1704001:9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9:1704001:9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9:1704001:9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9:1704001:9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9:1704001:9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9:1704001:9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9:1704001:9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9:1704001:9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9:1704001:9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9:1704001:9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9:1704001:9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9:1704001:9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9:1705001:1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9:1705001: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9:1705001: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9:1706001:2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9:1708002: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9:1708002: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9:1708002:1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9:1708002:1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9:1708002:1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9:1708002:1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9:1708002:1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9:1708002:1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9:1708002:1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9:1708002:1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9:1708002: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9:1708002:1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9:1708002:1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9:1708002:1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9:1708002:1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9:1708002:1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9:1708002:1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9:1708002:1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9:1708002:1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9:1708002:1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9:1708002:1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9:1708002: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9:1708002:1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9:1708002:1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9:1708002:1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9:1708002:1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9:1708002:1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9:1708002:1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9:1708002:1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9:1708002: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9:1708002:1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9:1708002:1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9:1708002:1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9:1708002:1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9:1708002:1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9:1708002:1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9:1708002:1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9:1708002:1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9:1708002: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9:1708002:1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9:1708002:1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9:1708002:1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9:1708002:1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9:1708002: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9:1708002:1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9:1708002:1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9:1708002:1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9:1708002:1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9:1708002:1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9:1708002:1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9:1708002:1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9:1708002:1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9:1708002:1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9:1708002:1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9:1708002:1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9:1708002:1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9:1708002:1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9:1708002: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9:1708002:1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9:1708002:1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9:1708002:1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9:1708002:1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9:1708002:1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9:1708002:1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9:1708002:1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9:1708002:1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9:1708002: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9:1708002: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9:1708002:1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9:1708002:1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9:1708002:1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9:1708002:1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9:1708002: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9:1708002: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9:1708002:2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9:1708002:2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9:1708002:2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9:1708002:2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9:1708002:2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9:1708002:2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9:1708002:2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9:1708002:2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9:1708002:2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9:1708002: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9:1708002:2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9:1708002:2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9:1708002:2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9:1708002:2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9:1708002: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9:1708002:2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9:1708002:2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9:1708002:2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9:1708002:2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9:1708002:2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9:1708002:2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9:1708002:2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9:1708002:2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9:1708002:2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9:1708002:2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9:1708002:2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9:1708002:2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9:1708002:2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9:1708002:2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9:1708002: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9:1708002:2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9:1708002:2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9:1708002:2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9:1708002:2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9:1708002:2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9:1708002:2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9:1708002:2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9:1708002:2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9:1708002:2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9:1708002: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9:1708002:2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9:1708002:2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9:1708002:2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9:1708002:2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9:1708002:2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9:1708002: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9:1708002:2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9:1708002:2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9:1708002:2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9:1708002:2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9:1708002:2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9:1708002: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9:1708002:2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9:1708002:2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9:1708002:2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9:1708002:2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9:1708002:2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9:1708002:2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9:1708002:2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9:1708002:2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9:1708002: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9:1708002: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9:1708002: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9:1708002: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9:1708002: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9:1708002: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9:1708002: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9:1708002: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9:1708002:4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9:1708002:4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9:1708002: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9:1708002: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9:1708002: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9:1708002: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9:1708002: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9:1708002: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9:1708002: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9:1708002: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9:1708002: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9:1708002: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9:1708002: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9:1708002: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9:1708002: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9:1708002: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9:1708002: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9:1708002: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9:1708002: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9:1708002: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9:1708002: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9:1708002: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9:1708002: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9:1708002: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9:1708002: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9:1708002: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9:1708002: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9:1708002: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9:1708002: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9:1708002: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9:1708002: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9:1708002: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9:1708002: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9:1708002: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9:1708002: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9:1708002: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9:1708002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9:1708002: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9:1708002: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9:1708002: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9:1708002: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9:1708002: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9:1708002: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9:1709001: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9:1709001: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9:1709001: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9:1709001: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9:1716001:10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9:1716001:10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9:1716001:10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9:1716001:10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9:1716001:10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9:1716001:10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9:1716001:10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9:1716001:10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9:1716001:10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9:1716001:10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9:1716001:10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9:1716001:10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9:1716001:11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9:1716001:11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9:1716001:11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9:1716001:11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9:1716001:11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9:1716001:11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9:1716001:11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9:1716001:11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9:1716001:11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9:1716001:11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9:1716001:11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9:1716001:11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9:1716001:11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9:1716001:11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9:1716001:11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9:1716001:11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9:1716001:11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9:1716001:11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9:1716001:11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9:1716001:11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9:1716001:11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9:1716001:11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9:1716001:11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9:1716001:11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9:1716001:11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9:1716001:11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9:1716001:11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9:1716001:11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9:1716001:11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9:1716001:11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9:1716001:11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9:1716001:11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9:1716001:11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9:1716001:11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9:1716001:11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9:1716001:1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9:1716001:11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9:1716001:11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9:1716001:11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9:1716001:11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9:1716001:11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9:1716001:11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9:1716001:11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9:1716001:11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9:1716001:11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9:1716001:11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9:1716001:11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9:1716001:11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9:1716001:12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9:1716001:12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9:1716001:12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9:1716001:12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9:1716001:12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9:1716001:12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9:1716001:12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9:1716001:12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9:1716001:12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9:1716001:12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9:1716001:12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9:1716001:12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9:1716001:12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9:1716001:12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9:1716001:12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9:1716001:12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9:1716001:12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9:1716001:12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9:1716001:12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9:1716001:12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9:1716001:12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9:1716001:12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9:1716001:12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9:1716001:12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9:1716001:12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9:1716001:12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9:1716001:12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9:1716001:12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9:1716001:12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9:1716001:12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9:1716001:12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9:1716001:12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9:1716001:12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9:1716001:12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9:1716001:12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9:1716001:12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9:1716001:12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9:1716001:12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9:1716001:12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9:1716001:12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9:1716001:13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9:1716001:13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9:1716001:13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9:1716001:13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9:1716001:13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9:1716001:13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9:1716001:13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9:1716001:13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9:1716001:13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9:1716001:13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9:1716001:13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9:1716001:13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9:1716001:13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9:1716001:13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9:1716001:13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9:1716001:13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9:1716001:13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9:1716001:13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9:1716001:13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9:1716001:13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9:1716001:13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9:1716001:13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9:1716001:13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9:1716001:13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9:1716001:13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9:1716001:13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9:1716001:13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9:1716001:13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9:1716001:13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9:1716001:13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9:1716001:13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9:1716001:13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9:1716001:13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9:1716001:13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9:1716001:13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9:1716001:13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9:1716001:14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9:1716001:14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9:1716001:14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9:1716001:14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9:1716001:14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9:1716001:14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9:1716001:14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9:1716001:14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9:1716001:14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9:1716001:14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9:1716001:15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9:1716001:16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9:1716001:17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9:1716001:17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9:1716001:17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9:1716001:17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9:1716001:17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9:1716001:17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9:1716001:17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9:1716001:17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9:1716001:17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9:1716001:18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9:1716001:18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9:1716001:18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9:1716001:18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9:1716001:18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9:1716001:18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9:1716001:4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9:1716001:4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9:1716001:5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9:1716001:5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9:1716001:5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9:1716001:5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9:1716001:5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9:1716001:5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9:1716001:5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9:1716001:5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9:1716001:5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9:1716001:5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9:1716001:5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9:1716001:5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9:1716001:5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9:1716001:5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9:1716001:8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9:1716001:8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9:1716001:8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9:1716001:8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9:1716001:8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9:1716001:8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9:1716001:8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9:1716001:8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9:1716001:8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9:1716001:9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9:1716001:9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9:1716001:9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9:1716001:9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9:1716001:9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9:1716001:9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9:1716001:9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9:1716001:9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9:1716001:9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9:1716001:9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9:1716001:9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9:1716001:9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9:1716001:9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9:1716001:9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9:1716001:9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9:1716001:9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9:1716001:9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9:1716001:9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9:1716001:9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9:1716001:9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9:1716001:9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9:1716001:9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9:1716001:9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9:1716001:9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9:1716001:9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9:1716001:9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9:1716001:9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9:1716001:9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9:1719001:10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9:1719001:10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9:1719001:10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9:1719001:10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9:1719001:10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9:1719001:10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9:1719001:10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9:1719001:10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9:1719001:10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9:1719001:10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9:1719001:10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9:1719001:10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9:1719001:10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9:1719001:10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9:1719001:10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9:1719001:10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9:1719001:10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9:1719001:10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9:1719001:10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9:1719001:10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9:1719001:10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9:1719001:10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9:1719001:10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9:1719001:10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9:1719001:10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9:1719001:10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9:1719001:10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9:1719001:10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9:1719001:10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9:1719001:10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9:1719001:10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9:1719001:10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9:1719001:10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9:1719001:10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9:1719001:11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9:1719001:11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9:1719001:11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9:1719001:11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9:1719001:11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9:1719001:11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9:1719001:11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9:1719001:11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9:1719001:11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9:1719001:11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9:1719001:11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9:1719001:11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9:1719001:11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9:1719001:11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9:1719001:11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9:1719001:11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9:1719001:11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9:1719001:11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9:1719001:11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9:1719001:1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9:1719001:11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9:1719001:11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9:1719001:11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9:1719001:11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9:1719001:11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9:1719001:11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9:1719001:11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9:1719001:11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9:1719001:11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9:1719001:11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9:1719001:11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9:1719001:11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9:1719001:11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9:1719001:11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9:1719001:11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9:1719001:11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9:1719001:11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9:1719001:11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9:1719001:11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9:1719001:12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9:1719001:12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09:1719001:12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09:1719001:12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09:1719001:12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09:1719001:12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09:1719001:12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09:1719001:12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09:1719001:12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09:1719001:12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09:1719001:12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09:1719001:12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09:1719001:12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09:1719001:12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09:1719001:12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09:1719001:12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09:1719001:12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09:1719001:12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09:1719001:12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09:1719001:13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09:1719001:13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09:1719001:13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09:1719001:13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09:1719001:14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09:1719001:14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09:1719001:15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09:1719001:15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09:1719001:15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09:1719001:4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09:1719001:4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09:1719001:4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09:1719001:4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09:1719001:4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09:1719001:4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09:1719001:6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09:1719001:6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09:1719001:6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09:1719001:6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09:1719001:7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09:1719001:7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09:1719001:7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09:1719001:7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09:1719001:7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09:1719001:7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09:1719001:7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09:1719001:7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09:1719001:7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09:1719001:7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09:1719001:7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09:1719001:7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09:1719001:7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09:1719001:7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09:1719001:7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09:1719001:7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09:1719001:7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09:1719001:7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09:1719001:8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09:1719001:8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09:1719001:8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09:1719001:8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09:1719001:9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09:1719001:9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09:1719001:9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09:1721001: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09:1721001: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09:1721001: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09:1721001: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09:1721001: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09:1721001: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09:1721001: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09:1722001: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09:1724001: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09:1724001: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09:1724001: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09:1724001: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09:1724001: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09:1724001: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09:1725001: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09:1725001: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09:1725001: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09:1725001: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09:1725001: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09:1725001: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09:1725001: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09:1725001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09:1726001:1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09:1726001:1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09:1726001:1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09:1726001:1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09:1726001:1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09:1726001:1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09:1726001:1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09:1726001:1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09:1726001:1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09:1726001:1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09:1726001:1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09:1726001:1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09:1726001:1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09:1726001:1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09:1726001:1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09:1726001:1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09:1726001:1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09:1726001:1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09:1726001:1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09:1726001:1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09:1726001:1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09:1726001:1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09:1726001:1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09:1726001:1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09:1726001:1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09:1726001:1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09:1726001:1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09:1726001:1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09:1726001:1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09:1726001:1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09:1726001:1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09:1726001:1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09:1726001:1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09:1726001:1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09:1726001:1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09:1726001:1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09:1726001:1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09:1726001:1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09:1726001: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09:1726001:1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09:1726001:1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09:1726001:1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09:1726001:1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09:1726001:1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09:1726001:1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09:1726001:1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09:1726001:1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09:1726001:1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09:1726001:1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09:1726001:1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09:1726001:1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09:1726001:1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09:1726001:1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09:1726001:1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09:1726001:1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09:1726001:1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09:1726001:1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09:1726001:1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09:1726001:2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09:1726001:2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09:1726001:2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09:1726001:2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09:1726001:2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09:1726001:2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09:1726001:2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09:1726001:2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09:1726001:2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09:1726001:2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09:1726001:2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09:1726001:2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09:1726001:2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09:1726001:2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09:1726001:2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09:1726001:2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09:1726001:2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09:1726001:2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09:1726001:2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09:1726001:2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09:1726001:2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09:1726001:2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09:1726001:2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09:1726001:2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09:1726001:2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09:1726001:2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09:1726001:2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09:1726001:2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09:1726001:2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09:1726001:2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09:1726001:2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09:1726001:2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09:1726001:2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09:1726001:2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09:1726001:2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09:1726001:2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09:1726001:2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09:1726001:2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09:1726001:2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09:1726001:2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09:1726001:2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09:1726001:2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09:1726001:2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09:1726001:2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09:1726001:2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09:1726001:2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09:1726001:2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09:1726001:2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09:1726001:2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09:1726001:2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09:1726001:2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09:1726001:2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09:1726001:2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09:1726001:2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09:1726001:2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09:1726001:2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09:1726001:2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09:1726001:2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09:1726001:2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09:1726001:2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09:1726001:2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09:1726001:2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09:1726001:2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09:1726001:2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09:1726001:2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09:1726001:2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09:1726001:2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09:1726001:2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09:1726001:2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09:1726001:2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09:1726001:2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09:1726001:2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09:1726001:2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09:1726001:2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09:1726001:2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09:1726001:2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09:1727001:1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09:1727001:13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09:1727001:31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09:1727001:31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09:1727001:4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09:1727001:4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09:1727001:6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09:1728001:2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09:1729001:1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09:1729001:1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09:1729001:1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09:1729001:1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09:1729001:1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09:1729001:1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09:1729001:1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09:1729001:1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09:1729001:1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09:1729001:1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09:1729001: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09:1729001: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09:1729001: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09:1729001:2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09:1729001:2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09:1729001: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09:1729001:2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09:1729001: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09:1729001: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09:1729001: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09:1729001: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09:1729001: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09:1729001: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09:1729001: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09:1729001: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09:1729001: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09:1729001: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09:1729001: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09:1729001: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09:1729002: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09:1729002: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09:1729002: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09:1729002: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09:1729002: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09:1729002: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09:1729002: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09:1729002:1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09:1729002:1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09:1729002:1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09:1729002:1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09:1729002:1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09:1729002:1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09:1729002:1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09:1729002: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09:1729002:1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09:1729002:1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09:1729002:1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09:1729002:1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09:1729002:1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09:1729002: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09:1729002: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09:1729002: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09:1729002: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09:1729002: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09:1729002: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09:1729002: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09:1729002: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09:1729002: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09:1729002: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09:1729002: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09:1729002: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09:1729002: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09:1729002: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09:1729002: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09:1729002: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09:1729002: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09:1729002: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09:1729002: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09:1729002: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09:1729002: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09:1729002: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09:1729002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09:1731001: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09:1731001: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09:1731001: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09:1731001: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09:1731001: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09:1731001: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09:1731001: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09:1731001: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09:1731001: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09:1731001: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09:1731001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09:1733001: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09:1733001: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09:1733001: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09:1733001: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09:1733001: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09:1734001: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09:1734001: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09:1734001: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09:1734001: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09:1734001: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09:1734001: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09:1734001: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09:1734001: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09:1734001: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09:1734001: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09:1734001: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09:1734001: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09:1734001: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09:1738001: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09:1738001: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09:1738001:1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09:1738001: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09:1738001: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09:1738001: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09:1738001: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09:1738001: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09:1738001: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09:1738001: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09:1738001: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09:1738001: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09:1738001: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09:1738001: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09:1738001: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09:1738001: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09:1738001: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09:1738001: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09:1738001: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09:1738001: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09:1738001: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09:1738001: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09:1738001: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09:1738001: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09:1738001: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09:1738001: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09:1738001: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09:1738001: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09:1738001: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09:1738001: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09:1738001: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09:1738001: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09:1739001:2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09:1739001: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09:1739001: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09:1739001: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09:1739001: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09:1739001: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09:1739001: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09:1739001: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09:1739001: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09:1739001: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09:1739001: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09:1739001: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09:1739001: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09:1739001: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09:1739001: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09:1739001: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09:1739001: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09:1739001: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09:1739001: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09:1739001: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09:1739001: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09:1739001: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09:1739001: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09:1739001: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09:1739001: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09:1739001: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09:1739001: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09:1739001: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09:1740001: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09:1740001:1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09:1740001:1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09:1740001:1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09:1740001:1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09:1740001:1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09:1740001:1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09:1740001:1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09:1740001:1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09:1740001:1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09:1740001: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09:1740001:2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09:1740001:2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09:1740001:2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09:1740001:2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09:1740001: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09:1740001:3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09:1740001:3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09:1740001:3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09:1740001:3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09:1740001:3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09:1740001:3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09:1740001:3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09:1740001:3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09:1740001:3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09:1740001:3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09:1740001:3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09:1740001:3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09:1740001:3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09:1740001:3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09:1740001:3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09:1740001:3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09:1740001:4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09:1740001:4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09:1740001:4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09:1740001:4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09:1740001:4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09:1740001:4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09:1740001:4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09:1740001:4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09:1740001:4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09:1740001:4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09:1740001:4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09:1740001:4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09:1740001:4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09:1740001:4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09:1740001:4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09:1740001:4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09:1740001:4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09:1740001:4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09:1740001:4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09:1740001:4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09:1740001:4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09:1740001: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09:1740001:5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09:1740001:5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09:1740001:5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09:1740001:5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09:1740001:5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09:1740001:5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09:1740001:5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09:1740001:5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09:1740001:5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09:1740001:5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09:1740001:5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09:1740001:5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09:1740001:5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09:1740001:5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09:1740001:5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09:1740001: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09:1740001: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09:1740001: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09:1740001: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09:1740001: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09:1740001:6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09:1740001:6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09:1740001: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09:1740001: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09:1740001: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09:1741001:1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09:1741001:1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09:1741001:1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09:1741001:1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09:1741001:1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09:1741001:1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09:1741001:3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09:1741001: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09:1742001: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09:1742001: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09:1742001: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09:1742001: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09:1742001:1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09:1742001:1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09:1742001:1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09:1742001:1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09:1742001:1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09:1742001: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09:1742001: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09:1742001: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09:1742001: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09:1742001: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09:1742001: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09:1742001: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09:1742001: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09:1742001: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09:1742001: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09:1742001: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09:1742001: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09:1742001: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09:1742001: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09:1742001: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09:1742001: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09:1742001: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09:1742001: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09:1742001: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09:1742001: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09:1742001: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09:1742001: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09:1742001: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09:1742001: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09:1742001: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09:1742001: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09:1742001: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09:1742001: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09:1742001: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09:1742001: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09:1742001: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09:1742001: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09:1742001: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09:1742001: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09:1742001: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09:1742001: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09:1742001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09:1745001: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09:1749001:1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09:1749001:1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09:1749001:1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09:1749001:1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09:1749001:1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09:1749001:1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09:1749001:1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09:1749001:1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09:1749001:1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09:1749001:1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09:1749001:1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09:1749001:1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09:1749001:1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09:1749001:1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09:1749001:1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09:1749001:1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09:1749001:1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09:1749001:1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09:1749001:1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09:1749001:1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09:1749001:1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09:1749001:1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09:1749001:1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09:1749001:1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09:1749001:1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09:1749001:1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09:1749001:1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09:1749001: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09:1749001:1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09:1749001:1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09:1749001:1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09:1749001:1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09:1749001:1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09:1749001:1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09:1749001:1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09:1749001:1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09:1749001:1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09:1749001:1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09:1749001:1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09:1749001:1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09:1749001:2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09:1749001:2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09:1749001:2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09:1749001:2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09:1749001:2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09:1749001:2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09:1749001:2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09:1749001:2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09:1749001:2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09:1749001:2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09:1749001:2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09:1749001:3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09:1750001:1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09:1750001:1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09:1750001:1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09:1750001:1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09:1750001:1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09:1750001:1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09:1750001:1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09:1750001:1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09:1750001:1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09:1750001:1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09:1750001:1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09:1750001:1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09:1750001:1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09:1750001:1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09:1750001:1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09:1750001:1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09:1750001:1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09:1750001:1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09:1750001:1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09:1750001:1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09:1750001:1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09:1750001:1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09:1750001:1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09:1750001:1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09:1750001:1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09:1750001:1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09:1750001:1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09:1750001:1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09:1750001:1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09:1750001:1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09:1750001:1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09:1750001:1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09:1750001:1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09:1750001:1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09:1750001:1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09:1750001:1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09:1750001:1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09:1750001:1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09:1750001:1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09:1750001:1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09:1750001:1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09:1750001:1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09:1750001:1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09:1750001:1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09:1750001:1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09:1750001:1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09:1750001:2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09:1750001:2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09:1750001:2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09:1750001:2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09:1750001:2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09:1750001:2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09:1750001:2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09:1750001:2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09:1750001:2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09:1750001:2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09:1750001:2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09:1750001:2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09:1750001:2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09:1750001:2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09:1750001:2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09:1750001:2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09:1750001:2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09:1750001:2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09:1750001:2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09:1750001:2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09:1750001:2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09:1750001:2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09:1750001:2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09:1750001:2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09:1750001:2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09:1750001:2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09:1750001:2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09:1750001:2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09:1750001:2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09:1750001:2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09:1750001:2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09:1750001:2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09:1750001:2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09:1750001:2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09:1750001:2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09:1750001:2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09:1750001: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09:1750001:2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09:1750001:2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09:1750001:2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09:1750001:2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09:1750001: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09:1750001:2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09:1750001:2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09:1750001:2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09:1750001:2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09:1750001:2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09:1750001:2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09:1750001:2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09:1750001:2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09:1750001:3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09:1750001:3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09:1750001:3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09:1750001:3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09:1750001:3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09:1750001:3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09:1750001:3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09:1750001: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09:1750001:3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09:1750001:3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09:1750001:3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09:1750001:3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09:1750001:3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09:1750001:3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09:1750001:3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09:1750001:3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09:1750001:3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09:1750001:3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09:1750001:3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09:1750001:3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09:1750001:4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09:1750001:4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09:1750001:4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09:1750001:4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09:1750001:4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09:1750001:4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09:1750001:4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09:1750001: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09:1750001:4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09:1750001:4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09:1750001:4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09:1750001:4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09:1750001:5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09:1750001: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09:1750001: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09:1750001: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09:1750001: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09:1750001: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09:1801001:14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09:1801001:14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09:1801001:14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09:1901001: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09:2406001:1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09:2406001:2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09:2406001:2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09:2406001:2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09:2406001:2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09:2406001:2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09:2406001:2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09:2406001:2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09:2406001:2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09:2406001:2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09:2406001:2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09:2406001:3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09:2406001:3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09:2406001:3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09:2406001:3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09:2406001:3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09:2406001:3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09:2406001:3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09:2406001:3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09:2406001:3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09:2406001:3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09:2406001:3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09:2406001:3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09:2406001:3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09:2406001:3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09:2406001:3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09:2406001:3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09:2406001:3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09:2406001:3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09:2407001: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09:2407001: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09:2407001: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09:2407001: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09:2407001: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09:2407001: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09:2407001: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09:2407001:1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09:2407001:1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09:2407001:1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09:2407001:1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09:2407001:1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09:2407001:1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09:2407001:1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09:2407001:1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09:2407001:1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09:2407001:1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09:2407001:1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09:2407001:2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09:2407001:2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09:2407001:2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09:2407001:2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09:2407001:2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09:2407001:2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09:2407001:2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09:2407001:2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09:2407001:2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09:2407001:2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09:2407001:2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09:2407001:2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09:2407001:2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09:2407001:2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09:2407001:2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09:2407001: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09:2407001:2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09:2407001:2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09:2407001:2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09:2407001: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09:2407001:2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09:2407001: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09:2407001:2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09:2407001:2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09:2407001:2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09:2407001:2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09:2407001:2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09:2407001:2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09:2407001: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09:2407001:2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09:2407001:2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09:2407001:2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09:2407001:2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09:2407001: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09:2407001:2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09:2407001:2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09:2407001:2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09:2407001:2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09:2407001: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09:2407001:2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09:2407001:2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09:2407001:2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09:2407001:2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09:2407001: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09:2407001:3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09:2407001:3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09:2407001:3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09:2407001: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09:2407001: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09:2407001: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09:2407001: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09:2407001: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09:2407001: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09:2407001: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09:2407001: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09:2407001: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09:2407001: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09:2407001: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09:2407001: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09:2407001: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09:2407001: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09:2407001: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09:2407001: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09:2407001: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09:2407001: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09:2407001: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09:2407001: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09:2407001: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09:2407001: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09:2407001: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09:2407001: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09:2407001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09:2508001:10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09:2508001:7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09:2701001:2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09:2701001:2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09:2701001:2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09:2701001:2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09:2701001:2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09:2701001:2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09:2701001:2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09:2701001:2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09:2701001:2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09:2701001:2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09:2701001:2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09:2701001:2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09:2701001:2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09:2701001:2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09:2701001:2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09:2701001:3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09:2701001:3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09:2701001:3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09:2701001:3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09:2701001:3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09:2701001:3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09:2701001:3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09:2701001:3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09:2701001:3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09:2701001:3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09:2701001:3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09:2701001:3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09:2701001:3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09:2701001:3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09:2701001:3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09:2701001:3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09:2701001:3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09:2701001:3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09:2701001:3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09:2701001:3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09:2701001:3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09:2701001:3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09:2701001:3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09:2701001:3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09:2701001:3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09:2701001:3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09:2701001:3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09:2701001:3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09:2701001:3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09:2701001:3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09:2701001:3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09:2701001:3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09:2701001:4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09:2701001:4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09:2701001:4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09:2701001:4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09:2701001:4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09:2701001:4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09:2701001:4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09:2701001:4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09:2701001:4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09:2701001:4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09:2701001:4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09:2701001:4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09:2701001:4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09:2701001:4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09:2701001:4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09:2701001:5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09:2714001: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09:2721001:6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09:2721001:6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09:2721001:6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09:2807001:8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09:2818001: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09:2818001: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09:2818001: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09:2818001: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09:2818001: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09:2818001: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09:2818001: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09:2818001: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09:2818001: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09:2818001: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09:2818001: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09:2818001: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09:2818001: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09:2818001: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09:2818001: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09:2818001: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09:2818001: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09:2818001: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09:2818001: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09:2818001: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09:2818001: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09:2818001: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09:2818001: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09:2818001: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09:2818001: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09:2818001: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09:2818001: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09:2818001: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09:2818001: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09:2818001: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09:2818001: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09:2818001: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09:2818001: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09:2818001: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09:2818001: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09:2818001: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09:2818001: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09:2818001: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09:2818001: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09:2819001:4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09:2819001:4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09:2819001:4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09:2819001:4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09:2819001:4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09:2819001:4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09:2820001:2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09:2822001: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09:2822001: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09:2823001:1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09:2823001:1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09:2823001:1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09:2823001:1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09:2823001:1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09:2823001:1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09:2823001:1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09:2823001:1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09:2823001:1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09:2823001: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09:2823001:1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09:2823001:1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09:2823001:2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09:2823001: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09:2823001:2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09:2823001:2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09:2823001:2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09:2823001:2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09:2823001:3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09:2823001: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09:2823001: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09:2823001:3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09:2823001:4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09:2823001:4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09:2823001:4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09:2823001:4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09:2823001:4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09:2823001:5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09:2823001:5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09:2823001:5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09:2823001: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09:2823001: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09:2823001: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09:2823001: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09:2823002: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09:2823002: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09:2826001: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09:2826001: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09:3408001:1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09:3408001:1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09:3408001:1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09:3408001:1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09:3408001:1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09:3408001:1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09:3408001:1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09:3408001:1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09:3408001:1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09:3408001:1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09:3408001:1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09:3408001: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09:3408001:1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09:3408001:3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09:3408001:4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09:3408001:4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09:3408001:4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09:3408001:4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09:3408001:4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09:3408001:4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09:3411001: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09:3411001: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09:3411001: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09:3411001: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09:3411001: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09:3411001: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09:3411001: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09:3411001: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09:3411001: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09:3411001: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09:3411001: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09:3411001: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10:0101004:2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10:0103008:4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10:0107003: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10:0107003:1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10:0107003:1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10:0107003: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10:0107003: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10:0107003: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10:0107003: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10:0107003: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10:0107003: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10:0110003:20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10:0110003:20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10:0110003:37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10:0110003: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10:0110003:7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10:0110003:9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10:0201002: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10:0201003:3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10:0201003:3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10:0201003:3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10:0201003: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10:0201003:3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10:0201003:3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10:0201003:3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10:0201003: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10:0201003:3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10:0201003:3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10:0201003:3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10:0201003:3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10:0201003:3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10:0201003:3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10:0201003:3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10:0201003: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10:0201003:3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10:0201003:3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10:0201003:3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10:0201003:3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10:0201003: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10:0201003: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10:0201003: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10:0201003: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10:0201003: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10:0201003: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10:0201003: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10:0201003: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10:0201003: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10:0201003: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10:0201003: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10:0201003: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10:0201003: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10:0201003: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10:0201003: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10:0201003: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10:0201003: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10:0201003: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10:0201003: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10:0201003: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10:0201003: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10:0201003: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10:0201003:6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10:0201003:6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10:0201003:6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10:0201003:6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10:0201003:6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10:0201003:6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10:0201003: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10:0201003:6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10:0201003:6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10:0201003:6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10:0201003:6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10:0201003:6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10:0201003:6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10:0201003:6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10:0201003: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10:0201003:6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10:0201003:6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10:0201003:6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10:0201003:6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10:0201003:6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10:0201003: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10:0201003:7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10:0201003:7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10:0201003:7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10:0201003:7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10:0201003:7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10:0201003:7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10:0201003:7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10:0201003:7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10:0201003: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10:0201003:7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10:0201003:7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10:0201003:7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10:0201003:7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10:0201003:7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10:0201003:7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10:0201003:7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10:0201003:7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10:0201003:7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10:0201003:7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10:0201003:7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10:0201003:7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10:0201003: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10:0201003:7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10:0201003:7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10:0201003: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10:0201003:7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10:0201003: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10:0201003: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10:0201003: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10:0201003:8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10:0201003:8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10:0201003:8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10:0201003:8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10:0201003:8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10:0201003:8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10:0201003:8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10:0201003:8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10:0201003:8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10:0201003:8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10:0201003:8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10:0201003:8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10:0201003:8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10:0201003:8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10:0201003:8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10:0201003:8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10:0201003:8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10:0201003:8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10:0201003:8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10:0201003:8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10:0201003:8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10:0201003: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10:0201003:8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10:0201003: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10:0201003:8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10:0201003: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10:0201003:8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10:0201003:8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10:0201003:8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10:0201003: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10:0201003:8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10:0201003:8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10:0201003:8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10:0201003:8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10:0201003:8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10:0201003:8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10:0201003:8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10:0201003: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10:0201003:8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10:0201003:8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10:0201003:8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10:0201003:8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10:0201003:8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10:0201003: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10:0201003:8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10:0201003:8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10:0201003:8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10:0201003:8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10:0201003: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10:0201003:8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10:0201003:8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10:0201003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10:0201003: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10:0201003:9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10:0201003:9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10:0201003:9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10:0201003:9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10:0201003:9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10:0201003: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10:0201003:9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10:0201003:9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10:0201003:9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10:0201003:9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10:0201003:9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10:0201003:9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10:0201003:9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10:0201003:9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10:0201003:9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10:0201003: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10:0201003:9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10:0201003:9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10:0201003:9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10:0201003:9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10:0201003: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10:0201003:9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10:0201003:9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10:0201003:9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10:0201003:9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10:0201003: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10:0201003:9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10:0201003:9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10:0201003:9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10:0201003: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10:0201003: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10:0201003: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10:0204001:1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10:0204003:20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10:0205006:11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10:0205006:3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10:0205008:25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10:0303006:2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10:0304002:1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10:0304003:10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10:0304005:18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10:0304006:2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10:0403001:47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10:0403001:7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10:0404007: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11:0000000:1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11:0000000:15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11:0000000:16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11:0000000:17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11:0000000:3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11:0000000:3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11:0000000:5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11:0000000:5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11:0000000:5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11:0000000:5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11:0104001:2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11:0104009: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11:0105003:3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11:0106004:3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11:0109001:1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11:0109001:1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11:0109001:1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11:0109001:2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11:0109001: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11:0109001:2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11:0109001:2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11:0109001:2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11:0109001:3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11:0109001:3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11:0109001:3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11:0109001:3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11:0109001:3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11:0109001:3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11:0109001:3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11:0109001:3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11:0109001:3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11:0109001:3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11:0109001:3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11:0109001:3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11:0109001:3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11:0109001:3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11:0109001:3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11:0109001:3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11:0109001:3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11:0109001:3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11:0109001:3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11:0109001:3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11:0109001:4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11:0109001:4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11:0109001:4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11:0109001:4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11:0109001:5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11:0109001:5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11:0109001:5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11:0109002:1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11:0109002: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11:0109002:1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11:0109002:17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11:0109002: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11:0109002:1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11:0109002: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11:0109002: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11:0109002:3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11:0109002:3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11:0109002:3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11:0109002: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11:0109002:5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11:0109002:5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11:0109002:5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11:0109002:6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11:0109002:6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11:0109002: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11:0109003:1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11:0109003:1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11:0109003: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11:0109003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11:0109004:1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11:0109004: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11:0109004:2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11:0109004:2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11:0109004: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11:0109006: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11:0109006:1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11:0109006:1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11:0109006:1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11:0109006:1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11:0109006:1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11:0109006:1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11:0109006:1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11:0109006:1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11:0109006:2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11:0109006:2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11:0109006: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11:0109006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12:0102001:11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12:0102001:14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12:0102006:20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12:0102006:2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12:0102006:2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12:0102013:38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12:0102013:40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12:0102013:40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12:0102015:25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12:0102015:26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12:0103004:2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12:0103004:2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13:0109002:3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13:0109002:3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13:0109002:3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13:0109002:30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13:0109002: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13:0109002:3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13:0109002:3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13:0109002:31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13:0109002:31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13:0109002:31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13:0109002:31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13:0109002:31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13:0109002:3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13:0109002:31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13:0109002:31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13:0109002:3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13:0109002:31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13:0109002:31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13:0109002:31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13:0109002:31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13:0109002:31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13:0109002:3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13:0109002:31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13:0109002:31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13:0109002:31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13:0109002:31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13:0109002:31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13:0109002:3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13:0109002:31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13:0109002:31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13:0109002:3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13:0109002:3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13:0109002:31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13:0109002:31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13:0109002: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13:0109002:3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13:0109002:3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13:0109002:3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13:0109002:3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13:0109002:3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13:0109002:3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13:0109002:32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13:0109002:3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13:0109002:32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13:0109002:32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13:0109002:32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13:0109002:3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13:0109002:32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13:0109002: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13:0109002:3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13:0109002:33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13:0109002:33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13:0109002:33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13:0109002:33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13:0109002:34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13:0109002:34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13:0109002:36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13:0109002:5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13:0109002:9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13:0109002:9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13:0109006: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13:0113001:2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14:0000000: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14:0102012: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14:0103002:4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14:0103009:5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14:0105008: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14:0105008: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14:0105008: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14:0116002: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15:0000000: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15:0102007: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15:0102007: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15:0102007:1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15:0102007:1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15:0102007:1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15:0103003:5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15:0103004:1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15:0103004:11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15:0103004:11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15:0103004:119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5" calcext:value-type="float">
            <text:p>2845</text:p>
          </table:table-cell>
          <table:table-cell table:style-name="ce31" office:value-type="string" calcext:value-type="string">
            <text:p>42:15:0103004: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6" calcext:value-type="float">
            <text:p>2846</text:p>
          </table:table-cell>
          <table:table-cell table:style-name="ce31" office:value-type="string" calcext:value-type="string">
            <text:p>42:15:0103004:1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7" calcext:value-type="float">
            <text:p>2847</text:p>
          </table:table-cell>
          <table:table-cell table:style-name="ce31" office:value-type="string" calcext:value-type="string">
            <text:p>42:15:0103004:1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8" calcext:value-type="float">
            <text:p>2848</text:p>
          </table:table-cell>
          <table:table-cell table:style-name="ce31" office:value-type="string" calcext:value-type="string">
            <text:p>42:15:0103004:12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9" calcext:value-type="float">
            <text:p>2849</text:p>
          </table:table-cell>
          <table:table-cell table:style-name="ce31" office:value-type="string" calcext:value-type="string">
            <text:p>42:15:0103004:12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0" calcext:value-type="float">
            <text:p>2850</text:p>
          </table:table-cell>
          <table:table-cell table:style-name="ce31" office:value-type="string" calcext:value-type="string">
            <text:p>42:15:0103004:12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1" calcext:value-type="float">
            <text:p>2851</text:p>
          </table:table-cell>
          <table:table-cell table:style-name="ce31" office:value-type="string" calcext:value-type="string">
            <text:p>42:15:0103004:1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2" calcext:value-type="float">
            <text:p>2852</text:p>
          </table:table-cell>
          <table:table-cell table:style-name="ce31" office:value-type="string" calcext:value-type="string">
            <text:p>42:15:0103004:12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3" calcext:value-type="float">
            <text:p>2853</text:p>
          </table:table-cell>
          <table:table-cell table:style-name="ce31" office:value-type="string" calcext:value-type="string">
            <text:p>42:15:0103004:1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4" calcext:value-type="float">
            <text:p>2854</text:p>
          </table:table-cell>
          <table:table-cell table:style-name="ce31" office:value-type="string" calcext:value-type="string">
            <text:p>42:15:0103004:3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5" calcext:value-type="float">
            <text:p>2855</text:p>
          </table:table-cell>
          <table:table-cell table:style-name="ce31" office:value-type="string" calcext:value-type="string">
            <text:p>42:15:0103004: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6" calcext:value-type="float">
            <text:p>2856</text:p>
          </table:table-cell>
          <table:table-cell table:style-name="ce31" office:value-type="string" calcext:value-type="string">
            <text:p>42:15:0103005:5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7" calcext:value-type="float">
            <text:p>2857</text:p>
          </table:table-cell>
          <table:table-cell table:style-name="ce31" office:value-type="string" calcext:value-type="string">
            <text:p>42:15:0104001:2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8" calcext:value-type="float">
            <text:p>2858</text:p>
          </table:table-cell>
          <table:table-cell table:style-name="ce31" office:value-type="string" calcext:value-type="string">
            <text:p>42:15:0105001:2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9" calcext:value-type="float">
            <text:p>2859</text:p>
          </table:table-cell>
          <table:table-cell table:style-name="ce31" office:value-type="string" calcext:value-type="string">
            <text:p>42:15:0110001:1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0" calcext:value-type="float">
            <text:p>2860</text:p>
          </table:table-cell>
          <table:table-cell table:style-name="ce31" office:value-type="string" calcext:value-type="string">
            <text:p>42:15:0110001:1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1" calcext:value-type="float">
            <text:p>2861</text:p>
          </table:table-cell>
          <table:table-cell table:style-name="ce31" office:value-type="string" calcext:value-type="string">
            <text:p>42:15:0110001:1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2" calcext:value-type="float">
            <text:p>2862</text:p>
          </table:table-cell>
          <table:table-cell table:style-name="ce31" office:value-type="string" calcext:value-type="string">
            <text:p>42:15:0110001:1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3" calcext:value-type="float">
            <text:p>2863</text:p>
          </table:table-cell>
          <table:table-cell table:style-name="ce31" office:value-type="string" calcext:value-type="string">
            <text:p>42:15:0110001:1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4" calcext:value-type="float">
            <text:p>2864</text:p>
          </table:table-cell>
          <table:table-cell table:style-name="ce31" office:value-type="string" calcext:value-type="string">
            <text:p>42:15:0110001:1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5" calcext:value-type="float">
            <text:p>2865</text:p>
          </table:table-cell>
          <table:table-cell table:style-name="ce31" office:value-type="string" calcext:value-type="string">
            <text:p>42:15:0110001:1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6" calcext:value-type="float">
            <text:p>2866</text:p>
          </table:table-cell>
          <table:table-cell table:style-name="ce31" office:value-type="string" calcext:value-type="string">
            <text:p>42:15:0110001:1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7" calcext:value-type="float">
            <text:p>2867</text:p>
          </table:table-cell>
          <table:table-cell table:style-name="ce31" office:value-type="string" calcext:value-type="string">
            <text:p>42:15:0110001: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8" calcext:value-type="float">
            <text:p>2868</text:p>
          </table:table-cell>
          <table:table-cell table:style-name="ce31" office:value-type="string" calcext:value-type="string">
            <text:p>42:15:0110001: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9" calcext:value-type="float">
            <text:p>2869</text:p>
          </table:table-cell>
          <table:table-cell table:style-name="ce31" office:value-type="string" calcext:value-type="string">
            <text:p>42:17:0000000: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0" calcext:value-type="float">
            <text:p>2870</text:p>
          </table:table-cell>
          <table:table-cell table:style-name="ce31" office:value-type="string" calcext:value-type="string">
            <text:p>42:17:0101016:1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1" calcext:value-type="float">
            <text:p>2871</text:p>
          </table:table-cell>
          <table:table-cell table:style-name="ce31" office:value-type="string" calcext:value-type="string">
            <text:p>42:17:0101044:1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2" calcext:value-type="float">
            <text:p>2872</text:p>
          </table:table-cell>
          <table:table-cell table:style-name="ce31" office:value-type="string" calcext:value-type="string">
            <text:p>42:17:0101044:1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3" calcext:value-type="float">
            <text:p>2873</text:p>
          </table:table-cell>
          <table:table-cell table:style-name="ce31" office:value-type="string" calcext:value-type="string">
            <text:p>42:17:0101044:7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4" calcext:value-type="float">
            <text:p>2874</text:p>
          </table:table-cell>
          <table:table-cell table:style-name="ce31" office:value-type="string" calcext:value-type="string">
            <text:p>42:17:0101044:8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5" calcext:value-type="float">
            <text:p>2875</text:p>
          </table:table-cell>
          <table:table-cell table:style-name="ce31" office:value-type="string" calcext:value-type="string">
            <text:p>42:17:0101044:8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6" calcext:value-type="float">
            <text:p>2876</text:p>
          </table:table-cell>
          <table:table-cell table:style-name="ce31" office:value-type="string" calcext:value-type="string">
            <text:p>42:17:0101044:8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7" calcext:value-type="float">
            <text:p>2877</text:p>
          </table:table-cell>
          <table:table-cell table:style-name="ce31" office:value-type="string" calcext:value-type="string">
            <text:p>42:17:0101044:9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8" calcext:value-type="float">
            <text:p>2878</text:p>
          </table:table-cell>
          <table:table-cell table:style-name="ce31" office:value-type="string" calcext:value-type="string">
            <text:p>42:17:0101044:9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9" calcext:value-type="float">
            <text:p>2879</text:p>
          </table:table-cell>
          <table:table-cell table:style-name="ce31" office:value-type="string" calcext:value-type="string">
            <text:p>42:17:0101044:9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0" calcext:value-type="float">
            <text:p>2880</text:p>
          </table:table-cell>
          <table:table-cell table:style-name="ce31" office:value-type="string" calcext:value-type="string">
            <text:p>42:17:0102002:2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1" calcext:value-type="float">
            <text:p>2881</text:p>
          </table:table-cell>
          <table:table-cell table:style-name="ce31" office:value-type="string" calcext:value-type="string">
            <text:p>42:17:0102006:1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2" calcext:value-type="float">
            <text:p>2882</text:p>
          </table:table-cell>
          <table:table-cell table:style-name="ce31" office:value-type="string" calcext:value-type="string">
            <text:p>42:18:0000000: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3" calcext:value-type="float">
            <text:p>2883</text:p>
          </table:table-cell>
          <table:table-cell table:style-name="ce31" office:value-type="string" calcext:value-type="string">
            <text:p>42:18:0000000:4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4" calcext:value-type="float">
            <text:p>2884</text:p>
          </table:table-cell>
          <table:table-cell table:style-name="ce31" office:value-type="string" calcext:value-type="string">
            <text:p>42:18:0000000:5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5" calcext:value-type="float">
            <text:p>2885</text:p>
          </table:table-cell>
          <table:table-cell table:style-name="ce31" office:value-type="string" calcext:value-type="string">
            <text:p>42:18:0000000:5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6" calcext:value-type="float">
            <text:p>2886</text:p>
          </table:table-cell>
          <table:table-cell table:style-name="ce31" office:value-type="string" calcext:value-type="string">
            <text:p>42:18:0108006: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7" calcext:value-type="float">
            <text:p>2887</text:p>
          </table:table-cell>
          <table:table-cell table:style-name="ce31" office:value-type="string" calcext:value-type="string">
            <text:p>42:18:0108006: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8" calcext:value-type="float">
            <text:p>2888</text:p>
          </table:table-cell>
          <table:table-cell table:style-name="ce31" office:value-type="string" calcext:value-type="string">
            <text:p>42:18:0108006: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9" calcext:value-type="float">
            <text:p>2889</text:p>
          </table:table-cell>
          <table:table-cell table:style-name="ce31" office:value-type="string" calcext:value-type="string">
            <text:p>42:18:0108007: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0" calcext:value-type="float">
            <text:p>2890</text:p>
          </table:table-cell>
          <table:table-cell table:style-name="ce31" office:value-type="string" calcext:value-type="string">
            <text:p>42:18:0108007:1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1" calcext:value-type="float">
            <text:p>2891</text:p>
          </table:table-cell>
          <table:table-cell table:style-name="ce31" office:value-type="string" calcext:value-type="string">
            <text:p>42:18:0108007: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2" calcext:value-type="float">
            <text:p>2892</text:p>
          </table:table-cell>
          <table:table-cell table:style-name="ce31" office:value-type="string" calcext:value-type="string">
            <text:p>42:18:0108007:1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3" calcext:value-type="float">
            <text:p>2893</text:p>
          </table:table-cell>
          <table:table-cell table:style-name="ce31" office:value-type="string" calcext:value-type="string">
            <text:p>42:18:0108007:1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4" calcext:value-type="float">
            <text:p>2894</text:p>
          </table:table-cell>
          <table:table-cell table:style-name="ce31" office:value-type="string" calcext:value-type="string">
            <text:p>42:18:0108007:1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5" calcext:value-type="float">
            <text:p>2895</text:p>
          </table:table-cell>
          <table:table-cell table:style-name="ce31" office:value-type="string" calcext:value-type="string">
            <text:p>42:18:0108007:1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6" calcext:value-type="float">
            <text:p>2896</text:p>
          </table:table-cell>
          <table:table-cell table:style-name="ce31" office:value-type="string" calcext:value-type="string">
            <text:p>42:18:0108007:1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7" calcext:value-type="float">
            <text:p>2897</text:p>
          </table:table-cell>
          <table:table-cell table:style-name="ce31" office:value-type="string" calcext:value-type="string">
            <text:p>42:18:0108007:1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8" calcext:value-type="float">
            <text:p>2898</text:p>
          </table:table-cell>
          <table:table-cell table:style-name="ce31" office:value-type="string" calcext:value-type="string">
            <text:p>42:18:0108007: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9" calcext:value-type="float">
            <text:p>2899</text:p>
          </table:table-cell>
          <table:table-cell table:style-name="ce31" office:value-type="string" calcext:value-type="string">
            <text:p>42:18:0108007:1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0" calcext:value-type="float">
            <text:p>2900</text:p>
          </table:table-cell>
          <table:table-cell table:style-name="ce31" office:value-type="string" calcext:value-type="string">
            <text:p>42:18:0108007: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1" calcext:value-type="float">
            <text:p>2901</text:p>
          </table:table-cell>
          <table:table-cell table:style-name="ce31" office:value-type="string" calcext:value-type="string">
            <text:p>42:18:0108007:1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2" calcext:value-type="float">
            <text:p>2902</text:p>
          </table:table-cell>
          <table:table-cell table:style-name="ce31" office:value-type="string" calcext:value-type="string">
            <text:p>42:18:0108007:1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3" calcext:value-type="float">
            <text:p>2903</text:p>
          </table:table-cell>
          <table:table-cell table:style-name="ce31" office:value-type="string" calcext:value-type="string">
            <text:p>42:18:0108007:1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4" calcext:value-type="float">
            <text:p>2904</text:p>
          </table:table-cell>
          <table:table-cell table:style-name="ce31" office:value-type="string" calcext:value-type="string">
            <text:p>42:18:0108007: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5" calcext:value-type="float">
            <text:p>2905</text:p>
          </table:table-cell>
          <table:table-cell table:style-name="ce31" office:value-type="string" calcext:value-type="string">
            <text:p>42:18:0108007:1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6" calcext:value-type="float">
            <text:p>2906</text:p>
          </table:table-cell>
          <table:table-cell table:style-name="ce31" office:value-type="string" calcext:value-type="string">
            <text:p>42:18:0108007:1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7" calcext:value-type="float">
            <text:p>2907</text:p>
          </table:table-cell>
          <table:table-cell table:style-name="ce31" office:value-type="string" calcext:value-type="string">
            <text:p>42:18:0108007: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8" calcext:value-type="float">
            <text:p>2908</text:p>
          </table:table-cell>
          <table:table-cell table:style-name="ce31" office:value-type="string" calcext:value-type="string">
            <text:p>42:18:0108007:1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9" calcext:value-type="float">
            <text:p>2909</text:p>
          </table:table-cell>
          <table:table-cell table:style-name="ce31" office:value-type="string" calcext:value-type="string">
            <text:p>42:18:0108007:1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0" calcext:value-type="float">
            <text:p>2910</text:p>
          </table:table-cell>
          <table:table-cell table:style-name="ce31" office:value-type="string" calcext:value-type="string">
            <text:p>42:18:0108007: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1" calcext:value-type="float">
            <text:p>2911</text:p>
          </table:table-cell>
          <table:table-cell table:style-name="ce31" office:value-type="string" calcext:value-type="string">
            <text:p>42:18:0108007:1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2" calcext:value-type="float">
            <text:p>2912</text:p>
          </table:table-cell>
          <table:table-cell table:style-name="ce31" office:value-type="string" calcext:value-type="string">
            <text:p>42:18:0108007:1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3" calcext:value-type="float">
            <text:p>2913</text:p>
          </table:table-cell>
          <table:table-cell table:style-name="ce31" office:value-type="string" calcext:value-type="string">
            <text:p>42:18:0108007:1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4" calcext:value-type="float">
            <text:p>2914</text:p>
          </table:table-cell>
          <table:table-cell table:style-name="ce31" office:value-type="string" calcext:value-type="string">
            <text:p>42:18:0108007: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5" calcext:value-type="float">
            <text:p>2915</text:p>
          </table:table-cell>
          <table:table-cell table:style-name="ce31" office:value-type="string" calcext:value-type="string">
            <text:p>42:18:0108007:1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6" calcext:value-type="float">
            <text:p>2916</text:p>
          </table:table-cell>
          <table:table-cell table:style-name="ce31" office:value-type="string" calcext:value-type="string">
            <text:p>42:18:0108007: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7" calcext:value-type="float">
            <text:p>2917</text:p>
          </table:table-cell>
          <table:table-cell table:style-name="ce31" office:value-type="string" calcext:value-type="string">
            <text:p>42:18:0108007:2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8" calcext:value-type="float">
            <text:p>2918</text:p>
          </table:table-cell>
          <table:table-cell table:style-name="ce31" office:value-type="string" calcext:value-type="string">
            <text:p>42:18:0108007: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9" calcext:value-type="float">
            <text:p>2919</text:p>
          </table:table-cell>
          <table:table-cell table:style-name="ce31" office:value-type="string" calcext:value-type="string">
            <text:p>42:18:0108007: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0" calcext:value-type="float">
            <text:p>2920</text:p>
          </table:table-cell>
          <table:table-cell table:style-name="ce31" office:value-type="string" calcext:value-type="string">
            <text:p>42:18:0108007: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1" calcext:value-type="float">
            <text:p>2921</text:p>
          </table:table-cell>
          <table:table-cell table:style-name="ce31" office:value-type="string" calcext:value-type="string">
            <text:p>42:18:0108007:2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2" calcext:value-type="float">
            <text:p>2922</text:p>
          </table:table-cell>
          <table:table-cell table:style-name="ce31" office:value-type="string" calcext:value-type="string">
            <text:p>42:18:0108007:2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3" calcext:value-type="float">
            <text:p>2923</text:p>
          </table:table-cell>
          <table:table-cell table:style-name="ce31" office:value-type="string" calcext:value-type="string">
            <text:p>42:18:0108007:2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4" calcext:value-type="float">
            <text:p>2924</text:p>
          </table:table-cell>
          <table:table-cell table:style-name="ce31" office:value-type="string" calcext:value-type="string">
            <text:p>42:18:0108007:2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5" calcext:value-type="float">
            <text:p>2925</text:p>
          </table:table-cell>
          <table:table-cell table:style-name="ce31" office:value-type="string" calcext:value-type="string">
            <text:p>42:18:0108007:2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6" calcext:value-type="float">
            <text:p>2926</text:p>
          </table:table-cell>
          <table:table-cell table:style-name="ce31" office:value-type="string" calcext:value-type="string">
            <text:p>42:18:0108007:2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7" calcext:value-type="float">
            <text:p>2927</text:p>
          </table:table-cell>
          <table:table-cell table:style-name="ce31" office:value-type="string" calcext:value-type="string">
            <text:p>42:18:0108007:2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8" calcext:value-type="float">
            <text:p>2928</text:p>
          </table:table-cell>
          <table:table-cell table:style-name="ce31" office:value-type="string" calcext:value-type="string">
            <text:p>42:18:0108007:2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9" calcext:value-type="float">
            <text:p>2929</text:p>
          </table:table-cell>
          <table:table-cell table:style-name="ce31" office:value-type="string" calcext:value-type="string">
            <text:p>42:18:0108007:2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0" calcext:value-type="float">
            <text:p>2930</text:p>
          </table:table-cell>
          <table:table-cell table:style-name="ce31" office:value-type="string" calcext:value-type="string">
            <text:p>42:18:0108007:2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1" calcext:value-type="float">
            <text:p>2931</text:p>
          </table:table-cell>
          <table:table-cell table:style-name="ce31" office:value-type="string" calcext:value-type="string">
            <text:p>42:18:0108007:2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2" calcext:value-type="float">
            <text:p>2932</text:p>
          </table:table-cell>
          <table:table-cell table:style-name="ce31" office:value-type="string" calcext:value-type="string">
            <text:p>42:18:0108007:2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3" calcext:value-type="float">
            <text:p>2933</text:p>
          </table:table-cell>
          <table:table-cell table:style-name="ce31" office:value-type="string" calcext:value-type="string">
            <text:p>42:18:0108007:2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4" calcext:value-type="float">
            <text:p>2934</text:p>
          </table:table-cell>
          <table:table-cell table:style-name="ce31" office:value-type="string" calcext:value-type="string">
            <text:p>42:18:0108007:2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5" calcext:value-type="float">
            <text:p>2935</text:p>
          </table:table-cell>
          <table:table-cell table:style-name="ce31" office:value-type="string" calcext:value-type="string">
            <text:p>42:18:0108007: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6" calcext:value-type="float">
            <text:p>2936</text:p>
          </table:table-cell>
          <table:table-cell table:style-name="ce31" office:value-type="string" calcext:value-type="string">
            <text:p>42:18:0108007: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7" calcext:value-type="float">
            <text:p>2937</text:p>
          </table:table-cell>
          <table:table-cell table:style-name="ce31" office:value-type="string" calcext:value-type="string">
            <text:p>42:18:0108007:3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8" calcext:value-type="float">
            <text:p>2938</text:p>
          </table:table-cell>
          <table:table-cell table:style-name="ce31" office:value-type="string" calcext:value-type="string">
            <text:p>42:18:0108007:3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9" calcext:value-type="float">
            <text:p>2939</text:p>
          </table:table-cell>
          <table:table-cell table:style-name="ce31" office:value-type="string" calcext:value-type="string">
            <text:p>42:18:0108007: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0" calcext:value-type="float">
            <text:p>2940</text:p>
          </table:table-cell>
          <table:table-cell table:style-name="ce31" office:value-type="string" calcext:value-type="string">
            <text:p>42:18:0108007: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1" calcext:value-type="float">
            <text:p>2941</text:p>
          </table:table-cell>
          <table:table-cell table:style-name="ce31" office:value-type="string" calcext:value-type="string">
            <text:p>42:18:0108007: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2" calcext:value-type="float">
            <text:p>2942</text:p>
          </table:table-cell>
          <table:table-cell table:style-name="ce31" office:value-type="string" calcext:value-type="string">
            <text:p>42:18:0108007: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3" calcext:value-type="float">
            <text:p>2943</text:p>
          </table:table-cell>
          <table:table-cell table:style-name="ce31" office:value-type="string" calcext:value-type="string">
            <text:p>42:18:0108007:3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4" calcext:value-type="float">
            <text:p>2944</text:p>
          </table:table-cell>
          <table:table-cell table:style-name="ce31" office:value-type="string" calcext:value-type="string">
            <text:p>42:18:0108007: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5" calcext:value-type="float">
            <text:p>2945</text:p>
          </table:table-cell>
          <table:table-cell table:style-name="ce31" office:value-type="string" calcext:value-type="string">
            <text:p>42:18:0108007: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6" calcext:value-type="float">
            <text:p>2946</text:p>
          </table:table-cell>
          <table:table-cell table:style-name="ce31" office:value-type="string" calcext:value-type="string">
            <text:p>42:18:0108007:4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7" calcext:value-type="float">
            <text:p>2947</text:p>
          </table:table-cell>
          <table:table-cell table:style-name="ce31" office:value-type="string" calcext:value-type="string">
            <text:p>42:18:0108007: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8" calcext:value-type="float">
            <text:p>2948</text:p>
          </table:table-cell>
          <table:table-cell table:style-name="ce31" office:value-type="string" calcext:value-type="string">
            <text:p>42:18:0108007:4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9" calcext:value-type="float">
            <text:p>2949</text:p>
          </table:table-cell>
          <table:table-cell table:style-name="ce31" office:value-type="string" calcext:value-type="string">
            <text:p>42:18:0108007:4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0" calcext:value-type="float">
            <text:p>2950</text:p>
          </table:table-cell>
          <table:table-cell table:style-name="ce31" office:value-type="string" calcext:value-type="string">
            <text:p>42:18:0108007:4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1" calcext:value-type="float">
            <text:p>2951</text:p>
          </table:table-cell>
          <table:table-cell table:style-name="ce31" office:value-type="string" calcext:value-type="string">
            <text:p>42:18:0108007: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2" calcext:value-type="float">
            <text:p>2952</text:p>
          </table:table-cell>
          <table:table-cell table:style-name="ce31" office:value-type="string" calcext:value-type="string">
            <text:p>42:18:0108007:4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3" calcext:value-type="float">
            <text:p>2953</text:p>
          </table:table-cell>
          <table:table-cell table:style-name="ce31" office:value-type="string" calcext:value-type="string">
            <text:p>42:18:0108007: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4" calcext:value-type="float">
            <text:p>2954</text:p>
          </table:table-cell>
          <table:table-cell table:style-name="ce31" office:value-type="string" calcext:value-type="string">
            <text:p>42:18:0108007:5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5" calcext:value-type="float">
            <text:p>2955</text:p>
          </table:table-cell>
          <table:table-cell table:style-name="ce31" office:value-type="string" calcext:value-type="string">
            <text:p>42:18:0108007:5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6" calcext:value-type="float">
            <text:p>2956</text:p>
          </table:table-cell>
          <table:table-cell table:style-name="ce31" office:value-type="string" calcext:value-type="string">
            <text:p>42:18:0108007:5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7" calcext:value-type="float">
            <text:p>2957</text:p>
          </table:table-cell>
          <table:table-cell table:style-name="ce31" office:value-type="string" calcext:value-type="string">
            <text:p>42:18:0108007:5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8" calcext:value-type="float">
            <text:p>2958</text:p>
          </table:table-cell>
          <table:table-cell table:style-name="ce31" office:value-type="string" calcext:value-type="string">
            <text:p>42:18:0108007:5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9" calcext:value-type="float">
            <text:p>2959</text:p>
          </table:table-cell>
          <table:table-cell table:style-name="ce31" office:value-type="string" calcext:value-type="string">
            <text:p>42:18:0108007:53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0" calcext:value-type="float">
            <text:p>2960</text:p>
          </table:table-cell>
          <table:table-cell table:style-name="ce31" office:value-type="string" calcext:value-type="string">
            <text:p>42:18:0108007:5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1" calcext:value-type="float">
            <text:p>2961</text:p>
          </table:table-cell>
          <table:table-cell table:style-name="ce31" office:value-type="string" calcext:value-type="string">
            <text:p>42:18:0108007:5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2" calcext:value-type="float">
            <text:p>2962</text:p>
          </table:table-cell>
          <table:table-cell table:style-name="ce31" office:value-type="string" calcext:value-type="string">
            <text:p>42:18:0108007:5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3" calcext:value-type="float">
            <text:p>2963</text:p>
          </table:table-cell>
          <table:table-cell table:style-name="ce31" office:value-type="string" calcext:value-type="string">
            <text:p>42:18:0108007:56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4" calcext:value-type="float">
            <text:p>2964</text:p>
          </table:table-cell>
          <table:table-cell table:style-name="ce31" office:value-type="string" calcext:value-type="string">
            <text:p>42:18:0108007: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5" calcext:value-type="float">
            <text:p>2965</text:p>
          </table:table-cell>
          <table:table-cell table:style-name="ce31" office:value-type="string" calcext:value-type="string">
            <text:p>42:18:0108007:5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6" calcext:value-type="float">
            <text:p>2966</text:p>
          </table:table-cell>
          <table:table-cell table:style-name="ce31" office:value-type="string" calcext:value-type="string">
            <text:p>42:18:0108007:5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7" calcext:value-type="float">
            <text:p>2967</text:p>
          </table:table-cell>
          <table:table-cell table:style-name="ce31" office:value-type="string" calcext:value-type="string">
            <text:p>42:18:0108007:5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8" calcext:value-type="float">
            <text:p>2968</text:p>
          </table:table-cell>
          <table:table-cell table:style-name="ce31" office:value-type="string" calcext:value-type="string">
            <text:p>42:18:0108007:5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9" calcext:value-type="float">
            <text:p>2969</text:p>
          </table:table-cell>
          <table:table-cell table:style-name="ce31" office:value-type="string" calcext:value-type="string">
            <text:p>42:18:0108007:5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0" calcext:value-type="float">
            <text:p>2970</text:p>
          </table:table-cell>
          <table:table-cell table:style-name="ce31" office:value-type="string" calcext:value-type="string">
            <text:p>42:18:0108007: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1" calcext:value-type="float">
            <text:p>2971</text:p>
          </table:table-cell>
          <table:table-cell table:style-name="ce31" office:value-type="string" calcext:value-type="string">
            <text:p>42:18:0108007: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2" calcext:value-type="float">
            <text:p>2972</text:p>
          </table:table-cell>
          <table:table-cell table:style-name="ce31" office:value-type="string" calcext:value-type="string">
            <text:p>42:18:0108007:7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3" calcext:value-type="float">
            <text:p>2973</text:p>
          </table:table-cell>
          <table:table-cell table:style-name="ce31" office:value-type="string" calcext:value-type="string">
            <text:p>42:18:0108007:7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4" calcext:value-type="float">
            <text:p>2974</text:p>
          </table:table-cell>
          <table:table-cell table:style-name="ce31" office:value-type="string" calcext:value-type="string">
            <text:p>42:18:0108007:7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5" calcext:value-type="float">
            <text:p>2975</text:p>
          </table:table-cell>
          <table:table-cell table:style-name="ce31" office:value-type="string" calcext:value-type="string">
            <text:p>42:18:0108007:7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6" calcext:value-type="float">
            <text:p>2976</text:p>
          </table:table-cell>
          <table:table-cell table:style-name="ce31" office:value-type="string" calcext:value-type="string">
            <text:p>42:18:0108007: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7" calcext:value-type="float">
            <text:p>2977</text:p>
          </table:table-cell>
          <table:table-cell table:style-name="ce31" office:value-type="string" calcext:value-type="string">
            <text:p>42:18:0108007: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8" calcext:value-type="float">
            <text:p>2978</text:p>
          </table:table-cell>
          <table:table-cell table:style-name="ce31" office:value-type="string" calcext:value-type="string">
            <text:p>42:18:0108007: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9" calcext:value-type="float">
            <text:p>2979</text:p>
          </table:table-cell>
          <table:table-cell table:style-name="ce31" office:value-type="string" calcext:value-type="string">
            <text:p>42:18:0108007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0" calcext:value-type="float">
            <text:p>2980</text:p>
          </table:table-cell>
          <table:table-cell table:style-name="ce31" office:value-type="string" calcext:value-type="string">
            <text:p>42:18:0110007:1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1" calcext:value-type="float">
            <text:p>2981</text:p>
          </table:table-cell>
          <table:table-cell table:style-name="ce31" office:value-type="string" calcext:value-type="string">
            <text:p>42:18:0110007: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2" calcext:value-type="float">
            <text:p>2982</text:p>
          </table:table-cell>
          <table:table-cell table:style-name="ce31" office:value-type="string" calcext:value-type="string">
            <text:p>42:18:0110007:2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3" calcext:value-type="float">
            <text:p>2983</text:p>
          </table:table-cell>
          <table:table-cell table:style-name="ce31" office:value-type="string" calcext:value-type="string">
            <text:p>42:18:0110007:2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4" calcext:value-type="float">
            <text:p>2984</text:p>
          </table:table-cell>
          <table:table-cell table:style-name="ce31" office:value-type="string" calcext:value-type="string">
            <text:p>42:18:0110007:2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5" calcext:value-type="float">
            <text:p>2985</text:p>
          </table:table-cell>
          <table:table-cell table:style-name="ce31" office:value-type="string" calcext:value-type="string">
            <text:p>42:18:0110007:2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6" calcext:value-type="float">
            <text:p>2986</text:p>
          </table:table-cell>
          <table:table-cell table:style-name="ce31" office:value-type="string" calcext:value-type="string">
            <text:p>42:18:0110007: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7" calcext:value-type="float">
            <text:p>2987</text:p>
          </table:table-cell>
          <table:table-cell table:style-name="ce31" office:value-type="string" calcext:value-type="string">
            <text:p>42:18:0110007: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8" calcext:value-type="float">
            <text:p>2988</text:p>
          </table:table-cell>
          <table:table-cell table:style-name="ce31" office:value-type="string" calcext:value-type="string">
            <text:p>42:18:0110007: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9" calcext:value-type="float">
            <text:p>2989</text:p>
          </table:table-cell>
          <table:table-cell table:style-name="ce31" office:value-type="string" calcext:value-type="string">
            <text:p>42:18:0110007: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0" calcext:value-type="float">
            <text:p>2990</text:p>
          </table:table-cell>
          <table:table-cell table:style-name="ce31" office:value-type="string" calcext:value-type="string">
            <text:p>42:18:0110007: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1" calcext:value-type="float">
            <text:p>2991</text:p>
          </table:table-cell>
          <table:table-cell table:style-name="ce31" office:value-type="string" calcext:value-type="string">
            <text:p>42:18:0110007: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2" calcext:value-type="float">
            <text:p>2992</text:p>
          </table:table-cell>
          <table:table-cell table:style-name="ce31" office:value-type="string" calcext:value-type="string">
            <text:p>42:18:0110007: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3" calcext:value-type="float">
            <text:p>2993</text:p>
          </table:table-cell>
          <table:table-cell table:style-name="ce31" office:value-type="string" calcext:value-type="string">
            <text:p>42:18:0110007: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4" calcext:value-type="float">
            <text:p>2994</text:p>
          </table:table-cell>
          <table:table-cell table:style-name="ce31" office:value-type="string" calcext:value-type="string">
            <text:p>42:18:0110007: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5" calcext:value-type="float">
            <text:p>2995</text:p>
          </table:table-cell>
          <table:table-cell table:style-name="ce31" office:value-type="string" calcext:value-type="string">
            <text:p>42:18:0110007: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6" calcext:value-type="float">
            <text:p>2996</text:p>
          </table:table-cell>
          <table:table-cell table:style-name="ce31" office:value-type="string" calcext:value-type="string">
            <text:p>42:18:0110007: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7" calcext:value-type="float">
            <text:p>2997</text:p>
          </table:table-cell>
          <table:table-cell table:style-name="ce31" office:value-type="string" calcext:value-type="string">
            <text:p>42:18:0110007:9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8" calcext:value-type="float">
            <text:p>2998</text:p>
          </table:table-cell>
          <table:table-cell table:style-name="ce31" office:value-type="string" calcext:value-type="string">
            <text:p>42:18:0112005:9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9" calcext:value-type="float">
            <text:p>2999</text:p>
          </table:table-cell>
          <table:table-cell table:style-name="ce31" office:value-type="string" calcext:value-type="string">
            <text:p>42:18:0118050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0" calcext:value-type="float">
            <text:p>3000</text:p>
          </table:table-cell>
          <table:table-cell table:style-name="ce31" office:value-type="string" calcext:value-type="string">
            <text:p>42:18:0118059: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1" calcext:value-type="float">
            <text:p>3001</text:p>
          </table:table-cell>
          <table:table-cell table:style-name="ce31" office:value-type="string" calcext:value-type="string">
            <text:p>42:18:0118097:15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2" calcext:value-type="float">
            <text:p>3002</text:p>
          </table:table-cell>
          <table:table-cell table:style-name="ce31" office:value-type="string" calcext:value-type="string">
            <text:p>42:18:0118097:26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3" calcext:value-type="float">
            <text:p>3003</text:p>
          </table:table-cell>
          <table:table-cell table:style-name="ce31" office:value-type="string" calcext:value-type="string">
            <text:p>42:19:0204002:2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4" calcext:value-type="float">
            <text:p>3004</text:p>
          </table:table-cell>
          <table:table-cell table:style-name="ce31" office:value-type="string" calcext:value-type="string">
            <text:p>42:19:0204002:30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5" calcext:value-type="float">
            <text:p>3005</text:p>
          </table:table-cell>
          <table:table-cell table:style-name="ce31" office:value-type="string" calcext:value-type="string">
            <text:p>42:19:0301015: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6" calcext:value-type="float">
            <text:p>3006</text:p>
          </table:table-cell>
          <table:table-cell table:style-name="ce31" office:value-type="string" calcext:value-type="string">
            <text:p>42:19:0302021: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7" calcext:value-type="float">
            <text:p>3007</text:p>
          </table:table-cell>
          <table:table-cell table:style-name="ce31" office:value-type="string" calcext:value-type="string">
            <text:p>42:20:0102037: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8" calcext:value-type="float">
            <text:p>3008</text:p>
          </table:table-cell>
          <table:table-cell table:style-name="ce31" office:value-type="string" calcext:value-type="string">
            <text:p>42:20:0102046: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9" calcext:value-type="float">
            <text:p>3009</text:p>
          </table:table-cell>
          <table:table-cell table:style-name="ce31" office:value-type="string" calcext:value-type="string">
            <text:p>42:20:0102050: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0" calcext:value-type="float">
            <text:p>3010</text:p>
          </table:table-cell>
          <table:table-cell table:style-name="ce31" office:value-type="string" calcext:value-type="string">
            <text:p>42:20:0102058: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1" calcext:value-type="float">
            <text:p>3011</text:p>
          </table:table-cell>
          <table:table-cell table:style-name="ce31" office:value-type="string" calcext:value-type="string">
            <text:p>42:20:0102066:23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2" calcext:value-type="float">
            <text:p>3012</text:p>
          </table:table-cell>
          <table:table-cell table:style-name="ce31" office:value-type="string" calcext:value-type="string">
            <text:p>42:20:0102066:2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3" calcext:value-type="float">
            <text:p>3013</text:p>
          </table:table-cell>
          <table:table-cell table:style-name="ce31" office:value-type="string" calcext:value-type="string">
            <text:p>42:20:0102068: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4" calcext:value-type="float">
            <text:p>3014</text:p>
          </table:table-cell>
          <table:table-cell table:style-name="ce31" office:value-type="string" calcext:value-type="string">
            <text:p>42:20:0102076: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5" calcext:value-type="float">
            <text:p>3015</text:p>
          </table:table-cell>
          <table:table-cell table:style-name="ce31" office:value-type="string" calcext:value-type="string">
            <text:p>42:20:0102077: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6" calcext:value-type="float">
            <text:p>3016</text:p>
          </table:table-cell>
          <table:table-cell table:style-name="ce31" office:value-type="string" calcext:value-type="string">
            <text:p>42:20:0102077:1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7" calcext:value-type="float">
            <text:p>3017</text:p>
          </table:table-cell>
          <table:table-cell table:style-name="ce31" office:value-type="string" calcext:value-type="string">
            <text:p>42:20:0102077:1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8" calcext:value-type="float">
            <text:p>3018</text:p>
          </table:table-cell>
          <table:table-cell table:style-name="ce31" office:value-type="string" calcext:value-type="string">
            <text:p>42:20:0102077:1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9" calcext:value-type="float">
            <text:p>3019</text:p>
          </table:table-cell>
          <table:table-cell table:style-name="ce31" office:value-type="string" calcext:value-type="string">
            <text:p>42:20:0102077:1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0" calcext:value-type="float">
            <text:p>3020</text:p>
          </table:table-cell>
          <table:table-cell table:style-name="ce31" office:value-type="string" calcext:value-type="string">
            <text:p>42:20:0102077: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1" calcext:value-type="float">
            <text:p>3021</text:p>
          </table:table-cell>
          <table:table-cell table:style-name="ce31" office:value-type="string" calcext:value-type="string">
            <text:p>42:20:0102077: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2" calcext:value-type="float">
            <text:p>3022</text:p>
          </table:table-cell>
          <table:table-cell table:style-name="ce31" office:value-type="string" calcext:value-type="string">
            <text:p>42:20:0103040: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3" calcext:value-type="float">
            <text:p>3023</text:p>
          </table:table-cell>
          <table:table-cell table:style-name="ce31" office:value-type="string" calcext:value-type="string">
            <text:p>42:20:0103046: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4" calcext:value-type="float">
            <text:p>3024</text:p>
          </table:table-cell>
          <table:table-cell table:style-name="ce31" office:value-type="string" calcext:value-type="string">
            <text:p>42:20:0103046: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5" calcext:value-type="float">
            <text:p>3025</text:p>
          </table:table-cell>
          <table:table-cell table:style-name="ce31" office:value-type="string" calcext:value-type="string">
            <text:p>42:20:0103046: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6" calcext:value-type="float">
            <text:p>3026</text:p>
          </table:table-cell>
          <table:table-cell table:style-name="ce31" office:value-type="string" calcext:value-type="string">
            <text:p>42:20:0103058: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7" calcext:value-type="float">
            <text:p>3027</text:p>
          </table:table-cell>
          <table:table-cell table:style-name="ce31" office:value-type="string" calcext:value-type="string">
            <text:p>42:21:0000000:1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8" calcext:value-type="float">
            <text:p>3028</text:p>
          </table:table-cell>
          <table:table-cell table:style-name="ce31" office:value-type="string" calcext:value-type="string">
            <text:p>42:21:0000000:24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9" calcext:value-type="float">
            <text:p>3029</text:p>
          </table:table-cell>
          <table:table-cell table:style-name="ce31" office:value-type="string" calcext:value-type="string">
            <text:p>42:21:0102007:2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0" calcext:value-type="float">
            <text:p>3030</text:p>
          </table:table-cell>
          <table:table-cell table:style-name="ce31" office:value-type="string" calcext:value-type="string">
            <text:p>42:21:0108002: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1" calcext:value-type="float">
            <text:p>3031</text:p>
          </table:table-cell>
          <table:table-cell table:style-name="ce31" office:value-type="string" calcext:value-type="string">
            <text:p>42:21:0109017: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2" calcext:value-type="float">
            <text:p>3032</text:p>
          </table:table-cell>
          <table:table-cell table:style-name="ce31" office:value-type="string" calcext:value-type="string">
            <text:p>42:21:0114005:30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3" calcext:value-type="float">
            <text:p>3033</text:p>
          </table:table-cell>
          <table:table-cell table:style-name="ce31" office:value-type="string" calcext:value-type="string">
            <text:p>42:21:0114005:31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4" calcext:value-type="float">
            <text:p>3034</text:p>
          </table:table-cell>
          <table:table-cell table:style-name="ce31" office:value-type="string" calcext:value-type="string">
            <text:p>42:21:0114009:14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5" calcext:value-type="float">
            <text:p>3035</text:p>
          </table:table-cell>
          <table:table-cell table:style-name="ce31" office:value-type="string" calcext:value-type="string">
            <text:p>42:21:0204002: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6" calcext:value-type="float">
            <text:p>3036</text:p>
          </table:table-cell>
          <table:table-cell table:style-name="ce31" office:value-type="string" calcext:value-type="string">
            <text:p>42:21:0209004: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7" calcext:value-type="float">
            <text:p>3037</text:p>
          </table:table-cell>
          <table:table-cell table:style-name="ce31" office:value-type="string" calcext:value-type="string">
            <text:p>42:21:0302011:1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8" calcext:value-type="float">
            <text:p>3038</text:p>
          </table:table-cell>
          <table:table-cell table:style-name="ce31" office:value-type="string" calcext:value-type="string">
            <text:p>42:21:0302019:8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9" calcext:value-type="float">
            <text:p>3039</text:p>
          </table:table-cell>
          <table:table-cell table:style-name="ce31" office:value-type="string" calcext:value-type="string">
            <text:p>42:21:0302026: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0" calcext:value-type="float">
            <text:p>3040</text:p>
          </table:table-cell>
          <table:table-cell table:style-name="ce31" office:value-type="string" calcext:value-type="string">
            <text:p>42:21:0302029: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1" calcext:value-type="float">
            <text:p>3041</text:p>
          </table:table-cell>
          <table:table-cell table:style-name="ce31" office:value-type="string" calcext:value-type="string">
            <text:p>42:21:0303003:7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2" calcext:value-type="float">
            <text:p>3042</text:p>
          </table:table-cell>
          <table:table-cell table:style-name="ce31" office:value-type="string" calcext:value-type="string">
            <text:p>42:21:0303015: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3" calcext:value-type="float">
            <text:p>3043</text:p>
          </table:table-cell>
          <table:table-cell table:style-name="ce31" office:value-type="string" calcext:value-type="string">
            <text:p>42:21:0303023: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4" calcext:value-type="float">
            <text:p>3044</text:p>
          </table:table-cell>
          <table:table-cell table:style-name="ce31" office:value-type="string" calcext:value-type="string">
            <text:p>42:21:0303033: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5" calcext:value-type="float">
            <text:p>3045</text:p>
          </table:table-cell>
          <table:table-cell table:style-name="ce31" office:value-type="string" calcext:value-type="string">
            <text:p>42:21:0501017: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6" calcext:value-type="float">
            <text:p>3046</text:p>
          </table:table-cell>
          <table:table-cell table:style-name="ce31" office:value-type="string" calcext:value-type="string">
            <text:p>42:21:0601004:13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7" calcext:value-type="float">
            <text:p>3047</text:p>
          </table:table-cell>
          <table:table-cell table:style-name="ce31" office:value-type="string" calcext:value-type="string">
            <text:p>42:21:0602002:1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8" calcext:value-type="float">
            <text:p>3048</text:p>
          </table:table-cell>
          <table:table-cell table:style-name="ce31" office:value-type="string" calcext:value-type="string">
            <text:p>42:21:0702022: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9" calcext:value-type="float">
            <text:p>3049</text:p>
          </table:table-cell>
          <table:table-cell table:style-name="ce31" office:value-type="string" calcext:value-type="string">
            <text:p>42:21:0702022: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0" calcext:value-type="float">
            <text:p>3050</text:p>
          </table:table-cell>
          <table:table-cell table:style-name="ce31" office:value-type="string" calcext:value-type="string">
            <text:p>42:22:0102003:37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1" calcext:value-type="float">
            <text:p>3051</text:p>
          </table:table-cell>
          <table:table-cell table:style-name="ce31" office:value-type="string" calcext:value-type="string">
            <text:p>42:22:0102003:52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2" calcext:value-type="float">
            <text:p>3052</text:p>
          </table:table-cell>
          <table:table-cell table:style-name="ce31" office:value-type="string" calcext:value-type="string">
            <text:p>42:22:0202005:1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3" calcext:value-type="float">
            <text:p>3053</text:p>
          </table:table-cell>
          <table:table-cell table:style-name="ce31" office:value-type="string" calcext:value-type="string">
            <text:p>42:22:0202005:18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4" calcext:value-type="float">
            <text:p>3054</text:p>
          </table:table-cell>
          <table:table-cell table:style-name="ce31" office:value-type="string" calcext:value-type="string">
            <text:p>42:22:0202005:2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5" calcext:value-type="float">
            <text:p>3055</text:p>
          </table:table-cell>
          <table:table-cell table:style-name="ce31" office:value-type="string" calcext:value-type="string">
            <text:p>42:22:0202005:2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6" calcext:value-type="float">
            <text:p>3056</text:p>
          </table:table-cell>
          <table:table-cell table:style-name="ce31" office:value-type="string" calcext:value-type="string">
            <text:p>42:22:0202005:3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7" calcext:value-type="float">
            <text:p>3057</text:p>
          </table:table-cell>
          <table:table-cell table:style-name="ce31" office:value-type="string" calcext:value-type="string">
            <text:p>42:22:0202005:4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8" calcext:value-type="float">
            <text:p>3058</text:p>
          </table:table-cell>
          <table:table-cell table:style-name="ce31" office:value-type="string" calcext:value-type="string">
            <text:p>42:22:0202005:5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9" calcext:value-type="float">
            <text:p>3059</text:p>
          </table:table-cell>
          <table:table-cell table:style-name="ce31" office:value-type="string" calcext:value-type="string">
            <text:p>42:22:0202006:1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0" calcext:value-type="float">
            <text:p>3060</text:p>
          </table:table-cell>
          <table:table-cell table:style-name="ce31" office:value-type="string" calcext:value-type="string">
            <text:p>42:22:0202006:1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1" calcext:value-type="float">
            <text:p>3061</text:p>
          </table:table-cell>
          <table:table-cell table:style-name="ce31" office:value-type="string" calcext:value-type="string">
            <text:p>42:22:0202006:1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2" calcext:value-type="float">
            <text:p>3062</text:p>
          </table:table-cell>
          <table:table-cell table:style-name="ce31" office:value-type="string" calcext:value-type="string">
            <text:p>42:22:0202006:1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3" calcext:value-type="float">
            <text:p>3063</text:p>
          </table:table-cell>
          <table:table-cell table:style-name="ce31" office:value-type="string" calcext:value-type="string">
            <text:p>42:22:0202006:1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4" calcext:value-type="float">
            <text:p>3064</text:p>
          </table:table-cell>
          <table:table-cell table:style-name="ce31" office:value-type="string" calcext:value-type="string">
            <text:p>42:22:0202006:18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5" calcext:value-type="float">
            <text:p>3065</text:p>
          </table:table-cell>
          <table:table-cell table:style-name="ce31" office:value-type="string" calcext:value-type="string">
            <text:p>42:22:0202006:2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6" calcext:value-type="float">
            <text:p>3066</text:p>
          </table:table-cell>
          <table:table-cell table:style-name="ce31" office:value-type="string" calcext:value-type="string">
            <text:p>42:22:0202006:2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7" calcext:value-type="float">
            <text:p>3067</text:p>
          </table:table-cell>
          <table:table-cell table:style-name="ce31" office:value-type="string" calcext:value-type="string">
            <text:p>42:22:0202006: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8" calcext:value-type="float">
            <text:p>3068</text:p>
          </table:table-cell>
          <table:table-cell table:style-name="ce31" office:value-type="string" calcext:value-type="string">
            <text:p>42:22:0202006:8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9" calcext:value-type="float">
            <text:p>3069</text:p>
          </table:table-cell>
          <table:table-cell table:style-name="ce31" office:value-type="string" calcext:value-type="string">
            <text:p>42:22:0202006:9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0" calcext:value-type="float">
            <text:p>3070</text:p>
          </table:table-cell>
          <table:table-cell table:style-name="ce31" office:value-type="string" calcext:value-type="string">
            <text:p>42:22:0202007: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1" calcext:value-type="float">
            <text:p>3071</text:p>
          </table:table-cell>
          <table:table-cell table:style-name="ce31" office:value-type="string" calcext:value-type="string">
            <text:p>42:22:0202007: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2" calcext:value-type="float">
            <text:p>3072</text:p>
          </table:table-cell>
          <table:table-cell table:style-name="ce31" office:value-type="string" calcext:value-type="string">
            <text:p>42:22:0202007:8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3" calcext:value-type="float">
            <text:p>3073</text:p>
          </table:table-cell>
          <table:table-cell table:style-name="ce31" office:value-type="string" calcext:value-type="string">
            <text:p>42:22:0301002:1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4" calcext:value-type="float">
            <text:p>3074</text:p>
          </table:table-cell>
          <table:table-cell table:style-name="ce31" office:value-type="string" calcext:value-type="string">
            <text:p>42:22:0301002:1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5" calcext:value-type="float">
            <text:p>3075</text:p>
          </table:table-cell>
          <table:table-cell table:style-name="ce31" office:value-type="string" calcext:value-type="string">
            <text:p>42:22:0301002:1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6" calcext:value-type="float">
            <text:p>3076</text:p>
          </table:table-cell>
          <table:table-cell table:style-name="ce31" office:value-type="string" calcext:value-type="string">
            <text:p>42:22:0301002:1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7" calcext:value-type="float">
            <text:p>3077</text:p>
          </table:table-cell>
          <table:table-cell table:style-name="ce31" office:value-type="string" calcext:value-type="string">
            <text:p>42:22:0301002:1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8" calcext:value-type="float">
            <text:p>3078</text:p>
          </table:table-cell>
          <table:table-cell table:style-name="ce31" office:value-type="string" calcext:value-type="string">
            <text:p>42:22:0301002:1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9" calcext:value-type="float">
            <text:p>3079</text:p>
          </table:table-cell>
          <table:table-cell table:style-name="ce31" office:value-type="string" calcext:value-type="string">
            <text:p>42:22:0301002:1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0" calcext:value-type="float">
            <text:p>3080</text:p>
          </table:table-cell>
          <table:table-cell table:style-name="ce31" office:value-type="string" calcext:value-type="string">
            <text:p>42:22:0301002:17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1" calcext:value-type="float">
            <text:p>3081</text:p>
          </table:table-cell>
          <table:table-cell table:style-name="ce31" office:value-type="string" calcext:value-type="string">
            <text:p>42:22:0301002:1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2" calcext:value-type="float">
            <text:p>3082</text:p>
          </table:table-cell>
          <table:table-cell table:style-name="ce31" office:value-type="string" calcext:value-type="string">
            <text:p>42:22:0301002:22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3" calcext:value-type="float">
            <text:p>3083</text:p>
          </table:table-cell>
          <table:table-cell table:style-name="ce31" office:value-type="string" calcext:value-type="string">
            <text:p>42:22:0301002:2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4" calcext:value-type="float">
            <text:p>3084</text:p>
          </table:table-cell>
          <table:table-cell table:style-name="ce31" office:value-type="string" calcext:value-type="string">
            <text:p>42:22:0301002:2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5" calcext:value-type="float">
            <text:p>3085</text:p>
          </table:table-cell>
          <table:table-cell table:style-name="ce31" office:value-type="string" calcext:value-type="string">
            <text:p>42:22:0301002:3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6" calcext:value-type="float">
            <text:p>3086</text:p>
          </table:table-cell>
          <table:table-cell table:style-name="ce31" office:value-type="string" calcext:value-type="string">
            <text:p>42:22:0301002: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7" calcext:value-type="float">
            <text:p>3087</text:p>
          </table:table-cell>
          <table:table-cell table:style-name="ce31" office:value-type="string" calcext:value-type="string">
            <text:p>42:22:0301002: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8" calcext:value-type="float">
            <text:p>3088</text:p>
          </table:table-cell>
          <table:table-cell table:style-name="ce31" office:value-type="string" calcext:value-type="string">
            <text:p>42:22:0301003:1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9" calcext:value-type="float">
            <text:p>3089</text:p>
          </table:table-cell>
          <table:table-cell table:style-name="ce31" office:value-type="string" calcext:value-type="string">
            <text:p>42:22:0301003:1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0" calcext:value-type="float">
            <text:p>3090</text:p>
          </table:table-cell>
          <table:table-cell table:style-name="ce31" office:value-type="string" calcext:value-type="string">
            <text:p>42:22:0301003:1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1" calcext:value-type="float">
            <text:p>3091</text:p>
          </table:table-cell>
          <table:table-cell table:style-name="ce31" office:value-type="string" calcext:value-type="string">
            <text:p>42:22:0301003:1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2" calcext:value-type="float">
            <text:p>3092</text:p>
          </table:table-cell>
          <table:table-cell table:style-name="ce31" office:value-type="string" calcext:value-type="string">
            <text:p>42:22:0301003: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3" calcext:value-type="float">
            <text:p>3093</text:p>
          </table:table-cell>
          <table:table-cell table:style-name="ce31" office:value-type="string" calcext:value-type="string">
            <text:p>42:22:0301003:2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4" calcext:value-type="float">
            <text:p>3094</text:p>
          </table:table-cell>
          <table:table-cell table:style-name="ce31" office:value-type="string" calcext:value-type="string">
            <text:p>42:22:0301003: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5" calcext:value-type="float">
            <text:p>3095</text:p>
          </table:table-cell>
          <table:table-cell table:style-name="ce31" office:value-type="string" calcext:value-type="string">
            <text:p>42:22:0301003:5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6" calcext:value-type="float">
            <text:p>3096</text:p>
          </table:table-cell>
          <table:table-cell table:style-name="ce31" office:value-type="string" calcext:value-type="string">
            <text:p>42:22:0301003: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7" calcext:value-type="float">
            <text:p>3097</text:p>
          </table:table-cell>
          <table:table-cell table:style-name="ce31" office:value-type="string" calcext:value-type="string">
            <text:p>42:22:0301003:6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8" calcext:value-type="float">
            <text:p>3098</text:p>
          </table:table-cell>
          <table:table-cell table:style-name="ce31" office:value-type="string" calcext:value-type="string">
            <text:p>42:22:0301003:6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9" calcext:value-type="float">
            <text:p>3099</text:p>
          </table:table-cell>
          <table:table-cell table:style-name="ce31" office:value-type="string" calcext:value-type="string">
            <text:p>42:22:0301005: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0" calcext:value-type="float">
            <text:p>3100</text:p>
          </table:table-cell>
          <table:table-cell table:style-name="ce31" office:value-type="string" calcext:value-type="string">
            <text:p>42:22:0301005: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1" calcext:value-type="float">
            <text:p>3101</text:p>
          </table:table-cell>
          <table:table-cell table:style-name="ce31" office:value-type="string" calcext:value-type="string">
            <text:p>42:22:0302003:1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2" calcext:value-type="float">
            <text:p>3102</text:p>
          </table:table-cell>
          <table:table-cell table:style-name="ce31" office:value-type="string" calcext:value-type="string">
            <text:p>42:22:0302004:1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3" calcext:value-type="float">
            <text:p>3103</text:p>
          </table:table-cell>
          <table:table-cell table:style-name="ce31" office:value-type="string" calcext:value-type="string">
            <text:p>42:22:0302009: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4" calcext:value-type="float">
            <text:p>3104</text:p>
          </table:table-cell>
          <table:table-cell table:style-name="ce31" office:value-type="string" calcext:value-type="string">
            <text:p>42:23:0000000:65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5" calcext:value-type="float">
            <text:p>3105</text:p>
          </table:table-cell>
          <table:table-cell table:style-name="ce31" office:value-type="string" calcext:value-type="string">
            <text:p>42:23:0102004: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6" calcext:value-type="float">
            <text:p>3106</text:p>
          </table:table-cell>
          <table:table-cell table:style-name="ce31" office:value-type="string" calcext:value-type="string">
            <text:p>42:23:0303001: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7" calcext:value-type="float">
            <text:p>3107</text:p>
          </table:table-cell>
          <table:table-cell table:style-name="ce31" office:value-type="string" calcext:value-type="string">
            <text:p>42:23:0702005: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8" calcext:value-type="float">
            <text:p>3108</text:p>
          </table:table-cell>
          <table:table-cell table:style-name="ce31" office:value-type="string" calcext:value-type="string">
            <text:p>42:24:0101005:33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9" calcext:value-type="float">
            <text:p>3109</text:p>
          </table:table-cell>
          <table:table-cell table:style-name="ce31" office:value-type="string" calcext:value-type="string">
            <text:p>42:24:0101014:3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0" calcext:value-type="float">
            <text:p>3110</text:p>
          </table:table-cell>
          <table:table-cell table:style-name="ce31" office:value-type="string" calcext:value-type="string">
            <text:p>42:24:0101015:52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1" calcext:value-type="float">
            <text:p>3111</text:p>
          </table:table-cell>
          <table:table-cell table:style-name="ce31" office:value-type="string" calcext:value-type="string">
            <text:p>42:24:0101018:20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2" calcext:value-type="float">
            <text:p>3112</text:p>
          </table:table-cell>
          <table:table-cell table:style-name="ce31" office:value-type="string" calcext:value-type="string">
            <text:p>42:24:0101018:21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3" calcext:value-type="float">
            <text:p>3113</text:p>
          </table:table-cell>
          <table:table-cell table:style-name="ce31" office:value-type="string" calcext:value-type="string">
            <text:p>42:24:0101018:252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4" calcext:value-type="float">
            <text:p>3114</text:p>
          </table:table-cell>
          <table:table-cell table:style-name="ce31" office:value-type="string" calcext:value-type="string">
            <text:p>42:24:0101032:7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5" calcext:value-type="float">
            <text:p>3115</text:p>
          </table:table-cell>
          <table:table-cell table:style-name="ce31" office:value-type="string" calcext:value-type="string">
            <text:p>42:24:0101032:8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6" calcext:value-type="float">
            <text:p>3116</text:p>
          </table:table-cell>
          <table:table-cell table:style-name="ce31" office:value-type="string" calcext:value-type="string">
            <text:p>42:24:0101034:8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7" calcext:value-type="float">
            <text:p>3117</text:p>
          </table:table-cell>
          <table:table-cell table:style-name="ce31" office:value-type="string" calcext:value-type="string">
            <text:p>42:24:0101036:24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8" calcext:value-type="float">
            <text:p>3118</text:p>
          </table:table-cell>
          <table:table-cell table:style-name="ce31" office:value-type="string" calcext:value-type="string">
            <text:p>42:24:0101038:5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9" calcext:value-type="float">
            <text:p>3119</text:p>
          </table:table-cell>
          <table:table-cell table:style-name="ce31" office:value-type="string" calcext:value-type="string">
            <text:p>42:24:0101038:74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0" calcext:value-type="float">
            <text:p>3120</text:p>
          </table:table-cell>
          <table:table-cell table:style-name="ce31" office:value-type="string" calcext:value-type="string">
            <text:p>42:24:0101038:7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1" calcext:value-type="float">
            <text:p>3121</text:p>
          </table:table-cell>
          <table:table-cell table:style-name="ce31" office:value-type="string" calcext:value-type="string">
            <text:p>42:24:0101050:44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2" calcext:value-type="float">
            <text:p>3122</text:p>
          </table:table-cell>
          <table:table-cell table:style-name="ce31" office:value-type="string" calcext:value-type="string">
            <text:p>42:24:0101051:92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3" calcext:value-type="float">
            <text:p>3123</text:p>
          </table:table-cell>
          <table:table-cell table:style-name="ce31" office:value-type="string" calcext:value-type="string">
            <text:p>42:24:0101060:12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4" calcext:value-type="float">
            <text:p>3124</text:p>
          </table:table-cell>
          <table:table-cell table:style-name="ce31" office:value-type="string" calcext:value-type="string">
            <text:p>42:24:0101065:81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5" calcext:value-type="float">
            <text:p>3125</text:p>
          </table:table-cell>
          <table:table-cell table:style-name="ce31" office:value-type="string" calcext:value-type="string">
            <text:p>42:24:0101065:81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6" calcext:value-type="float">
            <text:p>3126</text:p>
          </table:table-cell>
          <table:table-cell table:style-name="ce31" office:value-type="string" calcext:value-type="string">
            <text:p>42:24:0101065:81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7" calcext:value-type="float">
            <text:p>3127</text:p>
          </table:table-cell>
          <table:table-cell table:style-name="ce31" office:value-type="string" calcext:value-type="string">
            <text:p>42:24:0201002:34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8" calcext:value-type="float">
            <text:p>3128</text:p>
          </table:table-cell>
          <table:table-cell table:style-name="ce31" office:value-type="string" calcext:value-type="string">
            <text:p>42:24:0201003:114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9" calcext:value-type="float">
            <text:p>3129</text:p>
          </table:table-cell>
          <table:table-cell table:style-name="ce31" office:value-type="string" calcext:value-type="string">
            <text:p>42:24:0201009:77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0" calcext:value-type="float">
            <text:p>3130</text:p>
          </table:table-cell>
          <table:table-cell table:style-name="ce31" office:value-type="string" calcext:value-type="string">
            <text:p>42:24:0201012:17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1" calcext:value-type="float">
            <text:p>3131</text:p>
          </table:table-cell>
          <table:table-cell table:style-name="ce31" office:value-type="string" calcext:value-type="string">
            <text:p>42:24:0201012:3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2" calcext:value-type="float">
            <text:p>3132</text:p>
          </table:table-cell>
          <table:table-cell table:style-name="ce31" office:value-type="string" calcext:value-type="string">
            <text:p>42:24:0201013:46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3" calcext:value-type="float">
            <text:p>3133</text:p>
          </table:table-cell>
          <table:table-cell table:style-name="ce31" office:value-type="string" calcext:value-type="string">
            <text:p>42:24:0301002: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4" calcext:value-type="float">
            <text:p>3134</text:p>
          </table:table-cell>
          <table:table-cell table:style-name="ce31" office:value-type="string" calcext:value-type="string">
            <text:p>42:24:0401008:11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5" calcext:value-type="float">
            <text:p>3135</text:p>
          </table:table-cell>
          <table:table-cell table:style-name="ce31" office:value-type="string" calcext:value-type="string">
            <text:p>42:24:0401014:207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6" calcext:value-type="float">
            <text:p>3136</text:p>
          </table:table-cell>
          <table:table-cell table:style-name="ce31" office:value-type="string" calcext:value-type="string">
            <text:p>42:24:0401018:38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7" calcext:value-type="float">
            <text:p>3137</text:p>
          </table:table-cell>
          <table:table-cell table:style-name="ce31" office:value-type="string" calcext:value-type="string">
            <text:p>42:24:0401024:5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8" calcext:value-type="float">
            <text:p>3138</text:p>
          </table:table-cell>
          <table:table-cell table:style-name="ce31" office:value-type="string" calcext:value-type="string">
            <text:p>42:24:0401034:1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9" calcext:value-type="float">
            <text:p>3139</text:p>
          </table:table-cell>
          <table:table-cell table:style-name="ce31" office:value-type="string" calcext:value-type="string">
            <text:p>42:24:0401035:39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0" calcext:value-type="float">
            <text:p>3140</text:p>
          </table:table-cell>
          <table:table-cell table:style-name="ce31" office:value-type="string" calcext:value-type="string">
            <text:p>42:24:0401069:12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1" calcext:value-type="float">
            <text:p>3141</text:p>
          </table:table-cell>
          <table:table-cell table:style-name="ce31" office:value-type="string" calcext:value-type="string">
            <text:p>42:24:0501002:47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2" calcext:value-type="float">
            <text:p>3142</text:p>
          </table:table-cell>
          <table:table-cell table:style-name="ce31" office:value-type="string" calcext:value-type="string">
            <text:p>42:24:0501006:38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3" calcext:value-type="float">
            <text:p>3143</text:p>
          </table:table-cell>
          <table:table-cell table:style-name="ce31" office:value-type="string" calcext:value-type="string">
            <text:p>42:25:0102010:5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4" calcext:value-type="float">
            <text:p>3144</text:p>
          </table:table-cell>
          <table:table-cell table:style-name="ce31" office:value-type="string" calcext:value-type="string">
            <text:p>42:25:0104002:23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5" calcext:value-type="float">
            <text:p>3145</text:p>
          </table:table-cell>
          <table:table-cell table:style-name="ce31" office:value-type="string" calcext:value-type="string">
            <text:p>42:25:0104005:37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6" calcext:value-type="float">
            <text:p>3146</text:p>
          </table:table-cell>
          <table:table-cell table:style-name="ce31" office:value-type="string" calcext:value-type="string">
            <text:p>42:25:0105007:4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7" calcext:value-type="float">
            <text:p>3147</text:p>
          </table:table-cell>
          <table:table-cell table:style-name="ce31" office:value-type="string" calcext:value-type="string">
            <text:p>42:25:0107001:107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8" calcext:value-type="float">
            <text:p>3148</text:p>
          </table:table-cell>
          <table:table-cell table:style-name="ce31" office:value-type="string" calcext:value-type="string">
            <text:p>42:25:0107001:3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9" calcext:value-type="float">
            <text:p>3149</text:p>
          </table:table-cell>
          <table:table-cell table:style-name="ce31" office:value-type="string" calcext:value-type="string">
            <text:p>42:25:0107001:38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0" calcext:value-type="float">
            <text:p>3150</text:p>
          </table:table-cell>
          <table:table-cell table:style-name="ce31" office:value-type="string" calcext:value-type="string">
            <text:p>42:25:0107002:17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1" calcext:value-type="float">
            <text:p>3151</text:p>
          </table:table-cell>
          <table:table-cell table:style-name="ce31" office:value-type="string" calcext:value-type="string">
            <text:p>42:25:0107009: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2" calcext:value-type="float">
            <text:p>3152</text:p>
          </table:table-cell>
          <table:table-cell table:style-name="ce31" office:value-type="string" calcext:value-type="string">
            <text:p>42:25:0107017: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3" calcext:value-type="float">
            <text:p>3153</text:p>
          </table:table-cell>
          <table:table-cell table:style-name="ce31" office:value-type="string" calcext:value-type="string">
            <text:p>42:25:0109008:4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4" calcext:value-type="float">
            <text:p>3154</text:p>
          </table:table-cell>
          <table:table-cell table:style-name="ce31" office:value-type="string" calcext:value-type="string">
            <text:p>42:25:0401002: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5" calcext:value-type="float">
            <text:p>3155</text:p>
          </table:table-cell>
          <table:table-cell table:style-name="ce31" office:value-type="string" calcext:value-type="string">
            <text:p>42:26:0101001:435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6" calcext:value-type="float">
            <text:p>3156</text:p>
          </table:table-cell>
          <table:table-cell table:style-name="ce31" office:value-type="string" calcext:value-type="string">
            <text:p>42:26:0201003:405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7" calcext:value-type="float">
            <text:p>3157</text:p>
          </table:table-cell>
          <table:table-cell table:style-name="ce31" office:value-type="string" calcext:value-type="string">
            <text:p>42:26:0301001:20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8" calcext:value-type="float">
            <text:p>3158</text:p>
          </table:table-cell>
          <table:table-cell table:style-name="ce31" office:value-type="string" calcext:value-type="string">
            <text:p>42:26:0301001:223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9" calcext:value-type="float">
            <text:p>3159</text:p>
          </table:table-cell>
          <table:table-cell table:style-name="ce31" office:value-type="string" calcext:value-type="string">
            <text:p>42:26:0401005:50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0" calcext:value-type="float">
            <text:p>3160</text:p>
          </table:table-cell>
          <table:table-cell table:style-name="ce31" office:value-type="string" calcext:value-type="string">
            <text:p>42:26:0401005:7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1" calcext:value-type="float">
            <text:p>3161</text:p>
          </table:table-cell>
          <table:table-cell table:style-name="ce31" office:value-type="string" calcext:value-type="string">
            <text:p>42:27:0101003:266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2" calcext:value-type="float">
            <text:p>3162</text:p>
          </table:table-cell>
          <table:table-cell table:style-name="ce31" office:value-type="string" calcext:value-type="string">
            <text:p>42:27:0101007:5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3" calcext:value-type="float">
            <text:p>3163</text:p>
          </table:table-cell>
          <table:table-cell table:style-name="ce31" office:value-type="string" calcext:value-type="string">
            <text:p>42:27:0103007:4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4" calcext:value-type="float">
            <text:p>3164</text:p>
          </table:table-cell>
          <table:table-cell table:style-name="ce31" office:value-type="string" calcext:value-type="string">
            <text:p>42:27:0103007:50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5" calcext:value-type="float">
            <text:p>3165</text:p>
          </table:table-cell>
          <table:table-cell table:style-name="ce31" office:value-type="string" calcext:value-type="string">
            <text:p>42:27:0103007:50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6" calcext:value-type="float">
            <text:p>3166</text:p>
          </table:table-cell>
          <table:table-cell table:style-name="ce31" office:value-type="string" calcext:value-type="string">
            <text:p>42:27:0103007:5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7" calcext:value-type="float">
            <text:p>3167</text:p>
          </table:table-cell>
          <table:table-cell table:style-name="ce31" office:value-type="string" calcext:value-type="string">
            <text:p>42:27:0103007:50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8" calcext:value-type="float">
            <text:p>3168</text:p>
          </table:table-cell>
          <table:table-cell table:style-name="ce31" office:value-type="string" calcext:value-type="string">
            <text:p>42:27:0103007:5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9" calcext:value-type="float">
            <text:p>3169</text:p>
          </table:table-cell>
          <table:table-cell table:style-name="ce31" office:value-type="string" calcext:value-type="string">
            <text:p>42:27:0103007:5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0" calcext:value-type="float">
            <text:p>3170</text:p>
          </table:table-cell>
          <table:table-cell table:style-name="ce31" office:value-type="string" calcext:value-type="string">
            <text:p>42:27:0103007:5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1" calcext:value-type="float">
            <text:p>3171</text:p>
          </table:table-cell>
          <table:table-cell table:style-name="ce31" office:value-type="string" calcext:value-type="string">
            <text:p>42:27:0103007:5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2" calcext:value-type="float">
            <text:p>3172</text:p>
          </table:table-cell>
          <table:table-cell table:style-name="ce31" office:value-type="string" calcext:value-type="string">
            <text:p>42:27:0103007:50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3" calcext:value-type="float">
            <text:p>3173</text:p>
          </table:table-cell>
          <table:table-cell table:style-name="ce31" office:value-type="string" calcext:value-type="string">
            <text:p>42:27:0103007:50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4" calcext:value-type="float">
            <text:p>3174</text:p>
          </table:table-cell>
          <table:table-cell table:style-name="ce31" office:value-type="string" calcext:value-type="string">
            <text:p>42:27:0103007:51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5" calcext:value-type="float">
            <text:p>3175</text:p>
          </table:table-cell>
          <table:table-cell table:style-name="ce31" office:value-type="string" calcext:value-type="string">
            <text:p>42:27:0103007:5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6" calcext:value-type="float">
            <text:p>3176</text:p>
          </table:table-cell>
          <table:table-cell table:style-name="ce31" office:value-type="string" calcext:value-type="string">
            <text:p>42:27:0103007:5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7" calcext:value-type="float">
            <text:p>3177</text:p>
          </table:table-cell>
          <table:table-cell table:style-name="ce31" office:value-type="string" calcext:value-type="string">
            <text:p>42:27:0103007:5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8" calcext:value-type="float">
            <text:p>3178</text:p>
          </table:table-cell>
          <table:table-cell table:style-name="ce31" office:value-type="string" calcext:value-type="string">
            <text:p>42:27:0103007:5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9" calcext:value-type="float">
            <text:p>3179</text:p>
          </table:table-cell>
          <table:table-cell table:style-name="ce31" office:value-type="string" calcext:value-type="string">
            <text:p>42:27:0104009:1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0" calcext:value-type="float">
            <text:p>3180</text:p>
          </table:table-cell>
          <table:table-cell table:style-name="ce31" office:value-type="string" calcext:value-type="string">
            <text:p>42:27:0104009:2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1" calcext:value-type="float">
            <text:p>3181</text:p>
          </table:table-cell>
          <table:table-cell table:style-name="ce31" office:value-type="string" calcext:value-type="string">
            <text:p>42:27:0104010:1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2" calcext:value-type="float">
            <text:p>3182</text:p>
          </table:table-cell>
          <table:table-cell table:style-name="ce31" office:value-type="string" calcext:value-type="string">
            <text:p>42:27:0104010:1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3" calcext:value-type="float">
            <text:p>3183</text:p>
          </table:table-cell>
          <table:table-cell table:style-name="ce31" office:value-type="string" calcext:value-type="string">
            <text:p>42:27:0104011:11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4" calcext:value-type="float">
            <text:p>3184</text:p>
          </table:table-cell>
          <table:table-cell table:style-name="ce31" office:value-type="string" calcext:value-type="string">
            <text:p>42:28:0000000:1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5" calcext:value-type="float">
            <text:p>3185</text:p>
          </table:table-cell>
          <table:table-cell table:style-name="ce31" office:value-type="string" calcext:value-type="string">
            <text:p>42:28:0201002:140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6" calcext:value-type="float">
            <text:p>3186</text:p>
          </table:table-cell>
          <table:table-cell table:style-name="ce31" office:value-type="string" calcext:value-type="string">
            <text:p>42:28:0201002: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7" calcext:value-type="float">
            <text:p>3187</text:p>
          </table:table-cell>
          <table:table-cell table:style-name="ce31" office:value-type="string" calcext:value-type="string">
            <text:p>42:28:0801036: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8" calcext:value-type="float">
            <text:p>3188</text:p>
          </table:table-cell>
          <table:table-cell table:style-name="ce31" office:value-type="string" calcext:value-type="string">
            <text:p>42:28:1001018:2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9" calcext:value-type="float">
            <text:p>3189</text:p>
          </table:table-cell>
          <table:table-cell table:style-name="ce31" office:value-type="string" calcext:value-type="string">
            <text:p>42:28:1102001:26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0" calcext:value-type="float">
            <text:p>3190</text:p>
          </table:table-cell>
          <table:table-cell table:style-name="ce31" office:value-type="string" calcext:value-type="string">
            <text:p>42:28:1904033: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1" calcext:value-type="float">
            <text:p>3191</text:p>
          </table:table-cell>
          <table:table-cell table:style-name="ce31" office:value-type="string" calcext:value-type="string">
            <text:p>42:28:2003019:6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2" calcext:value-type="float">
            <text:p>3192</text:p>
          </table:table-cell>
          <table:table-cell table:style-name="ce31" office:value-type="string" calcext:value-type="string">
            <text:p>42:29:0101004:275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3" calcext:value-type="float">
            <text:p>3193</text:p>
          </table:table-cell>
          <table:table-cell table:style-name="ce31" office:value-type="string" calcext:value-type="string">
            <text:p>42:29:0101011:162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4" calcext:value-type="float">
            <text:p>3194</text:p>
          </table:table-cell>
          <table:table-cell table:style-name="ce31" office:value-type="string" calcext:value-type="string">
            <text:p>42:29:0101016:45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5" calcext:value-type="float">
            <text:p>3195</text:p>
          </table:table-cell>
          <table:table-cell table:style-name="ce31" office:value-type="string" calcext:value-type="string">
            <text:p>42:29:0103003:6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6" calcext:value-type="float">
            <text:p>3196</text:p>
          </table:table-cell>
          <table:table-cell table:style-name="ce31" office:value-type="string" calcext:value-type="string">
            <text:p>42:29:0103004:17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7" calcext:value-type="float">
            <text:p>3197</text:p>
          </table:table-cell>
          <table:table-cell table:style-name="ce31" office:value-type="string" calcext:value-type="string">
            <text:p>42:29:0103004:2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8" calcext:value-type="float">
            <text:p>3198</text:p>
          </table:table-cell>
          <table:table-cell table:style-name="ce31" office:value-type="string" calcext:value-type="string">
            <text:p>42:29:0103008:1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9" calcext:value-type="float">
            <text:p>3199</text:p>
          </table:table-cell>
          <table:table-cell table:style-name="ce31" office:value-type="string" calcext:value-type="string">
            <text:p>42:30:0000000:31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0" calcext:value-type="float">
            <text:p>3200</text:p>
          </table:table-cell>
          <table:table-cell table:style-name="ce31" office:value-type="string" calcext:value-type="string">
            <text:p>42:30:0000000:4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1" calcext:value-type="float">
            <text:p>3201</text:p>
          </table:table-cell>
          <table:table-cell table:style-name="ce31" office:value-type="string" calcext:value-type="string">
            <text:p>42:30:0000000:58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2" calcext:value-type="float">
            <text:p>3202</text:p>
          </table:table-cell>
          <table:table-cell table:style-name="ce31" office:value-type="string" calcext:value-type="string">
            <text:p>42:30:0000000:59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3" calcext:value-type="float">
            <text:p>3203</text:p>
          </table:table-cell>
          <table:table-cell table:style-name="ce31" office:value-type="string" calcext:value-type="string">
            <text:p>42:30:0000000:6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4" calcext:value-type="float">
            <text:p>3204</text:p>
          </table:table-cell>
          <table:table-cell table:style-name="ce31" office:value-type="string" calcext:value-type="string">
            <text:p>42:30:0203003:28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5" calcext:value-type="float">
            <text:p>3205</text:p>
          </table:table-cell>
          <table:table-cell table:style-name="ce31" office:value-type="string" calcext:value-type="string">
            <text:p>42:30:0203004:5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6" calcext:value-type="float">
            <text:p>3206</text:p>
          </table:table-cell>
          <table:table-cell table:style-name="ce31" office:value-type="string" calcext:value-type="string">
            <text:p>42:30:0207049:15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7" calcext:value-type="float">
            <text:p>3207</text:p>
          </table:table-cell>
          <table:table-cell table:style-name="ce31" office:value-type="string" calcext:value-type="string">
            <text:p>42:30:0207052:49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8" calcext:value-type="float">
            <text:p>3208</text:p>
          </table:table-cell>
          <table:table-cell table:style-name="ce31" office:value-type="string" calcext:value-type="string">
            <text:p>42:30:0207052:49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9" calcext:value-type="float">
            <text:p>3209</text:p>
          </table:table-cell>
          <table:table-cell table:style-name="ce31" office:value-type="string" calcext:value-type="string">
            <text:p>42:30:0209004:2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0" calcext:value-type="float">
            <text:p>3210</text:p>
          </table:table-cell>
          <table:table-cell table:style-name="ce31" office:value-type="string" calcext:value-type="string">
            <text:p>42:30:0210001:9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1" calcext:value-type="float">
            <text:p>3211</text:p>
          </table:table-cell>
          <table:table-cell table:style-name="ce31" office:value-type="string" calcext:value-type="string">
            <text:p>42:30:0220003:20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2" calcext:value-type="float">
            <text:p>3212</text:p>
          </table:table-cell>
          <table:table-cell table:style-name="ce31" office:value-type="string" calcext:value-type="string">
            <text:p>42:30:0222001: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3" calcext:value-type="float">
            <text:p>3213</text:p>
          </table:table-cell>
          <table:table-cell table:style-name="ce31" office:value-type="string" calcext:value-type="string">
            <text:p>42:30:0222003:15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4" calcext:value-type="float">
            <text:p>3214</text:p>
          </table:table-cell>
          <table:table-cell table:style-name="ce31" office:value-type="string" calcext:value-type="string">
            <text:p>42:30:0227014: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5" calcext:value-type="float">
            <text:p>3215</text:p>
          </table:table-cell>
          <table:table-cell table:style-name="ce31" office:value-type="string" calcext:value-type="string">
            <text:p>42:30:0227014: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6" calcext:value-type="float">
            <text:p>3216</text:p>
          </table:table-cell>
          <table:table-cell table:style-name="ce31" office:value-type="string" calcext:value-type="string">
            <text:p>42:30:0231002:30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7" calcext:value-type="float">
            <text:p>3217</text:p>
          </table:table-cell>
          <table:table-cell table:style-name="ce31" office:value-type="string" calcext:value-type="string">
            <text:p>42:30:0301034:10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8" calcext:value-type="float">
            <text:p>3218</text:p>
          </table:table-cell>
          <table:table-cell table:style-name="ce31" office:value-type="string" calcext:value-type="string">
            <text:p>42:30:0301068:2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9" calcext:value-type="float">
            <text:p>3219</text:p>
          </table:table-cell>
          <table:table-cell table:style-name="ce31" office:value-type="string" calcext:value-type="string">
            <text:p>42:30:0302073:31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0" calcext:value-type="float">
            <text:p>3220</text:p>
          </table:table-cell>
          <table:table-cell table:style-name="ce31" office:value-type="string" calcext:value-type="string">
            <text:p>42:30:0303002:12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1" calcext:value-type="float">
            <text:p>3221</text:p>
          </table:table-cell>
          <table:table-cell table:style-name="ce31" office:value-type="string" calcext:value-type="string">
            <text:p>42:30:0303002:5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2" calcext:value-type="float">
            <text:p>3222</text:p>
          </table:table-cell>
          <table:table-cell table:style-name="ce31" office:value-type="string" calcext:value-type="string">
            <text:p>42:30:0303003:4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3" calcext:value-type="float">
            <text:p>3223</text:p>
          </table:table-cell>
          <table:table-cell table:style-name="ce31" office:value-type="string" calcext:value-type="string">
            <text:p>42:30:0303004:27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4" calcext:value-type="float">
            <text:p>3224</text:p>
          </table:table-cell>
          <table:table-cell table:style-name="ce31" office:value-type="string" calcext:value-type="string">
            <text:p>42:30:0303010:2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5" calcext:value-type="float">
            <text:p>3225</text:p>
          </table:table-cell>
          <table:table-cell table:style-name="ce31" office:value-type="string" calcext:value-type="string">
            <text:p>42:30:0303097:16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6" calcext:value-type="float">
            <text:p>3226</text:p>
          </table:table-cell>
          <table:table-cell table:style-name="ce31" office:value-type="string" calcext:value-type="string">
            <text:p>42:30:0305076:1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7" calcext:value-type="float">
            <text:p>3227</text:p>
          </table:table-cell>
          <table:table-cell table:style-name="ce31" office:value-type="string" calcext:value-type="string">
            <text:p>42:30:0412018: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8" calcext:value-type="float">
            <text:p>3228</text:p>
          </table:table-cell>
          <table:table-cell table:style-name="ce31" office:value-type="string" calcext:value-type="string">
            <text:p>42:30:0413001: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9" calcext:value-type="float">
            <text:p>3229</text:p>
          </table:table-cell>
          <table:table-cell table:style-name="ce31" office:value-type="string" calcext:value-type="string">
            <text:p>42:30:0416016:2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0" calcext:value-type="float">
            <text:p>3230</text:p>
          </table:table-cell>
          <table:table-cell table:style-name="ce31" office:value-type="string" calcext:value-type="string">
            <text:p>42:30:0416017:16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1" calcext:value-type="float">
            <text:p>3231</text:p>
          </table:table-cell>
          <table:table-cell table:style-name="ce31" office:value-type="string" calcext:value-type="string">
            <text:p>42:30:0504004:5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2" calcext:value-type="float">
            <text:p>3232</text:p>
          </table:table-cell>
          <table:table-cell table:style-name="ce31" office:value-type="string" calcext:value-type="string">
            <text:p>42:30:0505025: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3" calcext:value-type="float">
            <text:p>3233</text:p>
          </table:table-cell>
          <table:table-cell table:style-name="ce31" office:value-type="string" calcext:value-type="string">
            <text:p>42:30:0505030: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4" calcext:value-type="float">
            <text:p>3234</text:p>
          </table:table-cell>
          <table:table-cell table:style-name="ce31" office:value-type="string" calcext:value-type="string">
            <text:p>42:30:0522002:29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5" calcext:value-type="float">
            <text:p>3235</text:p>
          </table:table-cell>
          <table:table-cell table:style-name="ce31" office:value-type="string" calcext:value-type="string">
            <text:p>42:30:0523003:479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6" calcext:value-type="float">
            <text:p>3236</text:p>
          </table:table-cell>
          <table:table-cell table:style-name="ce31" office:value-type="string" calcext:value-type="string">
            <text:p>42:30:0603060:361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7" calcext:value-type="float">
            <text:p>3237</text:p>
          </table:table-cell>
          <table:table-cell table:style-name="ce31" office:value-type="string" calcext:value-type="string">
            <text:p>42:30:0606001:11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8" calcext:value-type="float">
            <text:p>3238</text:p>
          </table:table-cell>
          <table:table-cell table:style-name="ce31" office:value-type="string" calcext:value-type="string">
            <text:p>42:32:0000000:109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9" calcext:value-type="float">
            <text:p>3239</text:p>
          </table:table-cell>
          <table:table-cell table:style-name="ce31" office:value-type="string" calcext:value-type="string">
            <text:p>42:32:0000000:16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0" calcext:value-type="float">
            <text:p>3240</text:p>
          </table:table-cell>
          <table:table-cell table:style-name="ce31" office:value-type="string" calcext:value-type="string">
            <text:p>42:32:0000000:1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1" calcext:value-type="float">
            <text:p>3241</text:p>
          </table:table-cell>
          <table:table-cell table:style-name="ce31" office:value-type="string" calcext:value-type="string">
            <text:p>42:32:0000000:74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2" calcext:value-type="float">
            <text:p>3242</text:p>
          </table:table-cell>
          <table:table-cell table:style-name="ce31" office:value-type="string" calcext:value-type="string">
            <text:p>42:32:0101019:68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3" calcext:value-type="float">
            <text:p>3243</text:p>
          </table:table-cell>
          <table:table-cell table:style-name="ce31" office:value-type="string" calcext:value-type="string">
            <text:p>42:32:0102005:20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4" calcext:value-type="float">
            <text:p>3244</text:p>
          </table:table-cell>
          <table:table-cell table:style-name="ce31" office:value-type="string" calcext:value-type="string">
            <text:p>42:32:0102005:6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5" calcext:value-type="float">
            <text:p>3245</text:p>
          </table:table-cell>
          <table:table-cell table:style-name="ce31" office:value-type="string" calcext:value-type="string">
            <text:p>42:32:0102010:11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6" calcext:value-type="float">
            <text:p>3246</text:p>
          </table:table-cell>
          <table:table-cell table:style-name="ce31" office:value-type="string" calcext:value-type="string">
            <text:p>42:32:0103011:63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7" calcext:value-type="float">
            <text:p>3247</text:p>
          </table:table-cell>
          <table:table-cell table:style-name="ce31" office:value-type="string" calcext:value-type="string">
            <text:p>42:32:0103019:82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8" calcext:value-type="float">
            <text:p>3248</text:p>
          </table:table-cell>
          <table:table-cell table:style-name="ce31" office:value-type="string" calcext:value-type="string">
            <text:p>42:32:0103020:111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9" calcext:value-type="float">
            <text:p>3249</text:p>
          </table:table-cell>
          <table:table-cell table:style-name="ce31" office:value-type="string" calcext:value-type="string">
            <text:p>42:32:0103020:148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0" calcext:value-type="float">
            <text:p>3250</text:p>
          </table:table-cell>
          <table:table-cell table:style-name="ce31" office:value-type="string" calcext:value-type="string">
            <text:p>42:35:0102024:13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1" calcext:value-type="float">
            <text:p>3251</text:p>
          </table:table-cell>
          <table:table-cell table:style-name="ce31" office:value-type="string" calcext:value-type="string">
            <text:p>42:35:0107027:22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2" calcext:value-type="float">
            <text:p>3252</text:p>
          </table:table-cell>
          <table:table-cell table:style-name="ce31" office:value-type="string" calcext:value-type="string">
            <text:p>42:36:0102001:3064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3" calcext:value-type="float">
            <text:p>3253</text:p>
          </table:table-cell>
          <table:table-cell table:style-name="ce31" office:value-type="string" calcext:value-type="string">
            <text:p>42:36:0102001:61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4" calcext:value-type="float">
            <text:p>3254</text:p>
          </table:table-cell>
          <table:table-cell table:style-name="ce31" office:value-type="string" calcext:value-type="string">
            <text:p>42:36:0103001:626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5" calcext:value-type="float">
            <text:p>3255</text:p>
          </table:table-cell>
          <table:table-cell table:style-name="ce31" office:value-type="string" calcext:value-type="string">
            <text:p>42:36:0103002:590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6" calcext:value-type="float">
            <text:p>3256</text:p>
          </table:table-cell>
          <table:table-cell table:style-name="ce31" office:value-type="string" calcext:value-type="string">
            <text:p>42:37:0102001:612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7" calcext:value-type="float">
            <text:p>3257</text:p>
          </table:table-cell>
          <table:table-cell table:style-name="ce31" office:value-type="string" calcext:value-type="string">
            <text:p>42:37:0102002:61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8" calcext:value-type="float">
            <text:p>3258</text:p>
          </table:table-cell>
          <table:table-cell table:style-name="ce31" office:value-type="string" calcext:value-type="string">
            <text:p>42:37:0103003:673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9" calcext:value-type="float">
            <text:p>3259</text:p>
          </table:table-cell>
          <table:table-cell table:style-name="ce31" office:value-type="string" calcext:value-type="string">
            <text:p>42:37:0103003:6734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0" calcext:value-type="float">
            <text:p>3260</text:p>
          </table:table-cell>
          <table:table-cell table:style-name="ce31" office:value-type="string" calcext:value-type="string">
            <text:p>42:37:0103003:6735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1" calcext:value-type="float">
            <text:p>3261</text:p>
          </table:table-cell>
          <table:table-cell table:style-name="ce31" office:value-type="string" calcext:value-type="string">
            <text:p>42:37:0103003:6736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2" calcext:value-type="float">
            <text:p>3262</text:p>
          </table:table-cell>
          <table:table-cell table:style-name="ce31" office:value-type="string" calcext:value-type="string">
            <text:p>42:37:0103003:6737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3" calcext:value-type="float">
            <text:p>3263</text:p>
          </table:table-cell>
          <table:table-cell table:style-name="ce31" office:value-type="string" calcext:value-type="string">
            <text:p>42:37:0103003:6743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4" calcext:value-type="float">
            <text:p>3264</text:p>
          </table:table-cell>
          <table:table-cell table:style-name="ce31" office:value-type="string" calcext:value-type="string">
            <text:p>42:38:0101003:642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5" calcext:value-type="float">
            <text:p>3265</text:p>
          </table:table-cell>
          <table:table-cell table:style-name="ce31" office:value-type="string" calcext:value-type="string">
            <text:p>42:39:0203001:548</text:p>
          </table:table-cell>
          <table:table-cell table:style-name="ce32" office:value-type="date" office:date-value="2024-12-28" calcext:value-type="date">
            <text:p>28.12.20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3FA661DDC2F39C970BE181FCE7DCD4A70CEF87BE3BDEE29BE999058F719A5DBEFEB7B2A79BBB62BFA4B5C26271F65BB45273DB8DBE3185260A6B5CFDFC480AA3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082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.00.0000</text:date>, <text:time style:data-style-name="N2" text:time-value="17:25:32.78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0T17:25:42.657000000</dc:date>
    <meta:editing-duration>PT24S</meta:editing-duration>
    <meta:editing-cycles>2</meta:editing-cycles>
    <meta:document-statistic meta:table-count="2" meta:cell-count="14163" meta:object-count="0"/>
  </office:meta>
</office:document-meta>
</file>