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16</text:p>
          </table:table-cell>
          <table:table-cell table:style-name="ce5" table:number-columns-repeated="2"/>
          <table:table-cell table:style-name="ce6" office:value-type="date" office:date-value="2025-01-20" calcext:value-type="date">
            <text:p>20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6" calcext:value-type="float">
            <text:p>25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8" calcext:value-type="float">
            <text:p>68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51</text:p>
          </table:table-cell>
          <table:table-cell table:style-name="ce26" office:value-type="float" office:value="1064424.82" calcext:value-type="float">
            <text:p>1064424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18</text:p>
          </table:table-cell>
          <table:table-cell table:style-name="ce26" office:value-type="float" office:value="752470.68" calcext:value-type="float">
            <text:p>752470,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144418022.8" calcext:value-type="float">
            <text:p>1144418022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222</text:p>
          </table:table-cell>
          <table:table-cell table:style-name="ce26" office:value-type="float" office:value="2231505.12" calcext:value-type="float">
            <text:p>2231505,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7001:678</text:p>
          </table:table-cell>
          <table:table-cell table:style-name="ce26" office:value-type="float" office:value="16965669.25" calcext:value-type="float">
            <text:p>16965669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109</text:p>
          </table:table-cell>
          <table:table-cell table:style-name="ce26" office:value-type="float" office:value="1651792.36" calcext:value-type="float">
            <text:p>1651792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10</text:p>
          </table:table-cell>
          <table:table-cell table:style-name="ce26" office:value-type="float" office:value="2808075.02" calcext:value-type="float">
            <text:p>2808075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586</text:p>
          </table:table-cell>
          <table:table-cell table:style-name="ce26" office:value-type="float" office:value="554251.82" calcext:value-type="float">
            <text:p>554251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8:295</text:p>
          </table:table-cell>
          <table:table-cell table:style-name="ce26" office:value-type="float" office:value="370913.97" calcext:value-type="float">
            <text:p>370913,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8003:917</text:p>
          </table:table-cell>
          <table:table-cell table:style-name="ce26" office:value-type="float" office:value="1587510.17" calcext:value-type="float">
            <text:p>1587510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3407</text:p>
          </table:table-cell>
          <table:table-cell table:style-name="ce26" office:value-type="float" office:value="1058395.01" calcext:value-type="float">
            <text:p>1058395,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145</text:p>
          </table:table-cell>
          <table:table-cell table:style-name="ce26" office:value-type="float" office:value="3872558.76" calcext:value-type="float">
            <text:p>3872558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4925</text:p>
          </table:table-cell>
          <table:table-cell table:style-name="ce26" office:value-type="float" office:value="1071553.37" calcext:value-type="float">
            <text:p>1071553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8001:985</text:p>
          </table:table-cell>
          <table:table-cell table:style-name="ce26" office:value-type="float" office:value="13269.49" calcext:value-type="float">
            <text:p>13269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3001:1968</text:p>
          </table:table-cell>
          <table:table-cell table:style-name="ce26" office:value-type="float" office:value="2682474.86" calcext:value-type="float">
            <text:p>2682474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3001:3107</text:p>
          </table:table-cell>
          <table:table-cell table:style-name="ce26" office:value-type="float" office:value="4807726.51" calcext:value-type="float">
            <text:p>4807726,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3:739</text:p>
          </table:table-cell>
          <table:table-cell table:style-name="ce26" office:value-type="float" office:value="1060963.67" calcext:value-type="float">
            <text:p>1060963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3002:1006</text:p>
          </table:table-cell>
          <table:table-cell table:style-name="ce26" office:value-type="float" office:value="103197.04" calcext:value-type="float">
            <text:p>103197,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5002:600</text:p>
          </table:table-cell>
          <table:table-cell table:style-name="ce26" office:value-type="float" office:value="2635.68" calcext:value-type="float">
            <text:p>2635,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5006:1605</text:p>
          </table:table-cell>
          <table:table-cell table:style-name="ce26" office:value-type="float" office:value="947776.5" calcext:value-type="float">
            <text:p>947776,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16001:69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7003:1182</text:p>
          </table:table-cell>
          <table:table-cell table:style-name="ce26" office:value-type="float" office:value="195474.27" calcext:value-type="float">
            <text:p>195474,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1003:2816</text:p>
          </table:table-cell>
          <table:table-cell table:style-name="ce26" office:value-type="float" office:value="2190953.86" calcext:value-type="float">
            <text:p>2190953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801001:1585</text:p>
          </table:table-cell>
          <table:table-cell table:style-name="ce26" office:value-type="float" office:value="1096663.92" calcext:value-type="float">
            <text:p>1096663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1001:1847</text:p>
          </table:table-cell>
          <table:table-cell table:style-name="ce26" office:value-type="float" office:value="2273678.36" calcext:value-type="float">
            <text:p>2273678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1:2079</text:p>
          </table:table-cell>
          <table:table-cell table:style-name="ce26" office:value-type="float" office:value="2412870.77" calcext:value-type="float">
            <text:p>2412870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1001:1680</text:p>
          </table:table-cell>
          <table:table-cell table:style-name="ce26" office:value-type="float" office:value="510945.69" calcext:value-type="float">
            <text:p>510945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15003:791</text:p>
          </table:table-cell>
          <table:table-cell table:style-name="ce26" office:value-type="float" office:value="6630371.54" calcext:value-type="float">
            <text:p>6630371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16001:1822</text:p>
          </table:table-cell>
          <table:table-cell table:style-name="ce26" office:value-type="float" office:value="837059.9" calcext:value-type="float">
            <text:p>837059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3301</text:p>
          </table:table-cell>
          <table:table-cell table:style-name="ce26" office:value-type="float" office:value="784505.35" calcext:value-type="float">
            <text:p>784505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28001:727</text:p>
          </table:table-cell>
          <table:table-cell table:style-name="ce26" office:value-type="float" office:value="835146.22" calcext:value-type="float">
            <text:p>835146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40001:673</text:p>
          </table:table-cell>
          <table:table-cell table:style-name="ce26" office:value-type="float" office:value="321631.7" calcext:value-type="float">
            <text:p>321631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714001:243</text:p>
          </table:table-cell>
          <table:table-cell table:style-name="ce26" office:value-type="float" office:value="1369762.22" calcext:value-type="float">
            <text:p>1369762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201003:614</text:p>
          </table:table-cell>
          <table:table-cell table:style-name="ce26" office:value-type="float" office:value="575699.75" calcext:value-type="float">
            <text:p>5756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1003:615</text:p>
          </table:table-cell>
          <table:table-cell table:style-name="ce26" office:value-type="float" office:value="896409.21" calcext:value-type="float">
            <text:p>896409,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3004:4267</text:p>
          </table:table-cell>
          <table:table-cell table:style-name="ce26" office:value-type="float" office:value="10031.07" calcext:value-type="float">
            <text:p>10031,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4005:2441</text:p>
          </table:table-cell>
          <table:table-cell table:style-name="ce26" office:value-type="float" office:value="930064.63" calcext:value-type="float">
            <text:p>930064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304006:280</text:p>
          </table:table-cell>
          <table:table-cell table:style-name="ce26" office:value-type="float" office:value="2697341.71" calcext:value-type="float">
            <text:p>2697341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4009:1827</text:p>
          </table:table-cell>
          <table:table-cell table:style-name="ce26" office:value-type="float" office:value="6904.93" calcext:value-type="float">
            <text:p>6904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05003:1731</text:p>
          </table:table-cell>
          <table:table-cell table:style-name="ce26" office:value-type="float" office:value="4019318.14" calcext:value-type="float">
            <text:p>4019318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1007:721</text:p>
          </table:table-cell>
          <table:table-cell table:style-name="ce26" office:value-type="float" office:value="1087730.82" calcext:value-type="float">
            <text:p>1087730,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3003:1238</text:p>
          </table:table-cell>
          <table:table-cell table:style-name="ce26" office:value-type="float" office:value="1028314.86" calcext:value-type="float">
            <text:p>1028314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33:455</text:p>
          </table:table-cell>
          <table:table-cell table:style-name="ce26" office:value-type="float" office:value="1203296.92" calcext:value-type="float">
            <text:p>1203296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4426</text:p>
          </table:table-cell>
          <table:table-cell table:style-name="ce26" office:value-type="float" office:value="645160.95" calcext:value-type="float">
            <text:p>645160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5:4427</text:p>
          </table:table-cell>
          <table:table-cell table:style-name="ce26" office:value-type="float" office:value="4795141.23" calcext:value-type="float">
            <text:p>4795141,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4001:4649</text:p>
          </table:table-cell>
          <table:table-cell table:style-name="ce26" office:value-type="float" office:value="622766.89" calcext:value-type="float">
            <text:p>622766,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5002:3886</text:p>
          </table:table-cell>
          <table:table-cell table:style-name="ce26" office:value-type="float" office:value="1251162.95" calcext:value-type="float">
            <text:p>1251162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7001:501</text:p>
          </table:table-cell>
          <table:table-cell table:style-name="ce26" office:value-type="float" office:value="424936.98" calcext:value-type="float">
            <text:p>424936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10001:1922</text:p>
          </table:table-cell>
          <table:table-cell table:style-name="ce26" office:value-type="float" office:value="986216.45" calcext:value-type="float">
            <text:p>986216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15001:1334</text:p>
          </table:table-cell>
          <table:table-cell table:style-name="ce26" office:value-type="float" office:value="978246.36" calcext:value-type="float">
            <text:p>978246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22001:2250</text:p>
          </table:table-cell>
          <table:table-cell table:style-name="ce26" office:value-type="float" office:value="2828811.57" calcext:value-type="float">
            <text:p>2828811,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22001:2251</text:p>
          </table:table-cell>
          <table:table-cell table:style-name="ce26" office:value-type="float" office:value="1055621.37" calcext:value-type="float">
            <text:p>1055621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17001:503</text:p>
          </table:table-cell>
          <table:table-cell table:style-name="ce26" office:value-type="float" office:value="310983.45" calcext:value-type="float">
            <text:p>310983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17007:318</text:p>
          </table:table-cell>
          <table:table-cell table:style-name="ce26" office:value-type="float" office:value="582490.22" calcext:value-type="float">
            <text:p>582490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1:3623</text:p>
          </table:table-cell>
          <table:table-cell table:style-name="ce26" office:value-type="float" office:value="23683510.09" calcext:value-type="float">
            <text:p>23683510,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5001:1154</text:p>
          </table:table-cell>
          <table:table-cell table:style-name="ce26" office:value-type="float" office:value="739733.34" calcext:value-type="float">
            <text:p>739733,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2006:1366</text:p>
          </table:table-cell>
          <table:table-cell table:style-name="ce26" office:value-type="float" office:value="369299.92" calcext:value-type="float">
            <text:p>369299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302005:128</text:p>
          </table:table-cell>
          <table:table-cell table:style-name="ce26" office:value-type="float" office:value="1116231.36" calcext:value-type="float">
            <text:p>1116231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302021:351</text:p>
          </table:table-cell>
          <table:table-cell table:style-name="ce26" office:value-type="float" office:value="596647.89" calcext:value-type="float">
            <text:p>596647,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302023:830</text:p>
          </table:table-cell>
          <table:table-cell table:style-name="ce26" office:value-type="float" office:value="70420.27" calcext:value-type="float">
            <text:p>70420,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8003:973</text:p>
          </table:table-cell>
          <table:table-cell table:style-name="ce26" office:value-type="float" office:value="724684.51" calcext:value-type="float">
            <text:p>724684,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8009:910</text:p>
          </table:table-cell>
          <table:table-cell table:style-name="ce26" office:value-type="float" office:value="1344327.76" calcext:value-type="float">
            <text:p>1344327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14005:3113</text:p>
          </table:table-cell>
          <table:table-cell table:style-name="ce26" office:value-type="float" office:value="272511.36" calcext:value-type="float">
            <text:p>272511,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4005:3114</text:p>
          </table:table-cell>
          <table:table-cell table:style-name="ce26" office:value-type="float" office:value="270507.6" calcext:value-type="float">
            <text:p>270507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14009:1432</text:p>
          </table:table-cell>
          <table:table-cell table:style-name="ce26" office:value-type="float" office:value="175109.93" calcext:value-type="float">
            <text:p>175109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501017:174</text:p>
          </table:table-cell>
          <table:table-cell table:style-name="ce26" office:value-type="float" office:value="1018151.45" calcext:value-type="float">
            <text:p>1018151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601004:1352</text:p>
          </table:table-cell>
          <table:table-cell table:style-name="ce26" office:value-type="float" office:value="914115.52" calcext:value-type="float">
            <text:p>914115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202002:2823</text:p>
          </table:table-cell>
          <table:table-cell table:style-name="ce26" office:value-type="float" office:value="87576.8" calcext:value-type="float">
            <text:p>87576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302003:380</text:p>
          </table:table-cell>
          <table:table-cell table:style-name="ce26" office:value-type="float" office:value="428273.62" calcext:value-type="float">
            <text:p>428273,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302004:728</text:p>
          </table:table-cell>
          <table:table-cell table:style-name="ce26" office:value-type="float" office:value="1724670.85" calcext:value-type="float">
            <text:p>1724670,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000000:714</text:p>
          </table:table-cell>
          <table:table-cell table:style-name="ce26" office:value-type="float" office:value="14030627.3" calcext:value-type="float">
            <text:p>14030627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28867</text:p>
          </table:table-cell>
          <table:table-cell table:style-name="ce26" office:value-type="float" office:value="1369045.45" calcext:value-type="float">
            <text:p>1369045,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29396</text:p>
          </table:table-cell>
          <table:table-cell table:style-name="ce26" office:value-type="float" office:value="2213650.42" calcext:value-type="float">
            <text:p>2213650,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5:3383</text:p>
          </table:table-cell>
          <table:table-cell table:style-name="ce26" office:value-type="float" office:value="919334.25" calcext:value-type="float">
            <text:p>919334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14:1510</text:p>
          </table:table-cell>
          <table:table-cell table:style-name="ce26" office:value-type="float" office:value="76228.16" calcext:value-type="float">
            <text:p>76228,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15:5975</text:p>
          </table:table-cell>
          <table:table-cell table:style-name="ce26" office:value-type="float" office:value="12150464.34" calcext:value-type="float">
            <text:p>12150464,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30:746</text:p>
          </table:table-cell>
          <table:table-cell table:style-name="ce26" office:value-type="float" office:value="4402523.69" calcext:value-type="float">
            <text:p>4402523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34:2778</text:p>
          </table:table-cell>
          <table:table-cell table:style-name="ce26" office:value-type="float" office:value="1816281.47" calcext:value-type="float">
            <text:p>1816281,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34:2779</text:p>
          </table:table-cell>
          <table:table-cell table:style-name="ce26" office:value-type="float" office:value="2368730.56" calcext:value-type="float">
            <text:p>2368730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47:1436</text:p>
          </table:table-cell>
          <table:table-cell table:style-name="ce26" office:value-type="float" office:value="346736.18" calcext:value-type="float">
            <text:p>346736,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50:1765</text:p>
          </table:table-cell>
          <table:table-cell table:style-name="ce26" office:value-type="float" office:value="53299.97" calcext:value-type="float">
            <text:p>53299,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50:1766</text:p>
          </table:table-cell>
          <table:table-cell table:style-name="ce26" office:value-type="float" office:value="341327.88" calcext:value-type="float">
            <text:p>341327,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50:1767</text:p>
          </table:table-cell>
          <table:table-cell table:style-name="ce26" office:value-type="float" office:value="102651.69" calcext:value-type="float">
            <text:p>102651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50:1768</text:p>
          </table:table-cell>
          <table:table-cell table:style-name="ce26" office:value-type="float" office:value="213733.46" calcext:value-type="float">
            <text:p>213733,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50:658</text:p>
          </table:table-cell>
          <table:table-cell table:style-name="ce26" office:value-type="float" office:value="1510047.97" calcext:value-type="float">
            <text:p>1510047,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60:4703</text:p>
          </table:table-cell>
          <table:table-cell table:style-name="ce26" office:value-type="float" office:value="220846.6" calcext:value-type="float">
            <text:p>220846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65:9275</text:p>
          </table:table-cell>
          <table:table-cell table:style-name="ce26" office:value-type="float" office:value="99590.4" calcext:value-type="float">
            <text:p>99590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65:9276</text:p>
          </table:table-cell>
          <table:table-cell table:style-name="ce26" office:value-type="float" office:value="152705.28" calcext:value-type="float">
            <text:p>152705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2:4220</text:p>
          </table:table-cell>
          <table:table-cell table:style-name="ce26" office:value-type="float" office:value="23075418.61" calcext:value-type="float">
            <text:p>23075418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03:1173</text:p>
          </table:table-cell>
          <table:table-cell table:style-name="ce26" office:value-type="float" office:value="31222776.37" calcext:value-type="float">
            <text:p>31222776,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09:2449</text:p>
          </table:table-cell>
          <table:table-cell table:style-name="ce26" office:value-type="float" office:value="52572.3" calcext:value-type="float">
            <text:p>52572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09:2450</text:p>
          </table:table-cell>
          <table:table-cell table:style-name="ce26" office:value-type="float" office:value="54961.95" calcext:value-type="float">
            <text:p>54961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09:2451</text:p>
          </table:table-cell>
          <table:table-cell table:style-name="ce26" office:value-type="float" office:value="54961.95" calcext:value-type="float">
            <text:p>54961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9:2452</text:p>
          </table:table-cell>
          <table:table-cell table:style-name="ce26" office:value-type="float" office:value="54961.95" calcext:value-type="float">
            <text:p>54961,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401008:1020</text:p>
          </table:table-cell>
          <table:table-cell table:style-name="ce26" office:value-type="float" office:value="3882675.6" calcext:value-type="float">
            <text:p>3882675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4005:3730</text:p>
          </table:table-cell>
          <table:table-cell table:style-name="ce26" office:value-type="float" office:value="144244.63" calcext:value-type="float">
            <text:p>144244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4011:627</text:p>
          </table:table-cell>
          <table:table-cell table:style-name="ce26" office:value-type="float" office:value="3312897.65" calcext:value-type="float">
            <text:p>3312897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5007:275</text:p>
          </table:table-cell>
          <table:table-cell table:style-name="ce26" office:value-type="float" office:value="974504.02" calcext:value-type="float">
            <text:p>974504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5007:686</text:p>
          </table:table-cell>
          <table:table-cell table:style-name="ce26" office:value-type="float" office:value="864944.4" calcext:value-type="float">
            <text:p>864944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7017:582</text:p>
          </table:table-cell>
          <table:table-cell table:style-name="ce26" office:value-type="float" office:value="614153.24" calcext:value-type="float">
            <text:p>614153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401002:361</text:p>
          </table:table-cell>
          <table:table-cell table:style-name="ce26" office:value-type="float" office:value="963338.66" calcext:value-type="float">
            <text:p>963338,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201003:14290</text:p>
          </table:table-cell>
          <table:table-cell table:style-name="ce26" office:value-type="float" office:value="537053.22" calcext:value-type="float">
            <text:p>537053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0614</text:p>
          </table:table-cell>
          <table:table-cell table:style-name="ce26" office:value-type="float" office:value="20330250.23" calcext:value-type="float">
            <text:p>20330250,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401005:5160</text:p>
          </table:table-cell>
          <table:table-cell table:style-name="ce26" office:value-type="float" office:value="92924.48" calcext:value-type="float">
            <text:p>92924,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1003:2820</text:p>
          </table:table-cell>
          <table:table-cell table:style-name="ce26" office:value-type="float" office:value="73217.31" calcext:value-type="float">
            <text:p>73217,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3010:1844</text:p>
          </table:table-cell>
          <table:table-cell table:style-name="ce26" office:value-type="float" office:value="26966.21" calcext:value-type="float">
            <text:p>26966,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0000000:1733</text:p>
          </table:table-cell>
          <table:table-cell table:style-name="ce26" office:value-type="float" office:value="2735432.96" calcext:value-type="float">
            <text:p>2735432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702003:4587</text:p>
          </table:table-cell>
          <table:table-cell table:style-name="ce26" office:value-type="float" office:value="362870.33" calcext:value-type="float">
            <text:p>362870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0702003:4588</text:p>
          </table:table-cell>
          <table:table-cell table:style-name="ce26" office:value-type="float" office:value="6434066.33" calcext:value-type="float">
            <text:p>6434066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702004:4932</text:p>
          </table:table-cell>
          <table:table-cell table:style-name="ce26" office:value-type="float" office:value="726457.77" calcext:value-type="float">
            <text:p>726457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1002007:1898</text:p>
          </table:table-cell>
          <table:table-cell table:style-name="ce26" office:value-type="float" office:value="1080252.3" calcext:value-type="float">
            <text:p>1080252,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103004:657</text:p>
          </table:table-cell>
          <table:table-cell table:style-name="ce26" office:value-type="float" office:value="239095.93" calcext:value-type="float">
            <text:p>239095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103004:658</text:p>
          </table:table-cell>
          <table:table-cell table:style-name="ce26" office:value-type="float" office:value="889949.79" calcext:value-type="float">
            <text:p>889949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000000:6014</text:p>
          </table:table-cell>
          <table:table-cell table:style-name="ce26" office:value-type="float" office:value="58980.18" calcext:value-type="float">
            <text:p>58980,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000000:6015</text:p>
          </table:table-cell>
          <table:table-cell table:style-name="ce26" office:value-type="float" office:value="260749.85" calcext:value-type="float">
            <text:p>260749,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01017:763</text:p>
          </table:table-cell>
          <table:table-cell table:style-name="ce26" office:value-type="float" office:value="177600.02" calcext:value-type="float">
            <text:p>177600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07049:1574</text:p>
          </table:table-cell>
          <table:table-cell table:style-name="ce26" office:value-type="float" office:value="172645.24" calcext:value-type="float">
            <text:p>172645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7052:476</text:p>
          </table:table-cell>
          <table:table-cell table:style-name="ce26" office:value-type="float" office:value="17877255.14" calcext:value-type="float">
            <text:p>17877255,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12060:772</text:p>
          </table:table-cell>
          <table:table-cell table:style-name="ce26" office:value-type="float" office:value="4430123.55" calcext:value-type="float">
            <text:p>4430123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12060:773</text:p>
          </table:table-cell>
          <table:table-cell table:style-name="ce26" office:value-type="float" office:value="4466604.24" calcext:value-type="float">
            <text:p>4466604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12060:774</text:p>
          </table:table-cell>
          <table:table-cell table:style-name="ce26" office:value-type="float" office:value="4291040.93" calcext:value-type="float">
            <text:p>4291040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12060:775</text:p>
          </table:table-cell>
          <table:table-cell table:style-name="ce26" office:value-type="float" office:value="4448363.89" calcext:value-type="float">
            <text:p>4448363,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12060:776</text:p>
          </table:table-cell>
          <table:table-cell table:style-name="ce26" office:value-type="float" office:value="4405043.08" calcext:value-type="float">
            <text:p>4405043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27014:363</text:p>
          </table:table-cell>
          <table:table-cell table:style-name="ce26" office:value-type="float" office:value="4342460.92" calcext:value-type="float">
            <text:p>4342460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31002:486</text:p>
          </table:table-cell>
          <table:table-cell table:style-name="ce26" office:value-type="float" office:value="3191334.83" calcext:value-type="float">
            <text:p>3191334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23:1271</text:p>
          </table:table-cell>
          <table:table-cell table:style-name="ce26" office:value-type="float" office:value="1771161" calcext:value-type="float">
            <text:p>17711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25:858</text:p>
          </table:table-cell>
          <table:table-cell table:style-name="ce26" office:value-type="float" office:value="2004844.17" calcext:value-type="float">
            <text:p>2004844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30:208</text:p>
          </table:table-cell>
          <table:table-cell table:style-name="ce26" office:value-type="float" office:value="93961.79" calcext:value-type="float">
            <text:p>93961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33:3495</text:p>
          </table:table-cell>
          <table:table-cell table:style-name="ce26" office:value-type="float" office:value="2241842.85" calcext:value-type="float">
            <text:p>2241842,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42:1719</text:p>
          </table:table-cell>
          <table:table-cell table:style-name="ce26" office:value-type="float" office:value="972708.08" calcext:value-type="float">
            <text:p>972708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42:1720</text:p>
          </table:table-cell>
          <table:table-cell table:style-name="ce26" office:value-type="float" office:value="4330119.84" calcext:value-type="float">
            <text:p>4330119,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42:1721</text:p>
          </table:table-cell>
          <table:table-cell table:style-name="ce26" office:value-type="float" office:value="4314431" calcext:value-type="float">
            <text:p>4314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1047:1710</text:p>
          </table:table-cell>
          <table:table-cell table:style-name="ce26" office:value-type="float" office:value="2125831.24" calcext:value-type="float">
            <text:p>2125831,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1066:1938</text:p>
          </table:table-cell>
          <table:table-cell table:style-name="ce26" office:value-type="float" office:value="1936131.78" calcext:value-type="float">
            <text:p>1936131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70:3732</text:p>
          </table:table-cell>
          <table:table-cell table:style-name="ce26" office:value-type="float" office:value="974003.75" calcext:value-type="float">
            <text:p>974003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05:1267</text:p>
          </table:table-cell>
          <table:table-cell table:style-name="ce26" office:value-type="float" office:value="1668078.52" calcext:value-type="float">
            <text:p>1668078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2005:1268</text:p>
          </table:table-cell>
          <table:table-cell table:style-name="ce26" office:value-type="float" office:value="1720025.6" calcext:value-type="float">
            <text:p>1720025,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2005:1269</text:p>
          </table:table-cell>
          <table:table-cell table:style-name="ce26" office:value-type="float" office:value="1802196.35" calcext:value-type="float">
            <text:p>1802196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2073:3703</text:p>
          </table:table-cell>
          <table:table-cell table:style-name="ce26" office:value-type="float" office:value="23168077.33" calcext:value-type="float">
            <text:p>23168077,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5076:2270</text:p>
          </table:table-cell>
          <table:table-cell table:style-name="ce26" office:value-type="float" office:value="198848.93" calcext:value-type="float">
            <text:p>198848,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09001:4564</text:p>
          </table:table-cell>
          <table:table-cell table:style-name="ce26" office:value-type="float" office:value="128866.86" calcext:value-type="float">
            <text:p>128866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6016:257</text:p>
          </table:table-cell>
          <table:table-cell table:style-name="ce26" office:value-type="float" office:value="2623300.51" calcext:value-type="float">
            <text:p>2623300,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505030:388</text:p>
          </table:table-cell>
          <table:table-cell table:style-name="ce26" office:value-type="float" office:value="2407860.58" calcext:value-type="float">
            <text:p>2407860,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505032:1086</text:p>
          </table:table-cell>
          <table:table-cell table:style-name="ce26" office:value-type="float" office:value="402380.05" calcext:value-type="float">
            <text:p>402380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505032:1087</text:p>
          </table:table-cell>
          <table:table-cell table:style-name="ce26" office:value-type="float" office:value="178278.28" calcext:value-type="float">
            <text:p>178278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8001:120</text:p>
          </table:table-cell>
          <table:table-cell table:style-name="ce26" office:value-type="float" office:value="449452.52" calcext:value-type="float">
            <text:p>449452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23003:489</text:p>
          </table:table-cell>
          <table:table-cell table:style-name="ce26" office:value-type="float" office:value="2295299.98" calcext:value-type="float">
            <text:p>2295299,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603060:3621</text:p>
          </table:table-cell>
          <table:table-cell table:style-name="ce26" office:value-type="float" office:value="817742.8" calcext:value-type="float">
            <text:p>817742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606001:350</text:p>
          </table:table-cell>
          <table:table-cell table:style-name="ce26" office:value-type="float" office:value="1986282.8" calcext:value-type="float">
            <text:p>1986282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109023:112</text:p>
          </table:table-cell>
          <table:table-cell table:style-name="ce26" office:value-type="float" office:value="429278.7" calcext:value-type="float">
            <text:p>429278,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1:0203001:112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1:0301001:1124</text:p>
          </table:table-cell>
          <table:table-cell table:style-name="ce26" office:value-type="float" office:value="320365.47" calcext:value-type="float">
            <text:p>320365,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000000:2871</text:p>
          </table:table-cell>
          <table:table-cell table:style-name="ce26" office:value-type="float" office:value="3896203.64" calcext:value-type="float">
            <text:p>3896203,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11:3482</text:p>
          </table:table-cell>
          <table:table-cell table:style-name="ce26" office:value-type="float" office:value="29427994.4" calcext:value-type="float">
            <text:p>29427994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17:4663</text:p>
          </table:table-cell>
          <table:table-cell table:style-name="ce26" office:value-type="float" office:value="97695.35" calcext:value-type="float">
            <text:p>97695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2010:628</text:p>
          </table:table-cell>
          <table:table-cell table:style-name="ce26" office:value-type="float" office:value="2635815.55" calcext:value-type="float">
            <text:p>2635815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03:4756</text:p>
          </table:table-cell>
          <table:table-cell table:style-name="ce26" office:value-type="float" office:value="623171.77" calcext:value-type="float">
            <text:p>623171,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03:4899</text:p>
          </table:table-cell>
          <table:table-cell table:style-name="ce26" office:value-type="float" office:value="283359.28" calcext:value-type="float">
            <text:p>283359,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04:1179</text:p>
          </table:table-cell>
          <table:table-cell table:style-name="ce26" office:value-type="float" office:value="1324312.55" calcext:value-type="float">
            <text:p>1324312,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11:2882</text:p>
          </table:table-cell>
          <table:table-cell table:style-name="ce26" office:value-type="float" office:value="482303.27" calcext:value-type="float">
            <text:p>482303,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13:35812</text:p>
          </table:table-cell>
          <table:table-cell table:style-name="ce26" office:value-type="float" office:value="556688.32" calcext:value-type="float">
            <text:p>556688,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3:35813</text:p>
          </table:table-cell>
          <table:table-cell table:style-name="ce26" office:value-type="float" office:value="584199.08" calcext:value-type="float">
            <text:p>584199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3:35814</text:p>
          </table:table-cell>
          <table:table-cell table:style-name="ce26" office:value-type="float" office:value="1090720.72" calcext:value-type="float">
            <text:p>1090720,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3:35815</text:p>
          </table:table-cell>
          <table:table-cell table:style-name="ce26" office:value-type="float" office:value="563161.44" calcext:value-type="float">
            <text:p>563161,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20:2492</text:p>
          </table:table-cell>
          <table:table-cell table:style-name="ce26" office:value-type="float" office:value="53665" calcext:value-type="float">
            <text:p>536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3:0102013:1008</text:p>
          </table:table-cell>
          <table:table-cell table:style-name="ce26" office:value-type="float" office:value="35954.99" calcext:value-type="float">
            <text:p>35954,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4:0102066:179</text:p>
          </table:table-cell>
          <table:table-cell table:style-name="ce26" office:value-type="float" office:value="967516.43" calcext:value-type="float">
            <text:p>967516,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16267</text:p>
          </table:table-cell>
          <table:table-cell table:style-name="ce26" office:value-type="float" office:value="1234469.4" calcext:value-type="float">
            <text:p>1234469,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17586</text:p>
          </table:table-cell>
          <table:table-cell table:style-name="ce26" office:value-type="float" office:value="1028197.97" calcext:value-type="float">
            <text:p>1028197,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2001:27144</text:p>
          </table:table-cell>
          <table:table-cell table:style-name="ce26" office:value-type="float" office:value="12354801.59" calcext:value-type="float">
            <text:p>12354801,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2001:28052</text:p>
          </table:table-cell>
          <table:table-cell table:style-name="ce26" office:value-type="float" office:value="1112424.91" calcext:value-type="float">
            <text:p>1112424,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31430</text:p>
          </table:table-cell>
          <table:table-cell table:style-name="ce26" office:value-type="float" office:value="191435473.9" calcext:value-type="float">
            <text:p>191435473,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31431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31432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31433</text:p>
          </table:table-cell>
          <table:table-cell table:style-name="ce26" office:value-type="float" office:value="1809172.13" calcext:value-type="float">
            <text:p>1809172,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6:0102001:31434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2001:31435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1:31436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31437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31438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31439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2001:31440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6:0102001:31441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6:0102001:31442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6:0102001:31443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6:0102001:31444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6:0102001:31445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6:0102001:31446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2001:31447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1:31448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6:0102001:31449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6:0102001:31450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6:0102001:31451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6:0102001:31452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6:0102001:31453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6:0102001:31454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2001:31455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2001:31456</text:p>
          </table:table-cell>
          <table:table-cell table:style-name="ce26" office:value-type="float" office:value="1828751.92" calcext:value-type="float">
            <text:p>1828751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6:0102001:31457</text:p>
          </table:table-cell>
          <table:table-cell table:style-name="ce26" office:value-type="float" office:value="1221778.58" calcext:value-type="float">
            <text:p>1221778,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6:0102001:31458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102001:31459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6:0102001:31460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6:0102001:31461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6:0102001:31462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102001:3146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2001:31464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2001:31465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2001:31466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2001:31467</text:p>
          </table:table-cell>
          <table:table-cell table:style-name="ce26" office:value-type="float" office:value="1139543.49" calcext:value-type="float">
            <text:p>1139543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2001:31468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102001:31469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2001:31470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2001:31471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2001:31472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2001:31473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6:0102001:31474</text:p>
          </table:table-cell>
          <table:table-cell table:style-name="ce26" office:value-type="float" office:value="1824835.96" calcext:value-type="float">
            <text:p>1824835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6:0102001:31475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6:0102001:31476</text:p>
          </table:table-cell>
          <table:table-cell table:style-name="ce26" office:value-type="float" office:value="1770012.56" calcext:value-type="float">
            <text:p>1770012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2001:31477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31478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31479</text:p>
          </table:table-cell>
          <table:table-cell table:style-name="ce26" office:value-type="float" office:value="1817004.05" calcext:value-type="float">
            <text:p>1817004,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31480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2001:3148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2001:31482</text:p>
          </table:table-cell>
          <table:table-cell table:style-name="ce26" office:value-type="float" office:value="1773928.52" calcext:value-type="float">
            <text:p>1773928,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2001:31483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2001:31484</text:p>
          </table:table-cell>
          <table:table-cell table:style-name="ce26" office:value-type="float" office:value="2208599.75" calcext:value-type="float">
            <text:p>2208599,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2001:31485</text:p>
          </table:table-cell>
          <table:table-cell table:style-name="ce26" office:value-type="float" office:value="1225694.54" calcext:value-type="float">
            <text:p>1225694,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2001:31486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2001:31487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1:31488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31489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2001:31490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1:31491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2001:31492</text:p>
          </table:table-cell>
          <table:table-cell table:style-name="ce26" office:value-type="float" office:value="2204683.79" calcext:value-type="float">
            <text:p>2204683,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2001:31493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2001:31494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31495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2001:31496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2001:31497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2001:31498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2001:31499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2001:31500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2001:31501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2001:31502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2001:31503</text:p>
          </table:table-cell>
          <table:table-cell table:style-name="ce26" office:value-type="float" office:value="229474.96" calcext:value-type="float">
            <text:p>229474,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2001:31504</text:p>
          </table:table-cell>
          <table:table-cell table:style-name="ce26" office:value-type="float" office:value="65788.08" calcext:value-type="float">
            <text:p>65788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2001:31505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2001:31506</text:p>
          </table:table-cell>
          <table:table-cell table:style-name="ce26" office:value-type="float" office:value="1139543.49" calcext:value-type="float">
            <text:p>1139543,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2001:31507</text:p>
          </table:table-cell>
          <table:table-cell table:style-name="ce26" office:value-type="float" office:value="1770012.56" calcext:value-type="float">
            <text:p>1770012,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2001:31508</text:p>
          </table:table-cell>
          <table:table-cell table:style-name="ce26" office:value-type="float" office:value="464444.86" calcext:value-type="float">
            <text:p>464444,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9120</text:p>
          </table:table-cell>
          <table:table-cell table:style-name="ce26" office:value-type="float" office:value="1437146.78" calcext:value-type="float">
            <text:p>1437146,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3001:18581</text:p>
          </table:table-cell>
          <table:table-cell table:style-name="ce26" office:value-type="float" office:value="51481.08" calcext:value-type="float">
            <text:p>51481,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7:0000000:441</text:p>
          </table:table-cell>
          <table:table-cell table:style-name="ce26" office:value-type="float" office:value="768012.53" calcext:value-type="float">
            <text:p>768012,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7:0101001:1100</text:p>
          </table:table-cell>
          <table:table-cell table:style-name="ce26" office:value-type="float" office:value="642474.22" calcext:value-type="float">
            <text:p>642474,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7:0102001:6259</text:p>
          </table:table-cell>
          <table:table-cell table:style-name="ce26" office:value-type="float" office:value="569244.17" calcext:value-type="float">
            <text:p>569244,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8:0101002:12105</text:p>
          </table:table-cell>
          <table:table-cell table:style-name="ce26" office:value-type="float" office:value="971828.8" calcext:value-type="float">
            <text:p>971828,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32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43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4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45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45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45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55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5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01005:11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01005:11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01005:11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01005:6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05:7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2:46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8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25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25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4:6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4:7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4:7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2:120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2:121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28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02001:2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20001:3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2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2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13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5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1:7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7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2002:1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3002:10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3002:10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3002:10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3002:10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3002:4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3002:5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3002:6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3002:6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3002:6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3002:6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3002:6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3002:6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3002:6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3002:6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3002:6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3002:7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3002:7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3002:7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3002:7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3002:7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9003:2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12003:6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8:0000000: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9001:14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403001: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728001:2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728001:3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000000:4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110003:3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110003:36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110003:38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110003:38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10003:38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110003:38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110003:38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10003:38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10003:38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110003:3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10003:40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110003:40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201003:11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201003:3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201003:3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201003:3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201003:3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201003:3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201003:3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201003:3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1003:3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1003:3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201003:3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201003:3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201003:3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201003:3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201003:3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201003: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201003:3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201003:3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201003:3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201003:3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201003:3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201003:3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201003:3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201003:3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201003:4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201003:4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201003:4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201003:4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201003:4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201003:4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201003:4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201003:4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201003:4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201003:4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201003:4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201003:4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201003:4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201003:4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201003:4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201003:4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201003:4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201003:4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201003:4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201003:4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201003:4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201003:4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201003:4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201003: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201003:4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201003:4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201003:4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201003:4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201003:4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201003:4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201003:4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201003:4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201003:4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201003:4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201003:4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201003:4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201003:4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201003:4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201003:4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201003:4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201003: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201003:4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1003:4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201003: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201003:4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201003:4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201003:4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201003:4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201003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1003:4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201003:4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201003:4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201003:4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201003:4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201003:4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201003: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201003:4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201003:4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201003:4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201003:4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201003: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201003: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201003:4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201003:4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201003:4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201003:4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201003:4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201003:4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201003:4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201003:4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201003:5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201003:5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201003:5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201003:5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201003:5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201003:5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201003:5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201003:5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201003:5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201003:5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201003:5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201003:5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201003: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201003:5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201003:5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201003:5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201003:5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201003:5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201003: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201003:5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201003:5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201003: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201003:5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201003:6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201003:6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201003:6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201003:6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201003:6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201003:6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201003:6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201003:6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201003:6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201003:6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201003:6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201003:6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201003:6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201003:6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201003:6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201003:6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201003:6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201003: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201003:6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201003:6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201003:6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3:6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1003:6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1003:6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1003:6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201003:6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201003:6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201003:6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201003:6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201003:6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201003:7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201003:7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201003: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201003:8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201003:8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201003:8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201003:8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1003:8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201003:9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204001:4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303002:18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403001:22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403001:22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403001:23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403001:23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403001:2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403001:28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403001:2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403001:2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403001:28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403001:28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403001:2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403001:28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403001:28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403001:28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403001:28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403001:28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403001:28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403001:28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403001:28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403001:28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403001:29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403001:29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403001:29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403001:29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403001:29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403001:297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403001:29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403001:33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403001:41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403001:41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403001:41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403001:44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403001:44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403001:45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01:2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2:0106002:34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2:0106002:34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2:0106002:34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2:0106002:34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2:0106002:34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2:0106002:34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2:0106002:34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2:0106002:34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2:0106002:34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2:0106002:34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2:0106002:34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2:0106002:34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2:0106002:34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2:0106002:3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2:0106002:34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2:0106002:34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2:0106002:34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2:0106002:3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2:0106002:35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2:0106002:35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2:0106002:35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2:0106002:35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2:0106002:3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2:0106002:35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2:0106002:3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2:0106002:36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2:0106002:36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2:0106002:36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2:0106002:36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2:0106002:36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2:0106002:3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2:0106002:39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2:0106002:40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2:0106002:45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2:0106002:45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2:0106002:45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2:0106002:45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2:0106002:49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2:0106002:49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2:0106002:4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2:0106002:49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2:0106002:49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2:0106002:9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2:0106002:9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2:0106002:9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2:0106002:9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2:0106002:9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2:0106002:9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13001:12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5:0102007:1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5:0102007:1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5:0102007:1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5:0102007:2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5:0102007:2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5:0103004:11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5:0103004:12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5:0103004:12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5:0103004:12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5:0103004:12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5:0103004:12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5:0103004:12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5:0103004:13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5:0103004:14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5:0103004:14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5:0103004:15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5:0103004:1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5:0103004:1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4" calcext:value-type="date">
            <text:p>24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5:0103004:18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5:0103004:8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5:0103004:9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5:0110001:3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5:0110001:3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5:0111001:4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5:0111001:4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5:0111001:7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6:0101002:23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6:0201003:5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7:0101044:8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7:0101044:8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7:0103024:4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0:0102009:14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0:0102009:16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0:0102009:16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102009:164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102009:21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102009:6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2038:4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2050:2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50:2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2054:3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2066:2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2066:4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2066:4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2066:4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2066:4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2066:4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2066:4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2066:8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2067:1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2067:1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2067:2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2067:2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2067:2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2070:10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2070:10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0:0102070:10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0:0102070:10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0:0102074:1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0:0102075:3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0:0102075:3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0:0103040:8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0:0103069:3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000000:245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000000:24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3001: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5023: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3: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201002:1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201002:1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201004: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201005: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207001: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208003:3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302020: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304003: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22:5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501005:10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501005:10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501005:1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501005:1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501005: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501005:1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501005:1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501005:1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501005:1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501005:1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501005:1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501005:1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501005:1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501005:1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501005:1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501005:1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501005: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501005:5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501005:57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501005:5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501005:57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501005:5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501005:5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501005:5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1005:5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501005:5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501005:5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501005:5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1005:5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501005:58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501005:5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501005:5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501005:5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501005:5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501005:5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501005:5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1005:5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501005:5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501005:5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501005:5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501005:5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501005:5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501005:5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501005:5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501005:6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501005:6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1005:6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501005:6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501005:6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1005:6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1005:6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1005:6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501005:6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501005:6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501005:6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501005:6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501005:6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501005:6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501005:6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501005:6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501005:6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501005:6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501005:6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501005:6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501005:6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1005:6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501005:6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501005:6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501005:6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501005:62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501005:6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501005:6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501005:6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501005:6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501005:6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501005:6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501005:6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501005:6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501005:6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501005:6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501006: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501006:6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501006:69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501006:6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501006:70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501006:7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501006:78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501006:7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501006:7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501006:7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501006:7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501006:7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501006:7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501006:7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501006:80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501006:81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501006:8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501006:8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501006:8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501006:81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501006:8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501006:8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501006:8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501006:8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501006:8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501006:8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501006:82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501006:8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501006:8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501006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501006: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701005:27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2:0102003:25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2:0102003:52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000000:276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1:1406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1:27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1:34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1:84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1:8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1:96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8:231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15:50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18:71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18:7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18:7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18:7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30:47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30:78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51:84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2:128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8:83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9:17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12:108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13:2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301018:2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06:1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14:183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14:212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27:3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29:58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32:4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501009:44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13:11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601006:68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5:0105010:5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5:0107013:23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5:0109008:4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102001:17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102001:65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201002:66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301001:296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401001:116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401001:1164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401001:116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401001:1165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401001:116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401001:745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401001:748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401001:93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401001:95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401001:95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401001:959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401001:99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401004:41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401005:324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3007:161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3007:16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3007:163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3007:17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3007:84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3007:8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3007:85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3007:9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8:0702003:17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8:0702004:1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8:1002006:20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000000:381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101001:950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101001:964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101001:96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102006:97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103006:4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3052:10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103052:10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103052:10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103052:93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103052:95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212060:2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212060:27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212061:11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212061:19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11:3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25: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32:13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32:13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33:113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33: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1036:219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1041:9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1046:110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1047:3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1047: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1047:7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66: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2005: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2005: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2056:465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2065:78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2073:11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3003:10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3010:10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412009:10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501011:11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602053:12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1:0106052:8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1:0106056:9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1:0107049:179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1:0202002:2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1017:12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17:24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7:251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7:26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7:272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7:30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17:30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1017:30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1017:30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1017:306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1017:306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1017:306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1017:307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1019:67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2002:9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2005:1366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2005:620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2008:603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2008:60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2008:605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2008:619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2008:62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2008:625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2008:632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2008:63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2008:643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2008:654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2012:207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3:205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13:3197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13:320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13:3212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13:3232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13:3232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13:3339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3013:33540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3013:33811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3013:3407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13:345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13:3554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13:66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3:668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3:669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3:73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15:1120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15:1120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15:1125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15:1136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15:1162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15:1226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3003:11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3003:1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3003:23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3003:23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3003:237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3003:238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3003:23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3003:24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3003:244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6:17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2001:186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3001:14106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201003:341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8:0101001:13199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8:0101001:13805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8:0101001:21582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8:0101001:8063</text:p>
          </table:table-cell>
          <table:table-cell table:style-name="ce28" office:value-type="date" office:date-value="2024-12-28" calcext:value-type="date">
            <text:p>28.12.2024</text:p>
          </table:table-cell>
          <table:table-cell table:style-name="ce28" office:value-type="date" office:date-value="2024-12-25" calcext:value-type="date">
            <text:p>25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FA661DDC2F39C970BE181FCE7DCD4A70CEF87BE3BDEE29BE999058F719A5DBEFEB7B2A79BBB62BFA4B5C26271F65BB45273DB8DBE3185260A6B5CFDFC480AA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6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0T17:25:57.273000000</dc:date>
    <meta:editing-cycles>28</meta:editing-cycles>
    <meta:editing-duration>PT1H12M11S</meta:editing-duration>
    <meta:document-statistic meta:table-count="2" meta:cell-count="4072" meta:object-count="0"/>
  </office:meta>
</office:document-meta>
</file>