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18</text:p>
          </table:table-cell>
          <table:table-cell table:style-name="ce5" table:number-columns-repeated="2"/>
          <table:table-cell table:style-name="ce6" office:value-type="date" office:date-value="2025-01-20" calcext:value-type="date">
            <text:p>20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68" calcext:value-type="float">
            <text:p>36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82" calcext:value-type="float">
            <text:p>2 1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19</text:p>
          </table:table-cell>
          <table:table-cell table:style-name="ce26" office:value-type="float" office:value="2367819.22" calcext:value-type="float">
            <text:p>2367819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20</text:p>
          </table:table-cell>
          <table:table-cell table:style-name="ce26" office:value-type="float" office:value="215841.12" calcext:value-type="float">
            <text:p>215841,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21</text:p>
          </table:table-cell>
          <table:table-cell table:style-name="ce26" office:value-type="float" office:value="499779.42" calcext:value-type="float">
            <text:p>499779,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889</text:p>
          </table:table-cell>
          <table:table-cell table:style-name="ce26" office:value-type="float" office:value="722599.93" calcext:value-type="float">
            <text:p>722599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4647</text:p>
          </table:table-cell>
          <table:table-cell table:style-name="ce26" office:value-type="float" office:value="400421.14" calcext:value-type="float">
            <text:p>400421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8001:1126</text:p>
          </table:table-cell>
          <table:table-cell table:style-name="ce26" office:value-type="float" office:value="278982.33" calcext:value-type="float">
            <text:p>278982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2129</text:p>
          </table:table-cell>
          <table:table-cell table:style-name="ce26" office:value-type="float" office:value="6886.4" calcext:value-type="float">
            <text:p>6886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9014:101</text:p>
          </table:table-cell>
          <table:table-cell table:style-name="ce26" office:value-type="float" office:value="225746.43" calcext:value-type="float">
            <text:p>225746,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9014:108</text:p>
          </table:table-cell>
          <table:table-cell table:style-name="ce26" office:value-type="float" office:value="214169.69" calcext:value-type="float">
            <text:p>214169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293</text:p>
          </table:table-cell>
          <table:table-cell table:style-name="ce26" office:value-type="float" office:value="486926.54" calcext:value-type="float">
            <text:p>486926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111</text:p>
          </table:table-cell>
          <table:table-cell table:style-name="ce26" office:value-type="float" office:value="1264582.02" calcext:value-type="float">
            <text:p>1264582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16:319</text:p>
          </table:table-cell>
          <table:table-cell table:style-name="ce26" office:value-type="float" office:value="517251.55" calcext:value-type="float">
            <text:p>517251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1:3929</text:p>
          </table:table-cell>
          <table:table-cell table:style-name="ce26" office:value-type="float" office:value="941888.04" calcext:value-type="float">
            <text:p>941888,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01:3930</text:p>
          </table:table-cell>
          <table:table-cell table:style-name="ce26" office:value-type="float" office:value="744190.4" calcext:value-type="float">
            <text:p>744190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8:557</text:p>
          </table:table-cell>
          <table:table-cell table:style-name="ce26" office:value-type="float" office:value="391212.77" calcext:value-type="float">
            <text:p>391212,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18:542</text:p>
          </table:table-cell>
          <table:table-cell table:style-name="ce26" office:value-type="float" office:value="544429.76" calcext:value-type="float">
            <text:p>544429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18:560</text:p>
          </table:table-cell>
          <table:table-cell table:style-name="ce26" office:value-type="float" office:value="60662.84" calcext:value-type="float">
            <text:p>60662,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18:873</text:p>
          </table:table-cell>
          <table:table-cell table:style-name="ce26" office:value-type="float" office:value="364217.86" calcext:value-type="float">
            <text:p>364217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9001:1560</text:p>
          </table:table-cell>
          <table:table-cell table:style-name="ce26" office:value-type="float" office:value="907332.08" calcext:value-type="float">
            <text:p>907332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9001:1561</text:p>
          </table:table-cell>
          <table:table-cell table:style-name="ce26" office:value-type="float" office:value="2897645.38" calcext:value-type="float">
            <text:p>2897645,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9004:307</text:p>
          </table:table-cell>
          <table:table-cell table:style-name="ce26" office:value-type="float" office:value="957636.12" calcext:value-type="float">
            <text:p>957636,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0001:1956</text:p>
          </table:table-cell>
          <table:table-cell table:style-name="ce26" office:value-type="float" office:value="1488563.44" calcext:value-type="float">
            <text:p>1488563,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1001:3610</text:p>
          </table:table-cell>
          <table:table-cell table:style-name="ce26" office:value-type="float" office:value="1350331.48" calcext:value-type="float">
            <text:p>1350331,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1001:4925</text:p>
          </table:table-cell>
          <table:table-cell table:style-name="ce26" office:value-type="float" office:value="1350331.48" calcext:value-type="float">
            <text:p>1350331,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8782</text:p>
          </table:table-cell>
          <table:table-cell table:style-name="ce26" office:value-type="float" office:value="2569096.49" calcext:value-type="float">
            <text:p>2569096,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2135</text:p>
          </table:table-cell>
          <table:table-cell table:style-name="ce26" office:value-type="float" office:value="810433.57" calcext:value-type="float">
            <text:p>810433,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3:740</text:p>
          </table:table-cell>
          <table:table-cell table:style-name="ce26" office:value-type="float" office:value="1226741.82" calcext:value-type="float">
            <text:p>1226741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8005:1377</text:p>
          </table:table-cell>
          <table:table-cell table:style-name="ce26" office:value-type="float" office:value="313812.36" calcext:value-type="float">
            <text:p>313812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0009:127</text:p>
          </table:table-cell>
          <table:table-cell table:style-name="ce26" office:value-type="float" office:value="786573.5" calcext:value-type="float">
            <text:p>786573,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14001:220</text:p>
          </table:table-cell>
          <table:table-cell table:style-name="ce26" office:value-type="float" office:value="1488564.17" calcext:value-type="float">
            <text:p>1488564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502001:1069</text:p>
          </table:table-cell>
          <table:table-cell table:style-name="ce26" office:value-type="float" office:value="856870.74" calcext:value-type="float">
            <text:p>85687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1001:4228</text:p>
          </table:table-cell>
          <table:table-cell table:style-name="ce26" office:value-type="float" office:value="1965117.55" calcext:value-type="float">
            <text:p>1965117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606001:6130</text:p>
          </table:table-cell>
          <table:table-cell table:style-name="ce26" office:value-type="float" office:value="1543222.84" calcext:value-type="float">
            <text:p>1543222,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719001:497</text:p>
          </table:table-cell>
          <table:table-cell table:style-name="ce26" office:value-type="float" office:value="817233.3" calcext:value-type="float">
            <text:p>817233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1001:3406</text:p>
          </table:table-cell>
          <table:table-cell table:style-name="ce26" office:value-type="float" office:value="623732.22" calcext:value-type="float">
            <text:p>623732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020001:469</text:p>
          </table:table-cell>
          <table:table-cell table:style-name="ce26" office:value-type="float" office:value="613090.56" calcext:value-type="float">
            <text:p>613090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407003:579</text:p>
          </table:table-cell>
          <table:table-cell table:style-name="ce26" office:value-type="float" office:value="497763.28" calcext:value-type="float">
            <text:p>497763,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27001:266</text:p>
          </table:table-cell>
          <table:table-cell table:style-name="ce26" office:value-type="float" office:value="1763520.13" calcext:value-type="float">
            <text:p>1763520,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2001:791</text:p>
          </table:table-cell>
          <table:table-cell table:style-name="ce26" office:value-type="float" office:value="3288172.07" calcext:value-type="float">
            <text:p>3288172,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301001:1734</text:p>
          </table:table-cell>
          <table:table-cell table:style-name="ce26" office:value-type="float" office:value="670080.65" calcext:value-type="float">
            <text:p>670080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2004:886</text:p>
          </table:table-cell>
          <table:table-cell table:style-name="ce26" office:value-type="float" office:value="393643.8" calcext:value-type="float">
            <text:p>393643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3001:2221</text:p>
          </table:table-cell>
          <table:table-cell table:style-name="ce26" office:value-type="float" office:value="930474.25" calcext:value-type="float">
            <text:p>930474,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3001:2222</text:p>
          </table:table-cell>
          <table:table-cell table:style-name="ce26" office:value-type="float" office:value="908521.14" calcext:value-type="float">
            <text:p>908521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3001:2249</text:p>
          </table:table-cell>
          <table:table-cell table:style-name="ce26" office:value-type="float" office:value="272123.16" calcext:value-type="float">
            <text:p>272123,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403001:2303</text:p>
          </table:table-cell>
          <table:table-cell table:style-name="ce26" office:value-type="float" office:value="217085.64" calcext:value-type="float">
            <text:p>217085,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403001:2407</text:p>
          </table:table-cell>
          <table:table-cell table:style-name="ce26" office:value-type="float" office:value="549966.18" calcext:value-type="float">
            <text:p>549966,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403001:2408</text:p>
          </table:table-cell>
          <table:table-cell table:style-name="ce26" office:value-type="float" office:value="404507.4" calcext:value-type="float">
            <text:p>404507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403001:2462</text:p>
          </table:table-cell>
          <table:table-cell table:style-name="ce26" office:value-type="float" office:value="526267.78" calcext:value-type="float">
            <text:p>526267,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2006:6715</text:p>
          </table:table-cell>
          <table:table-cell table:style-name="ce26" office:value-type="float" office:value="137622.17" calcext:value-type="float">
            <text:p>137622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3003:950</text:p>
          </table:table-cell>
          <table:table-cell table:style-name="ce26" office:value-type="float" office:value="529413.1" calcext:value-type="float">
            <text:p>529413,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3003:956</text:p>
          </table:table-cell>
          <table:table-cell table:style-name="ce26" office:value-type="float" office:value="498901.75" calcext:value-type="float">
            <text:p>498901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4001:590</text:p>
          </table:table-cell>
          <table:table-cell table:style-name="ce26" office:value-type="float" office:value="2018167.06" calcext:value-type="float">
            <text:p>2018167,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000000:1186</text:p>
          </table:table-cell>
          <table:table-cell table:style-name="ce26" office:value-type="float" office:value="129284.1" calcext:value-type="float">
            <text:p>129284,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01:1335</text:p>
          </table:table-cell>
          <table:table-cell table:style-name="ce26" office:value-type="float" office:value="254653.79" calcext:value-type="float">
            <text:p>254653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2002:2417</text:p>
          </table:table-cell>
          <table:table-cell table:style-name="ce26" office:value-type="float" office:value="761085.78" calcext:value-type="float">
            <text:p>761085,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10:1548</text:p>
          </table:table-cell>
          <table:table-cell table:style-name="ce26" office:value-type="float" office:value="424119.4" calcext:value-type="float">
            <text:p>424119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13:4086</text:p>
          </table:table-cell>
          <table:table-cell table:style-name="ce26" office:value-type="float" office:value="1889827.07" calcext:value-type="float">
            <text:p>1889827,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13:4087</text:p>
          </table:table-cell>
          <table:table-cell table:style-name="ce26" office:value-type="float" office:value="1214133.96" calcext:value-type="float">
            <text:p>1214133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15:4428</text:p>
          </table:table-cell>
          <table:table-cell table:style-name="ce26" office:value-type="float" office:value="2771154.54" calcext:value-type="float">
            <text:p>2771154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15:4429</text:p>
          </table:table-cell>
          <table:table-cell table:style-name="ce26" office:value-type="float" office:value="889061.89" calcext:value-type="float">
            <text:p>889061,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4001:4170</text:p>
          </table:table-cell>
          <table:table-cell table:style-name="ce26" office:value-type="float" office:value="383307.42" calcext:value-type="float">
            <text:p>383307,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4001:4650</text:p>
          </table:table-cell>
          <table:table-cell table:style-name="ce26" office:value-type="float" office:value="334209.46" calcext:value-type="float">
            <text:p>334209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4001:4651</text:p>
          </table:table-cell>
          <table:table-cell table:style-name="ce26" office:value-type="float" office:value="243453.34" calcext:value-type="float">
            <text:p>243453,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2:0104003:491</text:p>
          </table:table-cell>
          <table:table-cell table:style-name="ce26" office:value-type="float" office:value="546833.66" calcext:value-type="float">
            <text:p>546833,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2:0105002:3531</text:p>
          </table:table-cell>
          <table:table-cell table:style-name="ce26" office:value-type="float" office:value="608056.05" calcext:value-type="float">
            <text:p>608056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2:0107001:484</text:p>
          </table:table-cell>
          <table:table-cell table:style-name="ce26" office:value-type="float" office:value="220640.35" calcext:value-type="float">
            <text:p>220640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10001:1663</text:p>
          </table:table-cell>
          <table:table-cell table:style-name="ce26" office:value-type="float" office:value="491824.09" calcext:value-type="float">
            <text:p>491824,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14002:1594</text:p>
          </table:table-cell>
          <table:table-cell table:style-name="ce26" office:value-type="float" office:value="295004.18" calcext:value-type="float">
            <text:p>295004,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15001:1300</text:p>
          </table:table-cell>
          <table:table-cell table:style-name="ce26" office:value-type="float" office:value="249546.08" calcext:value-type="float">
            <text:p>249546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22001:1442</text:p>
          </table:table-cell>
          <table:table-cell table:style-name="ce26" office:value-type="float" office:value="197395.38" calcext:value-type="float">
            <text:p>197395,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22001:2156</text:p>
          </table:table-cell>
          <table:table-cell table:style-name="ce26" office:value-type="float" office:value="405470.46" calcext:value-type="float">
            <text:p>405470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06001:376</text:p>
          </table:table-cell>
          <table:table-cell table:style-name="ce26" office:value-type="float" office:value="818823.99" calcext:value-type="float">
            <text:p>818823,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06001:560</text:p>
          </table:table-cell>
          <table:table-cell table:style-name="ce26" office:value-type="float" office:value="892173.86" calcext:value-type="float">
            <text:p>892173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6001:562</text:p>
          </table:table-cell>
          <table:table-cell table:style-name="ce26" office:value-type="float" office:value="1710997.85" calcext:value-type="float">
            <text:p>1710997,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8003:438</text:p>
          </table:table-cell>
          <table:table-cell table:style-name="ce26" office:value-type="float" office:value="789111.22" calcext:value-type="float">
            <text:p>789111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0007:182</text:p>
          </table:table-cell>
          <table:table-cell table:style-name="ce26" office:value-type="float" office:value="417582.19" calcext:value-type="float">
            <text:p>417582,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0008:683</text:p>
          </table:table-cell>
          <table:table-cell table:style-name="ce26" office:value-type="float" office:value="892466.15" calcext:value-type="float">
            <text:p>892466,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1001:1391</text:p>
          </table:table-cell>
          <table:table-cell table:style-name="ce26" office:value-type="float" office:value="484185.86" calcext:value-type="float">
            <text:p>484185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111001:1719</text:p>
          </table:table-cell>
          <table:table-cell table:style-name="ce26" office:value-type="float" office:value="481150.21" calcext:value-type="float">
            <text:p>481150,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111002:202</text:p>
          </table:table-cell>
          <table:table-cell table:style-name="ce26" office:value-type="float" office:value="383129.69" calcext:value-type="float">
            <text:p>383129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112001:615</text:p>
          </table:table-cell>
          <table:table-cell table:style-name="ce26" office:value-type="float" office:value="471448.47" calcext:value-type="float">
            <text:p>471448,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13001:1263</text:p>
          </table:table-cell>
          <table:table-cell table:style-name="ce26" office:value-type="float" office:value="412713.2" calcext:value-type="float">
            <text:p>412713,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13001:1286</text:p>
          </table:table-cell>
          <table:table-cell table:style-name="ce26" office:value-type="float" office:value="292893" calcext:value-type="float">
            <text:p>292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13001:1306</text:p>
          </table:table-cell>
          <table:table-cell table:style-name="ce26" office:value-type="float" office:value="292893" calcext:value-type="float">
            <text:p>292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16001:946</text:p>
          </table:table-cell>
          <table:table-cell table:style-name="ce26" office:value-type="float" office:value="167591.32" calcext:value-type="float">
            <text:p>167591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17001:326</text:p>
          </table:table-cell>
          <table:table-cell table:style-name="ce26" office:value-type="float" office:value="310983.45" calcext:value-type="float">
            <text:p>310983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17001:327</text:p>
          </table:table-cell>
          <table:table-cell table:style-name="ce26" office:value-type="float" office:value="468928.46" calcext:value-type="float">
            <text:p>468928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17001:329</text:p>
          </table:table-cell>
          <table:table-cell table:style-name="ce26" office:value-type="float" office:value="270607.7" calcext:value-type="float">
            <text:p>270607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1005:202</text:p>
          </table:table-cell>
          <table:table-cell table:style-name="ce26" office:value-type="float" office:value="439572.94" calcext:value-type="float">
            <text:p>439572,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1005:239</text:p>
          </table:table-cell>
          <table:table-cell table:style-name="ce26" office:value-type="float" office:value="417009.31" calcext:value-type="float">
            <text:p>417009,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1005:256</text:p>
          </table:table-cell>
          <table:table-cell table:style-name="ce26" office:value-type="float" office:value="608382.32" calcext:value-type="float">
            <text:p>608382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1005:265</text:p>
          </table:table-cell>
          <table:table-cell table:style-name="ce26" office:value-type="float" office:value="258230.93" calcext:value-type="float">
            <text:p>258230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1005:266</text:p>
          </table:table-cell>
          <table:table-cell table:style-name="ce26" office:value-type="float" office:value="258230.93" calcext:value-type="float">
            <text:p>258230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1006:494</text:p>
          </table:table-cell>
          <table:table-cell table:style-name="ce26" office:value-type="float" office:value="996010.16" calcext:value-type="float">
            <text:p>996010,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1006:512</text:p>
          </table:table-cell>
          <table:table-cell table:style-name="ce26" office:value-type="float" office:value="835290.29" calcext:value-type="float">
            <text:p>835290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1006:516</text:p>
          </table:table-cell>
          <table:table-cell table:style-name="ce26" office:value-type="float" office:value="1026642.71" calcext:value-type="float">
            <text:p>1026642,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1006:517</text:p>
          </table:table-cell>
          <table:table-cell table:style-name="ce26" office:value-type="float" office:value="1360678.4" calcext:value-type="float">
            <text:p>1360678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1006:518</text:p>
          </table:table-cell>
          <table:table-cell table:style-name="ce26" office:value-type="float" office:value="363063.48" calcext:value-type="float">
            <text:p>363063,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1006:519</text:p>
          </table:table-cell>
          <table:table-cell table:style-name="ce26" office:value-type="float" office:value="723348.82" calcext:value-type="float">
            <text:p>723348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1006:520</text:p>
          </table:table-cell>
          <table:table-cell table:style-name="ce26" office:value-type="float" office:value="494767.7" calcext:value-type="float">
            <text:p>494767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1006:536</text:p>
          </table:table-cell>
          <table:table-cell table:style-name="ce26" office:value-type="float" office:value="928538.5" calcext:value-type="float">
            <text:p>928538,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1006:691</text:p>
          </table:table-cell>
          <table:table-cell table:style-name="ce26" office:value-type="float" office:value="835290.29" calcext:value-type="float">
            <text:p>835290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1006:710</text:p>
          </table:table-cell>
          <table:table-cell table:style-name="ce26" office:value-type="float" office:value="1749991.54" calcext:value-type="float">
            <text:p>1749991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1006:713</text:p>
          </table:table-cell>
          <table:table-cell table:style-name="ce26" office:value-type="float" office:value="2289216.9" calcext:value-type="float">
            <text:p>2289216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1006:715</text:p>
          </table:table-cell>
          <table:table-cell table:style-name="ce26" office:value-type="float" office:value="976994.19" calcext:value-type="float">
            <text:p>976994,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2003:194</text:p>
          </table:table-cell>
          <table:table-cell table:style-name="ce26" office:value-type="float" office:value="642112.67" calcext:value-type="float">
            <text:p>642112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2003:195</text:p>
          </table:table-cell>
          <table:table-cell table:style-name="ce26" office:value-type="float" office:value="1222157.26" calcext:value-type="float">
            <text:p>1222157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2003:198</text:p>
          </table:table-cell>
          <table:table-cell table:style-name="ce26" office:value-type="float" office:value="657357.74" calcext:value-type="float">
            <text:p>657357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2003:199</text:p>
          </table:table-cell>
          <table:table-cell table:style-name="ce26" office:value-type="float" office:value="655916.17" calcext:value-type="float">
            <text:p>655916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2003:207</text:p>
          </table:table-cell>
          <table:table-cell table:style-name="ce26" office:value-type="float" office:value="1109923.2" calcext:value-type="float">
            <text:p>1109923,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3:2917</text:p>
          </table:table-cell>
          <table:table-cell table:style-name="ce26" office:value-type="float" office:value="218247.08" calcext:value-type="float">
            <text:p>218247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4:1182</text:p>
          </table:table-cell>
          <table:table-cell table:style-name="ce26" office:value-type="float" office:value="665725.53" calcext:value-type="float">
            <text:p>665725,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4:1230</text:p>
          </table:table-cell>
          <table:table-cell table:style-name="ce26" office:value-type="float" office:value="313357.1" calcext:value-type="float">
            <text:p>313357,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4:1304</text:p>
          </table:table-cell>
          <table:table-cell table:style-name="ce26" office:value-type="float" office:value="333596.2" calcext:value-type="float">
            <text:p>333596,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4:1480</text:p>
          </table:table-cell>
          <table:table-cell table:style-name="ce26" office:value-type="float" office:value="311961.3" calcext:value-type="float">
            <text:p>311961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4:1518</text:p>
          </table:table-cell>
          <table:table-cell table:style-name="ce26" office:value-type="float" office:value="1403506.05" calcext:value-type="float">
            <text:p>1403506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4:845</text:p>
          </table:table-cell>
          <table:table-cell table:style-name="ce26" office:value-type="float" office:value="311263.4" calcext:value-type="float">
            <text:p>311263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5001:1155</text:p>
          </table:table-cell>
          <table:table-cell table:style-name="ce26" office:value-type="float" office:value="792453.75" calcext:value-type="float">
            <text:p>792453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7:0103004:1549</text:p>
          </table:table-cell>
          <table:table-cell table:style-name="ce26" office:value-type="float" office:value="272054.8" calcext:value-type="float">
            <text:p>272054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8:0112005:979</text:p>
          </table:table-cell>
          <table:table-cell table:style-name="ce26" office:value-type="float" office:value="460756.64" calcext:value-type="float">
            <text:p>460756,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1013:742</text:p>
          </table:table-cell>
          <table:table-cell table:style-name="ce26" office:value-type="float" office:value="84163557.41" calcext:value-type="float">
            <text:p>84163557,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1013:743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1013:744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1013:745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1013:746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1013:74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1013:748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1013:749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1013:750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1013:751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1013:752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1013:753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1013:754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1013:755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1013:756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1013:75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1013:758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1013:759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1013:760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1013:761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1013:762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0101013:763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101013:764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1013:765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1013:766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1013:76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0101013:768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1013:769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1013:770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1013:771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1013:772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1013:773</text:p>
          </table:table-cell>
          <table:table-cell table:style-name="ce26" office:value-type="float" office:value="1579313.26" calcext:value-type="float">
            <text:p>1579313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1013:774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13:775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1013:776</text:p>
          </table:table-cell>
          <table:table-cell table:style-name="ce26" office:value-type="float" office:value="1347300.74" calcext:value-type="float">
            <text:p>1347300,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1013:77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1013:778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1013:779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1013:780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1013:781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1013:782</text:p>
          </table:table-cell>
          <table:table-cell table:style-name="ce26" office:value-type="float" office:value="2198013.3" calcext:value-type="float">
            <text:p>2198013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1013:783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1013:784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1013:785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1013:786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1013:787</text:p>
          </table:table-cell>
          <table:table-cell table:style-name="ce26" office:value-type="float" office:value="1005387.56" calcext:value-type="float">
            <text:p>1005387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1027:1101</text:p>
          </table:table-cell>
          <table:table-cell table:style-name="ce26" office:value-type="float" office:value="120731.32" calcext:value-type="float">
            <text:p>120731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2046:954</text:p>
          </table:table-cell>
          <table:table-cell table:style-name="ce26" office:value-type="float" office:value="1525880.91" calcext:value-type="float">
            <text:p>1525880,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3067:521</text:p>
          </table:table-cell>
          <table:table-cell table:style-name="ce26" office:value-type="float" office:value="556805.05" calcext:value-type="float">
            <text:p>556805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14:79</text:p>
          </table:table-cell>
          <table:table-cell table:style-name="ce26" office:value-type="float" office:value="548604.27" calcext:value-type="float">
            <text:p>548604,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2023:165</text:p>
          </table:table-cell>
          <table:table-cell table:style-name="ce26" office:value-type="float" office:value="134449.58" calcext:value-type="float">
            <text:p>134449,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2031:215</text:p>
          </table:table-cell>
          <table:table-cell table:style-name="ce26" office:value-type="float" office:value="131455.07" calcext:value-type="float">
            <text:p>131455,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1006:976</text:p>
          </table:table-cell>
          <table:table-cell table:style-name="ce26" office:value-type="float" office:value="325845.38" calcext:value-type="float">
            <text:p>325845,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501006:977</text:p>
          </table:table-cell>
          <table:table-cell table:style-name="ce26" office:value-type="float" office:value="347861.96" calcext:value-type="float">
            <text:p>347861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1006:978</text:p>
          </table:table-cell>
          <table:table-cell table:style-name="ce26" office:value-type="float" office:value="364374.4" calcext:value-type="float">
            <text:p>364374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501006:979</text:p>
          </table:table-cell>
          <table:table-cell table:style-name="ce26" office:value-type="float" office:value="329147.87" calcext:value-type="float">
            <text:p>329147,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501006:980</text:p>
          </table:table-cell>
          <table:table-cell table:style-name="ce26" office:value-type="float" office:value="232715.16" calcext:value-type="float">
            <text:p>232715,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501006:981</text:p>
          </table:table-cell>
          <table:table-cell table:style-name="ce26" office:value-type="float" office:value="446936.4" calcext:value-type="float">
            <text:p>446936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501006:982</text:p>
          </table:table-cell>
          <table:table-cell table:style-name="ce26" office:value-type="float" office:value="573972.76" calcext:value-type="float">
            <text:p>573972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501006:983</text:p>
          </table:table-cell>
          <table:table-cell table:style-name="ce26" office:value-type="float" office:value="211359.17" calcext:value-type="float">
            <text:p>211359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501006:984</text:p>
          </table:table-cell>
          <table:table-cell table:style-name="ce26" office:value-type="float" office:value="373181.03" calcext:value-type="float">
            <text:p>373181,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501006:985</text:p>
          </table:table-cell>
          <table:table-cell table:style-name="ce26" office:value-type="float" office:value="474457.3" calcext:value-type="float">
            <text:p>474457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501006:986</text:p>
          </table:table-cell>
          <table:table-cell table:style-name="ce26" office:value-type="float" office:value="470053.98" calcext:value-type="float">
            <text:p>470053,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501006:987</text:p>
          </table:table-cell>
          <table:table-cell table:style-name="ce26" office:value-type="float" office:value="453541.55" calcext:value-type="float">
            <text:p>453541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501006:988</text:p>
          </table:table-cell>
          <table:table-cell table:style-name="ce26" office:value-type="float" office:value="356668.6" calcext:value-type="float">
            <text:p>356668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501006:989</text:p>
          </table:table-cell>
          <table:table-cell table:style-name="ce26" office:value-type="float" office:value="482163.1" calcext:value-type="float">
            <text:p>482163,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501006:990</text:p>
          </table:table-cell>
          <table:table-cell table:style-name="ce26" office:value-type="float" office:value="466751.5" calcext:value-type="float">
            <text:p>466751,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501012:863</text:p>
          </table:table-cell>
          <table:table-cell table:style-name="ce26" office:value-type="float" office:value="58271.8" calcext:value-type="float">
            <text:p>58271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703005:48</text:p>
          </table:table-cell>
          <table:table-cell table:style-name="ce26" office:value-type="float" office:value="669056.68" calcext:value-type="float">
            <text:p>669056,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2:0202001:876</text:p>
          </table:table-cell>
          <table:table-cell table:style-name="ce26" office:value-type="float" office:value="1995264.81" calcext:value-type="float">
            <text:p>1995264,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2:0302006:688</text:p>
          </table:table-cell>
          <table:table-cell table:style-name="ce26" office:value-type="float" office:value="1847193.82" calcext:value-type="float">
            <text:p>1847193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2:0404001:168</text:p>
          </table:table-cell>
          <table:table-cell table:style-name="ce26" office:value-type="float" office:value="539649.06" calcext:value-type="float">
            <text:p>539649,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303001:98</text:p>
          </table:table-cell>
          <table:table-cell table:style-name="ce26" office:value-type="float" office:value="404315.6" calcext:value-type="float">
            <text:p>404315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000000:4016</text:p>
          </table:table-cell>
          <table:table-cell table:style-name="ce26" office:value-type="float" office:value="4332206.01" calcext:value-type="float">
            <text:p>4332206,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000000:4802</text:p>
          </table:table-cell>
          <table:table-cell table:style-name="ce26" office:value-type="float" office:value="383997.6" calcext:value-type="float">
            <text:p>383997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1:9449</text:p>
          </table:table-cell>
          <table:table-cell table:style-name="ce26" office:value-type="float" office:value="138473.4" calcext:value-type="float">
            <text:p>138473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8:1305</text:p>
          </table:table-cell>
          <table:table-cell table:style-name="ce26" office:value-type="float" office:value="3831038.37" calcext:value-type="float">
            <text:p>3831038,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31:2921</text:p>
          </table:table-cell>
          <table:table-cell table:style-name="ce26" office:value-type="float" office:value="5900668.29" calcext:value-type="float">
            <text:p>5900668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34:2758</text:p>
          </table:table-cell>
          <table:table-cell table:style-name="ce26" office:value-type="float" office:value="437092.46" calcext:value-type="float">
            <text:p>437092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41:1424</text:p>
          </table:table-cell>
          <table:table-cell table:style-name="ce26" office:value-type="float" office:value="224376.83" calcext:value-type="float">
            <text:p>224376,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41:1425</text:p>
          </table:table-cell>
          <table:table-cell table:style-name="ce26" office:value-type="float" office:value="90724.65" calcext:value-type="float">
            <text:p>90724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41:739</text:p>
          </table:table-cell>
          <table:table-cell table:style-name="ce26" office:value-type="float" office:value="1684925.07" calcext:value-type="float">
            <text:p>1684925,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48:746</text:p>
          </table:table-cell>
          <table:table-cell table:style-name="ce26" office:value-type="float" office:value="1149902.53" calcext:value-type="float">
            <text:p>1149902,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48:866</text:p>
          </table:table-cell>
          <table:table-cell table:style-name="ce26" office:value-type="float" office:value="2925491.44" calcext:value-type="float">
            <text:p>2925491,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4:952</text:p>
          </table:table-cell>
          <table:table-cell table:style-name="ce26" office:value-type="float" office:value="2138303.58" calcext:value-type="float">
            <text:p>2138303,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57:2176</text:p>
          </table:table-cell>
          <table:table-cell table:style-name="ce26" office:value-type="float" office:value="2960297.35" calcext:value-type="float">
            <text:p>2960297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57:2759</text:p>
          </table:table-cell>
          <table:table-cell table:style-name="ce26" office:value-type="float" office:value="2436592.95" calcext:value-type="float">
            <text:p>2436592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57:2823</text:p>
          </table:table-cell>
          <table:table-cell table:style-name="ce26" office:value-type="float" office:value="2031721.01" calcext:value-type="float">
            <text:p>2031721,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60:4704</text:p>
          </table:table-cell>
          <table:table-cell table:style-name="ce26" office:value-type="float" office:value="499678.24" calcext:value-type="float">
            <text:p>499678,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60:4705</text:p>
          </table:table-cell>
          <table:table-cell table:style-name="ce26" office:value-type="float" office:value="321126.66" calcext:value-type="float">
            <text:p>321126,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60:4706</text:p>
          </table:table-cell>
          <table:table-cell table:style-name="ce26" office:value-type="float" office:value="515756.06" calcext:value-type="float">
            <text:p>515756,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1:4406</text:p>
          </table:table-cell>
          <table:table-cell table:style-name="ce26" office:value-type="float" office:value="3628918.87" calcext:value-type="float">
            <text:p>3628918,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5:8647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09:2453</text:p>
          </table:table-cell>
          <table:table-cell table:style-name="ce26" office:value-type="float" office:value="59741.25" calcext:value-type="float">
            <text:p>59741,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12:10844</text:p>
          </table:table-cell>
          <table:table-cell table:style-name="ce26" office:value-type="float" office:value="2685165.98" calcext:value-type="float">
            <text:p>2685165,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09:4779</text:p>
          </table:table-cell>
          <table:table-cell table:style-name="ce26" office:value-type="float" office:value="1238541.22" calcext:value-type="float">
            <text:p>1238541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11:5989</text:p>
          </table:table-cell>
          <table:table-cell table:style-name="ce26" office:value-type="float" office:value="32889969" calcext:value-type="float">
            <text:p>328899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14:12403</text:p>
          </table:table-cell>
          <table:table-cell table:style-name="ce26" office:value-type="float" office:value="960744.54" calcext:value-type="float">
            <text:p>960744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401014:8917</text:p>
          </table:table-cell>
          <table:table-cell table:style-name="ce26" office:value-type="float" office:value="3160980.24" calcext:value-type="float">
            <text:p>3160980,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401024:862</text:p>
          </table:table-cell>
          <table:table-cell table:style-name="ce26" office:value-type="float" office:value="35108.35" calcext:value-type="float">
            <text:p>35108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401031:1007</text:p>
          </table:table-cell>
          <table:table-cell table:style-name="ce26" office:value-type="float" office:value="1025568.43" calcext:value-type="float">
            <text:p>1025568,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401038:1839</text:p>
          </table:table-cell>
          <table:table-cell table:style-name="ce26" office:value-type="float" office:value="194346.8" calcext:value-type="float">
            <text:p>194346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401038:1865</text:p>
          </table:table-cell>
          <table:table-cell table:style-name="ce26" office:value-type="float" office:value="3224262.32" calcext:value-type="float">
            <text:p>3224262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401047:1152</text:p>
          </table:table-cell>
          <table:table-cell table:style-name="ce26" office:value-type="float" office:value="558256.04" calcext:value-type="float">
            <text:p>558256,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7:3237</text:p>
          </table:table-cell>
          <table:table-cell table:style-name="ce26" office:value-type="float" office:value="170665.15" calcext:value-type="float">
            <text:p>170665,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5:0104002:3918</text:p>
          </table:table-cell>
          <table:table-cell table:style-name="ce26" office:value-type="float" office:value="137857.41" calcext:value-type="float">
            <text:p>137857,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5:0104002:3919</text:p>
          </table:table-cell>
          <table:table-cell table:style-name="ce26" office:value-type="float" office:value="121889.37" calcext:value-type="float">
            <text:p>121889,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5:0104016:821</text:p>
          </table:table-cell>
          <table:table-cell table:style-name="ce26" office:value-type="float" office:value="830060.52" calcext:value-type="float">
            <text:p>830060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5:0109012:2035</text:p>
          </table:table-cell>
          <table:table-cell table:style-name="ce26" office:value-type="float" office:value="493039.03" calcext:value-type="float">
            <text:p>493039,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000000:1271</text:p>
          </table:table-cell>
          <table:table-cell table:style-name="ce26" office:value-type="float" office:value="4271926.28" calcext:value-type="float">
            <text:p>4271926,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101001:764</text:p>
          </table:table-cell>
          <table:table-cell table:style-name="ce26" office:value-type="float" office:value="45892490.45" calcext:value-type="float">
            <text:p>45892490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101001:875</text:p>
          </table:table-cell>
          <table:table-cell table:style-name="ce26" office:value-type="float" office:value="32124738.4" calcext:value-type="float">
            <text:p>32124738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201001:1716</text:p>
          </table:table-cell>
          <table:table-cell table:style-name="ce26" office:value-type="float" office:value="465149.14" calcext:value-type="float">
            <text:p>465149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201001:4403</text:p>
          </table:table-cell>
          <table:table-cell table:style-name="ce26" office:value-type="float" office:value="19575276.61" calcext:value-type="float">
            <text:p>1957527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30618</text:p>
          </table:table-cell>
          <table:table-cell table:style-name="ce26" office:value-type="float" office:value="339036.19" calcext:value-type="float">
            <text:p>339036,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2:5784</text:p>
          </table:table-cell>
          <table:table-cell table:style-name="ce26" office:value-type="float" office:value="2481431.96" calcext:value-type="float">
            <text:p>2481431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8:0701006:249</text:p>
          </table:table-cell>
          <table:table-cell table:style-name="ce26" office:value-type="float" office:value="119682.98" calcext:value-type="float">
            <text:p>119682,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8:0801024:189</text:p>
          </table:table-cell>
          <table:table-cell table:style-name="ce26" office:value-type="float" office:value="128596.3" calcext:value-type="float">
            <text:p>128596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8:0801054:284</text:p>
          </table:table-cell>
          <table:table-cell table:style-name="ce26" office:value-type="float" office:value="164840.48" calcext:value-type="float">
            <text:p>164840,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8:2002002:300</text:p>
          </table:table-cell>
          <table:table-cell table:style-name="ce26" office:value-type="float" office:value="1300940.69" calcext:value-type="float">
            <text:p>1300940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8:2002002:301</text:p>
          </table:table-cell>
          <table:table-cell table:style-name="ce26" office:value-type="float" office:value="1175617.17" calcext:value-type="float">
            <text:p>1175617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8:2002002:302</text:p>
          </table:table-cell>
          <table:table-cell table:style-name="ce26" office:value-type="float" office:value="1298954.53" calcext:value-type="float">
            <text:p>1298954,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8:2002002:303</text:p>
          </table:table-cell>
          <table:table-cell table:style-name="ce26" office:value-type="float" office:value="899276.16" calcext:value-type="float">
            <text:p>899276,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8:2002002:304</text:p>
          </table:table-cell>
          <table:table-cell table:style-name="ce26" office:value-type="float" office:value="907526.4" calcext:value-type="float">
            <text:p>907526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9:0000000:124</text:p>
          </table:table-cell>
          <table:table-cell table:style-name="ce26" office:value-type="float" office:value="51381060.93" calcext:value-type="float">
            <text:p>51381060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9:0102005:1270</text:p>
          </table:table-cell>
          <table:table-cell table:style-name="ce26" office:value-type="float" office:value="5378667.29" calcext:value-type="float">
            <text:p>5378667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000000:6017</text:p>
          </table:table-cell>
          <table:table-cell table:style-name="ce26" office:value-type="float" office:value="102439.26" calcext:value-type="float">
            <text:p>102439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1001:15037</text:p>
          </table:table-cell>
          <table:table-cell table:style-name="ce26" office:value-type="float" office:value="22028602.23" calcext:value-type="float">
            <text:p>22028602,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104055:254</text:p>
          </table:table-cell>
          <table:table-cell table:style-name="ce26" office:value-type="float" office:value="20494328.91" calcext:value-type="float">
            <text:p>20494328,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206002:1041</text:p>
          </table:table-cell>
          <table:table-cell table:style-name="ce26" office:value-type="float" office:value="5776509.94" calcext:value-type="float">
            <text:p>5776509,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206011:55</text:p>
          </table:table-cell>
          <table:table-cell table:style-name="ce26" office:value-type="float" office:value="646721.46" calcext:value-type="float">
            <text:p>646721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207052:476</text:p>
          </table:table-cell>
          <table:table-cell table:style-name="ce26" office:value-type="float" office:value="17877255.14" calcext:value-type="float">
            <text:p>17877255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219004:79</text:p>
          </table:table-cell>
          <table:table-cell table:style-name="ce26" office:value-type="float" office:value="1886811.35" calcext:value-type="float">
            <text:p>1886811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219029:278</text:p>
          </table:table-cell>
          <table:table-cell table:style-name="ce26" office:value-type="float" office:value="1382010.68" calcext:value-type="float">
            <text:p>1382010,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228004:521</text:p>
          </table:table-cell>
          <table:table-cell table:style-name="ce26" office:value-type="float" office:value="1035612.01" calcext:value-type="float">
            <text:p>1035612,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230003:341</text:p>
          </table:table-cell>
          <table:table-cell table:style-name="ce26" office:value-type="float" office:value="3619001.72" calcext:value-type="float">
            <text:p>3619001,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231002:487</text:p>
          </table:table-cell>
          <table:table-cell table:style-name="ce26" office:value-type="float" office:value="1331421.75" calcext:value-type="float">
            <text:p>1331421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1025:858</text:p>
          </table:table-cell>
          <table:table-cell table:style-name="ce26" office:value-type="float" office:value="2025061.09" calcext:value-type="float">
            <text:p>2025061,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1026:190</text:p>
          </table:table-cell>
          <table:table-cell table:style-name="ce26" office:value-type="float" office:value="1755118.75" calcext:value-type="float">
            <text:p>1755118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1047:1711</text:p>
          </table:table-cell>
          <table:table-cell table:style-name="ce26" office:value-type="float" office:value="1736078.32" calcext:value-type="float">
            <text:p>1736078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1066:1939</text:p>
          </table:table-cell>
          <table:table-cell table:style-name="ce26" office:value-type="float" office:value="1732519.32" calcext:value-type="float">
            <text:p>1732519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1066:927</text:p>
          </table:table-cell>
          <table:table-cell table:style-name="ce26" office:value-type="float" office:value="5398435.51" calcext:value-type="float">
            <text:p>5398435,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1068:5828</text:p>
          </table:table-cell>
          <table:table-cell table:style-name="ce26" office:value-type="float" office:value="1755369.79" calcext:value-type="float">
            <text:p>1755369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1069:2674</text:p>
          </table:table-cell>
          <table:table-cell table:style-name="ce26" office:value-type="float" office:value="2316518.67" calcext:value-type="float">
            <text:p>2316518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1070:3732</text:p>
          </table:table-cell>
          <table:table-cell table:style-name="ce26" office:value-type="float" office:value="1019306.25" calcext:value-type="float">
            <text:p>1019306,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1070:3733</text:p>
          </table:table-cell>
          <table:table-cell table:style-name="ce26" office:value-type="float" office:value="1304712" calcext:value-type="float">
            <text:p>13047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2005:1268</text:p>
          </table:table-cell>
          <table:table-cell table:style-name="ce26" office:value-type="float" office:value="1731569.4" calcext:value-type="float">
            <text:p>1731569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2007:1573</text:p>
          </table:table-cell>
          <table:table-cell table:style-name="ce26" office:value-type="float" office:value="4134034.26" calcext:value-type="float">
            <text:p>4134034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2072:1036</text:p>
          </table:table-cell>
          <table:table-cell table:style-name="ce26" office:value-type="float" office:value="1718880.45" calcext:value-type="float">
            <text:p>1718880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2072:1671</text:p>
          </table:table-cell>
          <table:table-cell table:style-name="ce26" office:value-type="float" office:value="1765203.29" calcext:value-type="float">
            <text:p>1765203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2073:4382</text:p>
          </table:table-cell>
          <table:table-cell table:style-name="ce26" office:value-type="float" office:value="113076.82" calcext:value-type="float">
            <text:p>113076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6010:35</text:p>
          </table:table-cell>
          <table:table-cell table:style-name="ce26" office:value-type="float" office:value="639448.36" calcext:value-type="float">
            <text:p>639448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409001:4565</text:p>
          </table:table-cell>
          <table:table-cell table:style-name="ce26" office:value-type="float" office:value="149964.6" calcext:value-type="float">
            <text:p>149964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412020:608</text:p>
          </table:table-cell>
          <table:table-cell table:style-name="ce26" office:value-type="float" office:value="999894.8" calcext:value-type="float">
            <text:p>999894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412022:3611</text:p>
          </table:table-cell>
          <table:table-cell table:style-name="ce26" office:value-type="float" office:value="166719.15" calcext:value-type="float">
            <text:p>166719,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414025:2099</text:p>
          </table:table-cell>
          <table:table-cell table:style-name="ce26" office:value-type="float" office:value="175433.26" calcext:value-type="float">
            <text:p>175433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414025:2100</text:p>
          </table:table-cell>
          <table:table-cell table:style-name="ce26" office:value-type="float" office:value="163619.63" calcext:value-type="float">
            <text:p>163619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416001:520</text:p>
          </table:table-cell>
          <table:table-cell table:style-name="ce26" office:value-type="float" office:value="3502665.73" calcext:value-type="float">
            <text:p>3502665,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501012:1122</text:p>
          </table:table-cell>
          <table:table-cell table:style-name="ce26" office:value-type="float" office:value="2945365.46" calcext:value-type="float">
            <text:p>2945365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501012:1123</text:p>
          </table:table-cell>
          <table:table-cell table:style-name="ce26" office:value-type="float" office:value="2945365.46" calcext:value-type="float">
            <text:p>2945365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501012:1124</text:p>
          </table:table-cell>
          <table:table-cell table:style-name="ce26" office:value-type="float" office:value="2899523.2" calcext:value-type="float">
            <text:p>2899523,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501012:1128</text:p>
          </table:table-cell>
          <table:table-cell table:style-name="ce26" office:value-type="float" office:value="2922444.33" calcext:value-type="float">
            <text:p>2922444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501012:1130</text:p>
          </table:table-cell>
          <table:table-cell table:style-name="ce26" office:value-type="float" office:value="2922444.33" calcext:value-type="float">
            <text:p>2922444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501012:1131</text:p>
          </table:table-cell>
          <table:table-cell table:style-name="ce26" office:value-type="float" office:value="2922444.33" calcext:value-type="float">
            <text:p>2922444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501012:1132</text:p>
          </table:table-cell>
          <table:table-cell table:style-name="ce26" office:value-type="float" office:value="2928174.61" calcext:value-type="float">
            <text:p>2928174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501012:1136</text:p>
          </table:table-cell>
          <table:table-cell table:style-name="ce26" office:value-type="float" office:value="2951095.75" calcext:value-type="float">
            <text:p>2951095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501012:1137</text:p>
          </table:table-cell>
          <table:table-cell table:style-name="ce26" office:value-type="float" office:value="2899523.2" calcext:value-type="float">
            <text:p>2899523,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501012:1138</text:p>
          </table:table-cell>
          <table:table-cell table:style-name="ce26" office:value-type="float" office:value="2916714.05" calcext:value-type="float">
            <text:p>2916714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501012:1139</text:p>
          </table:table-cell>
          <table:table-cell table:style-name="ce26" office:value-type="float" office:value="2899523.2" calcext:value-type="float">
            <text:p>2899523,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501012:1140</text:p>
          </table:table-cell>
          <table:table-cell table:style-name="ce26" office:value-type="float" office:value="2951095.75" calcext:value-type="float">
            <text:p>2951095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501012:1141</text:p>
          </table:table-cell>
          <table:table-cell table:style-name="ce26" office:value-type="float" office:value="2910983.76" calcext:value-type="float">
            <text:p>2910983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501012:1142</text:p>
          </table:table-cell>
          <table:table-cell table:style-name="ce26" office:value-type="float" office:value="2910983.76" calcext:value-type="float">
            <text:p>2910983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501012:1146</text:p>
          </table:table-cell>
          <table:table-cell table:style-name="ce26" office:value-type="float" office:value="2905253.48" calcext:value-type="float">
            <text:p>2905253,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501012:1147</text:p>
          </table:table-cell>
          <table:table-cell table:style-name="ce26" office:value-type="float" office:value="2922444.33" calcext:value-type="float">
            <text:p>2922444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501012:1150</text:p>
          </table:table-cell>
          <table:table-cell table:style-name="ce26" office:value-type="float" office:value="2922444.33" calcext:value-type="float">
            <text:p>2922444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501012:1151</text:p>
          </table:table-cell>
          <table:table-cell table:style-name="ce26" office:value-type="float" office:value="2933904.9" calcext:value-type="float">
            <text:p>2933904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501012:1153</text:p>
          </table:table-cell>
          <table:table-cell table:style-name="ce26" office:value-type="float" office:value="2928174.61" calcext:value-type="float">
            <text:p>2928174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501012:382</text:p>
          </table:table-cell>
          <table:table-cell table:style-name="ce26" office:value-type="float" office:value="3002668.29" calcext:value-type="float">
            <text:p>3002668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501012:424</text:p>
          </table:table-cell>
          <table:table-cell table:style-name="ce26" office:value-type="float" office:value="2933904.9" calcext:value-type="float">
            <text:p>2933904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501012:477</text:p>
          </table:table-cell>
          <table:table-cell table:style-name="ce26" office:value-type="float" office:value="2910983.76" calcext:value-type="float">
            <text:p>2910983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501012:482</text:p>
          </table:table-cell>
          <table:table-cell table:style-name="ce26" office:value-type="float" office:value="2928174.61" calcext:value-type="float">
            <text:p>2928174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501012:505</text:p>
          </table:table-cell>
          <table:table-cell table:style-name="ce26" office:value-type="float" office:value="2910983.76" calcext:value-type="float">
            <text:p>2910983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501012:534</text:p>
          </table:table-cell>
          <table:table-cell table:style-name="ce26" office:value-type="float" office:value="2893792.92" calcext:value-type="float">
            <text:p>2893792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501012:562</text:p>
          </table:table-cell>
          <table:table-cell table:style-name="ce26" office:value-type="float" office:value="2916714.05" calcext:value-type="float">
            <text:p>2916714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501012:567</text:p>
          </table:table-cell>
          <table:table-cell table:style-name="ce26" office:value-type="float" office:value="2933904.9" calcext:value-type="float">
            <text:p>2933904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501012:596</text:p>
          </table:table-cell>
          <table:table-cell table:style-name="ce26" office:value-type="float" office:value="2933904.9" calcext:value-type="float">
            <text:p>2933904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501012:611</text:p>
          </table:table-cell>
          <table:table-cell table:style-name="ce26" office:value-type="float" office:value="3031319.71" calcext:value-type="float">
            <text:p>3031319,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501012:642</text:p>
          </table:table-cell>
          <table:table-cell table:style-name="ce26" office:value-type="float" office:value="3019859.14" calcext:value-type="float">
            <text:p>3019859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501012:770</text:p>
          </table:table-cell>
          <table:table-cell table:style-name="ce26" office:value-type="float" office:value="2888062.63" calcext:value-type="float">
            <text:p>2888062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501012:771</text:p>
          </table:table-cell>
          <table:table-cell table:style-name="ce26" office:value-type="float" office:value="2939635.18" calcext:value-type="float">
            <text:p>2939635,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502007:1366</text:p>
          </table:table-cell>
          <table:table-cell table:style-name="ce26" office:value-type="float" office:value="1000466.96" calcext:value-type="float">
            <text:p>1000466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504003:302</text:p>
          </table:table-cell>
          <table:table-cell table:style-name="ce26" office:value-type="float" office:value="544450.44" calcext:value-type="float">
            <text:p>544450,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505032:1088</text:p>
          </table:table-cell>
          <table:table-cell table:style-name="ce26" office:value-type="float" office:value="167281.3" calcext:value-type="float">
            <text:p>167281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507027:1250</text:p>
          </table:table-cell>
          <table:table-cell table:style-name="ce26" office:value-type="float" office:value="3024063.85" calcext:value-type="float">
            <text:p>3024063,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523006:408</text:p>
          </table:table-cell>
          <table:table-cell table:style-name="ce26" office:value-type="float" office:value="1004913.52" calcext:value-type="float">
            <text:p>1004913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523006:409</text:p>
          </table:table-cell>
          <table:table-cell table:style-name="ce26" office:value-type="float" office:value="1499475.51" calcext:value-type="float">
            <text:p>1499475,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523006:410</text:p>
          </table:table-cell>
          <table:table-cell table:style-name="ce26" office:value-type="float" office:value="2099565.78" calcext:value-type="float">
            <text:p>2099565,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523006:411</text:p>
          </table:table-cell>
          <table:table-cell table:style-name="ce26" office:value-type="float" office:value="1702099.86" calcext:value-type="float">
            <text:p>1702099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1:0101001:698</text:p>
          </table:table-cell>
          <table:table-cell table:style-name="ce26" office:value-type="float" office:value="89164.29" calcext:value-type="float">
            <text:p>89164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1:0107048:813</text:p>
          </table:table-cell>
          <table:table-cell table:style-name="ce26" office:value-type="float" office:value="929337.75" calcext:value-type="float">
            <text:p>929337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1:0404018:1100</text:p>
          </table:table-cell>
          <table:table-cell table:style-name="ce26" office:value-type="float" office:value="1214746.39" calcext:value-type="float">
            <text:p>1214746,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1:0404018:1101</text:p>
          </table:table-cell>
          <table:table-cell table:style-name="ce26" office:value-type="float" office:value="1193155.95" calcext:value-type="float">
            <text:p>1193155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11:3576</text:p>
          </table:table-cell>
          <table:table-cell table:style-name="ce26" office:value-type="float" office:value="386580.41" calcext:value-type="float">
            <text:p>386580,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17:4664</text:p>
          </table:table-cell>
          <table:table-cell table:style-name="ce26" office:value-type="float" office:value="1957871.81" calcext:value-type="float">
            <text:p>1957871,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1017:4665</text:p>
          </table:table-cell>
          <table:table-cell table:style-name="ce26" office:value-type="float" office:value="1951049.96" calcext:value-type="float">
            <text:p>1951049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1017:4666</text:p>
          </table:table-cell>
          <table:table-cell table:style-name="ce26" office:value-type="float" office:value="1953323.91" calcext:value-type="float">
            <text:p>1953323,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1017:4667</text:p>
          </table:table-cell>
          <table:table-cell table:style-name="ce26" office:value-type="float" office:value="1946502.06" calcext:value-type="float">
            <text:p>1946502,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1017:4668</text:p>
          </table:table-cell>
          <table:table-cell table:style-name="ce26" office:value-type="float" office:value="1901023.04" calcext:value-type="float">
            <text:p>1901023,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17:4669</text:p>
          </table:table-cell>
          <table:table-cell table:style-name="ce26" office:value-type="float" office:value="1946502.06" calcext:value-type="float">
            <text:p>1946502,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17:4670</text:p>
          </table:table-cell>
          <table:table-cell table:style-name="ce26" office:value-type="float" office:value="1923762.55" calcext:value-type="float">
            <text:p>1923762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17:4671</text:p>
          </table:table-cell>
          <table:table-cell table:style-name="ce26" office:value-type="float" office:value="1889653.28" calcext:value-type="float">
            <text:p>1889653,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2005:15030</text:p>
          </table:table-cell>
          <table:table-cell table:style-name="ce26" office:value-type="float" office:value="2455026.04" calcext:value-type="float">
            <text:p>2455026,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3012:3763</text:p>
          </table:table-cell>
          <table:table-cell table:style-name="ce26" office:value-type="float" office:value="2075931.78" calcext:value-type="float">
            <text:p>2075931,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3012:3764</text:p>
          </table:table-cell>
          <table:table-cell table:style-name="ce26" office:value-type="float" office:value="649158.91" calcext:value-type="float">
            <text:p>649158,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3015:12872</text:p>
          </table:table-cell>
          <table:table-cell table:style-name="ce26" office:value-type="float" office:value="719487.29" calcext:value-type="float">
            <text:p>719487,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3015:12873</text:p>
          </table:table-cell>
          <table:table-cell table:style-name="ce26" office:value-type="float" office:value="535003.37" calcext:value-type="float">
            <text:p>535003,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3015:12874</text:p>
          </table:table-cell>
          <table:table-cell table:style-name="ce26" office:value-type="float" office:value="1181189.52" calcext:value-type="float">
            <text:p>1181189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3015:12875</text:p>
          </table:table-cell>
          <table:table-cell table:style-name="ce26" office:value-type="float" office:value="1326836.86" calcext:value-type="float">
            <text:p>1326836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3015:12876</text:p>
          </table:table-cell>
          <table:table-cell table:style-name="ce26" office:value-type="float" office:value="1189490.98" calcext:value-type="float">
            <text:p>1189490,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3015:12877</text:p>
          </table:table-cell>
          <table:table-cell table:style-name="ce26" office:value-type="float" office:value="1144129.03" calcext:value-type="float">
            <text:p>1144129,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3015:12878</text:p>
          </table:table-cell>
          <table:table-cell table:style-name="ce26" office:value-type="float" office:value="1306676" calcext:value-type="float">
            <text:p>13066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3015:12879</text:p>
          </table:table-cell>
          <table:table-cell table:style-name="ce26" office:value-type="float" office:value="1178150.49" calcext:value-type="float">
            <text:p>1178150,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3015:12880</text:p>
          </table:table-cell>
          <table:table-cell table:style-name="ce26" office:value-type="float" office:value="858349.1" calcext:value-type="float">
            <text:p>858349,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3015:12881</text:p>
          </table:table-cell>
          <table:table-cell table:style-name="ce26" office:value-type="float" office:value="1323056.7" calcext:value-type="float">
            <text:p>1323056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15:12882</text:p>
          </table:table-cell>
          <table:table-cell table:style-name="ce26" office:value-type="float" office:value="4755275.07" calcext:value-type="float">
            <text:p>4755275,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3015:4172</text:p>
          </table:table-cell>
          <table:table-cell table:style-name="ce26" office:value-type="float" office:value="246628.67" calcext:value-type="float">
            <text:p>246628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3015:4193</text:p>
          </table:table-cell>
          <table:table-cell table:style-name="ce26" office:value-type="float" office:value="106067.57" calcext:value-type="float">
            <text:p>106067,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3:0101010:302</text:p>
          </table:table-cell>
          <table:table-cell table:style-name="ce26" office:value-type="float" office:value="1059685.82" calcext:value-type="float">
            <text:p>1059685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3:0103004:387</text:p>
          </table:table-cell>
          <table:table-cell table:style-name="ce26" office:value-type="float" office:value="745502.26" calcext:value-type="float">
            <text:p>745502,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3:0103007:348</text:p>
          </table:table-cell>
          <table:table-cell table:style-name="ce26" office:value-type="float" office:value="1106878.31" calcext:value-type="float">
            <text:p>1106878,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3:0104001:280</text:p>
          </table:table-cell>
          <table:table-cell table:style-name="ce26" office:value-type="float" office:value="4356403.32" calcext:value-type="float">
            <text:p>4356403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4:0105006:293</text:p>
          </table:table-cell>
          <table:table-cell table:style-name="ce26" office:value-type="float" office:value="2773515.9" calcext:value-type="float">
            <text:p>2773515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6021:523</text:p>
          </table:table-cell>
          <table:table-cell table:style-name="ce26" office:value-type="float" office:value="287809.73" calcext:value-type="float">
            <text:p>287809,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6021:524</text:p>
          </table:table-cell>
          <table:table-cell table:style-name="ce26" office:value-type="float" office:value="294154.23" calcext:value-type="float">
            <text:p>294154,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7027:6080</text:p>
          </table:table-cell>
          <table:table-cell table:style-name="ce26" office:value-type="float" office:value="51983.49" calcext:value-type="float">
            <text:p>51983,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1003:12749</text:p>
          </table:table-cell>
          <table:table-cell table:style-name="ce26" office:value-type="float" office:value="6587474.86" calcext:value-type="float">
            <text:p>6587474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2567</text:p>
          </table:table-cell>
          <table:table-cell table:style-name="ce26" office:value-type="float" office:value="1108153.33" calcext:value-type="float">
            <text:p>1108153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3001:18582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202002:852</text:p>
          </table:table-cell>
          <table:table-cell table:style-name="ce26" office:value-type="float" office:value="616103.54" calcext:value-type="float">
            <text:p>616103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7:0101001:3404</text:p>
          </table:table-cell>
          <table:table-cell table:style-name="ce26" office:value-type="float" office:value="680319.77" calcext:value-type="float">
            <text:p>680319,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7:0102001:3040</text:p>
          </table:table-cell>
          <table:table-cell table:style-name="ce26" office:value-type="float" office:value="227834.77" calcext:value-type="float">
            <text:p>227834,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7:0102001:3063</text:p>
          </table:table-cell>
          <table:table-cell table:style-name="ce26" office:value-type="float" office:value="617656.52" calcext:value-type="float">
            <text:p>617656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7:0102001:3093</text:p>
          </table:table-cell>
          <table:table-cell table:style-name="ce26" office:value-type="float" office:value="166266.7" calcext:value-type="float">
            <text:p>166266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7:0103002:5934</text:p>
          </table:table-cell>
          <table:table-cell table:style-name="ce26" office:value-type="float" office:value="374855.02" calcext:value-type="float">
            <text:p>374855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7:0103002:7130</text:p>
          </table:table-cell>
          <table:table-cell table:style-name="ce26" office:value-type="float" office:value="3092118.62" calcext:value-type="float">
            <text:p>3092118,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7:0103003:6800</text:p>
          </table:table-cell>
          <table:table-cell table:style-name="ce26" office:value-type="float" office:value="162337.7" calcext:value-type="float">
            <text:p>162337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8:0101001:21608</text:p>
          </table:table-cell>
          <table:table-cell table:style-name="ce26" office:value-type="float" office:value="227257.53" calcext:value-type="float">
            <text:p>227257,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8:0101001:21609</text:p>
          </table:table-cell>
          <table:table-cell table:style-name="ce26" office:value-type="float" office:value="103318.8" calcext:value-type="float">
            <text:p>103318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6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7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8001:7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1:26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26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1:27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3: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3:4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3: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3:4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3:4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3:4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4003:4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4003:4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3:4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3:4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4003:4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4003:4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4003:4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4003:4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4003:8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4003:8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4003:8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4003:8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4003:8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4003:8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14003:8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4003:8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14003:8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14003:8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4003:8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4003:8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4003:8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4003:8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4003:8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4003:8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4003:8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4003:8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4003:8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4003:8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4003:8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4003:8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4003:8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4003:8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4003:8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4003:8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4003:8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4003:8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4003:8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14003:8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14003:8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14003:8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14003:8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14003:8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114003:8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114003:8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114003:8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114003:8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114003: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114003:8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114003:8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1:0114003:8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1:0114003:8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1:0114003:8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1:0114003:8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1:0114003: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1:0114003:9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1:0114003:9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1:0114005:9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1:0114005:9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1:0115001:17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1:0120001:1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1:0120001:14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1:0120001:14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1:0120001:8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2003:11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2003:12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2003:12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2003:13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2003:13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2003:14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2003:14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2003:1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2003:16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2003:20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2003:21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2003:21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2003:21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2003:21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2003:21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2003:22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2003:25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2003:25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9014: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5001:10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5001:10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5001:10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5001:10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5001:1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5001:12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5001:12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5001:17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5001:17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5001:17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5001:17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5001:19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5001:19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5001:19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5001:19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5001:19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5001:19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5001:20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5001:20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5001:20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5001:21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5001:21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1018:12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1018:12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1018:4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1018:4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1018:4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11018:4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1018:4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11018:4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11018:4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11018:5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11018:5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11018:5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11018:5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11018:5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11018:5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11018:5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11018:5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11018:5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11018:5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11018:5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11018:5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11018:5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11018:5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11018:5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11018:5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11018:5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11018:5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11018:5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11018:5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11018:5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11018:5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11018:5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11018:5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11018:5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11018:5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11018:5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11018:5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11018:5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11018:5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11018:5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11018:5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11018:5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11018:5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11018:5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11018:5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11018:5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11018: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11018:5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11018:5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11018:5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11018:5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11018:5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11018:5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11018:5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11018:5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11018:5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11018:5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11018:5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11018:5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11018:5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11018:5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11018:5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11018: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11018:5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11018:5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11018:5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11018:5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11018:5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11018: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11018:5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11018:5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11018:5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11018:5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11018:5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11018:5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11018:5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11018:5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11018:5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11018:6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11018:6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11018:6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11018:6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11018:6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11018:6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11018:6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11018:6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11018:6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11018:6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11018:6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11018:6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11018:6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11018:6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11018:6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11018:6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11018:6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11018:6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11018:6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11018:6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11018:6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11018:6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11018:6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11018:6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11018:6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11018:6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11018:6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11018:6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11018:6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11018:6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11018:6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11018:6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11018:6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11018:6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11018:6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11018:6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11018:6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11018:7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11018:7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11018:7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11018:7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11018:7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11018:7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11018:7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11018:7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11018:7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11018:7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11018:7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11018:7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11018:7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11018:7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11018:7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11018:7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11018:7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11018:7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11018:7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11018:7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11018:7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11018:7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11018:7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11018:7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11018:8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11018:8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11018:8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11018:8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11018:8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11018:8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11018:8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11018: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11018:8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11018:8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11018:8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11018:8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11018:8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11018:8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11018:8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11018:8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11018:8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11018:8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11018:8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11018:8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11018:8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11018:8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11018:8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11018:8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11018: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11018:8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11018:8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11018:8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11018:8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11018:8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11018:8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11018:8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11018:8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11018:8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11018:8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11018:8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11018:8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1018:8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11018:8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11018:8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11018:8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11018:8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11018:8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11018:8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11018:8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11018:8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211018:8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211018:8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211018:8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211018:8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211018:8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211018:8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211018:8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211018:8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211018:8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211018:8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211018:8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211018:8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211018:8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211018:8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211018:8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211018:8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211018:8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211018:8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211018:8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211018:8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211018:8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211018:8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211018: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211018:9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211018:9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211018:9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11018:9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11018:9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211018:9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211018:9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211018:9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211018:9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211018:9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211018:9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211018:9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211018:9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211018: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211018:9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211018:9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211018:9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211018:9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211018:9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211018: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211018:9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211018:9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211018:9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211018:9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02001:2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20001:36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1001:34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53001:12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01001:13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01001:4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01001:4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01001:5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01001:8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02003:9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6:0108005:13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6:0109014:11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6:0114005:9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6:0114008:19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9:0303001:9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9:1303001:7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9:2701001:1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9:2701001:1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9:2701001:2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0:0109001:3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0:0109001: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0:0110001: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0:0110001:3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0:0110001:4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0:0402006:5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0:0403001:22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0:0403001:22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0:0403001:23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0:0403001:24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0:0403001:24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0:0403001:27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0:0403001:28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0:0403001:28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0:0403001:28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0:0403001:28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0:0403001:28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0:0403001:28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0:0403001:28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04003:10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6016:1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6016:4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6016: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6016: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6022: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6022:3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6028:1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6028:1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6041: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6041:6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2:0102001:22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2:0102001:23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2:0102002:14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2:0102002:14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2:0102002:2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2:0102002:5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2:0102003:11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2:0102003:11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2:0102003:11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2:0102003:11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2:0102003:13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2:0102003:1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2:0102003: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2:0102003: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2:0102003: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2:0102006:12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2:0102006:13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2:0102006:4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2:0104001:16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2:0104001:30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2:0104001:46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2:0106002:10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2:0106002:10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2:0106002:10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2:0106002:10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2:0106002:10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2:0106002:10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2:0106002:10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2:0106002:10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2:0106002:10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2:0106002:10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2:0106002:10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2:0106002:10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2:0106002:10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2:0106002:10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2:0106002:10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2:0106002:10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2:0106002:10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2:0106002:10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2:0106002:10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2:0106002:10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2:0106002:10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2:0106002:10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2:0106002:10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2:0106002:10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2:0106002:10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2:0106002:10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2:0106002:10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2:0106002:10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2:0106002:10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2:0106002:10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2:0106002:10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2:0106002:10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2:0106002:10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2:0106002:10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2:0106002:10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2:0106002:10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2:0106002:10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2:0106002:10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2:0106002:10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2:0106002:10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2:0106002:10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2:0106002:10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2:0106002:10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2:0106002:10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2:0106002:11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2:0106002:11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2:0106002:11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2:0106002:11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2:0106002:21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06002:21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2:0106002:21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2:0106002:21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06002:21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2:0106002:22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2:0106002:22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2:0106002:22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2:0106002:22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6002:22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106002:22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6002:24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6002:24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6002:24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2:0106002:24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2:0106002:24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2:0106002:24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2:0106002:24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2:0106002:24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2:0106002:24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2:0106002:24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2:0106002:24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2:0106002:24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2:0106002:26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2:0106002:26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2:0106002:26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2:0106002:26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2:0106002:26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2:0106002:26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2:0106002:26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2:0106002:26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2:0106002:26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2:0106002:26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2:0106002:27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2:0106002:27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2:0106002:27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2:0106002:27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2:0106002:27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2:0106002:27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2:0106002:27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2:0106002:27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2:0106002:27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2:0106002:27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2:0106002:27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2:0106002:27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2:0106002:27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2:0106002:27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2:0106002:27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2:0106002:27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2:0106002:27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2:0106002:27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2:0106002:27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2:0106002:27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2:0106002:27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2:0106002:27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2:0106002:27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2:0106002:27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2:0106002:27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2:0106002:27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2:0106002:27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2:0106002:27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2:0106002:27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2:0106002:27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2:0106002:27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2:0106002:27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2:0106002:27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2:0106002:27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2:0106002:27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2:0106002:27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2:0106002:27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2:0106002:27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2:0106002:27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2:0106002:27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2:0106002:27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2:0106002:27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2:0106002:27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2:0106002:28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2:0106002:28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2:0106002:28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2:0106002:28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2:0106002:28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2:0106002:28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2:0106002:28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2:0106002:28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2:0106002:28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2:0106002:28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2:0106002:2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2:0106002:28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2:0106002:28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2:0106002:28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2:0106002:28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2:0106002:28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2:0106002:28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2:0106002:28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2:0106002:28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2:0106002:28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2:0106002:28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2:0106002:28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2:0106002:28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2:0106002:28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2:0106002:28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2:0106002:28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2:0106002:28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2:0106002:28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2:0106002:28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2:0106002:28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2:0106002:2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2:0106002:28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2:0106002:28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2:0106002:29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2:0106002:29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2:0106002:29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2:0106002:29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2:0106002:29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2:0106002:2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2:0106002:29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2:0106002:29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2:0106002:29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2:0106002:29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2:0106002:29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2:0106002:29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2:0106002:29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2:0106002:29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2:0106002:29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2:0106002:29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2:0106002:29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2:0106002:29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2:0106002:29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2:0106002:29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2:0106002:29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2:0106002:29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2:0106002:29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2:0106002:29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2:0106002:29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2:0106002:29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2:0106002:29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2:0106002:29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2:0106002:29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2:0106002:29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2:0106002:29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2:0106002:29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2:0106002:29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2:0106002:29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2:0106002:29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2:0106002:29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2:0106002:29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2:0106002:29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2:0106002:29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2:0106002:29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2:0106002:29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2:0106002:29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2:0106002:29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2:0106002:29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2:0106002:29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2:0106002:29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2:0106002:29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2:0106002:29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2:0106002:29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2:0106002:29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2:0106002:29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2:0106002:30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2:0106002:30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2:0106002:31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2:0106002:31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2:0106002:31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2:0106002:31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2:0106002:31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2:0106002:31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2:0106002:31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2:0106002:34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2:0106002:34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2:0106002:34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2:0106002:34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2:0106002:34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2:0106002:34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2:0106002:34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2:0106002:35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2:0106002:3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2:0106002:35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2:0106002:3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2:0106002:35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2:0106002:36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2:0106002:36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2:0106002:36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2:0106002:36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2:0106002:36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2:0106002:36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2:0106002:36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2:0106002:36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2:0106002:36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2:0106002:36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2:0106002:36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2:0106002:36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2:0106002:37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2:0106002:37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2:0106002:37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2:0106002:37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2:0106002:37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2:0106002:37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2:0106002:37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2:0106002:37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2:0106002:37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2:0106002:38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2:0106002:38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2:0106002:38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2:0106002:38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2:0106002:38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2:0106002:38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2:0106002:38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2:0106002:38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2:0106002:38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2:0106002:38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2:0106002:3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2:0106002:38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2:0106002:38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2:0106002:38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2:0106002:3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2:0106002:38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2:0106002:38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2:0106002:3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2:0106002:39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2:0106002:39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2:0106002:39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2:0106002:39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2:0106002:3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2:0106002:39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2:0106002:39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2:0106002:39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2:0106002:39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2:0106002:39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2:0106002:39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2:0106002:39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2:0106002:39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2:0106002:39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2:0106002:39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2:0106002:39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2:0106002:40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2:0106002:40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2:0106002:40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2:0106002:40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2:0106002:41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2:0106002:41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2:0106002:41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2:0106002:41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2:0106002:42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2:0106002:42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2:0106002:43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2:0106002:43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2:0106002:43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2:0106002:43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2:0106002:44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2:0106002:44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2:0106002:44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2:0106002:44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2:0106002:44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2:0106002:46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2:0106002:48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2:0106002:48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2:0106002:48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2:0106002:48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2:0106002:48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2:0106002:48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2:0106002:4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2:0106002:49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2:0106002:49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2:0106002:49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2:0106002:49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2:0106002:49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2:0106002:49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2:0106002:49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2:0106002:49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2:0106002:49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2:0106002:49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2:0106002:49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2:0106002:49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2:0106002:49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2:0106002:9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2:0106002:9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2:0106002:9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2:0106002:9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2:0106002:9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2:0106002:9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2:0106002:9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2:0106002:9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2:0106002:9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2:0106002:9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2:0106002:9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2:0106002:9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2:0106002:9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2:0106002:9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2:0106002:9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2:0106002:9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2:0106002:9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2:0106002:9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2:0106002:9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2:0106002:9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2:0106002:9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2:0106002:9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2:0106002:9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2:0106002:9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2:0106002:9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2:0106002:9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2:0106002:9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2:0106002:9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2:0106002:9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2:0106002:9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2:0106002:9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2:0106002:9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2:0106002:9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2:0106002:9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2:0106002:9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2:0111001:1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3:0000000:1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3:0122001:22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4:0108003:5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4:0110007:3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4:0110008:9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4:0111001:17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4:0111002:3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4:0112001: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4:0113001:13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4:0116001:13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4:0117001:5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4:0117001:5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4:0117001:5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5:0101005:4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5:0101005:4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5:0101006:7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5:0101006:7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5:0102007:2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5:0102007:2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5:0102007:2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5:0103003:14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5:0103003:29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5:0103003:39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5:0103004:11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5:0103004:11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5:0103004:11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5:0103004:11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5:0103004:11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5:0103004:12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5:0103004:13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5:0103004:14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5:0103004:14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5:0103004:14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5:0103004:15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5:0103004:15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5:0103004:1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5:0103004:6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5:0103004:6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5:0103004:7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5:0103004:8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5:0103004:8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5:0103004:9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5:0110001:2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5:0110001:2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6:0207003:4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6:0302004:1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6:0302004: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6:0302004: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6:0302004: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6:0302004: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6:0302004: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6:0302004: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6:0302004: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6:0302004: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6:0302004: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6:0302004: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6:0302004: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6:0302004: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6:0302004: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7:0101044:8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9:0204002:13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9:0204002:14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9:0204002:23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9:0204002:23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0:0103003:3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0:0103003:3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0:1101035: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0:1101042:4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0:1101042:4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0:1101042:5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0:1101042:6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000000:23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000000:24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112014: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112029: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201005: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201007:1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201008:1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202015:1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204011: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206010:1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305001:1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503004:2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503004:3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503004:3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503004:3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503004:3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503004:4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703033:1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703033:1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703033:1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703033:1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703033:1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703033:1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703033:1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703033:1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703033:1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703033:1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703033:1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703033:1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703033:1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703033:1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703033: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703033:1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703033:1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703033:1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703033:1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703033:1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703033:1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703033:1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703033:1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703033:1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703033: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703033:1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703033:2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703033: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703033: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703033: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703033: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703033: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703033: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703033: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703033: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703033: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703033: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703033: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703033: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703033: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703033: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703033: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703033: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703033: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703033: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703033: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703033: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703033: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703033: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703033: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804006:1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2:0501001:21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2:0601001:11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2:0601001:15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2:0601001:15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2:0601001:1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3:0000000:2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3:0301001: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3:0303001:1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3:0303001:1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3:0303001:1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3:0303001:1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3:0303001:1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3:0303001:1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3:0303001:1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3:0303001:1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3:0303001:1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303001:1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303001:1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303001:1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3:0303001:1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3:0303001:1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3:0303001:1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3:0303001:1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3:0303001:1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3:0303001: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3:0303001:1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3:0303001:1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3:0303001:1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3:0303001:1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3:0303001:1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3:0303001:1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3:0303001:1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3:0303001:1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3:0303001:1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303001:1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3:0303001:1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3:0303001:1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3:0303001:1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3:0303001:1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3:0303001:1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3:0303001:1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3:0303001:1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3:0303001:1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3:0303001:1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3:0303001:1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3:0303001:1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3:0303001:1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3:0303001:1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3:0303001:1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3:0303001:1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3:0303001: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3:0303001: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3:0303001: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3:0303001: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3:0303001: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3:0303001: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3:0303001: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3:0303001: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3:0303001: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3:0303001: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3:0303001: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3:0303001: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101002:279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101018:20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101027:26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101027:26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27:27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30:198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34:11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34:23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51:8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51:92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02:35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02:41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07:14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09:17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13:3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13:41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301009:47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301009:47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301014:12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401028:10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401028:10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401028:6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401047:5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501013:12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5:0104016:2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5:0107007:4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5:0107013:30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5:0301006:14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6:0101001:3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6:0101001:44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102001:55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301001:221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6:0401001:84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6:0401001:95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6:0401001:95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6:0401001:95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6:0401001:99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6:0401004:86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6:0401004:86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1001:16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1007:19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3010:15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4002:14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4002:14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4003:51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8:0502004: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8:0702003:39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8:1002012: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8:1002012:5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8:1002012:5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8:1002012:5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000000:28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000000:58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000000:7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103052:13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201019:5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203010:18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207052:5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212060: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212060: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212060: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212060: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212060:4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212060:4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212060:4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212060:4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212060:4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212060:4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212060:4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212060:4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212060: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212060:4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212060:4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212060:4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212060:4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212060:4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212060: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212060:4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212060:4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212060:4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212060:4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212060:4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212060:5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212060:5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212060:5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212060:5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212060: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212060: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212060: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212060: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212060: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212060: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212060: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212060: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212060: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212060: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212060: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212060: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212060: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212060: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212060: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212060: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212060: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212060: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212060: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212060: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212060: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212060: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212060: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212061:10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212061:10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212061:11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212061:11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212061:11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212061:1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212061:1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212061:1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212061:1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212061:13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212061:1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212061:13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212061:1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212061:1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212061:14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212061:14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212061:14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212061:14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212061:14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212061:15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212061:1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212061:15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212061:15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212061:15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212061:15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212061:16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212061:16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212061:16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212061:16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212061:16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212061:16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212061:16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212061:16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212061:17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212061:17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212061:17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212061:17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212061:17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212061:17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212061:17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212061:17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212061:17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212061:17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212061:17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212061:17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212061:17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212061:17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212061:19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212061:3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212061:3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212061:3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212061:3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212061:3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212061:3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212061:3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212061:3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212061:3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212061:3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212061:4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212061:4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227001:3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228012:1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301004:1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301004: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301004: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301020:6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301025:5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301025:5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301038:2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301038:7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301042:13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301042:13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301042:14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301042: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301047:2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301047: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301047:9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301066: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301066:8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301066:8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301068:3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301068:45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301070:1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301070:33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301070:33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302005:8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302005:9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302005: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302005:9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302005:9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302005:9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302007: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302007: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302007:9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302059:28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302059:28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302065:44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302065:44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302065:44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302065:44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302065:44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302065:44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302065:44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302065:44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302065:44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302065:44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302065:44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302065:44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302065:44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302065:46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302065:47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302065:47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302065:47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302065:47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302065:47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302065:47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302065:47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302065:47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302065:47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302065:48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302065:48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302065:48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302065:48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302065:50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302065:50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302065:50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302065:50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302065:50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302065:50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302065:50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302065:50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302065:50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302065:50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302065:50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302065:50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302065:50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302065:50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302065:50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302065:50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302065:7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302065:7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302065:7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302065:7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302065:8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302065:8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302065:8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302065:8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302065:8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302065:8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302065:8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302065:8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302065:8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302065:8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302065:8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302065: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302065:8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302065:8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302065:8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302065:8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302065:8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302065:8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302065:8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302065:8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302065:8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302065:8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302065:8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302065:8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302065:8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302065:8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302071:37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302072:1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302072:1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302072:1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302072:1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302072:1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302072:1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302072:1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302072:1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302072:1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302072:1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302072:1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302072:1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302072:1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302072:1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302072:1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302072:2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302072:2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302073:4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302073:4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302073:4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302073: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2073:4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2073:4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2073:4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302073:4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303001:2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303090:13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303090:24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303096:2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303096:2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305080: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306004: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306012:1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306084: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306084: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306084: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412008:14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412015:8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412015:8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412015:8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412015:8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412015:8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412015:8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412015:8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412015:8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412015:8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412015:8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412015:8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412015:8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412015:8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412015: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412015:9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412015:9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412015:9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412015:9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413011:1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501012:16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501012:2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501012:3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501012:3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501012:3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501012:3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501012:3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501012:3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501012:4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501012:4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501012:5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501012:5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501012:5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501012:5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501012:5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501012: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501012:5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501012:5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501012:6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501012:6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501012:6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501012:6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501012:6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501012: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501012:8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501012:8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501012:8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501012:8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501012:8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501012:8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501012: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501012:8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501012:8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501012:8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501012:8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501012:8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501012:8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501012:8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501012:8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501012:8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501012:8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501012:8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501012:8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501012:8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501012:8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501012:8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501012:8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501012:8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501012:8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501012:8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501012:8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501012:8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501012:8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501012:8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501012:8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501012:8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501012:8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501012:8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501012:8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501012:8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501012:8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501012:8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501012:8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501012:8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501012:8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1:0101001:1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1:0101001:3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1:0101001:4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1:0101001:4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1:0101001:4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1:0107050:27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1:0301001:1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1:0301001:2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1:0301001:2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1:0301001:2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1:0302001:2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1:0302001:2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1:0302001:2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1:0302001:2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1:0302001:2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1:0302001:2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1:0302001:2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1:0302001:2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1:0302001:2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1:0302001:2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1:0302001:2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1:0302001:2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1:0302001:2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1:0302001:2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1:0302001:2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1:0302001:2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1:0302001:2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1:0302001:2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1:0302001:2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1:0302001:2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1:0302001:2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1:0302001:2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1:0302001:2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1:0302001:2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1:0302001:2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1:0302001:2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1:0302001:2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1:0302001:2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1:0302001:2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1:0302001:2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1:0302001:2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1:0302001:2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1:0302001:2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1:0302001:2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1:0302001:2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1:0302001:2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1:0302001:2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1:0302001:2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1:0302001:2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1:0302001:2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1:0302001:2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1:0302001:3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1:0302001:3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1:0302001:3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1:0302001:3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1:0302001:3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1:0302001:3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1:0302001:3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1:0302001:3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1:0302001:3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1:0302001:3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1:0302001:3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1:0302001:3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1:0302001:3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1:0302001:3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1:0302001:3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1:0302001:3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1:0302001:3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1:0302002:1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1:0302002:1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1:0302002:1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1:0302002:1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1:0302002:1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1:0302002:2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1:0302002:2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1:0302002:2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1:0302003: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1:0302003:1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1:0302003:1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1:0401001:2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1:0401001:2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1:0401001:2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1:0401001:2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1:0401001:2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1:0401001:2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1:0401001:2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1:0401001:2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1:0401001:2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1:0401001:2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1:0401001:2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1:0401001:2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1:0401001:2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1:0401001:2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1:0401001:2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1:0401001:2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1:0401001:2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1:0401001:2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1:0401001:2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1:0401001:2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1:0401001:3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1:0401001:3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1:0401001:3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1:0401001:3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1:0401001:3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1:0401001:3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1:0401001:3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1:0401001:3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1:0401001:4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1:0401001:4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1:0401001:4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1:0401001:4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1:0401001:4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1:0401001:4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1:0401001:4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1:0401001:4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1:0401001:4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1:0401001:4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1:0401001:4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1:0401001:4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1:0401001:4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1:0401001:4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1:0401001:4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1:0401001:4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1:0401001:4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1:0401001:4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1:0401001:4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1:0401001:4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1:0401001:4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1:0401001:4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1:0401001:4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1:0401001:4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1:0401001:4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1:0401001:4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1:0401001:4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1:0401001:4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1:0401001:4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1:0401001:4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1:0401001: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1:0401001:4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1:0401001:4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1:0401001:4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1:0401001:4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1:0401001:4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1:0401001:4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1:0401001:4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1:0401001:4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1:0401001:4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1:0401001:4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1:0401001:4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1:0401001:4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1:0401001: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1:0401001:4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1:0401001:4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1:0401001:4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1:0401001:4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1:0401001:4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1:0401001:4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1:0401001:4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1:0401001:4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1:0401001:4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1:0401001:5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1:0401001:5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1:0401001:5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1:0401001:5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1:0401001:5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1:0401001:5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1:0401001:5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1:0401001:5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1:0401001:5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1:0401001:5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1:0401001:5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1:0401001:5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1:0401001:5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1:0401001:5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1:0401001:5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1:0401001:5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1:0401001:6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1:0401001:6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1:0401001:6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1:0401001:6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1:0401001:6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1:0401001:6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1:0401001:6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1:0401001:6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1:0401001:6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1:0401001:6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1:0401001:6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1:0401001:6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1:0401001:6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1:0401001:6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1:0401001:6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1:0401001:6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1:0401001:6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1:0401001:6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1:0401001:6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1:0401001:6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1:0401001:6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1:0401001:6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1:0401001:6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1:0401001:6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1:0401001:6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1:0401001:6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1:0401001:6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1:0401001:6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1:0401001:6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1:0401001:6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1:0401001:6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1:0401001:6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1:0401001:6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1:0401001:6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1:0401001:6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1:0401001:7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1:0401001:8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1:0403004:1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1:0404012:1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1:0404015:1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1:0404015: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1:0404015: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1:0404015: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1:0404016: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1:0404016: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1:0404016: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1:0404018:10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1:0404018:10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1:0404018:10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1:0404018:10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1:0404018:10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1:0404018:10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1:0404018:10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1:0404018:10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1:0404018:10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1:0404018:10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1:0404018:3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1:0404018:3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1:0404018:3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1:0404018:3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1:0404018:3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1:0404018:3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1:0404018:3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1:0404018:3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1:0404018:3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1:0404018:3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1:0404018:3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1:0404018:3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1:0404018:3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1:0404018:3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1:0404018:3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1:0404018:3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1:0404018:3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1:0404018:3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1:0404018:3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1:0404018:3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1:0404018:3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1:0404018:3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1:0404018:3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1:0404018:3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1:0404018:3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1:0404018:3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1:0404018:3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1:0404018:3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1:0404018:3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1:0404018:3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1:0404018:3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1:0404018:3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1:0404018:3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1:0404018:3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1:0404018:3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1:0404018:3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1:0404018:3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1:0404018:3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1:0404018:3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1:0404018:3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1:0404018:3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1:0404018:3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1:0404018:3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1:0404018:3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1:0404018:4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1:0404018:4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1:0404018:4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1:0404018:4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1:0404018:4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1:0404018:4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1:0404018:4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1:0404018:4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1:0404018:4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1:0404018:4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1:0404018:4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1:0404018:4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1:0404018:4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1:0404018:4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1:0404018:5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1:0404018:5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1:0404018:5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1:0404018:5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1:0404018:5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1:0404018:5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1:0404018:5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1:0404018:5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1:0404018:5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1:0404018:5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1:0404018:5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1:0404018:5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1:0404018:5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1:0404018:5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1:0404018:5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1:0404018:5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1:0404018:5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1:0404018:5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1:0404018:5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1:0404018:5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1:0404018:5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1:0404018:5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1:0404018:5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1:0404018:5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1:0404018:5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1:0404018:5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1:0404018:5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1:0404018:5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1:0404018:5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1:0404018:5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1:0404018:5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1:0404018:5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1:0404018:5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1:0404018:5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1:0404018:5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1:0404018:5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1:0404018:5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1:0404018:5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1:0404018:5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1:0404018:5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1:0404018:5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1:0404018:5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1:0404018:5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1:0404018: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1:0404018:5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1:0404018:5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1:0404018:5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1:0404018:5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1:0404018:5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1:0404018:5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1:0404018:5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1:0404018:5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1:0404018:5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1:0404018:5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1:0404018:5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1:0404018:5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1:0404018:5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1:0404018: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1:0404018:5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1:0404018:5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1:0404018:5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1:0404018:5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1:0404018:5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1:0404018:5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1:0404018:5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1:0404018:5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1:0404018:6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1:0404018:6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1:0404018:6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1:0404018:6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1:0404018:6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1:0404018:6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1:0404018:6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1:0404018:6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1:0404018:6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1:0404018:6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1:0404018:6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1:0404018:6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1:0404018:6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1:0404018:6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1:0404018:6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1:0404018:6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1:0404018:6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1:0404018:6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1:0404018:6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1:0404018:6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1:0404018:6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1:0404018:6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1:0404018:6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1:0404018:6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1:0404018:6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1:0404018:6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1:0404018:6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1:0404018:6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1:0404018:6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1:0404018:6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1:0404018:6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1:0404018:6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1:0404018:6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1:0404018:6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1:0404018:6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1:0404018:6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1:0404018:6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1:0404018:6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1:0404018:6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1:0404018:6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1:0404018:6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1:0404018:6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1:0404018:6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1:0404018:6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1:0404018:6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1:0404018:6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1:0404018:6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1:0404018:6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1:0404018:6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1:0404018:6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1:0404018:6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1:0404018:6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1:0404018:6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1:0404018:6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1:0404018:6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1:0404018:6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1:0404018:6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1:0404018:6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1:0404018:6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1:0404018:6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1:0404018:6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1:0404018:6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1:0404018:6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1:0404018:6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1:0404018:6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1:0404018:7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1:0404018:7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1:0404018:7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1:0404018:7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1:0404018:7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1:0404018:7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1:0404018:7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1:0404018:7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1:0404018:7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1:0404018:7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1:0404018:7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1:0404018:7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1:0404018:7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1:0404018:8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1:0404018:8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1:0404018:8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1:0404018:8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1:0404018:8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1:0404018:8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1:0404018: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1:0404018:8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1:0404018:8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1:0404018:8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1:0404018:8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1:0404018:8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1:0404018:8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1:0404018:8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1:0404018:8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1:0404018:8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1:0404018:8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1:0404018:8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1:0404018:8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1:0404018:8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1:0404018:8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1:0404018:9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1:0404018:9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1:0404018:9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1:0404018:9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1:0404018:9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1:0404018:9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1:0404018:9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1:0404018:9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1:0404018:9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1:0404018:9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1:0404018:9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1:0404018:9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1:0404019: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1:0404019:1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1:0404019:1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1:0404019:1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1:0404019:1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1:0404019:1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1:0404019:1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1:0404019:1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1:0404019:1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1:0404019:1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1:0404019:1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1:0404019:1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1:0404019:1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1:0404019:1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1:0404019:1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1:0404019:2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1:0404019:2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1:0404019:2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1:0404019:2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1:0404019:2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1:0404019:2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1:0404019:2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1:0404019:2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1:0404019:2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1:0404019:2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1:0404019:2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1:0404019:2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1:0404019:2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1:0404019:2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1:0404019:2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1:0404019:2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1:0404019:2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1:0404019:2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1:0404019:2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1:0404019:2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1:0404019:2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1:0404019:2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1:0404019:2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1:0404019:2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1:0404019:2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1:0404019:2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1:0404019:2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1:0404019:2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1:0404019:2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1:0404019:2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1:0404019:2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1:0404019:2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1:0404019:2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1:0404019:2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1:0404019:2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1:0404019:2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1:0404019:2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1:0404019:2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1:0404019:2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1:0404019:2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1:0404019:2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1:0404019:2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1:0404019:2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1:0404019:2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1:0404019:2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1:0404019:2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1:0404019:2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1:0404019:2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1:0404019:2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1:0404019:2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1:0404019:2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1:0404019:2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1:0404019:2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1:0404019:2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1:0404019:2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1:0404019:2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1:0404019:2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1:0404019:2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1:0404019:2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1:0404019:2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1:0404019:2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1:0404019:2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1:0404019:2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1:0404021:1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1:0404022:9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2:0101017:7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2:0101019:23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2:0102007:10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2:0102007:10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2:0102007:10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2:0102007:10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2:0102007:10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2:0102007:10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2:0102007:25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2:0102007:25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2:0102007:25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2:0102007:25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2:0102007:26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2:0102007:26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2:0102007:26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2:0103013:316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2:0103013:316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2:0103013:320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2:0103013:321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2:0103013:321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2:0103013:322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2:0103013:325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2:0103013:333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2:0103013:335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2:0103013:33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2:0103013:336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2:0103013:336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2:0103013:337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2:0103013:339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2:0103013:340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2:0103013:344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2:0103013:347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2:0103013:347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2:0103013:353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2:0103013:66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2:0103013:73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2:0103013:73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2:0103013:73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2:0103013:73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2:0103013:73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2:0103013:73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2:0103013:73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2:0103013:73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2:0103013:7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2:0103013:73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2:0103013:73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2:0103013:73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2:0103013:73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2:0103015:101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2:0103015:101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2:0103015:102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2:0103015:102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2:0103015:102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2:0103015:122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2:0103015:15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2:0103015:16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2:0103015:16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2:0103015:26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2:0103015:26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2:0103015:26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2:0103015:26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2:0103015:97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2:0103016:42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2:0103016:42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2:0103016:7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2:0103016:71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2:0103016:71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2:0103016:71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2:0103016:73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2:0103016:77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4:0105004:1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4:0113036: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5:0000000:4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5:0106011:2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5:0106021:2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5:0106021:3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5:0106022:2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5:0106022:2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5:0106022:2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5:0106022:2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5:0106022:2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5:0106022:2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5:0106022:2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5:0106022:2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5:0106022:2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5:0106022:2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5:0106022:2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5:0106022:2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5:0106022:2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5:0106022:2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5:0106022:2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5:0106022:2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5:0106022:2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5:0106022:2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5:0106022:2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5:0106022:2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5:0106022:2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5:0106022:2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5:0106022:2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5:0106022:2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5:0106022:2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5:0106022:2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5:0106022:2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5:0106022:2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5:0106022:3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5:0106022:3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5:0106022:3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5:0106022:3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5:0106022:3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5:0106022:3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5:0106022: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5:0106022:3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5:0106022:3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5:0106022:3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5:0106022:3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5:0106022:3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5:0106022:3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5:0106022:3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5:0106022:4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5:0106022:4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5:0106022:4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5:0106022:4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5:0106022:4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5:0106022:4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5:0106022:4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5:0106022:4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5:0106022:4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5:0106022:4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5:0106022:4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5:0106022:4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5:0106022:4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5:0106022:4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5:0106022:4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5:0106022:4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5:0106022: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5:0106022:4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5:0106022:4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5:0106022:4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5:0106022: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5:0106022:4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5:0106022:4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5:0106022:5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5:0106022:5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5:0106022:5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5:0106022:5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5:0106022:5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5:0106022:5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5:0106022:5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5:0106022:5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5:0106022:5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5:0106022:5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5:0106022:5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5:0106022:5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5:0106022:5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5:0106022:5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5:0106022:5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5:0106022:5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5:0106022:5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5:0106022:5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5:0106022:5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5:0106022:5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5:0106022:5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5:0106022:5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5:0106022:5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5:0106022: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5:0106022:5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5:0106022:5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5:0106022:5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5:0106022:5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5:0106022:5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5:0106022:5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5:0106022:5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5:0106022:5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5:0106022:5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5:0106022:7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5:0106022:7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5:0106022:7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5:0106022:7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5:0106022:7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5:0106022:8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5:0106022:8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5:0106022:8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5:0106022:8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5:0106022:8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5:0106022:8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5:0106022:8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5:0106022:8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5:0106022:8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5:0106022: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5:0106031:2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5:0106031:2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5:0107006:1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5:0107006:8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5:0107007:17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7007:19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5:0107007:2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5:0107007:2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5:0107008:3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5:0107008:3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5:0107008:3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5:0107012:4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5:0107012:4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5:0107012:4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6:0101003:159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6:0101003:159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6:0101003:159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6:0101003:159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6:0101003:159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6:0101003:159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6:0101003:159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6:0101003:159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6:0102001:23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6:0102001:23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6:0102001:282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6:0201003:24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7:0102001:19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7:0102001:30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7:0102001:31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7:0102001:31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7:0102001:33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7:0102001:34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7:0102001:36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7:0102001:36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7:0102001:40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7:0102001:40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7:0102001:43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7:0102001:44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7:0102001:44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7:0102001:44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7:0102001:44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7:0102001:4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7:0102001:44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7:0102001:45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7:0102001:45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7:0102001:45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7:0102001:47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7:0102001:50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7:0103002:11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7:0103002:11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7:0103002:17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7:0103002:17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7:0103002:17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7:0103002:17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7:0103002:17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7:0103002:39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7:0103002:4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7:0103002:63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7:0103002:63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8:0101001:200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6" calcext:value-type="date">
            <text:p>26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FFFF403DDA07E6AE45701A7008FA34B7B71EE1CDB19AC5524D68B3154BF4E5CCA934A22C4A3F921E780D7ACF3D22831CDFF7331E71E1D341829EC8B83700977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0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0T17:27:08.482000000</dc:date>
    <meta:editing-cycles>28</meta:editing-cycles>
    <meta:editing-duration>PT1H12M11S</meta:editing-duration>
    <meta:document-statistic meta:table-count="2" meta:cell-count="10608" meta:object-count="0"/>
  </office:meta>
</office:document-meta>
</file>