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20</text:p>
          </table:table-cell>
          <table:table-cell table:style-name="ce5" table:number-columns-repeated="2"/>
          <table:table-cell table:style-name="ce6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78" calcext:value-type="float">
            <text:p>37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47" calcext:value-type="float">
            <text:p>1 24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22</text:p>
          </table:table-cell>
          <table:table-cell table:style-name="ce26" office:value-type="float" office:value="73213.17" calcext:value-type="float">
            <text:p>73213,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23</text:p>
          </table:table-cell>
          <table:table-cell table:style-name="ce26" office:value-type="float" office:value="461503.41" calcext:value-type="float">
            <text:p>461503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4001:1425</text:p>
          </table:table-cell>
          <table:table-cell table:style-name="ce26" office:value-type="float" office:value="1344952.09" calcext:value-type="float">
            <text:p>1344952,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20001:1839</text:p>
          </table:table-cell>
          <table:table-cell table:style-name="ce26" office:value-type="float" office:value="743508.29" calcext:value-type="float">
            <text:p>743508,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9009:254</text:p>
          </table:table-cell>
          <table:table-cell table:style-name="ce26" office:value-type="float" office:value="993938.67" calcext:value-type="float">
            <text:p>993938,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5001:2030</text:p>
          </table:table-cell>
          <table:table-cell table:style-name="ce26" office:value-type="float" office:value="790406.59" calcext:value-type="float">
            <text:p>790406,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5177</text:p>
          </table:table-cell>
          <table:table-cell table:style-name="ce26" office:value-type="float" office:value="2155433.51" calcext:value-type="float">
            <text:p>2155433,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2:12112</text:p>
          </table:table-cell>
          <table:table-cell table:style-name="ce26" office:value-type="float" office:value="2088496.24" calcext:value-type="float">
            <text:p>2088496,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9001:3454</text:p>
          </table:table-cell>
          <table:table-cell table:style-name="ce26" office:value-type="float" office:value="1631471.18" calcext:value-type="float">
            <text:p>1631471,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9001:3455</text:p>
          </table:table-cell>
          <table:table-cell table:style-name="ce26" office:value-type="float" office:value="725699.81" calcext:value-type="float">
            <text:p>725699,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3012:505</text:p>
          </table:table-cell>
          <table:table-cell table:style-name="ce26" office:value-type="float" office:value="329536.51" calcext:value-type="float">
            <text:p>329536,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01011:325</text:p>
          </table:table-cell>
          <table:table-cell table:style-name="ce26" office:value-type="float" office:value="1219122.52" calcext:value-type="float">
            <text:p>1219122,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01011:326</text:p>
          </table:table-cell>
          <table:table-cell table:style-name="ce26" office:value-type="float" office:value="3399555.52" calcext:value-type="float">
            <text:p>3399555,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01011:327</text:p>
          </table:table-cell>
          <table:table-cell table:style-name="ce26" office:value-type="float" office:value="7561102.5" calcext:value-type="float">
            <text:p>7561102,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03017:673</text:p>
          </table:table-cell>
          <table:table-cell table:style-name="ce26" office:value-type="float" office:value="191200.32" calcext:value-type="float">
            <text:p>191200,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0001:2513</text:p>
          </table:table-cell>
          <table:table-cell table:style-name="ce26" office:value-type="float" office:value="335342.51" calcext:value-type="float">
            <text:p>335342,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6002:998</text:p>
          </table:table-cell>
          <table:table-cell table:style-name="ce26" office:value-type="float" office:value="1501776.28" calcext:value-type="float">
            <text:p>1501776,2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5001:1328</text:p>
          </table:table-cell>
          <table:table-cell table:style-name="ce26" office:value-type="float" office:value="678227.76" calcext:value-type="float">
            <text:p>678227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9247</text:p>
          </table:table-cell>
          <table:table-cell table:style-name="ce26" office:value-type="float" office:value="74501352.67" calcext:value-type="float">
            <text:p>74501352,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9248</text:p>
          </table:table-cell>
          <table:table-cell table:style-name="ce26" office:value-type="float" office:value="7143965.33" calcext:value-type="float">
            <text:p>7143965,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9249</text:p>
          </table:table-cell>
          <table:table-cell table:style-name="ce26" office:value-type="float" office:value="8432147.01" calcext:value-type="float">
            <text:p>8432147,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9250</text:p>
          </table:table-cell>
          <table:table-cell table:style-name="ce26" office:value-type="float" office:value="5433949.5" calcext:value-type="float">
            <text:p>5433949,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9251</text:p>
          </table:table-cell>
          <table:table-cell table:style-name="ce26" office:value-type="float" office:value="5456628.75" calcext:value-type="float">
            <text:p>5456628,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9252</text:p>
          </table:table-cell>
          <table:table-cell table:style-name="ce26" office:value-type="float" office:value="12360193.97" calcext:value-type="float">
            <text:p>12360193,9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9253</text:p>
          </table:table-cell>
          <table:table-cell table:style-name="ce26" office:value-type="float" office:value="5257051.31" calcext:value-type="float">
            <text:p>5257051,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9254</text:p>
          </table:table-cell>
          <table:table-cell table:style-name="ce26" office:value-type="float" office:value="6200508.32" calcext:value-type="float">
            <text:p>6200508,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9255</text:p>
          </table:table-cell>
          <table:table-cell table:style-name="ce26" office:value-type="float" office:value="7239218.2" calcext:value-type="float">
            <text:p>7239218,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9256</text:p>
          </table:table-cell>
          <table:table-cell table:style-name="ce26" office:value-type="float" office:value="7293648.41" calcext:value-type="float">
            <text:p>7293648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10001:4929</text:p>
          </table:table-cell>
          <table:table-cell table:style-name="ce26" office:value-type="float" office:value="99186.12" calcext:value-type="float">
            <text:p>99186,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01001:3807</text:p>
          </table:table-cell>
          <table:table-cell table:style-name="ce26" office:value-type="float" office:value="2074016.59" calcext:value-type="float">
            <text:p>2074016,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03001:1720</text:p>
          </table:table-cell>
          <table:table-cell table:style-name="ce26" office:value-type="float" office:value="299703.21" calcext:value-type="float">
            <text:p>299703,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12003:465</text:p>
          </table:table-cell>
          <table:table-cell table:style-name="ce26" office:value-type="float" office:value="30303765.22" calcext:value-type="float">
            <text:p>30303765,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14002:560</text:p>
          </table:table-cell>
          <table:table-cell table:style-name="ce26" office:value-type="float" office:value="7808415.41" calcext:value-type="float">
            <text:p>7808415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14007:2636</text:p>
          </table:table-cell>
          <table:table-cell table:style-name="ce26" office:value-type="float" office:value="366050.27" calcext:value-type="float">
            <text:p>366050,2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8:0101013:655</text:p>
          </table:table-cell>
          <table:table-cell table:style-name="ce26" office:value-type="float" office:value="202498.62" calcext:value-type="float">
            <text:p>202498,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102001:433</text:p>
          </table:table-cell>
          <table:table-cell table:style-name="ce26" office:value-type="float" office:value="271305.92" calcext:value-type="float">
            <text:p>271305,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201003:2817</text:p>
          </table:table-cell>
          <table:table-cell table:style-name="ce26" office:value-type="float" office:value="3230238.2" calcext:value-type="float">
            <text:p>3230238,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205001:1671</text:p>
          </table:table-cell>
          <table:table-cell table:style-name="ce26" office:value-type="float" office:value="1722091" calcext:value-type="float">
            <text:p>172209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318001:620</text:p>
          </table:table-cell>
          <table:table-cell table:style-name="ce26" office:value-type="float" office:value="1470776.42" calcext:value-type="float">
            <text:p>1470776,4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328001:346</text:p>
          </table:table-cell>
          <table:table-cell table:style-name="ce26" office:value-type="float" office:value="1550236.36" calcext:value-type="float">
            <text:p>1550236,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901001:3842</text:p>
          </table:table-cell>
          <table:table-cell table:style-name="ce26" office:value-type="float" office:value="1215445.75" calcext:value-type="float">
            <text:p>1215445,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003001:473</text:p>
          </table:table-cell>
          <table:table-cell table:style-name="ce26" office:value-type="float" office:value="645978.24" calcext:value-type="float">
            <text:p>645978,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205001:1182</text:p>
          </table:table-cell>
          <table:table-cell table:style-name="ce26" office:value-type="float" office:value="495613.16" calcext:value-type="float">
            <text:p>495613,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407001:1168</text:p>
          </table:table-cell>
          <table:table-cell table:style-name="ce26" office:value-type="float" office:value="1149334.48" calcext:value-type="float">
            <text:p>1149334,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413001:536</text:p>
          </table:table-cell>
          <table:table-cell table:style-name="ce26" office:value-type="float" office:value="569205.64" calcext:value-type="float">
            <text:p>569205,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516001:231</text:p>
          </table:table-cell>
          <table:table-cell table:style-name="ce26" office:value-type="float" office:value="18825604.09" calcext:value-type="float">
            <text:p>18825604,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516001:232</text:p>
          </table:table-cell>
          <table:table-cell table:style-name="ce26" office:value-type="float" office:value="26764775.39" calcext:value-type="float">
            <text:p>26764775,3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517001:280</text:p>
          </table:table-cell>
          <table:table-cell table:style-name="ce26" office:value-type="float" office:value="7040.98" calcext:value-type="float">
            <text:p>7040,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2407001:303</text:p>
          </table:table-cell>
          <table:table-cell table:style-name="ce26" office:value-type="float" office:value="353031.5" calcext:value-type="float">
            <text:p>353031,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2502001:381</text:p>
          </table:table-cell>
          <table:table-cell table:style-name="ce26" office:value-type="float" office:value="869869.62" calcext:value-type="float">
            <text:p>869869,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2601001:2737</text:p>
          </table:table-cell>
          <table:table-cell table:style-name="ce26" office:value-type="float" office:value="296038.09" calcext:value-type="float">
            <text:p>296038,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301001:1735</text:p>
          </table:table-cell>
          <table:table-cell table:style-name="ce26" office:value-type="float" office:value="1387886.78" calcext:value-type="float">
            <text:p>1387886,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304001:1002</text:p>
          </table:table-cell>
          <table:table-cell table:style-name="ce26" office:value-type="float" office:value="166910.36" calcext:value-type="float">
            <text:p>166910,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304001:1008</text:p>
          </table:table-cell>
          <table:table-cell table:style-name="ce26" office:value-type="float" office:value="372772.96" calcext:value-type="float">
            <text:p>372772,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304001:1039</text:p>
          </table:table-cell>
          <table:table-cell table:style-name="ce26" office:value-type="float" office:value="1964710.36" calcext:value-type="float">
            <text:p>1964710,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304001:1075</text:p>
          </table:table-cell>
          <table:table-cell table:style-name="ce26" office:value-type="float" office:value="1399218.85" calcext:value-type="float">
            <text:p>1399218,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304001:1076</text:p>
          </table:table-cell>
          <table:table-cell table:style-name="ce26" office:value-type="float" office:value="1302729.57" calcext:value-type="float">
            <text:p>1302729,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304001:1077</text:p>
          </table:table-cell>
          <table:table-cell table:style-name="ce26" office:value-type="float" office:value="338219.81" calcext:value-type="float">
            <text:p>338219,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304001:1078</text:p>
          </table:table-cell>
          <table:table-cell table:style-name="ce26" office:value-type="float" office:value="437353.29" calcext:value-type="float">
            <text:p>437353,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304001:1079</text:p>
          </table:table-cell>
          <table:table-cell table:style-name="ce26" office:value-type="float" office:value="1017533.44" calcext:value-type="float">
            <text:p>1017533,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304001:1080</text:p>
          </table:table-cell>
          <table:table-cell table:style-name="ce26" office:value-type="float" office:value="1580160.16" calcext:value-type="float">
            <text:p>1580160,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304001:1090</text:p>
          </table:table-cell>
          <table:table-cell table:style-name="ce26" office:value-type="float" office:value="347822.8" calcext:value-type="float">
            <text:p>347822,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0:0304001:1106</text:p>
          </table:table-cell>
          <table:table-cell table:style-name="ce26" office:value-type="float" office:value="422893.98" calcext:value-type="float">
            <text:p>422893,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304001:1107</text:p>
          </table:table-cell>
          <table:table-cell table:style-name="ce26" office:value-type="float" office:value="2598158.38" calcext:value-type="float">
            <text:p>2598158,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0:0304001:1118</text:p>
          </table:table-cell>
          <table:table-cell table:style-name="ce26" office:value-type="float" office:value="355544.2" calcext:value-type="float">
            <text:p>355544,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304001:1128</text:p>
          </table:table-cell>
          <table:table-cell table:style-name="ce26" office:value-type="float" office:value="728317.41" calcext:value-type="float">
            <text:p>728317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304001:1130</text:p>
          </table:table-cell>
          <table:table-cell table:style-name="ce26" office:value-type="float" office:value="1662611.22" calcext:value-type="float">
            <text:p>1662611,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304001:1135</text:p>
          </table:table-cell>
          <table:table-cell table:style-name="ce26" office:value-type="float" office:value="1868299.55" calcext:value-type="float">
            <text:p>1868299,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304001:1140</text:p>
          </table:table-cell>
          <table:table-cell table:style-name="ce26" office:value-type="float" office:value="855499.43" calcext:value-type="float">
            <text:p>855499,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304001:1142</text:p>
          </table:table-cell>
          <table:table-cell table:style-name="ce26" office:value-type="float" office:value="407605.09" calcext:value-type="float">
            <text:p>407605,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304001:1157</text:p>
          </table:table-cell>
          <table:table-cell table:style-name="ce26" office:value-type="float" office:value="744676.22" calcext:value-type="float">
            <text:p>744676,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304001:1163</text:p>
          </table:table-cell>
          <table:table-cell table:style-name="ce26" office:value-type="float" office:value="1577770.54" calcext:value-type="float">
            <text:p>1577770,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304001:1172</text:p>
          </table:table-cell>
          <table:table-cell table:style-name="ce26" office:value-type="float" office:value="1552616.9" calcext:value-type="float">
            <text:p>1552616,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304001:1183</text:p>
          </table:table-cell>
          <table:table-cell table:style-name="ce26" office:value-type="float" office:value="1529909.47" calcext:value-type="float">
            <text:p>1529909,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304001:1189</text:p>
          </table:table-cell>
          <table:table-cell table:style-name="ce26" office:value-type="float" office:value="1159207.76" calcext:value-type="float">
            <text:p>1159207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304001:1197</text:p>
          </table:table-cell>
          <table:table-cell table:style-name="ce26" office:value-type="float" office:value="272637.37" calcext:value-type="float">
            <text:p>272637,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304001:1215</text:p>
          </table:table-cell>
          <table:table-cell table:style-name="ce26" office:value-type="float" office:value="1370270.59" calcext:value-type="float">
            <text:p>1370270,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304001:1229</text:p>
          </table:table-cell>
          <table:table-cell table:style-name="ce26" office:value-type="float" office:value="1593251.43" calcext:value-type="float">
            <text:p>1593251,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304001:1233</text:p>
          </table:table-cell>
          <table:table-cell table:style-name="ce26" office:value-type="float" office:value="1324312.55" calcext:value-type="float">
            <text:p>1324312,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304001:1241</text:p>
          </table:table-cell>
          <table:table-cell table:style-name="ce26" office:value-type="float" office:value="423430.99" calcext:value-type="float">
            <text:p>423430,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304001:1264</text:p>
          </table:table-cell>
          <table:table-cell table:style-name="ce26" office:value-type="float" office:value="993869.94" calcext:value-type="float">
            <text:p>993869,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304001:1282</text:p>
          </table:table-cell>
          <table:table-cell table:style-name="ce26" office:value-type="float" office:value="1441430.09" calcext:value-type="float">
            <text:p>1441430,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304001:1288</text:p>
          </table:table-cell>
          <table:table-cell table:style-name="ce26" office:value-type="float" office:value="2764175.49" calcext:value-type="float">
            <text:p>2764175,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304001:1297</text:p>
          </table:table-cell>
          <table:table-cell table:style-name="ce26" office:value-type="float" office:value="1265923.08" calcext:value-type="float">
            <text:p>1265923,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304001:1303</text:p>
          </table:table-cell>
          <table:table-cell table:style-name="ce26" office:value-type="float" office:value="582631.74" calcext:value-type="float">
            <text:p>582631,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304001:1322</text:p>
          </table:table-cell>
          <table:table-cell table:style-name="ce26" office:value-type="float" office:value="2781234.22" calcext:value-type="float">
            <text:p>2781234,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304001:1325</text:p>
          </table:table-cell>
          <table:table-cell table:style-name="ce26" office:value-type="float" office:value="1293206.46" calcext:value-type="float">
            <text:p>1293206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304001:1327</text:p>
          </table:table-cell>
          <table:table-cell table:style-name="ce26" office:value-type="float" office:value="672106.9" calcext:value-type="float">
            <text:p>672106,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304001:1328</text:p>
          </table:table-cell>
          <table:table-cell table:style-name="ce26" office:value-type="float" office:value="902365.92" calcext:value-type="float">
            <text:p>902365,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304001:1330</text:p>
          </table:table-cell>
          <table:table-cell table:style-name="ce26" office:value-type="float" office:value="1521314.14" calcext:value-type="float">
            <text:p>1521314,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304001:1514</text:p>
          </table:table-cell>
          <table:table-cell table:style-name="ce26" office:value-type="float" office:value="424289.72" calcext:value-type="float">
            <text:p>424289,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304001:1515</text:p>
          </table:table-cell>
          <table:table-cell table:style-name="ce26" office:value-type="float" office:value="430248.39" calcext:value-type="float">
            <text:p>430248,3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304001:1516</text:p>
          </table:table-cell>
          <table:table-cell table:style-name="ce26" office:value-type="float" office:value="2375673.98" calcext:value-type="float">
            <text:p>2375673,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304001:1518</text:p>
          </table:table-cell>
          <table:table-cell table:style-name="ce26" office:value-type="float" office:value="1970941.65" calcext:value-type="float">
            <text:p>1970941,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304001:1520</text:p>
          </table:table-cell>
          <table:table-cell table:style-name="ce26" office:value-type="float" office:value="861075.82" calcext:value-type="float">
            <text:p>861075,8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304001:1521</text:p>
          </table:table-cell>
          <table:table-cell table:style-name="ce26" office:value-type="float" office:value="1603119.32" calcext:value-type="float">
            <text:p>1603119,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304001:1522</text:p>
          </table:table-cell>
          <table:table-cell table:style-name="ce26" office:value-type="float" office:value="1418915.62" calcext:value-type="float">
            <text:p>1418915,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304001:1524</text:p>
          </table:table-cell>
          <table:table-cell table:style-name="ce26" office:value-type="float" office:value="439339.56" calcext:value-type="float">
            <text:p>439339,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304001:1529</text:p>
          </table:table-cell>
          <table:table-cell table:style-name="ce26" office:value-type="float" office:value="1552417.72" calcext:value-type="float">
            <text:p>1552417,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304001:1532</text:p>
          </table:table-cell>
          <table:table-cell table:style-name="ce26" office:value-type="float" office:value="2335786.11" calcext:value-type="float">
            <text:p>2335786,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304001:1535</text:p>
          </table:table-cell>
          <table:table-cell table:style-name="ce26" office:value-type="float" office:value="1671263.1" calcext:value-type="float">
            <text:p>1671263,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304001:1536</text:p>
          </table:table-cell>
          <table:table-cell table:style-name="ce26" office:value-type="float" office:value="1887570.46" calcext:value-type="float">
            <text:p>1887570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304001:1537</text:p>
          </table:table-cell>
          <table:table-cell table:style-name="ce26" office:value-type="float" office:value="2448409.33" calcext:value-type="float">
            <text:p>2448409,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304001:1545</text:p>
          </table:table-cell>
          <table:table-cell table:style-name="ce26" office:value-type="float" office:value="1349544.97" calcext:value-type="float">
            <text:p>1349544,9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304001:1546</text:p>
          </table:table-cell>
          <table:table-cell table:style-name="ce26" office:value-type="float" office:value="2005832.66" calcext:value-type="float">
            <text:p>2005832,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304001:1547</text:p>
          </table:table-cell>
          <table:table-cell table:style-name="ce26" office:value-type="float" office:value="1627757.14" calcext:value-type="float">
            <text:p>1627757,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304001:1550</text:p>
          </table:table-cell>
          <table:table-cell table:style-name="ce26" office:value-type="float" office:value="1461061.99" calcext:value-type="float">
            <text:p>1461061,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304003:328</text:p>
          </table:table-cell>
          <table:table-cell table:style-name="ce26" office:value-type="float" office:value="1142272.02" calcext:value-type="float">
            <text:p>1142272,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304003:380</text:p>
          </table:table-cell>
          <table:table-cell table:style-name="ce26" office:value-type="float" office:value="235839.42" calcext:value-type="float">
            <text:p>235839,4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0:0304003:482</text:p>
          </table:table-cell>
          <table:table-cell table:style-name="ce26" office:value-type="float" office:value="250289.1" calcext:value-type="float">
            <text:p>250289,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0:0304003:483</text:p>
          </table:table-cell>
          <table:table-cell table:style-name="ce26" office:value-type="float" office:value="228614.58" calcext:value-type="float">
            <text:p>228614,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0:0304003:638</text:p>
          </table:table-cell>
          <table:table-cell table:style-name="ce26" office:value-type="float" office:value="1956277.8" calcext:value-type="float">
            <text:p>1956277,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0:0304003:680</text:p>
          </table:table-cell>
          <table:table-cell table:style-name="ce26" office:value-type="float" office:value="64870.08" calcext:value-type="float">
            <text:p>64870,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0:0304003:710</text:p>
          </table:table-cell>
          <table:table-cell table:style-name="ce26" office:value-type="float" office:value="146713.09" calcext:value-type="float">
            <text:p>146713,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0:0304003:721</text:p>
          </table:table-cell>
          <table:table-cell table:style-name="ce26" office:value-type="float" office:value="123166.43" calcext:value-type="float">
            <text:p>123166,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05003:1730</text:p>
          </table:table-cell>
          <table:table-cell table:style-name="ce26" office:value-type="float" office:value="2011956.58" calcext:value-type="float">
            <text:p>2011956,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2006:2850</text:p>
          </table:table-cell>
          <table:table-cell table:style-name="ce26" office:value-type="float" office:value="10803091.55" calcext:value-type="float">
            <text:p>10803091,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2012:378</text:p>
          </table:table-cell>
          <table:table-cell table:style-name="ce26" office:value-type="float" office:value="849270.95" calcext:value-type="float">
            <text:p>849270,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5003:1231</text:p>
          </table:table-cell>
          <table:table-cell table:style-name="ce26" office:value-type="float" office:value="178157.43" calcext:value-type="float">
            <text:p>178157,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7025:236</text:p>
          </table:table-cell>
          <table:table-cell table:style-name="ce26" office:value-type="float" office:value="878605.83" calcext:value-type="float">
            <text:p>878605,8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2:0102002:2418</text:p>
          </table:table-cell>
          <table:table-cell table:style-name="ce26" office:value-type="float" office:value="510176.02" calcext:value-type="float">
            <text:p>510176,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2:0102010:1549</text:p>
          </table:table-cell>
          <table:table-cell table:style-name="ce26" office:value-type="float" office:value="884753.09" calcext:value-type="float">
            <text:p>884753,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2:0102013:4089</text:p>
          </table:table-cell>
          <table:table-cell table:style-name="ce26" office:value-type="float" office:value="116433944.92" calcext:value-type="float">
            <text:p>116433944,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2:0102013:4090</text:p>
          </table:table-cell>
          <table:table-cell table:style-name="ce26" office:value-type="float" office:value="612903.21" calcext:value-type="float">
            <text:p>612903,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2:0102013:4091</text:p>
          </table:table-cell>
          <table:table-cell table:style-name="ce26" office:value-type="float" office:value="2295183.62" calcext:value-type="float">
            <text:p>2295183,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2:0102013:4092</text:p>
          </table:table-cell>
          <table:table-cell table:style-name="ce26" office:value-type="float" office:value="375132.78" calcext:value-type="float">
            <text:p>375132,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2:0102013:4093</text:p>
          </table:table-cell>
          <table:table-cell table:style-name="ce26" office:value-type="float" office:value="524900.25" calcext:value-type="float">
            <text:p>524900,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2013:4094</text:p>
          </table:table-cell>
          <table:table-cell table:style-name="ce26" office:value-type="float" office:value="54897.48" calcext:value-type="float">
            <text:p>54897,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4:0103001:1267</text:p>
          </table:table-cell>
          <table:table-cell table:style-name="ce26" office:value-type="float" office:value="666313.18" calcext:value-type="float">
            <text:p>666313,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4:0107001:959</text:p>
          </table:table-cell>
          <table:table-cell table:style-name="ce26" office:value-type="float" office:value="442658.8" calcext:value-type="float">
            <text:p>442658,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000000:725</text:p>
          </table:table-cell>
          <table:table-cell table:style-name="ce26" office:value-type="float" office:value="322259.21" calcext:value-type="float">
            <text:p>322259,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000000:726</text:p>
          </table:table-cell>
          <table:table-cell table:style-name="ce26" office:value-type="float" office:value="438416891.71" calcext:value-type="float">
            <text:p>438416891,7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000000:727</text:p>
          </table:table-cell>
          <table:table-cell table:style-name="ce26" office:value-type="float" office:value="2033115.03" calcext:value-type="float">
            <text:p>2033115,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000000:728</text:p>
          </table:table-cell>
          <table:table-cell table:style-name="ce26" office:value-type="float" office:value="609777179.14" calcext:value-type="float">
            <text:p>609777179,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3001:3624</text:p>
          </table:table-cell>
          <table:table-cell table:style-name="ce26" office:value-type="float" office:value="14136430.84" calcext:value-type="float">
            <text:p>14136430,8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3001:3625</text:p>
          </table:table-cell>
          <table:table-cell table:style-name="ce26" office:value-type="float" office:value="422365.76" calcext:value-type="float">
            <text:p>422365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3003:3988</text:p>
          </table:table-cell>
          <table:table-cell table:style-name="ce26" office:value-type="float" office:value="630118.59" calcext:value-type="float">
            <text:p>630118,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3005:2752</text:p>
          </table:table-cell>
          <table:table-cell table:style-name="ce26" office:value-type="float" office:value="1005231.08" calcext:value-type="float">
            <text:p>1005231,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3005:2926</text:p>
          </table:table-cell>
          <table:table-cell table:style-name="ce26" office:value-type="float" office:value="994157.54" calcext:value-type="float">
            <text:p>994157,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3005:3271</text:p>
          </table:table-cell>
          <table:table-cell table:style-name="ce26" office:value-type="float" office:value="1999388.63" calcext:value-type="float">
            <text:p>1999388,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5:0108004:1564</text:p>
          </table:table-cell>
          <table:table-cell table:style-name="ce26" office:value-type="float" office:value="1041810.08" calcext:value-type="float">
            <text:p>1041810,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6:0103003:304</text:p>
          </table:table-cell>
          <table:table-cell table:style-name="ce26" office:value-type="float" office:value="811194.13" calcext:value-type="float">
            <text:p>811194,1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101007:202</text:p>
          </table:table-cell>
          <table:table-cell table:style-name="ce26" office:value-type="float" office:value="2098232.23" calcext:value-type="float">
            <text:p>2098232,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0:0103062:1332</text:p>
          </table:table-cell>
          <table:table-cell table:style-name="ce26" office:value-type="float" office:value="160968.72" calcext:value-type="float">
            <text:p>160968,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0:0103082:1369</text:p>
          </table:table-cell>
          <table:table-cell table:style-name="ce26" office:value-type="float" office:value="445990.97" calcext:value-type="float">
            <text:p>445990,9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000000:3281</text:p>
          </table:table-cell>
          <table:table-cell table:style-name="ce26" office:value-type="float" office:value="96266.3" calcext:value-type="float">
            <text:p>96266,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9045:72</text:p>
          </table:table-cell>
          <table:table-cell table:style-name="ce26" office:value-type="float" office:value="412747.08" calcext:value-type="float">
            <text:p>412747,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603004:57</text:p>
          </table:table-cell>
          <table:table-cell table:style-name="ce26" office:value-type="float" office:value="1428843.86" calcext:value-type="float">
            <text:p>1428843,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703008:127</text:p>
          </table:table-cell>
          <table:table-cell table:style-name="ce26" office:value-type="float" office:value="1244033.15" calcext:value-type="float">
            <text:p>1244033,1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802015:265</text:p>
          </table:table-cell>
          <table:table-cell table:style-name="ce26" office:value-type="float" office:value="2285907.92" calcext:value-type="float">
            <text:p>2285907,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802015:266</text:p>
          </table:table-cell>
          <table:table-cell table:style-name="ce26" office:value-type="float" office:value="1099687.56" calcext:value-type="float">
            <text:p>1099687,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2:0102014:864</text:p>
          </table:table-cell>
          <table:table-cell table:style-name="ce26" office:value-type="float" office:value="891734.6" calcext:value-type="float">
            <text:p>891734,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2:0302004:729</text:p>
          </table:table-cell>
          <table:table-cell table:style-name="ce26" office:value-type="float" office:value="811711" calcext:value-type="float">
            <text:p>8117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3:0302001:1417</text:p>
          </table:table-cell>
          <table:table-cell table:style-name="ce26" office:value-type="float" office:value="8999646.18" calcext:value-type="float">
            <text:p>8999646,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3:0302001:1418</text:p>
          </table:table-cell>
          <table:table-cell table:style-name="ce26" office:value-type="float" office:value="13740380.1" calcext:value-type="float">
            <text:p>13740380,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3:0302001:1419</text:p>
          </table:table-cell>
          <table:table-cell table:style-name="ce26" office:value-type="float" office:value="13213061.17" calcext:value-type="float">
            <text:p>13213061,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3:0302001:1420</text:p>
          </table:table-cell>
          <table:table-cell table:style-name="ce26" office:value-type="float" office:value="7379532.07" calcext:value-type="float">
            <text:p>7379532,0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3:0401005:345</text:p>
          </table:table-cell>
          <table:table-cell table:style-name="ce26" office:value-type="float" office:value="45911.1" calcext:value-type="float">
            <text:p>45911,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602001:378</text:p>
          </table:table-cell>
          <table:table-cell table:style-name="ce26" office:value-type="float" office:value="212429.8" calcext:value-type="float">
            <text:p>212429,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000000:4803</text:p>
          </table:table-cell>
          <table:table-cell table:style-name="ce26" office:value-type="float" office:value="11120570.5" calcext:value-type="float">
            <text:p>11120570,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000000:4804</text:p>
          </table:table-cell>
          <table:table-cell table:style-name="ce26" office:value-type="float" office:value="139441.86" calcext:value-type="float">
            <text:p>139441,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29:5311</text:p>
          </table:table-cell>
          <table:table-cell table:style-name="ce26" office:value-type="float" office:value="4991968.8" calcext:value-type="float">
            <text:p>4991968,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30:18924</text:p>
          </table:table-cell>
          <table:table-cell table:style-name="ce26" office:value-type="float" office:value="2640353.29" calcext:value-type="float">
            <text:p>2640353,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30:20300</text:p>
          </table:table-cell>
          <table:table-cell table:style-name="ce26" office:value-type="float" office:value="138239.14" calcext:value-type="float">
            <text:p>138239,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30:5968</text:p>
          </table:table-cell>
          <table:table-cell table:style-name="ce26" office:value-type="float" office:value="2459397.94" calcext:value-type="float">
            <text:p>2459397,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47:1467</text:p>
          </table:table-cell>
          <table:table-cell table:style-name="ce26" office:value-type="float" office:value="56599.83" calcext:value-type="float">
            <text:p>56599,8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47:1468</text:p>
          </table:table-cell>
          <table:table-cell table:style-name="ce26" office:value-type="float" office:value="65779.64" calcext:value-type="float">
            <text:p>65779,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47:1469</text:p>
          </table:table-cell>
          <table:table-cell table:style-name="ce26" office:value-type="float" office:value="113511.42" calcext:value-type="float">
            <text:p>113511,4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47:776</text:p>
          </table:table-cell>
          <table:table-cell table:style-name="ce26" office:value-type="float" office:value="1462268.7" calcext:value-type="float">
            <text:p>1462268,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66:1557</text:p>
          </table:table-cell>
          <table:table-cell table:style-name="ce26" office:value-type="float" office:value="53228.29" calcext:value-type="float">
            <text:p>53228,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66:1558</text:p>
          </table:table-cell>
          <table:table-cell table:style-name="ce26" office:value-type="float" office:value="188921" calcext:value-type="float">
            <text:p>1889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66:1559</text:p>
          </table:table-cell>
          <table:table-cell table:style-name="ce26" office:value-type="float" office:value="169497.18" calcext:value-type="float">
            <text:p>169497,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66:687</text:p>
          </table:table-cell>
          <table:table-cell table:style-name="ce26" office:value-type="float" office:value="1817638.14" calcext:value-type="float">
            <text:p>1817638,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69:4179</text:p>
          </table:table-cell>
          <table:table-cell table:style-name="ce26" office:value-type="float" office:value="134309.56" calcext:value-type="float">
            <text:p>134309,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401019:567</text:p>
          </table:table-cell>
          <table:table-cell table:style-name="ce26" office:value-type="float" office:value="2218874.95" calcext:value-type="float">
            <text:p>2218874,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401029:1161</text:p>
          </table:table-cell>
          <table:table-cell table:style-name="ce26" office:value-type="float" office:value="5885907.89" calcext:value-type="float">
            <text:p>5885907,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401055:10743</text:p>
          </table:table-cell>
          <table:table-cell table:style-name="ce26" office:value-type="float" office:value="1066444.5" calcext:value-type="float">
            <text:p>1066444,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501002:10152</text:p>
          </table:table-cell>
          <table:table-cell table:style-name="ce26" office:value-type="float" office:value="8800573.5" calcext:value-type="float">
            <text:p>8800573,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501002:10153</text:p>
          </table:table-cell>
          <table:table-cell table:style-name="ce26" office:value-type="float" office:value="3277045.9" calcext:value-type="float">
            <text:p>3277045,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501007:3238</text:p>
          </table:table-cell>
          <table:table-cell table:style-name="ce26" office:value-type="float" office:value="947159.6" calcext:value-type="float">
            <text:p>947159,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501007:3239</text:p>
          </table:table-cell>
          <table:table-cell table:style-name="ce26" office:value-type="float" office:value="1182323.17" calcext:value-type="float">
            <text:p>1182323,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501007:3240</text:p>
          </table:table-cell>
          <table:table-cell table:style-name="ce26" office:value-type="float" office:value="1209126.46" calcext:value-type="float">
            <text:p>1209126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601010:493</text:p>
          </table:table-cell>
          <table:table-cell table:style-name="ce26" office:value-type="float" office:value="179499.03" calcext:value-type="float">
            <text:p>179499,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5:0103003:783</text:p>
          </table:table-cell>
          <table:table-cell table:style-name="ce26" office:value-type="float" office:value="387723.66" calcext:value-type="float">
            <text:p>387723,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5:0104009:331</text:p>
          </table:table-cell>
          <table:table-cell table:style-name="ce26" office:value-type="float" office:value="277525.25" calcext:value-type="float">
            <text:p>277525,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5:0104013:1907</text:p>
          </table:table-cell>
          <table:table-cell table:style-name="ce26" office:value-type="float" office:value="348860.52" calcext:value-type="float">
            <text:p>348860,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5:0104013:1908</text:p>
          </table:table-cell>
          <table:table-cell table:style-name="ce26" office:value-type="float" office:value="604302.51" calcext:value-type="float">
            <text:p>604302,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5:0107002:2308</text:p>
          </table:table-cell>
          <table:table-cell table:style-name="ce26" office:value-type="float" office:value="764523.34" calcext:value-type="float">
            <text:p>764523,3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5:0109004:3486</text:p>
          </table:table-cell>
          <table:table-cell table:style-name="ce26" office:value-type="float" office:value="116513.63" calcext:value-type="float">
            <text:p>116513,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5:0301006:1997</text:p>
          </table:table-cell>
          <table:table-cell table:style-name="ce26" office:value-type="float" office:value="531621.12" calcext:value-type="float">
            <text:p>531621,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5:0301009:684</text:p>
          </table:table-cell>
          <table:table-cell table:style-name="ce26" office:value-type="float" office:value="273646.32" calcext:value-type="float">
            <text:p>273646,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5:0401002:362</text:p>
          </table:table-cell>
          <table:table-cell table:style-name="ce26" office:value-type="float" office:value="712606.75" calcext:value-type="float">
            <text:p>712606,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6:0000000:356</text:p>
          </table:table-cell>
          <table:table-cell table:style-name="ce26" office:value-type="float" office:value="80365.6" calcext:value-type="float">
            <text:p>80365,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6:0201003:14293</text:p>
          </table:table-cell>
          <table:table-cell table:style-name="ce26" office:value-type="float" office:value="513815.4" calcext:value-type="float">
            <text:p>513815,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6:0301001:30619</text:p>
          </table:table-cell>
          <table:table-cell table:style-name="ce26" office:value-type="float" office:value="154978.16" calcext:value-type="float">
            <text:p>154978,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6:0301001:30620</text:p>
          </table:table-cell>
          <table:table-cell table:style-name="ce26" office:value-type="float" office:value="162629694.21" calcext:value-type="float">
            <text:p>162629694,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6:0301001:30621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6:0301001:30622</text:p>
          </table:table-cell>
          <table:table-cell table:style-name="ce26" office:value-type="float" office:value="1907071.06" calcext:value-type="float">
            <text:p>1907071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6:0301001:30623</text:p>
          </table:table-cell>
          <table:table-cell table:style-name="ce26" office:value-type="float" office:value="1237442.41" calcext:value-type="float">
            <text:p>1237442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6:0301001:30624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301001:30625</text:p>
          </table:table-cell>
          <table:table-cell table:style-name="ce26" office:value-type="float" office:value="1163039.23" calcext:value-type="float">
            <text:p>1163039,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6:0301001:30626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301001:30627</text:p>
          </table:table-cell>
          <table:table-cell table:style-name="ce26" office:value-type="float" office:value="1961894.46" calcext:value-type="float">
            <text:p>1961894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301001:30628</text:p>
          </table:table-cell>
          <table:table-cell table:style-name="ce26" office:value-type="float" office:value="1468483.88" calcext:value-type="float">
            <text:p>1468483,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6:0301001:30629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6:0301001:30630</text:p>
          </table:table-cell>
          <table:table-cell table:style-name="ce26" office:value-type="float" office:value="1907071.06" calcext:value-type="float">
            <text:p>1907071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6:0301001:30631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6:0301001:30632</text:p>
          </table:table-cell>
          <table:table-cell table:style-name="ce26" office:value-type="float" office:value="1237442.41" calcext:value-type="float">
            <text:p>1237442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6:0301001:30633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6:0301001:30634</text:p>
          </table:table-cell>
          <table:table-cell table:style-name="ce26" office:value-type="float" office:value="1163039.23" calcext:value-type="float">
            <text:p>1163039,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6:0301001:30635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6:0301001:30636</text:p>
          </table:table-cell>
          <table:table-cell table:style-name="ce26" office:value-type="float" office:value="1961894.46" calcext:value-type="float">
            <text:p>1961894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6:0301001:30637</text:p>
          </table:table-cell>
          <table:table-cell table:style-name="ce26" office:value-type="float" office:value="1178703.06" calcext:value-type="float">
            <text:p>1178703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6:0301001:30638</text:p>
          </table:table-cell>
          <table:table-cell table:style-name="ce26" office:value-type="float" office:value="1143459.44" calcext:value-type="float">
            <text:p>1143459,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6:0301001:30639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6:0301001:30640</text:p>
          </table:table-cell>
          <table:table-cell table:style-name="ce26" office:value-type="float" office:value="1907071.06" calcext:value-type="float">
            <text:p>1907071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6:0301001:30641</text:p>
          </table:table-cell>
          <table:table-cell table:style-name="ce26" office:value-type="float" office:value="1237442.41" calcext:value-type="float">
            <text:p>1237442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6:0301001:30642</text:p>
          </table:table-cell>
          <table:table-cell table:style-name="ce26" office:value-type="float" office:value="1907071.06" calcext:value-type="float">
            <text:p>1907071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6:0301001:30643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6:0301001:30644</text:p>
          </table:table-cell>
          <table:table-cell table:style-name="ce26" office:value-type="float" office:value="1163039.23" calcext:value-type="float">
            <text:p>1163039,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6:0301001:30645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6:0301001:30646</text:p>
          </table:table-cell>
          <table:table-cell table:style-name="ce26" office:value-type="float" office:value="1961894.46" calcext:value-type="float">
            <text:p>1961894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6:0301001:30647</text:p>
          </table:table-cell>
          <table:table-cell table:style-name="ce26" office:value-type="float" office:value="1178703.06" calcext:value-type="float">
            <text:p>1178703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6:0301001:30648</text:p>
          </table:table-cell>
          <table:table-cell table:style-name="ce26" office:value-type="float" office:value="1143459.44" calcext:value-type="float">
            <text:p>1143459,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6:0301001:30649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6:0301001:30650</text:p>
          </table:table-cell>
          <table:table-cell table:style-name="ce26" office:value-type="float" office:value="1907071.06" calcext:value-type="float">
            <text:p>1907071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6:0301001:30651</text:p>
          </table:table-cell>
          <table:table-cell table:style-name="ce26" office:value-type="float" office:value="1237442.41" calcext:value-type="float">
            <text:p>1237442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6:0301001:30652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6:0301001:30653</text:p>
          </table:table-cell>
          <table:table-cell table:style-name="ce26" office:value-type="float" office:value="1237442.41" calcext:value-type="float">
            <text:p>1237442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6:0301001:30654</text:p>
          </table:table-cell>
          <table:table-cell table:style-name="ce26" office:value-type="float" office:value="1163039.23" calcext:value-type="float">
            <text:p>1163039,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6:0301001:30655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6:0301001:30656</text:p>
          </table:table-cell>
          <table:table-cell table:style-name="ce26" office:value-type="float" office:value="1961894.46" calcext:value-type="float">
            <text:p>1961894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6:0301001:30657</text:p>
          </table:table-cell>
          <table:table-cell table:style-name="ce26" office:value-type="float" office:value="1178703.06" calcext:value-type="float">
            <text:p>1178703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6:0301001:30658</text:p>
          </table:table-cell>
          <table:table-cell table:style-name="ce26" office:value-type="float" office:value="1143459.44" calcext:value-type="float">
            <text:p>1143459,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6:0301001:30659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6:0301001:30660</text:p>
          </table:table-cell>
          <table:table-cell table:style-name="ce26" office:value-type="float" office:value="1907071.06" calcext:value-type="float">
            <text:p>1907071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6:0301001:30661</text:p>
          </table:table-cell>
          <table:table-cell table:style-name="ce26" office:value-type="float" office:value="1237442.41" calcext:value-type="float">
            <text:p>1237442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6:0301001:30662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6:0301001:30663</text:p>
          </table:table-cell>
          <table:table-cell table:style-name="ce26" office:value-type="float" office:value="1163039.23" calcext:value-type="float">
            <text:p>1163039,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6:0301001:30664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6:0301001:30665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6:0301001:30666</text:p>
          </table:table-cell>
          <table:table-cell table:style-name="ce26" office:value-type="float" office:value="1961894.46" calcext:value-type="float">
            <text:p>1961894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6:0301001:30667</text:p>
          </table:table-cell>
          <table:table-cell table:style-name="ce26" office:value-type="float" office:value="1178703.06" calcext:value-type="float">
            <text:p>1178703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6:0301001:30668</text:p>
          </table:table-cell>
          <table:table-cell table:style-name="ce26" office:value-type="float" office:value="1143459.44" calcext:value-type="float">
            <text:p>1143459,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6:0301001:30669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6:0301001:30670</text:p>
          </table:table-cell>
          <table:table-cell table:style-name="ce26" office:value-type="float" office:value="1907071.06" calcext:value-type="float">
            <text:p>1907071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6:0301001:30671</text:p>
          </table:table-cell>
          <table:table-cell table:style-name="ce26" office:value-type="float" office:value="1237442.41" calcext:value-type="float">
            <text:p>1237442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6:0301001:30672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6:0301001:30673</text:p>
          </table:table-cell>
          <table:table-cell table:style-name="ce26" office:value-type="float" office:value="1163039.23" calcext:value-type="float">
            <text:p>1163039,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6:0301001:30674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6:0301001:30675</text:p>
          </table:table-cell>
          <table:table-cell table:style-name="ce26" office:value-type="float" office:value="1163039.23" calcext:value-type="float">
            <text:p>1163039,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6:0301001:30676</text:p>
          </table:table-cell>
          <table:table-cell table:style-name="ce26" office:value-type="float" office:value="1961894.46" calcext:value-type="float">
            <text:p>1961894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6:0301001:30677</text:p>
          </table:table-cell>
          <table:table-cell table:style-name="ce26" office:value-type="float" office:value="1178703.06" calcext:value-type="float">
            <text:p>1178703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6:0301001:30678</text:p>
          </table:table-cell>
          <table:table-cell table:style-name="ce26" office:value-type="float" office:value="1143459.44" calcext:value-type="float">
            <text:p>1143459,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6:0301001:30679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6:0301001:30680</text:p>
          </table:table-cell>
          <table:table-cell table:style-name="ce26" office:value-type="float" office:value="1907071.06" calcext:value-type="float">
            <text:p>1907071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6:0301001:30681</text:p>
          </table:table-cell>
          <table:table-cell table:style-name="ce26" office:value-type="float" office:value="1237442.41" calcext:value-type="float">
            <text:p>1237442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6:0301001:30682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6:0301001:30683</text:p>
          </table:table-cell>
          <table:table-cell table:style-name="ce26" office:value-type="float" office:value="1163039.23" calcext:value-type="float">
            <text:p>1163039,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6:0301001:30684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6:0301001:30685</text:p>
          </table:table-cell>
          <table:table-cell table:style-name="ce26" office:value-type="float" office:value="1961894.46" calcext:value-type="float">
            <text:p>1961894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6:0301001:30686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6:0301001:30687</text:p>
          </table:table-cell>
          <table:table-cell table:style-name="ce26" office:value-type="float" office:value="1178703.06" calcext:value-type="float">
            <text:p>1178703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6:0301001:30688</text:p>
          </table:table-cell>
          <table:table-cell table:style-name="ce26" office:value-type="float" office:value="1143459.44" calcext:value-type="float">
            <text:p>1143459,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6:0301001:30689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6:0301001:30690</text:p>
          </table:table-cell>
          <table:table-cell table:style-name="ce26" office:value-type="float" office:value="1907071.06" calcext:value-type="float">
            <text:p>1907071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6:0301001:30691</text:p>
          </table:table-cell>
          <table:table-cell table:style-name="ce26" office:value-type="float" office:value="1237442.41" calcext:value-type="float">
            <text:p>1237442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6:0301001:30692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6:0301001:30693</text:p>
          </table:table-cell>
          <table:table-cell table:style-name="ce26" office:value-type="float" office:value="1163039.23" calcext:value-type="float">
            <text:p>1163039,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6:0301001:30694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6:0301001:30695</text:p>
          </table:table-cell>
          <table:table-cell table:style-name="ce26" office:value-type="float" office:value="1961894.46" calcext:value-type="float">
            <text:p>1961894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6:0301001:30696</text:p>
          </table:table-cell>
          <table:table-cell table:style-name="ce26" office:value-type="float" office:value="1178703.06" calcext:value-type="float">
            <text:p>1178703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6:0301001:30697</text:p>
          </table:table-cell>
          <table:table-cell table:style-name="ce26" office:value-type="float" office:value="1468483.88" calcext:value-type="float">
            <text:p>1468483,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6:0301001:30698</text:p>
          </table:table-cell>
          <table:table-cell table:style-name="ce26" office:value-type="float" office:value="1143459.44" calcext:value-type="float">
            <text:p>1143459,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6:0301001:30699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6:0301001:30700</text:p>
          </table:table-cell>
          <table:table-cell table:style-name="ce26" office:value-type="float" office:value="1907071.06" calcext:value-type="float">
            <text:p>1907071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6:0301001:30701</text:p>
          </table:table-cell>
          <table:table-cell table:style-name="ce26" office:value-type="float" office:value="1237442.41" calcext:value-type="float">
            <text:p>1237442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6:0301001:30702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6:0301001:30703</text:p>
          </table:table-cell>
          <table:table-cell table:style-name="ce26" office:value-type="float" office:value="1163039.23" calcext:value-type="float">
            <text:p>1163039,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6:0301001:30704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6:0301001:30705</text:p>
          </table:table-cell>
          <table:table-cell table:style-name="ce26" office:value-type="float" office:value="1961894.46" calcext:value-type="float">
            <text:p>1961894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6:0301001:30706</text:p>
          </table:table-cell>
          <table:table-cell table:style-name="ce26" office:value-type="float" office:value="1178703.06" calcext:value-type="float">
            <text:p>1178703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6:0301001:30707</text:p>
          </table:table-cell>
          <table:table-cell table:style-name="ce26" office:value-type="float" office:value="1143459.44" calcext:value-type="float">
            <text:p>1143459,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6:0301001:30708</text:p>
          </table:table-cell>
          <table:table-cell table:style-name="ce26" office:value-type="float" office:value="1961894.46" calcext:value-type="float">
            <text:p>1961894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6:0401001:10673</text:p>
          </table:table-cell>
          <table:table-cell table:style-name="ce26" office:value-type="float" office:value="408135.59" calcext:value-type="float">
            <text:p>408135,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7:0101009:2075</text:p>
          </table:table-cell>
          <table:table-cell table:style-name="ce26" office:value-type="float" office:value="795122.26" calcext:value-type="float">
            <text:p>795122,2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7:0103003:1000</text:p>
          </table:table-cell>
          <table:table-cell table:style-name="ce26" office:value-type="float" office:value="276113.6" calcext:value-type="float">
            <text:p>276113,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7:0104001:1522</text:p>
          </table:table-cell>
          <table:table-cell table:style-name="ce26" office:value-type="float" office:value="47494.57" calcext:value-type="float">
            <text:p>47494,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7:0105006:1222</text:p>
          </table:table-cell>
          <table:table-cell table:style-name="ce26" office:value-type="float" office:value="860770.58" calcext:value-type="float">
            <text:p>860770,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8:0502009:189</text:p>
          </table:table-cell>
          <table:table-cell table:style-name="ce26" office:value-type="float" office:value="1550916.7" calcext:value-type="float">
            <text:p>1550916,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8:0803027:402</text:p>
          </table:table-cell>
          <table:table-cell table:style-name="ce26" office:value-type="float" office:value="119682.98" calcext:value-type="float">
            <text:p>119682,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8:1004005:1039</text:p>
          </table:table-cell>
          <table:table-cell table:style-name="ce26" office:value-type="float" office:value="677923.34" calcext:value-type="float">
            <text:p>677923,3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8:2103001:1318</text:p>
          </table:table-cell>
          <table:table-cell table:style-name="ce26" office:value-type="float" office:value="258162.64" calcext:value-type="float">
            <text:p>258162,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9:0101008:3170</text:p>
          </table:table-cell>
          <table:table-cell table:style-name="ce26" office:value-type="float" office:value="1710463.53" calcext:value-type="float">
            <text:p>1710463,5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9:0102002:2680</text:p>
          </table:table-cell>
          <table:table-cell table:style-name="ce26" office:value-type="float" office:value="77553.84" calcext:value-type="float">
            <text:p>77553,8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9:0102002:2681</text:p>
          </table:table-cell>
          <table:table-cell table:style-name="ce26" office:value-type="float" office:value="1095763.51" calcext:value-type="float">
            <text:p>1095763,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101001:8852</text:p>
          </table:table-cell>
          <table:table-cell table:style-name="ce26" office:value-type="float" office:value="15649338.28" calcext:value-type="float">
            <text:p>15649338,2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101007:200</text:p>
          </table:table-cell>
          <table:table-cell table:style-name="ce26" office:value-type="float" office:value="1171899.66" calcext:value-type="float">
            <text:p>1171899,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103020:1098</text:p>
          </table:table-cell>
          <table:table-cell table:style-name="ce26" office:value-type="float" office:value="153547.32" calcext:value-type="float">
            <text:p>153547,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201017:390</text:p>
          </table:table-cell>
          <table:table-cell table:style-name="ce26" office:value-type="float" office:value="167921.52" calcext:value-type="float">
            <text:p>167921,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212057:1562</text:p>
          </table:table-cell>
          <table:table-cell table:style-name="ce26" office:value-type="float" office:value="1944510.19" calcext:value-type="float">
            <text:p>1944510,1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212060:777</text:p>
          </table:table-cell>
          <table:table-cell table:style-name="ce26" office:value-type="float" office:value="4480284.5" calcext:value-type="float">
            <text:p>4480284,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212061:404</text:p>
          </table:table-cell>
          <table:table-cell table:style-name="ce26" office:value-type="float" office:value="1116794.88" calcext:value-type="float">
            <text:p>1116794,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226001:706</text:p>
          </table:table-cell>
          <table:table-cell table:style-name="ce26" office:value-type="float" office:value="178787.09" calcext:value-type="float">
            <text:p>178787,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230003:342</text:p>
          </table:table-cell>
          <table:table-cell table:style-name="ce26" office:value-type="float" office:value="3448367.69" calcext:value-type="float">
            <text:p>3448367,6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301014:1950</text:p>
          </table:table-cell>
          <table:table-cell table:style-name="ce26" office:value-type="float" office:value="187159.67" calcext:value-type="float">
            <text:p>187159,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301025:295</text:p>
          </table:table-cell>
          <table:table-cell table:style-name="ce26" office:value-type="float" office:value="1170559.67" calcext:value-type="float">
            <text:p>1170559,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301042:1722</text:p>
          </table:table-cell>
          <table:table-cell table:style-name="ce26" office:value-type="float" office:value="3934167.9" calcext:value-type="float">
            <text:p>3934167,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301042:1723</text:p>
          </table:table-cell>
          <table:table-cell table:style-name="ce26" office:value-type="float" office:value="3934167.9" calcext:value-type="float">
            <text:p>3934167,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301042:1724</text:p>
          </table:table-cell>
          <table:table-cell table:style-name="ce26" office:value-type="float" office:value="3706488.4" calcext:value-type="float">
            <text:p>3706488,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301042:1725</text:p>
          </table:table-cell>
          <table:table-cell table:style-name="ce26" office:value-type="float" office:value="4687040.95" calcext:value-type="float">
            <text:p>4687040,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301042:1726</text:p>
          </table:table-cell>
          <table:table-cell table:style-name="ce26" office:value-type="float" office:value="2316973.78" calcext:value-type="float">
            <text:p>2316973,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301042:1727</text:p>
          </table:table-cell>
          <table:table-cell table:style-name="ce26" office:value-type="float" office:value="3960953.72" calcext:value-type="float">
            <text:p>3960953,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301042:1728</text:p>
          </table:table-cell>
          <table:table-cell table:style-name="ce26" office:value-type="float" office:value="3974346.64" calcext:value-type="float">
            <text:p>3974346,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301042:1729</text:p>
          </table:table-cell>
          <table:table-cell table:style-name="ce26" office:value-type="float" office:value="4671352.11" calcext:value-type="float">
            <text:p>4671352,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301042:1730</text:p>
          </table:table-cell>
          <table:table-cell table:style-name="ce26" office:value-type="float" office:value="3384867.23" calcext:value-type="float">
            <text:p>3384867,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301042:1731</text:p>
          </table:table-cell>
          <table:table-cell table:style-name="ce26" office:value-type="float" office:value="4667429.9" calcext:value-type="float">
            <text:p>4667429,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301042:1732</text:p>
          </table:table-cell>
          <table:table-cell table:style-name="ce26" office:value-type="float" office:value="3970998.41" calcext:value-type="float">
            <text:p>3970998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301043:1359</text:p>
          </table:table-cell>
          <table:table-cell table:style-name="ce26" office:value-type="float" office:value="5940931.51" calcext:value-type="float">
            <text:p>5940931,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301047:1496</text:p>
          </table:table-cell>
          <table:table-cell table:style-name="ce26" office:value-type="float" office:value="159525.2" calcext:value-type="float">
            <text:p>159525,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301047:1499</text:p>
          </table:table-cell>
          <table:table-cell table:style-name="ce26" office:value-type="float" office:value="164692.01" calcext:value-type="float">
            <text:p>164692,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301047:1500</text:p>
          </table:table-cell>
          <table:table-cell table:style-name="ce26" office:value-type="float" office:value="168567.11" calcext:value-type="float">
            <text:p>168567,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301066:1939</text:p>
          </table:table-cell>
          <table:table-cell table:style-name="ce26" office:value-type="float" office:value="1836843.06" calcext:value-type="float">
            <text:p>1836843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301069:2675</text:p>
          </table:table-cell>
          <table:table-cell table:style-name="ce26" office:value-type="float" office:value="1330059.76" calcext:value-type="float">
            <text:p>1330059,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409001:4567</text:p>
          </table:table-cell>
          <table:table-cell table:style-name="ce26" office:value-type="float" office:value="179681.41" calcext:value-type="float">
            <text:p>179681,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413006:486</text:p>
          </table:table-cell>
          <table:table-cell table:style-name="ce26" office:value-type="float" office:value="1285562.04" calcext:value-type="float">
            <text:p>1285562,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432001:365</text:p>
          </table:table-cell>
          <table:table-cell table:style-name="ce26" office:value-type="float" office:value="1879637.49" calcext:value-type="float">
            <text:p>1879637,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501002:1982</text:p>
          </table:table-cell>
          <table:table-cell table:style-name="ce26" office:value-type="float" office:value="2175372.94" calcext:value-type="float">
            <text:p>2175372,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501012:1121</text:p>
          </table:table-cell>
          <table:table-cell table:style-name="ce26" office:value-type="float" office:value="2939635.18" calcext:value-type="float">
            <text:p>2939635,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501012:1123</text:p>
          </table:table-cell>
          <table:table-cell table:style-name="ce26" office:value-type="float" office:value="2945365.46" calcext:value-type="float">
            <text:p>2945365,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506032:261</text:p>
          </table:table-cell>
          <table:table-cell table:style-name="ce26" office:value-type="float" office:value="2169092.92" calcext:value-type="float">
            <text:p>2169092,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523003:490</text:p>
          </table:table-cell>
          <table:table-cell table:style-name="ce26" office:value-type="float" office:value="2832500.16" calcext:value-type="float">
            <text:p>2832500,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523006:412</text:p>
          </table:table-cell>
          <table:table-cell table:style-name="ce26" office:value-type="float" office:value="1483041.95" calcext:value-type="float">
            <text:p>1483041,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1:0107017:710</text:p>
          </table:table-cell>
          <table:table-cell table:style-name="ce26" office:value-type="float" office:value="1181014.62" calcext:value-type="float">
            <text:p>1181014,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1:0107017:711</text:p>
          </table:table-cell>
          <table:table-cell table:style-name="ce26" office:value-type="float" office:value="1203924.7" calcext:value-type="float">
            <text:p>1203924,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1:0201003:1780</text:p>
          </table:table-cell>
          <table:table-cell table:style-name="ce26" office:value-type="float" office:value="953494.59" calcext:value-type="float">
            <text:p>953494,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2:0101005:1916</text:p>
          </table:table-cell>
          <table:table-cell table:style-name="ce26" office:value-type="float" office:value="456964.02" calcext:value-type="float">
            <text:p>456964,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2:0101017:4672</text:p>
          </table:table-cell>
          <table:table-cell table:style-name="ce26" office:value-type="float" office:value="1973789.47" calcext:value-type="float">
            <text:p>1973789,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2:0101017:4673</text:p>
          </table:table-cell>
          <table:table-cell table:style-name="ce26" office:value-type="float" office:value="1935132.3" calcext:value-type="float">
            <text:p>1935132,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2:0101017:4674</text:p>
          </table:table-cell>
          <table:table-cell table:style-name="ce26" office:value-type="float" office:value="1944228.1" calcext:value-type="float">
            <text:p>1944228,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2:0101017:4675</text:p>
          </table:table-cell>
          <table:table-cell table:style-name="ce26" office:value-type="float" office:value="1930584.4" calcext:value-type="float">
            <text:p>1930584,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2:0101017:4676</text:p>
          </table:table-cell>
          <table:table-cell table:style-name="ce26" office:value-type="float" office:value="1907844.89" calcext:value-type="float">
            <text:p>1907844,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2:0101017:4677</text:p>
          </table:table-cell>
          <table:table-cell table:style-name="ce26" office:value-type="float" office:value="1880557.48" calcext:value-type="float">
            <text:p>1880557,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2:0101017:4678</text:p>
          </table:table-cell>
          <table:table-cell table:style-name="ce26" office:value-type="float" office:value="1948776.01" calcext:value-type="float">
            <text:p>1948776,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101017:4679</text:p>
          </table:table-cell>
          <table:table-cell table:style-name="ce26" office:value-type="float" office:value="1955597.86" calcext:value-type="float">
            <text:p>1955597,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2:0101017:4680</text:p>
          </table:table-cell>
          <table:table-cell table:style-name="ce26" office:value-type="float" office:value="1937406.25" calcext:value-type="float">
            <text:p>1937406,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2:0101017:4681</text:p>
          </table:table-cell>
          <table:table-cell table:style-name="ce26" office:value-type="float" office:value="1907844.89" calcext:value-type="float">
            <text:p>1907844,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2:0101017:4682</text:p>
          </table:table-cell>
          <table:table-cell table:style-name="ce26" office:value-type="float" office:value="1957871.81" calcext:value-type="float">
            <text:p>1957871,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1017:4683</text:p>
          </table:table-cell>
          <table:table-cell table:style-name="ce26" office:value-type="float" office:value="1937406.25" calcext:value-type="float">
            <text:p>1937406,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1017:4684</text:p>
          </table:table-cell>
          <table:table-cell table:style-name="ce26" office:value-type="float" office:value="1919214.64" calcext:value-type="float">
            <text:p>1919214,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1017:4685</text:p>
          </table:table-cell>
          <table:table-cell table:style-name="ce26" office:value-type="float" office:value="1894201.18" calcext:value-type="float">
            <text:p>1894201,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1017:4686</text:p>
          </table:table-cell>
          <table:table-cell table:style-name="ce26" office:value-type="float" office:value="1937406.25" calcext:value-type="float">
            <text:p>1937406,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2:0101017:4687</text:p>
          </table:table-cell>
          <table:table-cell table:style-name="ce26" office:value-type="float" office:value="1946502.06" calcext:value-type="float">
            <text:p>1946502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2:0101017:4688</text:p>
          </table:table-cell>
          <table:table-cell table:style-name="ce26" office:value-type="float" office:value="1903296.99" calcext:value-type="float">
            <text:p>1903296,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2:0101017:4689</text:p>
          </table:table-cell>
          <table:table-cell table:style-name="ce26" office:value-type="float" office:value="1946502.06" calcext:value-type="float">
            <text:p>1946502,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2:0101017:4690</text:p>
          </table:table-cell>
          <table:table-cell table:style-name="ce26" office:value-type="float" office:value="1953323.91" calcext:value-type="float">
            <text:p>1953323,9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2:0101023:3189</text:p>
          </table:table-cell>
          <table:table-cell table:style-name="ce26" office:value-type="float" office:value="116053.31" calcext:value-type="float">
            <text:p>116053,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102005:15031</text:p>
          </table:table-cell>
          <table:table-cell table:style-name="ce26" office:value-type="float" office:value="708760.24" calcext:value-type="float">
            <text:p>708760,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2:0102007:3254</text:p>
          </table:table-cell>
          <table:table-cell table:style-name="ce26" office:value-type="float" office:value="4174495.95" calcext:value-type="float">
            <text:p>4174495,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2:0102008:8519</text:p>
          </table:table-cell>
          <table:table-cell table:style-name="ce26" office:value-type="float" office:value="159340.67" calcext:value-type="float">
            <text:p>159340,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2:0103012:1953</text:p>
          </table:table-cell>
          <table:table-cell table:style-name="ce26" office:value-type="float" office:value="1064555.51" calcext:value-type="float">
            <text:p>1064555,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2:0103012:3765</text:p>
          </table:table-cell>
          <table:table-cell table:style-name="ce26" office:value-type="float" office:value="820091.05" calcext:value-type="float">
            <text:p>820091,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2:0103015:12883</text:p>
          </table:table-cell>
          <table:table-cell table:style-name="ce26" office:value-type="float" office:value="362375.03" calcext:value-type="float">
            <text:p>362375,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103015:12884</text:p>
          </table:table-cell>
          <table:table-cell table:style-name="ce26" office:value-type="float" office:value="1185710.81" calcext:value-type="float">
            <text:p>1185710,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103015:12885</text:p>
          </table:table-cell>
          <table:table-cell table:style-name="ce26" office:value-type="float" office:value="1178150.49" calcext:value-type="float">
            <text:p>1178150,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103015:12886</text:p>
          </table:table-cell>
          <table:table-cell table:style-name="ce26" office:value-type="float" office:value="843172" calcext:value-type="float">
            <text:p>8431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3019:7959</text:p>
          </table:table-cell>
          <table:table-cell table:style-name="ce26" office:value-type="float" office:value="67701.99" calcext:value-type="float">
            <text:p>67701,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3:0101010:303</text:p>
          </table:table-cell>
          <table:table-cell table:style-name="ce26" office:value-type="float" office:value="3060930.52" calcext:value-type="float">
            <text:p>3060930,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3:0102003:339</text:p>
          </table:table-cell>
          <table:table-cell table:style-name="ce26" office:value-type="float" office:value="1997159.52" calcext:value-type="float">
            <text:p>1997159,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3:0105004:189</text:p>
          </table:table-cell>
          <table:table-cell table:style-name="ce26" office:value-type="float" office:value="741383.73" calcext:value-type="float">
            <text:p>741383,7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6:0102001:2447</text:p>
          </table:table-cell>
          <table:table-cell table:style-name="ce26" office:value-type="float" office:value="29569810.18" calcext:value-type="float">
            <text:p>29569810,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6:0103001:18583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6:0103001:18584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6:0201003:3995</text:p>
          </table:table-cell>
          <table:table-cell table:style-name="ce26" office:value-type="float" office:value="38314.94" calcext:value-type="float">
            <text:p>38314,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7:0103002:3590</text:p>
          </table:table-cell>
          <table:table-cell table:style-name="ce26" office:value-type="float" office:value="665183.13" calcext:value-type="float">
            <text:p>665183,1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7:0103002:7535</text:p>
          </table:table-cell>
          <table:table-cell table:style-name="ce26" office:value-type="float" office:value="256072.31" calcext:value-type="float">
            <text:p>256072,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7:0103003:6801</text:p>
          </table:table-cell>
          <table:table-cell table:style-name="ce26" office:value-type="float" office:value="109426.66" calcext:value-type="float">
            <text:p>109426,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8:0101001:21611</text:p>
          </table:table-cell>
          <table:table-cell table:style-name="ce26" office:value-type="float" office:value="88666.38" calcext:value-type="float">
            <text:p>88666,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number-columns-repeated="16379"/>
        </table:table-row>
        <table:table-row table:style-name="ro19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9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1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4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4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5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0002: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1:183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2003:10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3:10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3:10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3:11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3:11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3:11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3:11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3:11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3:11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3:11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11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12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3:12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12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3:12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3:13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3:13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3:14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3:15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3:169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3:16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3:17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3:17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3:17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3:17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3:177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3:177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2003:19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2003:20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2003:20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2003:202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2003:20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2003:20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2003:21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2003:21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2003:218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2003:21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2003:22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2003:223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2003:22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2003:23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2003:231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2003:255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2003:257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9018: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000000:11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5001:10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5001:106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5001:10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5001:11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5001:111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5001:11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5001:11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5001:11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5001:11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5001:11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5001:12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05001:12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5001:12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5001:12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5001:12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5001:12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5001:12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5001:12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5001:12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5001:12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5001:12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5001:12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5001:127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5001:151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5001:16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5001:16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5001:17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5001:17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5001:177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5001:17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5001:18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5001:19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5001:198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05001:199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05001:199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05001:202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05001:20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05001:20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5001:20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05001:21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5001:21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05001:218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05001:221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05001:22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8001:49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11008:5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11018:9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11018:9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11018:9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11018:9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11018:9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11018:9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11018:95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11018:9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11018:9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11018:9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11018:9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11018:9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11018:9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11018:9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11018:9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11018:97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11018:9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11018:98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11018:98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11018:9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11018:9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11018:98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11018:9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11018:9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11018:9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11018:9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11018:9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12001:163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12001:204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19001:5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05002:49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34001:22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34001:30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5:0101001:18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5:0101001:4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5:0101001:5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5:0101001:51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01001:54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01001:7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01001:85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6:0000000:18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9:0000000:22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9:0000000:22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9:0000000:220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9:0000000:22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9:0000000:22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9:0000000:221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9:0000000:24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9:1501004:83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9:1501004:8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9:1501004:8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9:1501004:8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9:1501007:2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9:1516001:2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9:1516001:2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9:1516001:2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9:1516001:2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9:1516001:2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9:1516001:2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9:1516001:22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9:1516001:22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9:1516001:22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9:1516001: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9:1516001: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9:1516001:7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9:1516001: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9:1516001:8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0:0000000:4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0:0101001:5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0:0101001:6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0:0101001:92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0:0105001:2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0:0107004:3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0:0110003:21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0:0110003:38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0:0110003:38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0:0110003:38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0:0110003:38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0:0110003:38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0:0110003:391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0:0110003:43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0:0201003:4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0:0201003:5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0:0201003:5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0:0201003:5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0:0201003:5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0:0201003:5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0:0201003:50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0:0201003:5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0:0201003:5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0:0201003:51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0:0201003:5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0:0201003:5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0:0201003:5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0:0201003:5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0:0201003:5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0:0201003:51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0:0201003:5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0:0201003:5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0:0201003:5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0:0201003:5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0:0201003:5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0:0201003:5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0:0201003:52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0:0201003:52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0:0201003:53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0:0201003:5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0:0201003:5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0:0201003:5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0:0201003:53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0:0201003:5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0:0201003:5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0:0201003:5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0:0201003:53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0:0201003:54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0:0201003:5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0:0201003:54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0:0201003:5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0:0201003:5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0:0201003:5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0:0201003:5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0:0201003:5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0:0201003:5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0:0201003:5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0:0201003:5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0:0201003:5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0:0201003:55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0:0201003:5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0:0201003:6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0:0201003:61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0:0201003:6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0:0201003:6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0:0201003:6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0:0201003:6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0:0201003:6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0:0201003:6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0:0201003:6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0:0201003:6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0:0201003:65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0:0201003:6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0:0201003:6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0:0201003:6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0:0201003:6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0:0201003:66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0:0201003:68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0:0201003:6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0:0201003:7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0:0201003:7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0:0201003:7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0:0201003:7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0:0201003:7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0:0201003:72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0:0201003:72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0:0201003:7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0:0201003:73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0:0201003:7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0:0201003:7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0:0201003:7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0:0201003:74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0:0201003:7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0:0201003:7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0:0201003:7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0:0201003:7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0:0201003:7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0:0201003:7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0:0201003:7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0:0201003:7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0:0201003:7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0:0201003:7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0:0201003:78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0:0201003:78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0:0201003:7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0:0201003:7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0:0201003:78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0:0201003:7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0:0201003:7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0:0201003:7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0:0201003:79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0:0201003:7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0:0201003:79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0:0201003:7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0:0201003:7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0:0201003:7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0:0201003:79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0:0201003:7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0:0201003:8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0:0201003:8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0:0201003:9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0:0304001:10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0:0304001:101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0:0304001:10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0:0304001:10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0:0304001:1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0:0304001:102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0:0304001:102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0:0304001:10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0:0304001:10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0:0304001:10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0:0304001:10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0:0304001:10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0:0304001:10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0:0304001:107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0:0304001:10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0:0304001:10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0:0304001:10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0:0304001:10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0:0304001:109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0:0304001:109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0:0304001:10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0:0304001:10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0:0304001:10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0:0304001:109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0:0304001:10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0:0304001:10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0:0304001:11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0:0304001:11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0:0304001:11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0:0304001:11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0:0304001:11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0:0304001:111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0:0304001:11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0:0304001:11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0:0304001:11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0:0304001:11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0:0304001:11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0:0304001:113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0:0304001:11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0:0304001:11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0:0304001:11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0:0304001:11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0:0304001:11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0:0304001:11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0:0304001:11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0:0304001:11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0:0304001:117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0:0304001:11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0:0304001:118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0:0304001:11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0:0304001:118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0:0304001:123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0:0304001:12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0:0304001:123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0:0304001:123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0:0304001:12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0:0304001:126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0:0304001:12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0:0304001:12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0:0304001:13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0:0304001:130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0:0304001:13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0:0304001:13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0:0304001:131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0:0304001:13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0:0304001:13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0:0304001:13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0:0304001:13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0:0304001:13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0:0304001:13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0:0304001:13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0:0304001:15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0:0304001:15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0:0304001:15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0:0304001:15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0:0304001:15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0:0304001:15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0:0304001:150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0:0304001:15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0:0304001:15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0:0304001:151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0:0304001:15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0:0304001:15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0:0304001:151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0:0304001:15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0:0304001:15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0:0304001:15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0:0304003:101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0:0304003:103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0:0304003:31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0:0304003:3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0:0304003:3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0:0304003:3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0:0304003:3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0:0304003:32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0:0304003:32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0:0304003:3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0:0304003:3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0:0304003:3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0:0304003:3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0:0304003:33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0:0304003:3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0:0304003:3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0:0304003:3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0:0304003:33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0:0304003:34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0:0304003:3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0:0304003:3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0:0304003:3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0:0304003:3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0:0304003:3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0:0304003:3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0:0304003:3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0:0304003:3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0:0304003:3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0:0304003:3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0:0304003:3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0:0304003:3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0:0304003:3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0:0304003:3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0:0304003:3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0:0304003:3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0:0304003:36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0:0304003:3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0:0304003:3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0:0304003:3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0:0304003:3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0:0304003:3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0:0304003:3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0:0304003:3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0:0304003:36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0:0304003:37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0:0304003:37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0:0304003:3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0:0304003:37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0:0304003:3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0:0304003:3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0:0304003:3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0:0304003:37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0:0304003:3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0:0304003:37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0:0304003:38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0:0304003:38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0:0304003:3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0:0304003:3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0:0304003:3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0:0304003:3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0:0304003:3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0:0304003:3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0:0304003:3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0:0304003:3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0:0304003:4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0:0304003:4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0:0304003:4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0:0304003:4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0:0304003:4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0:0304003:4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0:0304003:40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0:0304003:41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0:0304003:4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0:0304003:41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0:0304003:4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0:0304003:4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0:0304003:41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0:0304003:4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0:0304003:4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0:0304003:4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0:0304003:4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0:0304003:4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0:0304003:42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0:0304003:42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0:0304003:42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0:0304003:4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0:0304003:4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0:0304003:4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0:0304003:43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0:0304003:43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0:0304003:4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0:0304003:4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0:0304003:4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0:0304003:4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0:0304003:4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0:0304003:4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0:0304003:4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0:0304003:4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0:0304003:4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0:0304003:4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0:0304003:4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0:0304003:4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0:0304003:4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0:0304003:46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0:0304003:4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0:0304003:4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0:0304003:4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0:0304003:4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0:0304003:4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0:0304003:4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0:0304003:4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0:0304003:46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0:0304003:47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0:0304003:47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0:0304003:4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0:0304003:4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0:0304003:4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0:0304003:47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0:0304003:4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0:0304003:48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0:0304003:4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0:0304003:48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0:0304003:4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0:0304003:4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0:0304003:5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0:0304003:5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0:0304003:5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0:0304003:5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0:0304003:50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0:0304003:51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0:0304003:5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0:0304003:5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0:0304003:51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0:0304003:5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0:0304003:51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0:0304003:5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0:0304003:5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0:0304003:5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0:0304003:5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0:0304003:5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0:0304003:5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0:0304003:52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0:0304003:52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0:0304003:5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0:0304003:53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0:0304003:5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0:0304003:5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0:0304003:5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0:0304003:5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0:0304003:5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0:0304003:54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0:0304003:5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0:0304003:5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0:0304003:5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0:0304003:5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0:0304003:5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0:0304003:5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0:0304003:5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0:0304003:5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0:0304003:5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0:0304003:5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0:0304003:5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0:0304003:5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0:0304003:5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0:0304003:5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0:0304003:56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0:0304003:5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0:0304003:59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0:0304003:5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0:0304003:5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0:0304003:6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0:0304003:6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0:0304003:6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0:0304003:60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0:0304003:61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0:0304003:62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0:0304003:6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0:0304003:63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0:0304003:63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0:0304003:64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0:0304003:6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0:0304003:6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0:0304003:6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0:0304003:6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0:0304003:6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0:0304003:6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0:0304003:6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0:0304003:6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0:0304003:6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0:0304003:6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0:0304003:67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0:0304003:6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0:0304003:67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0:0304003:68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0:0304003:6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0:0304003:69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0:0304003:6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0:0304003:7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0:0304003:7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0:0304003:7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0:0304003:7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0:0304003:7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0:0304003:7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0:0304003:7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0:0304003:71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0:0304003:7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0:0304003:7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0:0304003:7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0:0304003:7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0:0304003:7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0:0304003:73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0:0304003:7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0:0304003:7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0:0304003:7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0:0304003:73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0:0304003:74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0:0304003:7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0:0304003:7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0:0304003:7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0:0304003:77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0:0304003:77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0:0304003:77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0:0304003:7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0:0304003:7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0:0304003:7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0:0304003:77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0:0304003:77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0:0304003:7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0:0304003:9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1:0112001:1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1:0112006:45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1:0112006:49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2:0102002:134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2:0102002:14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2:0102002:2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2:0102006:4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2:0102006:5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2:0102006:7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2:0104006:1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2:0106002:11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2:0106002:11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2:0106002:11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2:0106002:110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2:0106002:11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2:0106002:11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2:0106002:11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2:0106002:11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2:0106002:111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2:0106002:11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2:0106002:11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2:0106002:11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2:0106002:11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2:0106002:11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2:0106002:11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2:0106002:112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2:0106002:112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2:0106002:112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2:0106002:11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2:0106002:113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2:0106002:11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2:0106002:11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2:0106002:11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2:0106002:113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2:0106002:113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2:0106002:11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2:0106002:11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2:0106002:11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2:0106002:113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2:0106002:114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2:0106002:11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2:0106002:114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2:0106002:11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2:0106002:11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2:0106002:11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2:0106002:11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2:0106002:11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2:0106002:11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2:0106002:11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2:0106002:11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2:0106002:11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2:0106002:11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2:0106002:115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2:0106002:11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2:0106002:11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2:0106002:11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2:0106002:11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2:0106002:11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2:0106002:11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2:0106002:116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2:0106002:11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2:0106002:11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2:0106002:11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2:0106002:23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2:0106002:23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2:0106002:23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2:0106002:230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2:0106002:23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2:0106002:23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2:0106002:231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2:0106002:23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2:0106002:23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2:0106002:231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2:0106002:23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2:0106002:231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2:0106002:23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2:0106002:23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2:0106002:23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2:0106002:231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2:0106002:23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2:0106002:29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2:0106002:298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2:0106002:298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2:0106002:298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2:0106002:29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2:0106002:29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2:0106002:298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2:0106002:29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2:0106002:29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2:0106002:29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2:0106002:299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2:0106002:29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2:0106002:29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2:0106002:29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2:0106002:29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2:0106002:299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2:0106002:29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2:0106002:29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2:0106002:30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2:0106002:30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2:0106002:30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2:0106002:30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2:0106002:30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2:0106002:30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2:0106002:30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2:0106002:309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2:0106002:31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2:0106002:31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2:0106002:31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2:0106002:31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2:0106002:31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2:0106002:31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2:0106002:311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2:0106002:31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2:0106002:31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2:0106002:31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2:0106002:312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2:0106002:313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2:0106002:31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2:0106002:31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2:0106002:313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2:0106002:31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2:0106002:31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2:0106002:34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2:0106002:343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2:0106002:343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2:0106002:34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2:0106002:34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2:0106002:348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2:0106002:34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2:0106002:35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2:0106002:35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2:0106002:35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2:0106002:35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2:0106002:35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2:0106002:35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2:0106002:35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2:0106002:35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2:0106002:35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2:0106002:35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2:0106002:35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2:0106002:35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2:0106002:358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2:0106002:35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2:0106002:35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2:0106002:36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2:0106002:36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2:0106002:36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2:0106002:36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2:0106002:36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2:0106002:36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2:0106002:36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2:0106002:36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2:0106002:367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2:0106002:37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2:0106002:37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2:0106002:37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2:0106002:37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2:0106002:37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2:0106002:37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2:0106002:377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2:0106002:377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2:0106002:37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2:0106002:378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2:0106002:37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2:0106002:379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2:0106002:37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2:0106002:379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2:0106002:37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2:0106002:37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2:0106002:38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2:0106002:38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2:0106002:380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2:0106002:38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2:0106002:38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2:0106002:38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2:0106002:38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2:0106002:382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2:0106002:38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2:0106002:38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2:0106002:38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2:0106002:38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2:0106002:38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2:0106002:383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2:0106002:384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2:0106002:38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2:0106002:38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2:0106002:38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2:0106002:38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2:0106002:38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2:0106002:38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2:0106002:385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2:0106002:385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2:0106002:38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2:0106002:38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2:0106002:38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2:0106002:38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2:0106002:38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2:0106002:38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2:0106002:38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2:0106002:38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2:0106002:38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2:0106002:38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2:0106002:38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2:0106002:38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2:0106002:38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2:0106002:38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2:0106002:386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2:0106002:387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2:0106002:387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2:0106002:38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2:0106002:387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2:0106002:38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2:0106002:38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2:0106002:38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2:0106002:387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2:0106002:38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2:0106002:387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2:0106002:388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2:0106002:38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2:0106002:388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2:0106002:388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2:0106002:388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2:0106002:38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2:0106002:38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2:0106002:388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2:0106002:38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2:0106002:38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2:0106002:38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2:0106002:39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2:0106002:39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2:0106002:39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2:0106002:39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2:0106002:391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2:0106002:39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2:0106002:41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2:0106002:411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2:0106002:41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2:0106002:417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2:0106002:417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2:0106002:42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2:0106002:42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2:0106002:437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2:0106002:44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12:0106002:44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12:0106002:44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12:0106002:45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12:0106002:45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12:0106002:45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12:0106002:45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12:0106002:45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12:0106002:45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12:0106002:45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12:0106002:47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12:0106002:48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12:0106002:489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12:0106002:49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12:0106002:49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12:0106002:97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12:0106002:97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12:0106002:9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12:0106002:9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12:0106002:9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12:0106002:98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12:0106002:9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12:0106002:98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12:0106002:98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12:0106002:9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12:0106002:98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12:0106002:9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12:0106002:9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12:0106002:9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12:0106002:99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12:0106002:9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12:0106002:9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12:0106002:9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12:0106002:9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12:0106002:99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12:0106002:9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12:0106002:9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2:0106003:31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2:0106003:3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2:0106003:91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2:0106003:9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4:0107001:7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5:0102007:1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5:0102007:2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5:0102007:2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5:0103004:12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15:0103004:13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15:0103004:14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15:0103004:15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15:0103004:15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15:0103004:17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15:0103004:7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15:0103004:9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16:0103003:1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16:0212002:1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16:0212002:1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16:0212002:1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16:0212002:1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16:0212002:1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16:0212002:1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16:0212002:1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16:0212002:11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16:0212002:1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16:0212002:11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16:0212002:1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16:0212002:1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16:0212002:11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16:0212002:1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16:0212002:1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16:0212002:1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16:0212002:12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16:0212002:2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16:0212002:2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16:0212002:2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16:0212002: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16:0212002:7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16:0212002:8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16:0212002:8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16:0212002:8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16:0212002:8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16:0212002: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16:0212002:8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16:0212002: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16:0212002: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16:0212002: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16:0212002:9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16:0212002: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16:0212002: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16:0212002: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17:0101016:104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17:0102006:7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18:0000000:4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18:0000000:4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18:0114003:1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18:0114003:2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19:0302014:1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19:0302014:1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19:0302014:2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19:0302014:4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19:0302014:43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19:0302015:2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19:0302015:28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19:0302015:4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19:0302017:1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19:0302017:74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19:0302018:11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19:0302018:2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19:0302018:4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19:0302018:4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19:0302018:76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19:0302018:97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0:0101007:8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0:0101015:1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0:0101016: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0:0101019:6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0:0101038: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0:0102043:91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0:0102054:3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0:0102076:3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0:0103010:2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0:0103010:3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1:0000000:24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1:0105006: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1:0802001:8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1:0802015:2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2:0000000:7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2:0000000:7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101020:9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101030:1304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101038:49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101038:490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101051:12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101051:92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101056:3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101056:3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101056:3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101065:69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101065:697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201002:12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201002:128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201002:27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201002:412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201002:41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201002:41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201002:41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201003:53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301020:11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301020:112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301020:114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401006:2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401006:8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401006: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401014:184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401029:51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401039:168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401055:138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401055:1389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501002:12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501002:12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501002:26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501011:277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501011:27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5:0108004:6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5:0109004:26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5:0109012:20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5:0301008:9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6:0301001:80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6:0401001:107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6:0401001:111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6:0401001:87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8:0601001:47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8:1002010:2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8:1802012: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9:0102003:88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9:0102004:6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9:0103011:139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9:0103013:27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9:0301001:12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000000:60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101001:1409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201017: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203008:1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212060: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212060:4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212060:4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212060:4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0:0212060:5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0:0212060:5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0:0212060: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212060:5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0:0212060: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212060: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212060:7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212061:13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212061:13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212061:143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212061:14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212061:15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212061:157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212061:159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212061:167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212061:16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212061:168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212061:17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212061:38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212061:3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212061:3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212061:3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301024:11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301025:8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301027:97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301036:22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301042:11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301042:11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301042:113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301042:11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301042:11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301042:116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301042:11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301042:11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0:0301042:119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0:0301042:12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0:0301042:168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0:0301042:17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0:0301042:3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0:0301042: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0:0301042: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0:0301042: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0:0301042: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0:0301042: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0:0301042: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0:0301047:11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0:0301047:117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0:0301047:138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0:0301066:114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0:0301069:218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0:0301069:223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0:0301069: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0:0301070:2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0:0301070:34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0:0302065:80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0:0302065:80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0:0302065:81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0:0302065:8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0:0302065:8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0:0302065:8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0:0302065:8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0:0303090:10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0:0303090:13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0:0303090:217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0:0408001: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409049:1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0:0409049:7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0:0412008:1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0:0412008:1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412008:1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412008:1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412008:1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412008:1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412008:17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412008:1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412008:18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412008:18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412008:19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412008:19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412008:1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412008:1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412009:1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412009:1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412009:15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412009:1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0:0412009:1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0:0412009:1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0:0412009:15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0:0412009:16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0:0412009:1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0:0412009:1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0:0412009:1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0:0412009:1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412009:1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412009:1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412009:1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0:0412009:1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0:0412009:18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0:0412009:1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0:0412010:10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0:0412010:10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0:0412010:1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0:0412010:10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0:0412010:10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0:0412010:11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0:0412010:1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0:0412010:11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0:0412010:12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0:0412010:32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0:0412010:9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0:0412010: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0:0412010: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0:0412010:9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0:0412011:20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0:0412015:9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0:0412015:92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0:0412015:9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0:0412015:9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0:0501006:10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0:0501012:166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0:0501012:3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0:0501012:36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0:0501012:37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0:0501012:3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0:0501012:54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0:0501046:64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0:0501046:65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0:0501046:6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0:0507025:10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0:0507025:61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0:0605054:41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1:0302001:23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2:0000000:18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2:0000000:51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2:0101012:8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2:0102007:107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2:0102007:107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2:0102007:108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2:0102007:10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2:0102007:108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2:0102007:10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2:0102007:24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2:0102007:24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2:0102007:242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2:0102007:24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2:0102007:242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2:0102007:244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2:0102007:244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2:0102007:247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2:0102007:265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2:0102007:26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2:0102007:266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2:0102007:26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2:0102007:268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2:0102007:271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2:0102007:272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2:0102007:272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2:0102007:27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2:0102007:277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2:0102007:27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2:0102007:284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2:0102007:294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2:0102007:305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2:0102007:317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2:0102007:31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2:0102007:317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2:0102007:32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2:0102007:324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2:0103013:3311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2:0103015:1005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2:0103015:1007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2:0103015:1094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2:0103015:1119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2:0103015:1128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2:0103015:1129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2:0103015:1135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2:0103015:1151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2:0103015:1175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2:0103015:1178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2:0103015:1205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2:0103015:1257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2:0103015:126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2:0103015:152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2:0103015:16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2:0103015:162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2:0103015:310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2:0103015:311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2:0103015:312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2:0103015:326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2:0103015:326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2:0103015:32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2:0103015:326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2:0103015:326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2:0103015:32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2:0103015:326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2:0103015:326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2:0103015:9710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2:0103015:983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2:0103016:4338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4:0109003:5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4:0112006:4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5:0107003:33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5:0107004:1437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6:0102001:3128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6:0102001:3129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6:0102001:31302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6:0102001:31309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6:0103001:13384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6:0201002:3763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7:0103002:629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7:0103002:629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7:0103002:753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8:0101002:11966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8:0101002:11971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8" office:value-type="date" office:date-value="2024-12-27" calcext:value-type="date">
            <text:p>27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EA71024DEC9DF1EFC50E990553E0E04E4D6A22AC0A63E2600838606C2DEF333FA70C53F0A4F5892533166DC1CA2F86D97B8BFF3F2034E017DAA16468B41C6943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9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3:07:02.57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1T13:07:12.779000000</dc:date>
    <meta:editing-cycles>29</meta:editing-cycles>
    <meta:editing-duration>PT1H12M16S</meta:editing-duration>
    <meta:document-statistic meta:table-count="2" meta:cell-count="6918" meta:object-count="0"/>
  </office:meta>
</office:document-meta>
</file>