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21</text:p>
          </table:table-cell>
          <table:table-cell table:style-name="ce3" table:number-columns-repeated="2"/>
          <table:table-cell table:style-name="ce9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11:0105003:1734</text:p>
          </table:table-cell>
          <table:table-cell table:style-name="ce30" office:value-type="float" office:value="50968.98" calcext:value-type="float">
            <text:p>50968,98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2" office:value-type="date" office:date-value="2025-01-08" calcext:value-type="date">
            <text:p>08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21:0703019:168</text:p>
          </table:table-cell>
          <table:table-cell table:style-name="ce30" office:value-type="float" office:value="228600" calcext:value-type="float">
            <text:p>228600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2" office:value-type="date" office:date-value="2025-01-08" calcext:value-type="date">
            <text:p>08.01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DCCE9AB87D49584426D74AB916063E5D95EF94E03D586013C09329B08ACD8D69C4BFCFBC60E7241F981FB39168585565D59A3AAE8F25DEBD59ADADD217B6FF0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14:37:28.55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1T14:37:38.071000000</dc:date>
    <meta:editing-duration>PT24S</meta:editing-duration>
    <meta:editing-cycles>2</meta:editing-cycles>
    <meta:document-statistic meta:table-count="2" meta:cell-count="48" meta:object-count="0"/>
  </office:meta>
</office:document-meta>
</file>