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23</text:p>
          </table:table-cell>
          <table:table-cell table:style-name="ce5" table:number-columns-repeated="2"/>
          <table:table-cell table:style-name="ce6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31" calcext:value-type="float">
            <text:p>73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68" calcext:value-type="float">
            <text:p>1 16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06</text:p>
          </table:table-cell>
          <table:table-cell table:style-name="ce26" office:value-type="float" office:value="55263.78" calcext:value-type="float">
            <text:p>55263,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24</text:p>
          </table:table-cell>
          <table:table-cell table:style-name="ce26" office:value-type="float" office:value="1501009.73" calcext:value-type="float">
            <text:p>1501009,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403</text:p>
          </table:table-cell>
          <table:table-cell table:style-name="ce26" office:value-type="float" office:value="1123403886.61" calcext:value-type="float">
            <text:p>1123403886,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6:1249</text:p>
          </table:table-cell>
          <table:table-cell table:style-name="ce26" office:value-type="float" office:value="319382.22" calcext:value-type="float">
            <text:p>319382,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4008:181</text:p>
          </table:table-cell>
          <table:table-cell table:style-name="ce26" office:value-type="float" office:value="249496.82" calcext:value-type="float">
            <text:p>249496,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178</text:p>
          </table:table-cell>
          <table:table-cell table:style-name="ce26" office:value-type="float" office:value="189901.52" calcext:value-type="float">
            <text:p>189901,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179</text:p>
          </table:table-cell>
          <table:table-cell table:style-name="ce26" office:value-type="float" office:value="2641159.13" calcext:value-type="float">
            <text:p>2641159,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113</text:p>
          </table:table-cell>
          <table:table-cell table:style-name="ce26" office:value-type="float" office:value="1773770.81" calcext:value-type="float">
            <text:p>1773770,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114</text:p>
          </table:table-cell>
          <table:table-cell table:style-name="ce26" office:value-type="float" office:value="3664821.24" calcext:value-type="float">
            <text:p>3664821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01:3931</text:p>
          </table:table-cell>
          <table:table-cell table:style-name="ce26" office:value-type="float" office:value="1218664.74" calcext:value-type="float">
            <text:p>1218664,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4001:1269</text:p>
          </table:table-cell>
          <table:table-cell table:style-name="ce26" office:value-type="float" office:value="1674645.43" calcext:value-type="float">
            <text:p>1674645,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4001:1270</text:p>
          </table:table-cell>
          <table:table-cell table:style-name="ce26" office:value-type="float" office:value="182240.06" calcext:value-type="float">
            <text:p>182240,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9001:1562</text:p>
          </table:table-cell>
          <table:table-cell table:style-name="ce26" office:value-type="float" office:value="907332.08" calcext:value-type="float">
            <text:p>907332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9001:1563</text:p>
          </table:table-cell>
          <table:table-cell table:style-name="ce26" office:value-type="float" office:value="864634.1" calcext:value-type="float">
            <text:p>864634,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05002:1424</text:p>
          </table:table-cell>
          <table:table-cell table:style-name="ce26" office:value-type="float" office:value="25382048.66" calcext:value-type="float">
            <text:p>25382048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1001:3253</text:p>
          </table:table-cell>
          <table:table-cell table:style-name="ce26" office:value-type="float" office:value="105413.38" calcext:value-type="float">
            <text:p>105413,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6002:999</text:p>
          </table:table-cell>
          <table:table-cell table:style-name="ce26" office:value-type="float" office:value="3818812.84" calcext:value-type="float">
            <text:p>3818812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3698</text:p>
          </table:table-cell>
          <table:table-cell table:style-name="ce26" office:value-type="float" office:value="1708706.49" calcext:value-type="float">
            <text:p>1708706,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4009:369</text:p>
          </table:table-cell>
          <table:table-cell table:style-name="ce26" office:value-type="float" office:value="715673.6" calcext:value-type="float">
            <text:p>715673,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7003:1289</text:p>
          </table:table-cell>
          <table:table-cell table:style-name="ce26" office:value-type="float" office:value="261704.9" calcext:value-type="float">
            <text:p>261704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1001:2475</text:p>
          </table:table-cell>
          <table:table-cell table:style-name="ce26" office:value-type="float" office:value="1409604.71" calcext:value-type="float">
            <text:p>1409604,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8001:986</text:p>
          </table:table-cell>
          <table:table-cell table:style-name="ce26" office:value-type="float" office:value="1077153.43" calcext:value-type="float">
            <text:p>1077153,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10000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10001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0002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0003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000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000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000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0007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0008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0009</text:p>
          </table:table-cell>
          <table:table-cell table:style-name="ce26" office:value-type="float" office:value="2359212.74" calcext:value-type="float">
            <text:p>2359212,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001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0011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0012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001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0014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0015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0016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0017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0018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0019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0020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0021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0022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002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0024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002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002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0027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0028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0029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003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0031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0032</text:p>
          </table:table-cell>
          <table:table-cell table:style-name="ce26" office:value-type="float" office:value="5237749.05" calcext:value-type="float">
            <text:p>5237749,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003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0034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003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003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0037</text:p>
          </table:table-cell>
          <table:table-cell table:style-name="ce26" office:value-type="float" office:value="2767252.68" calcext:value-type="float">
            <text:p>2767252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0038</text:p>
          </table:table-cell>
          <table:table-cell table:style-name="ce26" office:value-type="float" office:value="2767252.68" calcext:value-type="float">
            <text:p>2767252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0039</text:p>
          </table:table-cell>
          <table:table-cell table:style-name="ce26" office:value-type="float" office:value="3175292.62" calcext:value-type="float">
            <text:p>3175292,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0040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0041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0042</text:p>
          </table:table-cell>
          <table:table-cell table:style-name="ce26" office:value-type="float" office:value="4495858.25" calcext:value-type="float">
            <text:p>4495858,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0043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0044</text:p>
          </table:table-cell>
          <table:table-cell table:style-name="ce26" office:value-type="float" office:value="3932021.24" calcext:value-type="float">
            <text:p>3932021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0045</text:p>
          </table:table-cell>
          <table:table-cell table:style-name="ce26" office:value-type="float" office:value="2374050.56" calcext:value-type="float">
            <text:p>2374050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0046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0047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0048</text:p>
          </table:table-cell>
          <table:table-cell table:style-name="ce26" office:value-type="float" office:value="5260005.77" calcext:value-type="float">
            <text:p>5260005,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0049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0050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0051</text:p>
          </table:table-cell>
          <table:table-cell table:style-name="ce26" office:value-type="float" office:value="3175292.62" calcext:value-type="float">
            <text:p>3175292,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0052</text:p>
          </table:table-cell>
          <table:table-cell table:style-name="ce26" office:value-type="float" office:value="3138198.08" calcext:value-type="float">
            <text:p>3138198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0053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0054</text:p>
          </table:table-cell>
          <table:table-cell table:style-name="ce26" office:value-type="float" office:value="4503277.16" calcext:value-type="float">
            <text:p>4503277,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0055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0056</text:p>
          </table:table-cell>
          <table:table-cell table:style-name="ce26" office:value-type="float" office:value="3932021.24" calcext:value-type="float">
            <text:p>3932021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0057</text:p>
          </table:table-cell>
          <table:table-cell table:style-name="ce26" office:value-type="float" office:value="4481020.43" calcext:value-type="float">
            <text:p>4481020,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0058</text:p>
          </table:table-cell>
          <table:table-cell table:style-name="ce26" office:value-type="float" office:value="2359212.74" calcext:value-type="float">
            <text:p>2359212,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0059</text:p>
          </table:table-cell>
          <table:table-cell table:style-name="ce26" office:value-type="float" office:value="4748101.12" calcext:value-type="float">
            <text:p>4748101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0060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0061</text:p>
          </table:table-cell>
          <table:table-cell table:style-name="ce26" office:value-type="float" office:value="2767252.68" calcext:value-type="float">
            <text:p>2767252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0062</text:p>
          </table:table-cell>
          <table:table-cell table:style-name="ce26" office:value-type="float" office:value="2767252.68" calcext:value-type="float">
            <text:p>2767252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0063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0064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0065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0066</text:p>
          </table:table-cell>
          <table:table-cell table:style-name="ce26" office:value-type="float" office:value="4495858.25" calcext:value-type="float">
            <text:p>4495858,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0067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0068</text:p>
          </table:table-cell>
          <table:table-cell table:style-name="ce26" office:value-type="float" office:value="3561075.84" calcext:value-type="float">
            <text:p>3561075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0069</text:p>
          </table:table-cell>
          <table:table-cell table:style-name="ce26" office:value-type="float" office:value="3932021.24" calcext:value-type="float">
            <text:p>3932021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0070</text:p>
          </table:table-cell>
          <table:table-cell table:style-name="ce26" office:value-type="float" office:value="2381469.47" calcext:value-type="float">
            <text:p>2381469,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0071</text:p>
          </table:table-cell>
          <table:table-cell table:style-name="ce26" office:value-type="float" office:value="4748101.12" calcext:value-type="float">
            <text:p>4748101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0072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0073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0074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0075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0076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0077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0078</text:p>
          </table:table-cell>
          <table:table-cell table:style-name="ce26" office:value-type="float" office:value="4488439.34" calcext:value-type="float">
            <text:p>4488439,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0079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0080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0081</text:p>
          </table:table-cell>
          <table:table-cell table:style-name="ce26" office:value-type="float" office:value="3939440.15" calcext:value-type="float">
            <text:p>3939440,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0082</text:p>
          </table:table-cell>
          <table:table-cell table:style-name="ce26" office:value-type="float" office:value="2374050.56" calcext:value-type="float">
            <text:p>2374050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0083</text:p>
          </table:table-cell>
          <table:table-cell table:style-name="ce26" office:value-type="float" office:value="4770357.84" calcext:value-type="float">
            <text:p>4770357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0084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0085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0086</text:p>
          </table:table-cell>
          <table:table-cell table:style-name="ce26" office:value-type="float" office:value="2767252.68" calcext:value-type="float">
            <text:p>2767252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0087</text:p>
          </table:table-cell>
          <table:table-cell table:style-name="ce26" office:value-type="float" office:value="3175292.62" calcext:value-type="float">
            <text:p>3175292,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10088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10089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10090</text:p>
          </table:table-cell>
          <table:table-cell table:style-name="ce26" office:value-type="float" office:value="4748101.12" calcext:value-type="float">
            <text:p>4748101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10091</text:p>
          </table:table-cell>
          <table:table-cell table:style-name="ce26" office:value-type="float" office:value="4503277.16" calcext:value-type="float">
            <text:p>4503277,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10092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10093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10094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10095</text:p>
          </table:table-cell>
          <table:table-cell table:style-name="ce26" office:value-type="float" office:value="4755520.03" calcext:value-type="float">
            <text:p>4755520,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10096</text:p>
          </table:table-cell>
          <table:table-cell table:style-name="ce26" office:value-type="float" office:value="5274843.59" calcext:value-type="float">
            <text:p>5274843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10097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10098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10099</text:p>
          </table:table-cell>
          <table:table-cell table:style-name="ce26" office:value-type="float" office:value="3175292.62" calcext:value-type="float">
            <text:p>3175292,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10100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10101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10102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10103</text:p>
          </table:table-cell>
          <table:table-cell table:style-name="ce26" office:value-type="float" office:value="4481020.43" calcext:value-type="float">
            <text:p>4481020,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10104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10105</text:p>
          </table:table-cell>
          <table:table-cell table:style-name="ce26" office:value-type="float" office:value="3939440.15" calcext:value-type="float">
            <text:p>3939440,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10106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10107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10108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10109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10110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10111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9809</text:p>
          </table:table-cell>
          <table:table-cell table:style-name="ce26" office:value-type="float" office:value="1006315518.94" calcext:value-type="float">
            <text:p>1006315518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9810</text:p>
          </table:table-cell>
          <table:table-cell table:style-name="ce26" office:value-type="float" office:value="4117493.94" calcext:value-type="float">
            <text:p>4117493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9811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9812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9813</text:p>
          </table:table-cell>
          <table:table-cell table:style-name="ce26" office:value-type="float" office:value="4495858.25" calcext:value-type="float">
            <text:p>4495858,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9814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9815</text:p>
          </table:table-cell>
          <table:table-cell table:style-name="ce26" office:value-type="float" office:value="3932021.24" calcext:value-type="float">
            <text:p>3932021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9816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9817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9818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9002:9819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9002:9820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9002:9821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9002:9822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9823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9002:9824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9002:9825</text:p>
          </table:table-cell>
          <table:table-cell table:style-name="ce26" office:value-type="float" office:value="4503277.16" calcext:value-type="float">
            <text:p>4503277,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9826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9827</text:p>
          </table:table-cell>
          <table:table-cell table:style-name="ce26" office:value-type="float" office:value="3954277.96" calcext:value-type="float">
            <text:p>3954277,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9828</text:p>
          </table:table-cell>
          <table:table-cell table:style-name="ce26" office:value-type="float" office:value="2374050.56" calcext:value-type="float">
            <text:p>2374050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9002:9829</text:p>
          </table:table-cell>
          <table:table-cell table:style-name="ce26" office:value-type="float" office:value="4755520.03" calcext:value-type="float">
            <text:p>4755520,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9002:9830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9002:9831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9002:9832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9002:9833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9002:9834</text:p>
          </table:table-cell>
          <table:table-cell table:style-name="ce26" office:value-type="float" office:value="3204968.26" calcext:value-type="float">
            <text:p>3204968,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9835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9002:9836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9002:9837</text:p>
          </table:table-cell>
          <table:table-cell table:style-name="ce26" office:value-type="float" office:value="4481020.43" calcext:value-type="float">
            <text:p>4481020,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9002:9838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9002:9839</text:p>
          </table:table-cell>
          <table:table-cell table:style-name="ce26" office:value-type="float" office:value="3954277.96" calcext:value-type="float">
            <text:p>3954277,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9002:9840</text:p>
          </table:table-cell>
          <table:table-cell table:style-name="ce26" office:value-type="float" office:value="2374050.56" calcext:value-type="float">
            <text:p>2374050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9002:9841</text:p>
          </table:table-cell>
          <table:table-cell table:style-name="ce26" office:value-type="float" office:value="4770357.84" calcext:value-type="float">
            <text:p>4770357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9002:9842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9002:9843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9002:9844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9002:9845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9002:9846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9002:9847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9002:9848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9002:9849</text:p>
          </table:table-cell>
          <table:table-cell table:style-name="ce26" office:value-type="float" office:value="4503277.16" calcext:value-type="float">
            <text:p>4503277,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9002:9850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9002:9851</text:p>
          </table:table-cell>
          <table:table-cell table:style-name="ce26" office:value-type="float" office:value="3932021.24" calcext:value-type="float">
            <text:p>3932021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9852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9853</text:p>
          </table:table-cell>
          <table:table-cell table:style-name="ce26" office:value-type="float" office:value="4770357.84" calcext:value-type="float">
            <text:p>4770357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9854</text:p>
          </table:table-cell>
          <table:table-cell table:style-name="ce26" office:value-type="float" office:value="4488439.34" calcext:value-type="float">
            <text:p>4488439,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9855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9856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9857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9858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9859</text:p>
          </table:table-cell>
          <table:table-cell table:style-name="ce26" office:value-type="float" office:value="3160454.81" calcext:value-type="float">
            <text:p>3160454,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9860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9861</text:p>
          </table:table-cell>
          <table:table-cell table:style-name="ce26" office:value-type="float" office:value="4495858.25" calcext:value-type="float">
            <text:p>4495858,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9862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9863</text:p>
          </table:table-cell>
          <table:table-cell table:style-name="ce26" office:value-type="float" office:value="3939440.15" calcext:value-type="float">
            <text:p>3939440,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9864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9865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9866</text:p>
          </table:table-cell>
          <table:table-cell table:style-name="ce26" office:value-type="float" office:value="4755520.03" calcext:value-type="float">
            <text:p>4755520,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9867</text:p>
          </table:table-cell>
          <table:table-cell table:style-name="ce26" office:value-type="float" office:value="5252586.86" calcext:value-type="float">
            <text:p>5252586,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9868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9869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9870</text:p>
          </table:table-cell>
          <table:table-cell table:style-name="ce26" office:value-type="float" office:value="3190130.44" calcext:value-type="float">
            <text:p>3190130,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9871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9872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9002:9873</text:p>
          </table:table-cell>
          <table:table-cell table:style-name="ce26" office:value-type="float" office:value="4488439.34" calcext:value-type="float">
            <text:p>4488439,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9002:9874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9002:9875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9002:9876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9002:9877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9002:9878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9002:9879</text:p>
          </table:table-cell>
          <table:table-cell table:style-name="ce26" office:value-type="float" office:value="5252586.86" calcext:value-type="float">
            <text:p>5252586,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9002:9880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9002:9881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9002:9882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9002:9883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9002:9884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9002:9885</text:p>
          </table:table-cell>
          <table:table-cell table:style-name="ce26" office:value-type="float" office:value="4481020.43" calcext:value-type="float">
            <text:p>4481020,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9002:9886</text:p>
          </table:table-cell>
          <table:table-cell table:style-name="ce26" office:value-type="float" office:value="3598170.38" calcext:value-type="float">
            <text:p>3598170,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9002:9887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9002:9888</text:p>
          </table:table-cell>
          <table:table-cell table:style-name="ce26" office:value-type="float" office:value="3939440.15" calcext:value-type="float">
            <text:p>3939440,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9002:9889</text:p>
          </table:table-cell>
          <table:table-cell table:style-name="ce26" office:value-type="float" office:value="2374050.56" calcext:value-type="float">
            <text:p>2374050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9002:9890</text:p>
          </table:table-cell>
          <table:table-cell table:style-name="ce26" office:value-type="float" office:value="4733263.3" calcext:value-type="float">
            <text:p>4733263,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9002:9891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9002:9892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9002:9893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9002:989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9002:989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9002:989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9002:9897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9002:9898</text:p>
          </table:table-cell>
          <table:table-cell table:style-name="ce26" office:value-type="float" office:value="4748101.12" calcext:value-type="float">
            <text:p>4748101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9002:9899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9002:9900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9002:9901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9002:9902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9002:990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9002:990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9002:9905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9002:9906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9002:9907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9002:9908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9002:9909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9002:991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9002:9911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9002:9912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9002:9913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9002:9914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9002:991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9002:9916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9002:9917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9002:9918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9002:9919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9002:9920</text:p>
          </table:table-cell>
          <table:table-cell table:style-name="ce26" office:value-type="float" office:value="3115941.36" calcext:value-type="float">
            <text:p>3115941,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9002:9921</text:p>
          </table:table-cell>
          <table:table-cell table:style-name="ce26" office:value-type="float" office:value="2767252.68" calcext:value-type="float">
            <text:p>2767252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9002:9922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9002:9923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9002:9924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9002:992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9002:9926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9002:9927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9002:9928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49002:9929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49002:9930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49002:9931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49002:9932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49002:9933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49002:993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49002:993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49002:9936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49002:9937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49002:9938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49002:9939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49002:994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49002:9941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49002:9942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49002:9943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49002:994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49002:9945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49002:9946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49002:9947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49002:9948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49002:9949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49002:9950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49002:9951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49002:9952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49002:9953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49002:9954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49002:995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49002:995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9002:9957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9002:9958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49002:9959</text:p>
          </table:table-cell>
          <table:table-cell table:style-name="ce26" office:value-type="float" office:value="160990.32" calcext:value-type="float">
            <text:p>160990,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49002:9960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49002:9961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49002:9962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49002:996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49002:9964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49002:9965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49002:9966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49002:9967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49002:9968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49002:9969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49002:997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49002:9971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49002:9972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49002:9973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9002:997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9002:997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9002:9976</text:p>
          </table:table-cell>
          <table:table-cell table:style-name="ce26" office:value-type="float" office:value="4481020.43" calcext:value-type="float">
            <text:p>4481020,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9002:9977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9002:9978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9002:9979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9002:9980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9002:9981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9002:9982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9002:998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9002:9984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9002:9985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9002:9986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9002:9987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9002:9988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9002:9989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49002:999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49002:9991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49002:9992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49002:9993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49002:9994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49002:999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49002:9996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49002:9997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49002:9998</text:p>
          </table:table-cell>
          <table:table-cell table:style-name="ce26" office:value-type="float" office:value="3932021.24" calcext:value-type="float">
            <text:p>3932021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9002:9999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5:0110001:4930</text:p>
          </table:table-cell>
          <table:table-cell table:style-name="ce26" office:value-type="float" office:value="923372.92" calcext:value-type="float">
            <text:p>923372,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6:0110004:1175</text:p>
          </table:table-cell>
          <table:table-cell table:style-name="ce26" office:value-type="float" office:value="603798.63" calcext:value-type="float">
            <text:p>603798,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6:0111002:930</text:p>
          </table:table-cell>
          <table:table-cell table:style-name="ce26" office:value-type="float" office:value="825651.05" calcext:value-type="float">
            <text:p>825651,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6:0112002:1368</text:p>
          </table:table-cell>
          <table:table-cell table:style-name="ce26" office:value-type="float" office:value="861089.21" calcext:value-type="float">
            <text:p>861089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7:0111003:3212</text:p>
          </table:table-cell>
          <table:table-cell table:style-name="ce26" office:value-type="float" office:value="398991.39" calcext:value-type="float">
            <text:p>398991,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8:0101009:997</text:p>
          </table:table-cell>
          <table:table-cell table:style-name="ce26" office:value-type="float" office:value="1242122.88" calcext:value-type="float">
            <text:p>1242122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9:0106001:580</text:p>
          </table:table-cell>
          <table:table-cell table:style-name="ce26" office:value-type="float" office:value="54756.83" calcext:value-type="float">
            <text:p>54756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9:0106001:581</text:p>
          </table:table-cell>
          <table:table-cell table:style-name="ce26" office:value-type="float" office:value="54756.83" calcext:value-type="float">
            <text:p>54756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9:0106001:582</text:p>
          </table:table-cell>
          <table:table-cell table:style-name="ce26" office:value-type="float" office:value="55583.35" calcext:value-type="float">
            <text:p>55583,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9:0516001:759</text:p>
          </table:table-cell>
          <table:table-cell table:style-name="ce26" office:value-type="float" office:value="258016.61" calcext:value-type="float">
            <text:p>258016,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9:0606001:6131</text:p>
          </table:table-cell>
          <table:table-cell table:style-name="ce26" office:value-type="float" office:value="2190511.18" calcext:value-type="float">
            <text:p>2190511,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9:0801001:1242</text:p>
          </table:table-cell>
          <table:table-cell table:style-name="ce26" office:value-type="float" office:value="904983.69" calcext:value-type="float">
            <text:p>904983,6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9:1003001:474</text:p>
          </table:table-cell>
          <table:table-cell table:style-name="ce26" office:value-type="float" office:value="174733.95" calcext:value-type="float">
            <text:p>174733,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9:1416001:1040</text:p>
          </table:table-cell>
          <table:table-cell table:style-name="ce26" office:value-type="float" office:value="298935.91" calcext:value-type="float">
            <text:p>298935,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9:1416001:1231</text:p>
          </table:table-cell>
          <table:table-cell table:style-name="ce26" office:value-type="float" office:value="108484.08" calcext:value-type="float">
            <text:p>108484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9:1516001:233</text:p>
          </table:table-cell>
          <table:table-cell table:style-name="ce26" office:value-type="float" office:value="27095229.14" calcext:value-type="float">
            <text:p>27095229,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9:1601001:1264</text:p>
          </table:table-cell>
          <table:table-cell table:style-name="ce26" office:value-type="float" office:value="2082280.72" calcext:value-type="float">
            <text:p>2082280,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9:2601002:839</text:p>
          </table:table-cell>
          <table:table-cell table:style-name="ce26" office:value-type="float" office:value="1110437.83" calcext:value-type="float">
            <text:p>1110437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9:2733001:657</text:p>
          </table:table-cell>
          <table:table-cell table:style-name="ce26" office:value-type="float" office:value="516186.43" calcext:value-type="float">
            <text:p>516186,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9:2823002:123</text:p>
          </table:table-cell>
          <table:table-cell table:style-name="ce26" office:value-type="float" office:value="350039.98" calcext:value-type="float">
            <text:p>350039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9:2823002:124</text:p>
          </table:table-cell>
          <table:table-cell table:style-name="ce26" office:value-type="float" office:value="334800.67" calcext:value-type="float">
            <text:p>334800,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9:2823002:125</text:p>
          </table:table-cell>
          <table:table-cell table:style-name="ce26" office:value-type="float" office:value="183295.41" calcext:value-type="float">
            <text:p>183295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0:0205009:1409</text:p>
          </table:table-cell>
          <table:table-cell table:style-name="ce26" office:value-type="float" office:value="13886292.73" calcext:value-type="float">
            <text:p>13886292,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0:0304001:1261</text:p>
          </table:table-cell>
          <table:table-cell table:style-name="ce26" office:value-type="float" office:value="1034900.61" calcext:value-type="float">
            <text:p>1034900,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0:0304001:1270</text:p>
          </table:table-cell>
          <table:table-cell table:style-name="ce26" office:value-type="float" office:value="1271062.52" calcext:value-type="float">
            <text:p>1271062,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0:0304001:1271</text:p>
          </table:table-cell>
          <table:table-cell table:style-name="ce26" office:value-type="float" office:value="815795.81" calcext:value-type="float">
            <text:p>815795,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0:0304001:1542</text:p>
          </table:table-cell>
          <table:table-cell table:style-name="ce26" office:value-type="float" office:value="1008426.64" calcext:value-type="float">
            <text:p>1008426,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0:0304001:476</text:p>
          </table:table-cell>
          <table:table-cell table:style-name="ce26" office:value-type="float" office:value="276290.65" calcext:value-type="float">
            <text:p>276290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0:0304001:479</text:p>
          </table:table-cell>
          <table:table-cell table:style-name="ce26" office:value-type="float" office:value="2197419.84" calcext:value-type="float">
            <text:p>2197419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0:0304001:481</text:p>
          </table:table-cell>
          <table:table-cell table:style-name="ce26" office:value-type="float" office:value="277264.36" calcext:value-type="float">
            <text:p>277264,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0:0304001:482</text:p>
          </table:table-cell>
          <table:table-cell table:style-name="ce26" office:value-type="float" office:value="212665.82" calcext:value-type="float">
            <text:p>212665,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0:0304001:483</text:p>
          </table:table-cell>
          <table:table-cell table:style-name="ce26" office:value-type="float" office:value="235587.88" calcext:value-type="float">
            <text:p>235587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0:0304001:486</text:p>
          </table:table-cell>
          <table:table-cell table:style-name="ce26" office:value-type="float" office:value="2684100.27" calcext:value-type="float">
            <text:p>2684100,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0:0304001:491</text:p>
          </table:table-cell>
          <table:table-cell table:style-name="ce26" office:value-type="float" office:value="275064.77" calcext:value-type="float">
            <text:p>275064,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0:0304001:493</text:p>
          </table:table-cell>
          <table:table-cell table:style-name="ce26" office:value-type="float" office:value="226037.02" calcext:value-type="float">
            <text:p>226037,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0:0304001:494</text:p>
          </table:table-cell>
          <table:table-cell table:style-name="ce26" office:value-type="float" office:value="2088226.31" calcext:value-type="float">
            <text:p>2088226,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0:0304001:495</text:p>
          </table:table-cell>
          <table:table-cell table:style-name="ce26" office:value-type="float" office:value="408797.51" calcext:value-type="float">
            <text:p>408797,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0:0304001:504</text:p>
          </table:table-cell>
          <table:table-cell table:style-name="ce26" office:value-type="float" office:value="1232426.21" calcext:value-type="float">
            <text:p>1232426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0:0304001:505</text:p>
          </table:table-cell>
          <table:table-cell table:style-name="ce26" office:value-type="float" office:value="1513972.92" calcext:value-type="float">
            <text:p>1513972,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0:0304001:506</text:p>
          </table:table-cell>
          <table:table-cell table:style-name="ce26" office:value-type="float" office:value="1408546.46" calcext:value-type="float">
            <text:p>1408546,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0:0304001:507</text:p>
          </table:table-cell>
          <table:table-cell table:style-name="ce26" office:value-type="float" office:value="809912" calcext:value-type="float">
            <text:p>8099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0:0304001:508</text:p>
          </table:table-cell>
          <table:table-cell table:style-name="ce26" office:value-type="float" office:value="286001.4" calcext:value-type="float">
            <text:p>286001,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0:0304001:509</text:p>
          </table:table-cell>
          <table:table-cell table:style-name="ce26" office:value-type="float" office:value="1380623.29" calcext:value-type="float">
            <text:p>1380623,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0:0304001:510</text:p>
          </table:table-cell>
          <table:table-cell table:style-name="ce26" office:value-type="float" office:value="1562007.72" calcext:value-type="float">
            <text:p>1562007,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0:0304001:511</text:p>
          </table:table-cell>
          <table:table-cell table:style-name="ce26" office:value-type="float" office:value="1541660.93" calcext:value-type="float">
            <text:p>1541660,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0:0304001:512</text:p>
          </table:table-cell>
          <table:table-cell table:style-name="ce26" office:value-type="float" office:value="1210016.3" calcext:value-type="float">
            <text:p>1210016,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0:0304001:516</text:p>
          </table:table-cell>
          <table:table-cell table:style-name="ce26" office:value-type="float" office:value="1497479.41" calcext:value-type="float">
            <text:p>1497479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0:0304001:519</text:p>
          </table:table-cell>
          <table:table-cell table:style-name="ce26" office:value-type="float" office:value="357893.61" calcext:value-type="float">
            <text:p>357893,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0:0304001:521</text:p>
          </table:table-cell>
          <table:table-cell table:style-name="ce26" office:value-type="float" office:value="2030722.04" calcext:value-type="float">
            <text:p>2030722,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0:0304001:523</text:p>
          </table:table-cell>
          <table:table-cell table:style-name="ce26" office:value-type="float" office:value="3407199.51" calcext:value-type="float">
            <text:p>3407199,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0:0304001:524</text:p>
          </table:table-cell>
          <table:table-cell table:style-name="ce26" office:value-type="float" office:value="1748423.41" calcext:value-type="float">
            <text:p>1748423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0:0304001:525</text:p>
          </table:table-cell>
          <table:table-cell table:style-name="ce26" office:value-type="float" office:value="1558877.45" calcext:value-type="float">
            <text:p>1558877,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0:0304001:527</text:p>
          </table:table-cell>
          <table:table-cell table:style-name="ce26" office:value-type="float" office:value="1970955.81" calcext:value-type="float">
            <text:p>1970955,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0:0304001:528</text:p>
          </table:table-cell>
          <table:table-cell table:style-name="ce26" office:value-type="float" office:value="1507186.55" calcext:value-type="float">
            <text:p>1507186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0:0304001:529</text:p>
          </table:table-cell>
          <table:table-cell table:style-name="ce26" office:value-type="float" office:value="2103889.28" calcext:value-type="float">
            <text:p>2103889,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0:0304001:531</text:p>
          </table:table-cell>
          <table:table-cell table:style-name="ce26" office:value-type="float" office:value="1445273.72" calcext:value-type="float">
            <text:p>1445273,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0:0304001:532</text:p>
          </table:table-cell>
          <table:table-cell table:style-name="ce26" office:value-type="float" office:value="1412362.57" calcext:value-type="float">
            <text:p>1412362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0:0304001:533</text:p>
          </table:table-cell>
          <table:table-cell table:style-name="ce26" office:value-type="float" office:value="417412.02" calcext:value-type="float">
            <text:p>417412,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0:0304001:538</text:p>
          </table:table-cell>
          <table:table-cell table:style-name="ce26" office:value-type="float" office:value="1523290.56" calcext:value-type="float">
            <text:p>1523290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0:0304001:539</text:p>
          </table:table-cell>
          <table:table-cell table:style-name="ce26" office:value-type="float" office:value="1793475.68" calcext:value-type="float">
            <text:p>1793475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0:0304001:540</text:p>
          </table:table-cell>
          <table:table-cell table:style-name="ce26" office:value-type="float" office:value="1857260.31" calcext:value-type="float">
            <text:p>1857260,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0:0304001:541</text:p>
          </table:table-cell>
          <table:table-cell table:style-name="ce26" office:value-type="float" office:value="3191486.45" calcext:value-type="float">
            <text:p>3191486,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0:0304001:551</text:p>
          </table:table-cell>
          <table:table-cell table:style-name="ce26" office:value-type="float" office:value="622768.16" calcext:value-type="float">
            <text:p>622768,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0:0304001:552</text:p>
          </table:table-cell>
          <table:table-cell table:style-name="ce26" office:value-type="float" office:value="619720.35" calcext:value-type="float">
            <text:p>619720,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0:0304001:553</text:p>
          </table:table-cell>
          <table:table-cell table:style-name="ce26" office:value-type="float" office:value="625815.96" calcext:value-type="float">
            <text:p>625815,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0:0304001:633</text:p>
          </table:table-cell>
          <table:table-cell table:style-name="ce26" office:value-type="float" office:value="546629.63" calcext:value-type="float">
            <text:p>546629,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0:0304001:634</text:p>
          </table:table-cell>
          <table:table-cell table:style-name="ce26" office:value-type="float" office:value="2034008" calcext:value-type="float">
            <text:p>20340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0:0304001:636</text:p>
          </table:table-cell>
          <table:table-cell table:style-name="ce26" office:value-type="float" office:value="711871.53" calcext:value-type="float">
            <text:p>711871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0:0304001:640</text:p>
          </table:table-cell>
          <table:table-cell table:style-name="ce26" office:value-type="float" office:value="779888.28" calcext:value-type="float">
            <text:p>779888,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0:0304001:641</text:p>
          </table:table-cell>
          <table:table-cell table:style-name="ce26" office:value-type="float" office:value="2305963.13" calcext:value-type="float">
            <text:p>2305963,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0:0304001:643</text:p>
          </table:table-cell>
          <table:table-cell table:style-name="ce26" office:value-type="float" office:value="1481000.98" calcext:value-type="float">
            <text:p>1481000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0:0304001:645</text:p>
          </table:table-cell>
          <table:table-cell table:style-name="ce26" office:value-type="float" office:value="1512747.03" calcext:value-type="float">
            <text:p>1512747,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0:0304001:646</text:p>
          </table:table-cell>
          <table:table-cell table:style-name="ce26" office:value-type="float" office:value="1788299.71" calcext:value-type="float">
            <text:p>1788299,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0:0304001:649</text:p>
          </table:table-cell>
          <table:table-cell table:style-name="ce26" office:value-type="float" office:value="366977.7" calcext:value-type="float">
            <text:p>366977,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0:0304001:651</text:p>
          </table:table-cell>
          <table:table-cell table:style-name="ce26" office:value-type="float" office:value="520002.97" calcext:value-type="float">
            <text:p>520002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0:0304001:652</text:p>
          </table:table-cell>
          <table:table-cell table:style-name="ce26" office:value-type="float" office:value="706577.39" calcext:value-type="float">
            <text:p>706577,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0:0304001:654</text:p>
          </table:table-cell>
          <table:table-cell table:style-name="ce26" office:value-type="float" office:value="1452448.06" calcext:value-type="float">
            <text:p>1452448,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0:0304001:655</text:p>
          </table:table-cell>
          <table:table-cell table:style-name="ce26" office:value-type="float" office:value="267424.08" calcext:value-type="float">
            <text:p>267424,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0:0304001:658</text:p>
          </table:table-cell>
          <table:table-cell table:style-name="ce26" office:value-type="float" office:value="915272.66" calcext:value-type="float">
            <text:p>915272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0:0304001:659</text:p>
          </table:table-cell>
          <table:table-cell table:style-name="ce26" office:value-type="float" office:value="239227.39" calcext:value-type="float">
            <text:p>239227,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0:0304001:662</text:p>
          </table:table-cell>
          <table:table-cell table:style-name="ce26" office:value-type="float" office:value="272517.87" calcext:value-type="float">
            <text:p>272517,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0:0304001:663</text:p>
          </table:table-cell>
          <table:table-cell table:style-name="ce26" office:value-type="float" office:value="194837.54" calcext:value-type="float">
            <text:p>194837,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0:0304001:664</text:p>
          </table:table-cell>
          <table:table-cell table:style-name="ce26" office:value-type="float" office:value="203114.96" calcext:value-type="float">
            <text:p>203114,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0:0304001:665</text:p>
          </table:table-cell>
          <table:table-cell table:style-name="ce26" office:value-type="float" office:value="220306.5" calcext:value-type="float">
            <text:p>220306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0:0304001:666</text:p>
          </table:table-cell>
          <table:table-cell table:style-name="ce26" office:value-type="float" office:value="305048.68" calcext:value-type="float">
            <text:p>305048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0:0304001:667</text:p>
          </table:table-cell>
          <table:table-cell table:style-name="ce26" office:value-type="float" office:value="264877.18" calcext:value-type="float">
            <text:p>264877,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0:0304001:668</text:p>
          </table:table-cell>
          <table:table-cell table:style-name="ce26" office:value-type="float" office:value="1263066.37" calcext:value-type="float">
            <text:p>1263066,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0:0304001:669</text:p>
          </table:table-cell>
          <table:table-cell table:style-name="ce26" office:value-type="float" office:value="1963176.89" calcext:value-type="float">
            <text:p>1963176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0:0304001:670</text:p>
          </table:table-cell>
          <table:table-cell table:style-name="ce26" office:value-type="float" office:value="1524444.41" calcext:value-type="float">
            <text:p>1524444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0:0304001:673</text:p>
          </table:table-cell>
          <table:table-cell table:style-name="ce26" office:value-type="float" office:value="240344.55" calcext:value-type="float">
            <text:p>240344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0:0304001:675</text:p>
          </table:table-cell>
          <table:table-cell table:style-name="ce26" office:value-type="float" office:value="316152.15" calcext:value-type="float">
            <text:p>316152,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0:0304001:676</text:p>
          </table:table-cell>
          <table:table-cell table:style-name="ce26" office:value-type="float" office:value="402532.42" calcext:value-type="float">
            <text:p>402532,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0:0304001:677</text:p>
          </table:table-cell>
          <table:table-cell table:style-name="ce26" office:value-type="float" office:value="471188.9" calcext:value-type="float">
            <text:p>471188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0:0304001:678</text:p>
          </table:table-cell>
          <table:table-cell table:style-name="ce26" office:value-type="float" office:value="279579.72" calcext:value-type="float">
            <text:p>279579,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0:0304001:679</text:p>
          </table:table-cell>
          <table:table-cell table:style-name="ce26" office:value-type="float" office:value="215541.51" calcext:value-type="float">
            <text:p>215541,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0:0304001:681</text:p>
          </table:table-cell>
          <table:table-cell table:style-name="ce26" office:value-type="float" office:value="1075702.73" calcext:value-type="float">
            <text:p>1075702,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0:0304001:682</text:p>
          </table:table-cell>
          <table:table-cell table:style-name="ce26" office:value-type="float" office:value="647109.39" calcext:value-type="float">
            <text:p>647109,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0:0304001:683</text:p>
          </table:table-cell>
          <table:table-cell table:style-name="ce26" office:value-type="float" office:value="355986.6" calcext:value-type="float">
            <text:p>355986,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0:0304001:686</text:p>
          </table:table-cell>
          <table:table-cell table:style-name="ce26" office:value-type="float" office:value="174462.38" calcext:value-type="float">
            <text:p>174462,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0:0304001:687</text:p>
          </table:table-cell>
          <table:table-cell table:style-name="ce26" office:value-type="float" office:value="333990.68" calcext:value-type="float">
            <text:p>333990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0:0304001:688</text:p>
          </table:table-cell>
          <table:table-cell table:style-name="ce26" office:value-type="float" office:value="1673337.96" calcext:value-type="float">
            <text:p>1673337,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0:0304001:689</text:p>
          </table:table-cell>
          <table:table-cell table:style-name="ce26" office:value-type="float" office:value="1081267.6" calcext:value-type="float">
            <text:p>1081267,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0:0304001:690</text:p>
          </table:table-cell>
          <table:table-cell table:style-name="ce26" office:value-type="float" office:value="844359.19" calcext:value-type="float">
            <text:p>844359,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0:0304001:691</text:p>
          </table:table-cell>
          <table:table-cell table:style-name="ce26" office:value-type="float" office:value="3766204.95" calcext:value-type="float">
            <text:p>3766204,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0:0304001:692</text:p>
          </table:table-cell>
          <table:table-cell table:style-name="ce26" office:value-type="float" office:value="1994576.51" calcext:value-type="float">
            <text:p>1994576,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0:0304001:693</text:p>
          </table:table-cell>
          <table:table-cell table:style-name="ce26" office:value-type="float" office:value="268697.53" calcext:value-type="float">
            <text:p>268697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0:0304001:694</text:p>
          </table:table-cell>
          <table:table-cell table:style-name="ce26" office:value-type="float" office:value="1510295.25" calcext:value-type="float">
            <text:p>1510295,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0:0304001:696</text:p>
          </table:table-cell>
          <table:table-cell table:style-name="ce26" office:value-type="float" office:value="896082.5" calcext:value-type="float">
            <text:p>896082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0:0304001:697</text:p>
          </table:table-cell>
          <table:table-cell table:style-name="ce26" office:value-type="float" office:value="647449.39" calcext:value-type="float">
            <text:p>647449,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0:0304001:698</text:p>
          </table:table-cell>
          <table:table-cell table:style-name="ce26" office:value-type="float" office:value="268922.59" calcext:value-type="float">
            <text:p>268922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0:0304001:699</text:p>
          </table:table-cell>
          <table:table-cell table:style-name="ce26" office:value-type="float" office:value="307537.65" calcext:value-type="float">
            <text:p>307537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0:0304001:701</text:p>
          </table:table-cell>
          <table:table-cell table:style-name="ce26" office:value-type="float" office:value="323043.75" calcext:value-type="float">
            <text:p>323043,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0:0304001:705</text:p>
          </table:table-cell>
          <table:table-cell table:style-name="ce26" office:value-type="float" office:value="361809.5" calcext:value-type="float">
            <text:p>361809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0:0304001:706</text:p>
          </table:table-cell>
          <table:table-cell table:style-name="ce26" office:value-type="float" office:value="391356.58" calcext:value-type="float">
            <text:p>391356,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0:0304001:707</text:p>
          </table:table-cell>
          <table:table-cell table:style-name="ce26" office:value-type="float" office:value="471754.6" calcext:value-type="float">
            <text:p>471754,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0:0304001:709</text:p>
          </table:table-cell>
          <table:table-cell table:style-name="ce26" office:value-type="float" office:value="319597.95" calcext:value-type="float">
            <text:p>319597,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0:0304001:711</text:p>
          </table:table-cell>
          <table:table-cell table:style-name="ce26" office:value-type="float" office:value="747994.5" calcext:value-type="float">
            <text:p>747994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0:0304001:712</text:p>
          </table:table-cell>
          <table:table-cell table:style-name="ce26" office:value-type="float" office:value="353194.5" calcext:value-type="float">
            <text:p>353194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0:0304001:715</text:p>
          </table:table-cell>
          <table:table-cell table:style-name="ce26" office:value-type="float" office:value="202478.23" calcext:value-type="float">
            <text:p>202478,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0:0304001:716</text:p>
          </table:table-cell>
          <table:table-cell table:style-name="ce26" office:value-type="float" office:value="1159207.76" calcext:value-type="float">
            <text:p>1159207,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0:0304001:956</text:p>
          </table:table-cell>
          <table:table-cell table:style-name="ce26" office:value-type="float" office:value="547582.64" calcext:value-type="float">
            <text:p>547582,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0:0304001:959</text:p>
          </table:table-cell>
          <table:table-cell table:style-name="ce26" office:value-type="float" office:value="532532.8" calcext:value-type="float">
            <text:p>532532,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0:0304001:962</text:p>
          </table:table-cell>
          <table:table-cell table:style-name="ce26" office:value-type="float" office:value="233305.92" calcext:value-type="float">
            <text:p>233305,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0:0304001:963</text:p>
          </table:table-cell>
          <table:table-cell table:style-name="ce26" office:value-type="float" office:value="229220.64" calcext:value-type="float">
            <text:p>229220,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0:0304009:1829</text:p>
          </table:table-cell>
          <table:table-cell table:style-name="ce26" office:value-type="float" office:value="918332.59" calcext:value-type="float">
            <text:p>918332,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2:0102013:4097</text:p>
          </table:table-cell>
          <table:table-cell table:style-name="ce26" office:value-type="float" office:value="1622872.5" calcext:value-type="float">
            <text:p>1622872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2:0106006:294</text:p>
          </table:table-cell>
          <table:table-cell table:style-name="ce26" office:value-type="float" office:value="374577.68" calcext:value-type="float">
            <text:p>374577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3:0103001:612</text:p>
          </table:table-cell>
          <table:table-cell table:style-name="ce26" office:value-type="float" office:value="1063799.56" calcext:value-type="float">
            <text:p>1063799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4:0109001:949</text:p>
          </table:table-cell>
          <table:table-cell table:style-name="ce26" office:value-type="float" office:value="615749.51" calcext:value-type="float">
            <text:p>615749,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5:0103003:3989</text:p>
          </table:table-cell>
          <table:table-cell table:style-name="ce26" office:value-type="float" office:value="1458543.1" calcext:value-type="float">
            <text:p>1458543,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5:0103005:2707</text:p>
          </table:table-cell>
          <table:table-cell table:style-name="ce26" office:value-type="float" office:value="189553.13" calcext:value-type="float">
            <text:p>189553,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5:0103005:2761</text:p>
          </table:table-cell>
          <table:table-cell table:style-name="ce26" office:value-type="float" office:value="159793.93" calcext:value-type="float">
            <text:p>159793,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5:0103005:3272</text:p>
          </table:table-cell>
          <table:table-cell table:style-name="ce26" office:value-type="float" office:value="350640.94" calcext:value-type="float">
            <text:p>350640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6:0107003:165</text:p>
          </table:table-cell>
          <table:table-cell table:style-name="ce26" office:value-type="float" office:value="1170881.79" calcext:value-type="float">
            <text:p>1170881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6:0107003:190</text:p>
          </table:table-cell>
          <table:table-cell table:style-name="ce26" office:value-type="float" office:value="1221423.45" calcext:value-type="float">
            <text:p>1221423,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9:0302011:337</text:p>
          </table:table-cell>
          <table:table-cell table:style-name="ce26" office:value-type="float" office:value="2683278.07" calcext:value-type="float">
            <text:p>2683278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9:0302018:2779</text:p>
          </table:table-cell>
          <table:table-cell table:style-name="ce26" office:value-type="float" office:value="529306.56" calcext:value-type="float">
            <text:p>529306,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0:0101027:1102</text:p>
          </table:table-cell>
          <table:table-cell table:style-name="ce26" office:value-type="float" office:value="114329.29" calcext:value-type="float">
            <text:p>114329,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05028:261</text:p>
          </table:table-cell>
          <table:table-cell table:style-name="ce26" office:value-type="float" office:value="21845.8" calcext:value-type="float">
            <text:p>21845,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08007:755</text:p>
          </table:table-cell>
          <table:table-cell table:style-name="ce26" office:value-type="float" office:value="762426.01" calcext:value-type="float">
            <text:p>762426,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501006:538</text:p>
          </table:table-cell>
          <table:table-cell table:style-name="ce26" office:value-type="float" office:value="659313.66" calcext:value-type="float">
            <text:p>659313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702006:103</text:p>
          </table:table-cell>
          <table:table-cell table:style-name="ce26" office:value-type="float" office:value="808526.68" calcext:value-type="float">
            <text:p>808526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702006:104</text:p>
          </table:table-cell>
          <table:table-cell table:style-name="ce26" office:value-type="float" office:value="949346.4" calcext:value-type="float">
            <text:p>949346,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702006:76</text:p>
          </table:table-cell>
          <table:table-cell table:style-name="ce26" office:value-type="float" office:value="3422393.77" calcext:value-type="float">
            <text:p>3422393,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702012:106</text:p>
          </table:table-cell>
          <table:table-cell table:style-name="ce26" office:value-type="float" office:value="702012.47" calcext:value-type="float">
            <text:p>702012,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2:0101001:5654</text:p>
          </table:table-cell>
          <table:table-cell table:style-name="ce26" office:value-type="float" office:value="2532097.04" calcext:value-type="float">
            <text:p>2532097,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2:0102006:1095</text:p>
          </table:table-cell>
          <table:table-cell table:style-name="ce26" office:value-type="float" office:value="1143778.85" calcext:value-type="float">
            <text:p>1143778,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2:0202002:2473</text:p>
          </table:table-cell>
          <table:table-cell table:style-name="ce26" office:value-type="float" office:value="529953.14" calcext:value-type="float">
            <text:p>529953,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101008:464</text:p>
          </table:table-cell>
          <table:table-cell table:style-name="ce26" office:value-type="float" office:value="1242673.68" calcext:value-type="float">
            <text:p>1242673,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302001:1421</text:p>
          </table:table-cell>
          <table:table-cell table:style-name="ce26" office:value-type="float" office:value="658981.2" calcext:value-type="float">
            <text:p>658981,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302001:1422</text:p>
          </table:table-cell>
          <table:table-cell table:style-name="ce26" office:value-type="float" office:value="731656.96" calcext:value-type="float">
            <text:p>731656,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302001:1423</text:p>
          </table:table-cell>
          <table:table-cell table:style-name="ce26" office:value-type="float" office:value="2723981.71" calcext:value-type="float">
            <text:p>2723981,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302001:1424</text:p>
          </table:table-cell>
          <table:table-cell table:style-name="ce26" office:value-type="float" office:value="23724330.71" calcext:value-type="float">
            <text:p>23724330,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401004:5078</text:p>
          </table:table-cell>
          <table:table-cell table:style-name="ce26" office:value-type="float" office:value="1082434.19" calcext:value-type="float">
            <text:p>1082434,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401004:5079</text:p>
          </table:table-cell>
          <table:table-cell table:style-name="ce26" office:value-type="float" office:value="1080251.86" calcext:value-type="float">
            <text:p>1080251,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401004:5080</text:p>
          </table:table-cell>
          <table:table-cell table:style-name="ce26" office:value-type="float" office:value="871442.88" calcext:value-type="float">
            <text:p>871442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401004:5081</text:p>
          </table:table-cell>
          <table:table-cell table:style-name="ce26" office:value-type="float" office:value="1078069.54" calcext:value-type="float">
            <text:p>1078069,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401004:5082</text:p>
          </table:table-cell>
          <table:table-cell table:style-name="ce26" office:value-type="float" office:value="871442.88" calcext:value-type="float">
            <text:p>871442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401004:5083</text:p>
          </table:table-cell>
          <table:table-cell table:style-name="ce26" office:value-type="float" office:value="1078069.54" calcext:value-type="float">
            <text:p>1078069,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401004:5084</text:p>
          </table:table-cell>
          <table:table-cell table:style-name="ce26" office:value-type="float" office:value="871442.88" calcext:value-type="float">
            <text:p>871442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401004:5085</text:p>
          </table:table-cell>
          <table:table-cell table:style-name="ce26" office:value-type="float" office:value="871442.88" calcext:value-type="float">
            <text:p>871442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401004:5086</text:p>
          </table:table-cell>
          <table:table-cell table:style-name="ce26" office:value-type="float" office:value="1080251.86" calcext:value-type="float">
            <text:p>1080251,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01:4246</text:p>
          </table:table-cell>
          <table:table-cell table:style-name="ce26" office:value-type="float" office:value="17534164.7" calcext:value-type="float">
            <text:p>17534164,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17:1790</text:p>
          </table:table-cell>
          <table:table-cell table:style-name="ce26" office:value-type="float" office:value="3475457.7" calcext:value-type="float">
            <text:p>3475457,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22:1552</text:p>
          </table:table-cell>
          <table:table-cell table:style-name="ce26" office:value-type="float" office:value="4598925.06" calcext:value-type="float">
            <text:p>4598925,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30:19672</text:p>
          </table:table-cell>
          <table:table-cell table:style-name="ce26" office:value-type="float" office:value="3922525.44" calcext:value-type="float">
            <text:p>3922525,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30:19805</text:p>
          </table:table-cell>
          <table:table-cell table:style-name="ce26" office:value-type="float" office:value="3254749.66" calcext:value-type="float">
            <text:p>3254749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50:1769</text:p>
          </table:table-cell>
          <table:table-cell table:style-name="ce26" office:value-type="float" office:value="6263214.99" calcext:value-type="float">
            <text:p>6263214,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57:2426</text:p>
          </table:table-cell>
          <table:table-cell table:style-name="ce26" office:value-type="float" office:value="1398648.48" calcext:value-type="float">
            <text:p>1398648,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59:827</text:p>
          </table:table-cell>
          <table:table-cell table:style-name="ce26" office:value-type="float" office:value="798391.76" calcext:value-type="float">
            <text:p>798391,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60:4707</text:p>
          </table:table-cell>
          <table:table-cell table:style-name="ce26" office:value-type="float" office:value="1182650.76" calcext:value-type="float">
            <text:p>1182650,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1:2514</text:p>
          </table:table-cell>
          <table:table-cell table:style-name="ce26" office:value-type="float" office:value="9933232.04" calcext:value-type="float">
            <text:p>9933232,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2:1204</text:p>
          </table:table-cell>
          <table:table-cell table:style-name="ce26" office:value-type="float" office:value="2398223.07" calcext:value-type="float">
            <text:p>2398223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6:8801</text:p>
          </table:table-cell>
          <table:table-cell table:style-name="ce26" office:value-type="float" office:value="1560432.06" calcext:value-type="float">
            <text:p>1560432,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301002:1098</text:p>
          </table:table-cell>
          <table:table-cell table:style-name="ce26" office:value-type="float" office:value="131173413.33" calcext:value-type="float">
            <text:p>131173413,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401030:1667</text:p>
          </table:table-cell>
          <table:table-cell table:style-name="ce26" office:value-type="float" office:value="312369.42" calcext:value-type="float">
            <text:p>312369,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501009:8434</text:p>
          </table:table-cell>
          <table:table-cell table:style-name="ce26" office:value-type="float" office:value="341955421.11" calcext:value-type="float">
            <text:p>341955421,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501009:8435</text:p>
          </table:table-cell>
          <table:table-cell table:style-name="ce26" office:value-type="float" office:value="2892664.12" calcext:value-type="float">
            <text:p>2892664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501009:8436</text:p>
          </table:table-cell>
          <table:table-cell table:style-name="ce26" office:value-type="float" office:value="1818405.88" calcext:value-type="float">
            <text:p>1818405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501009:8437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501009:8438</text:p>
          </table:table-cell>
          <table:table-cell table:style-name="ce26" office:value-type="float" office:value="3082897.34" calcext:value-type="float">
            <text:p>3082897,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501009:8439</text:p>
          </table:table-cell>
          <table:table-cell table:style-name="ce26" office:value-type="float" office:value="2903854.3" calcext:value-type="float">
            <text:p>2903854,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501009:8440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501009:8441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501009:8442</text:p>
          </table:table-cell>
          <table:table-cell table:style-name="ce26" office:value-type="float" office:value="3088492.44" calcext:value-type="float">
            <text:p>3088492,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501009:8443</text:p>
          </table:table-cell>
          <table:table-cell table:style-name="ce26" office:value-type="float" office:value="2898259.21" calcext:value-type="float">
            <text:p>2898259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501009:8444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501009:8445</text:p>
          </table:table-cell>
          <table:table-cell table:style-name="ce26" office:value-type="float" office:value="2898259.21" calcext:value-type="float">
            <text:p>2898259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501009:8446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501009:8447</text:p>
          </table:table-cell>
          <table:table-cell table:style-name="ce26" office:value-type="float" office:value="3077302.25" calcext:value-type="float">
            <text:p>3077302,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501009:8448</text:p>
          </table:table-cell>
          <table:table-cell table:style-name="ce26" office:value-type="float" office:value="2892664.12" calcext:value-type="float">
            <text:p>2892664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501009:8449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501009:8450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501009:8451</text:p>
          </table:table-cell>
          <table:table-cell table:style-name="ce26" office:value-type="float" office:value="3077302.25" calcext:value-type="float">
            <text:p>3077302,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501009:8452</text:p>
          </table:table-cell>
          <table:table-cell table:style-name="ce26" office:value-type="float" office:value="2903854.3" calcext:value-type="float">
            <text:p>2903854,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501009:8453</text:p>
          </table:table-cell>
          <table:table-cell table:style-name="ce26" office:value-type="float" office:value="1829596.07" calcext:value-type="float">
            <text:p>1829596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501009:8454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501009:8455</text:p>
          </table:table-cell>
          <table:table-cell table:style-name="ce26" office:value-type="float" office:value="3088492.44" calcext:value-type="float">
            <text:p>3088492,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501009:8456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501009:8457</text:p>
          </table:table-cell>
          <table:table-cell table:style-name="ce26" office:value-type="float" office:value="2909449.4" calcext:value-type="float">
            <text:p>2909449,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501009:8458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501009:8459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501009:8460</text:p>
          </table:table-cell>
          <table:table-cell table:style-name="ce26" office:value-type="float" office:value="3099682.63" calcext:value-type="float">
            <text:p>3099682,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501009:8461</text:p>
          </table:table-cell>
          <table:table-cell table:style-name="ce26" office:value-type="float" office:value="2898259.21" calcext:value-type="float">
            <text:p>2898259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501009:8462</text:p>
          </table:table-cell>
          <table:table-cell table:style-name="ce26" office:value-type="float" office:value="1818405.88" calcext:value-type="float">
            <text:p>1818405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501009:8463</text:p>
          </table:table-cell>
          <table:table-cell table:style-name="ce26" office:value-type="float" office:value="1829596.07" calcext:value-type="float">
            <text:p>1829596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501009:8464</text:p>
          </table:table-cell>
          <table:table-cell table:style-name="ce26" office:value-type="float" office:value="3088492.44" calcext:value-type="float">
            <text:p>3088492,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501009:8465</text:p>
          </table:table-cell>
          <table:table-cell table:style-name="ce26" office:value-type="float" office:value="3289915.86" calcext:value-type="float">
            <text:p>3289915,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501009:8466</text:p>
          </table:table-cell>
          <table:table-cell table:style-name="ce26" office:value-type="float" office:value="1650553.02" calcext:value-type="float">
            <text:p>1650553,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501009:8467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501009:8468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501009:8469</text:p>
          </table:table-cell>
          <table:table-cell table:style-name="ce26" office:value-type="float" office:value="2226847.81" calcext:value-type="float">
            <text:p>2226847,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501009:8470</text:p>
          </table:table-cell>
          <table:table-cell table:style-name="ce26" office:value-type="float" office:value="2736001.45" calcext:value-type="float">
            <text:p>2736001,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501009:8471</text:p>
          </table:table-cell>
          <table:table-cell table:style-name="ce26" office:value-type="float" office:value="3284320.77" calcext:value-type="float">
            <text:p>3284320,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501009:8472</text:p>
          </table:table-cell>
          <table:table-cell table:style-name="ce26" office:value-type="float" office:value="1656148.12" calcext:value-type="float">
            <text:p>1656148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501009:8473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501009:8474</text:p>
          </table:table-cell>
          <table:table-cell table:style-name="ce26" office:value-type="float" office:value="2238038" calcext:value-type="float">
            <text:p>22380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501009:8475</text:p>
          </table:table-cell>
          <table:table-cell table:style-name="ce26" office:value-type="float" office:value="2730406.36" calcext:value-type="float">
            <text:p>2730406,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501009:8476</text:p>
          </table:table-cell>
          <table:table-cell table:style-name="ce26" office:value-type="float" office:value="3284320.77" calcext:value-type="float">
            <text:p>3284320,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501009:8477</text:p>
          </table:table-cell>
          <table:table-cell table:style-name="ce26" office:value-type="float" office:value="1661743.21" calcext:value-type="float">
            <text:p>1661743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501009:8478</text:p>
          </table:table-cell>
          <table:table-cell table:style-name="ce26" office:value-type="float" office:value="3088492.44" calcext:value-type="float">
            <text:p>3088492,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501009:8479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501009:8480</text:p>
          </table:table-cell>
          <table:table-cell table:style-name="ce26" office:value-type="float" office:value="2243633.09" calcext:value-type="float">
            <text:p>2243633,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501009:8481</text:p>
          </table:table-cell>
          <table:table-cell table:style-name="ce26" office:value-type="float" office:value="2741596.55" calcext:value-type="float">
            <text:p>2741596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501009:8482</text:p>
          </table:table-cell>
          <table:table-cell table:style-name="ce26" office:value-type="float" office:value="3278725.67" calcext:value-type="float">
            <text:p>3278725,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501009:8483</text:p>
          </table:table-cell>
          <table:table-cell table:style-name="ce26" office:value-type="float" office:value="1661743.21" calcext:value-type="float">
            <text:p>1661743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501009:8484</text:p>
          </table:table-cell>
          <table:table-cell table:style-name="ce26" office:value-type="float" office:value="1818405.88" calcext:value-type="float">
            <text:p>1818405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501009:8485</text:p>
          </table:table-cell>
          <table:table-cell table:style-name="ce26" office:value-type="float" office:value="2238038" calcext:value-type="float">
            <text:p>22380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501009:8486</text:p>
          </table:table-cell>
          <table:table-cell table:style-name="ce26" office:value-type="float" office:value="2724811.27" calcext:value-type="float">
            <text:p>2724811,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501009:8487</text:p>
          </table:table-cell>
          <table:table-cell table:style-name="ce26" office:value-type="float" office:value="3295510.95" calcext:value-type="float">
            <text:p>3295510,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501009:8488</text:p>
          </table:table-cell>
          <table:table-cell table:style-name="ce26" office:value-type="float" office:value="1656148.12" calcext:value-type="float">
            <text:p>1656148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501009:8489</text:p>
          </table:table-cell>
          <table:table-cell table:style-name="ce26" office:value-type="float" office:value="2898259.21" calcext:value-type="float">
            <text:p>2898259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501009:8490</text:p>
          </table:table-cell>
          <table:table-cell table:style-name="ce26" office:value-type="float" office:value="1818405.88" calcext:value-type="float">
            <text:p>1818405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501009:8491</text:p>
          </table:table-cell>
          <table:table-cell table:style-name="ce26" office:value-type="float" office:value="2232442.9" calcext:value-type="float">
            <text:p>2232442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501009:8492</text:p>
          </table:table-cell>
          <table:table-cell table:style-name="ce26" office:value-type="float" office:value="2736001.45" calcext:value-type="float">
            <text:p>2736001,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501009:8493</text:p>
          </table:table-cell>
          <table:table-cell table:style-name="ce26" office:value-type="float" office:value="3289915.86" calcext:value-type="float">
            <text:p>3289915,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501009:8494</text:p>
          </table:table-cell>
          <table:table-cell table:style-name="ce26" office:value-type="float" office:value="1661743.21" calcext:value-type="float">
            <text:p>1661743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501009:8495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501009:8496</text:p>
          </table:table-cell>
          <table:table-cell table:style-name="ce26" office:value-type="float" office:value="2243633.09" calcext:value-type="float">
            <text:p>2243633,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501009:8497</text:p>
          </table:table-cell>
          <table:table-cell table:style-name="ce26" office:value-type="float" office:value="2736001.45" calcext:value-type="float">
            <text:p>2736001,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501009:8498</text:p>
          </table:table-cell>
          <table:table-cell table:style-name="ce26" office:value-type="float" office:value="3284320.77" calcext:value-type="float">
            <text:p>3284320,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501009:8499</text:p>
          </table:table-cell>
          <table:table-cell table:style-name="ce26" office:value-type="float" office:value="1656148.12" calcext:value-type="float">
            <text:p>1656148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501009:8500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501009:8501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501009:8502</text:p>
          </table:table-cell>
          <table:table-cell table:style-name="ce26" office:value-type="float" office:value="2243633.09" calcext:value-type="float">
            <text:p>2243633,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501009:8503</text:p>
          </table:table-cell>
          <table:table-cell table:style-name="ce26" office:value-type="float" office:value="2736001.45" calcext:value-type="float">
            <text:p>2736001,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501009:8504</text:p>
          </table:table-cell>
          <table:table-cell table:style-name="ce26" office:value-type="float" office:value="3278725.67" calcext:value-type="float">
            <text:p>3278725,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501009:8505</text:p>
          </table:table-cell>
          <table:table-cell table:style-name="ce26" office:value-type="float" office:value="1667338.31" calcext:value-type="float">
            <text:p>1667338,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501009:8506</text:p>
          </table:table-cell>
          <table:table-cell table:style-name="ce26" office:value-type="float" office:value="1818405.88" calcext:value-type="float">
            <text:p>1818405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501009:8507</text:p>
          </table:table-cell>
          <table:table-cell table:style-name="ce26" office:value-type="float" office:value="2243633.09" calcext:value-type="float">
            <text:p>2243633,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501009:8508</text:p>
          </table:table-cell>
          <table:table-cell table:style-name="ce26" office:value-type="float" office:value="2730406.36" calcext:value-type="float">
            <text:p>2730406,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501009:8509</text:p>
          </table:table-cell>
          <table:table-cell table:style-name="ce26" office:value-type="float" office:value="3278725.67" calcext:value-type="float">
            <text:p>3278725,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501009:8510</text:p>
          </table:table-cell>
          <table:table-cell table:style-name="ce26" office:value-type="float" office:value="1661743.21" calcext:value-type="float">
            <text:p>1661743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501009:8511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501009:8512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501009:8513</text:p>
          </table:table-cell>
          <table:table-cell table:style-name="ce26" office:value-type="float" office:value="2238038" calcext:value-type="float">
            <text:p>22380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501009:8514</text:p>
          </table:table-cell>
          <table:table-cell table:style-name="ce26" office:value-type="float" office:value="2730406.36" calcext:value-type="float">
            <text:p>2730406,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501009:8515</text:p>
          </table:table-cell>
          <table:table-cell table:style-name="ce26" office:value-type="float" office:value="3082897.34" calcext:value-type="float">
            <text:p>3082897,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5:0109005:441</text:p>
          </table:table-cell>
          <table:table-cell table:style-name="ce26" office:value-type="float" office:value="434096.07" calcext:value-type="float">
            <text:p>434096,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5:0111002:1189</text:p>
          </table:table-cell>
          <table:table-cell table:style-name="ce26" office:value-type="float" office:value="99928.85" calcext:value-type="float">
            <text:p>99928,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5:0111002:1190</text:p>
          </table:table-cell>
          <table:table-cell table:style-name="ce26" office:value-type="float" office:value="31444.13" calcext:value-type="float">
            <text:p>31444,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5:0111002:1191</text:p>
          </table:table-cell>
          <table:table-cell table:style-name="ce26" office:value-type="float" office:value="32600.31" calcext:value-type="float">
            <text:p>32600,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5:0301008:979</text:p>
          </table:table-cell>
          <table:table-cell table:style-name="ce26" office:value-type="float" office:value="80396.84" calcext:value-type="float">
            <text:p>80396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5:0301008:980</text:p>
          </table:table-cell>
          <table:table-cell table:style-name="ce26" office:value-type="float" office:value="41672" calcext:value-type="float">
            <text:p>416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6:0101001:2719</text:p>
          </table:table-cell>
          <table:table-cell table:style-name="ce26" office:value-type="float" office:value="93926.34" calcext:value-type="float">
            <text:p>93926,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6:0102002:3406</text:p>
          </table:table-cell>
          <table:table-cell table:style-name="ce26" office:value-type="float" office:value="3188850.62" calcext:value-type="float">
            <text:p>3188850,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6:0201003:12686</text:p>
          </table:table-cell>
          <table:table-cell table:style-name="ce26" office:value-type="float" office:value="31934590.74" calcext:value-type="float">
            <text:p>31934590,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6:0201003:12725</text:p>
          </table:table-cell>
          <table:table-cell table:style-name="ce26" office:value-type="float" office:value="2443623.34" calcext:value-type="float">
            <text:p>2443623,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6:0302001:1890</text:p>
          </table:table-cell>
          <table:table-cell table:style-name="ce26" office:value-type="float" office:value="2253851.02" calcext:value-type="float">
            <text:p>2253851,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6:0401004:9018</text:p>
          </table:table-cell>
          <table:table-cell table:style-name="ce26" office:value-type="float" office:value="228272.02" calcext:value-type="float">
            <text:p>228272,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7:0105002:1958</text:p>
          </table:table-cell>
          <table:table-cell table:style-name="ce26" office:value-type="float" office:value="952940.11" calcext:value-type="float">
            <text:p>952940,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8:1004004:775</text:p>
          </table:table-cell>
          <table:table-cell table:style-name="ce26" office:value-type="float" office:value="119616076.46" calcext:value-type="float">
            <text:p>119616076,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8:1004004:776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8:1004004:777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8:1004004:778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8:1004004:779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8:1004004:780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8:1004004:781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8:1004004:782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8:1004004:783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8:1004004:784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8:1004004:785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8:1004004:786</text:p>
          </table:table-cell>
          <table:table-cell table:style-name="ce26" office:value-type="float" office:value="1139962.61" calcext:value-type="float">
            <text:p>1139962,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8:1004004:787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8:1004004:788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8:1004004:789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8:1004004:790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8:1004004:791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8:1004004:792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8:1004004:793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8:1004004:794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8:1004004:795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8:1004004:796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8:1004004:797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8:1004004:798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8:1004004:799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8:1004004:800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8:1004004:801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8:1004004:802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8:1004004:803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8:1004004:804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8:1004004:805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8:1004004:806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8:1004004:807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8:1004004:808</text:p>
          </table:table-cell>
          <table:table-cell table:style-name="ce26" office:value-type="float" office:value="1363288.62" calcext:value-type="float">
            <text:p>1363288,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8:1004004:809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8:1004004:810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8:1004004:811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8:1004004:812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8:1004004:813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8:1004004:814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8:1004004:815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8:1004004:816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8:1004004:817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8:1004004:818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8:1004004:819</text:p>
          </table:table-cell>
          <table:table-cell table:style-name="ce26" office:value-type="float" office:value="1359955.39" calcext:value-type="float">
            <text:p>1359955,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8:1004004:820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8:1004004:821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8:1004004:822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8:1004004:823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8:1004004:824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8:1004004:825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8:1004004:826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8:1004004:827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8:1004004:828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8:1004004:829</text:p>
          </table:table-cell>
          <table:table-cell table:style-name="ce26" office:value-type="float" office:value="1356622.17" calcext:value-type="float">
            <text:p>1356622,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8:1004004:830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8:1004004:831</text:p>
          </table:table-cell>
          <table:table-cell table:style-name="ce26" office:value-type="float" office:value="2106597.57" calcext:value-type="float">
            <text:p>2106597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8:1004004:832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8:1004004:833</text:p>
          </table:table-cell>
          <table:table-cell table:style-name="ce26" office:value-type="float" office:value="1153295.5" calcext:value-type="float">
            <text:p>1153295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8:1004004:834</text:p>
          </table:table-cell>
          <table:table-cell table:style-name="ce26" office:value-type="float" office:value="1143295.83" calcext:value-type="float">
            <text:p>1143295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8:1004004:835</text:p>
          </table:table-cell>
          <table:table-cell table:style-name="ce26" office:value-type="float" office:value="2109930.79" calcext:value-type="float">
            <text:p>2109930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8:1004005:1040</text:p>
          </table:table-cell>
          <table:table-cell table:style-name="ce26" office:value-type="float" office:value="356612.98" calcext:value-type="float">
            <text:p>356612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9:0101006:1070</text:p>
          </table:table-cell>
          <table:table-cell table:style-name="ce26" office:value-type="float" office:value="530284.79" calcext:value-type="float">
            <text:p>530284,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9:0101006:1686</text:p>
          </table:table-cell>
          <table:table-cell table:style-name="ce26" office:value-type="float" office:value="556339.24" calcext:value-type="float">
            <text:p>556339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9:0101019:1928</text:p>
          </table:table-cell>
          <table:table-cell table:style-name="ce26" office:value-type="float" office:value="2182034.72" calcext:value-type="float">
            <text:p>2182034,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9:0203001:324</text:p>
          </table:table-cell>
          <table:table-cell table:style-name="ce26" office:value-type="float" office:value="1540674.98" calcext:value-type="float">
            <text:p>1540674,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103020:1099</text:p>
          </table:table-cell>
          <table:table-cell table:style-name="ce26" office:value-type="float" office:value="140313.41" calcext:value-type="float">
            <text:p>140313,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103020:1100</text:p>
          </table:table-cell>
          <table:table-cell table:style-name="ce26" office:value-type="float" office:value="111787.26" calcext:value-type="float">
            <text:p>111787,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201019:239</text:p>
          </table:table-cell>
          <table:table-cell table:style-name="ce26" office:value-type="float" office:value="22363378" calcext:value-type="float">
            <text:p>223633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203010:1859</text:p>
          </table:table-cell>
          <table:table-cell table:style-name="ce26" office:value-type="float" office:value="229597.5" calcext:value-type="float">
            <text:p>229597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204088:2382</text:p>
          </table:table-cell>
          <table:table-cell table:style-name="ce26" office:value-type="float" office:value="2970717.12" calcext:value-type="float">
            <text:p>2970717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209009:121</text:p>
          </table:table-cell>
          <table:table-cell table:style-name="ce26" office:value-type="float" office:value="1307830.89" calcext:value-type="float">
            <text:p>1307830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212061:501</text:p>
          </table:table-cell>
          <table:table-cell table:style-name="ce26" office:value-type="float" office:value="1272352.51" calcext:value-type="float">
            <text:p>1272352,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214002:305</text:p>
          </table:table-cell>
          <table:table-cell table:style-name="ce26" office:value-type="float" office:value="887273.53" calcext:value-type="float">
            <text:p>887273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301014:1951</text:p>
          </table:table-cell>
          <table:table-cell table:style-name="ce26" office:value-type="float" office:value="202298.33" calcext:value-type="float">
            <text:p>202298,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301033:3496</text:p>
          </table:table-cell>
          <table:table-cell table:style-name="ce26" office:value-type="float" office:value="2782336.9" calcext:value-type="float">
            <text:p>2782336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301042:1733</text:p>
          </table:table-cell>
          <table:table-cell table:style-name="ce26" office:value-type="float" office:value="4636052.22" calcext:value-type="float">
            <text:p>4636052,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301042:1734</text:p>
          </table:table-cell>
          <table:table-cell table:style-name="ce26" office:value-type="float" office:value="4663507.69" calcext:value-type="float">
            <text:p>4663507,6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301068:3915</text:p>
          </table:table-cell>
          <table:table-cell table:style-name="ce26" office:value-type="float" office:value="9928473.88" calcext:value-type="float">
            <text:p>9928473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409001:4568</text:p>
          </table:table-cell>
          <table:table-cell table:style-name="ce26" office:value-type="float" office:value="182592.58" calcext:value-type="float">
            <text:p>182592,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412018:4797</text:p>
          </table:table-cell>
          <table:table-cell table:style-name="ce26" office:value-type="float" office:value="3034613.06" calcext:value-type="float">
            <text:p>3034613,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421003:432</text:p>
          </table:table-cell>
          <table:table-cell table:style-name="ce26" office:value-type="float" office:value="863428.12" calcext:value-type="float">
            <text:p>863428,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504048:409</text:p>
          </table:table-cell>
          <table:table-cell table:style-name="ce26" office:value-type="float" office:value="3885678.65" calcext:value-type="float">
            <text:p>3885678,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504048:410</text:p>
          </table:table-cell>
          <table:table-cell table:style-name="ce26" office:value-type="float" office:value="7289912.24" calcext:value-type="float">
            <text:p>7289912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504048:411</text:p>
          </table:table-cell>
          <table:table-cell table:style-name="ce26" office:value-type="float" office:value="4791705.18" calcext:value-type="float">
            <text:p>4791705,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504048:412</text:p>
          </table:table-cell>
          <table:table-cell table:style-name="ce26" office:value-type="float" office:value="4950923.24" calcext:value-type="float">
            <text:p>4950923,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504048:413</text:p>
          </table:table-cell>
          <table:table-cell table:style-name="ce26" office:value-type="float" office:value="19352575.13" calcext:value-type="float">
            <text:p>19352575,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511004:236</text:p>
          </table:table-cell>
          <table:table-cell table:style-name="ce26" office:value-type="float" office:value="779004.53" calcext:value-type="float">
            <text:p>779004,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521001:774</text:p>
          </table:table-cell>
          <table:table-cell table:style-name="ce26" office:value-type="float" office:value="2508513.88" calcext:value-type="float">
            <text:p>2508513,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601007:167</text:p>
          </table:table-cell>
          <table:table-cell table:style-name="ce26" office:value-type="float" office:value="2396145.02" calcext:value-type="float">
            <text:p>2396145,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602050:2795</text:p>
          </table:table-cell>
          <table:table-cell table:style-name="ce26" office:value-type="float" office:value="7879630.75" calcext:value-type="float">
            <text:p>7879630,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605054:3877</text:p>
          </table:table-cell>
          <table:table-cell table:style-name="ce26" office:value-type="float" office:value="1796515.74" calcext:value-type="float">
            <text:p>1796515,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1:0103021:3243</text:p>
          </table:table-cell>
          <table:table-cell table:style-name="ce26" office:value-type="float" office:value="216030.5" calcext:value-type="float">
            <text:p>216030,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1:0103036:23</text:p>
          </table:table-cell>
          <table:table-cell table:style-name="ce26" office:value-type="float" office:value="461267.51" calcext:value-type="float">
            <text:p>461267,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1:0107017:712</text:p>
          </table:table-cell>
          <table:table-cell table:style-name="ce26" office:value-type="float" office:value="1191324.16" calcext:value-type="float">
            <text:p>1191324,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1:0107017:713</text:p>
          </table:table-cell>
          <table:table-cell table:style-name="ce26" office:value-type="float" office:value="1174141.6" calcext:value-type="float">
            <text:p>1174141,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1:0201003:1781</text:p>
          </table:table-cell>
          <table:table-cell table:style-name="ce26" office:value-type="float" office:value="3139229.21" calcext:value-type="float">
            <text:p>3139229,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1:0201003:1782</text:p>
          </table:table-cell>
          <table:table-cell table:style-name="ce26" office:value-type="float" office:value="1065609.92" calcext:value-type="float">
            <text:p>1065609,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1:0201003:1783</text:p>
          </table:table-cell>
          <table:table-cell table:style-name="ce26" office:value-type="float" office:value="938065.87" calcext:value-type="float">
            <text:p>938065,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1:0201003:1784</text:p>
          </table:table-cell>
          <table:table-cell table:style-name="ce26" office:value-type="float" office:value="998752.15" calcext:value-type="float">
            <text:p>998752,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1:0201003:1785</text:p>
          </table:table-cell>
          <table:table-cell table:style-name="ce26" office:value-type="float" office:value="1239440.1" calcext:value-type="float">
            <text:p>1239440,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1:0201003:1786</text:p>
          </table:table-cell>
          <table:table-cell table:style-name="ce26" office:value-type="float" office:value="1074867.15" calcext:value-type="float">
            <text:p>1074867,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1:0201003:1787</text:p>
          </table:table-cell>
          <table:table-cell table:style-name="ce26" office:value-type="float" office:value="966866.14" calcext:value-type="float">
            <text:p>966866,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1:0404019:740</text:p>
          </table:table-cell>
          <table:table-cell table:style-name="ce26" office:value-type="float" office:value="3609.76" calcext:value-type="float">
            <text:p>3609,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1:0404019:777</text:p>
          </table:table-cell>
          <table:table-cell table:style-name="ce26" office:value-type="float" office:value="291915.39" calcext:value-type="float">
            <text:p>291915,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1011:1401</text:p>
          </table:table-cell>
          <table:table-cell table:style-name="ce26" office:value-type="float" office:value="503931.71" calcext:value-type="float">
            <text:p>503931,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1017:4691</text:p>
          </table:table-cell>
          <table:table-cell table:style-name="ce26" office:value-type="float" office:value="2521811.66" calcext:value-type="float">
            <text:p>2521811,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1017:4692</text:p>
          </table:table-cell>
          <table:table-cell table:style-name="ce26" office:value-type="float" office:value="1907844.89" calcext:value-type="float">
            <text:p>1907844,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1017:4693</text:p>
          </table:table-cell>
          <table:table-cell table:style-name="ce26" office:value-type="float" office:value="1923762.55" calcext:value-type="float">
            <text:p>1923762,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1017:4694</text:p>
          </table:table-cell>
          <table:table-cell table:style-name="ce26" office:value-type="float" office:value="1941954.15" calcext:value-type="float">
            <text:p>1941954,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1017:4695</text:p>
          </table:table-cell>
          <table:table-cell table:style-name="ce26" office:value-type="float" office:value="1955597.86" calcext:value-type="float">
            <text:p>1955597,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1023:3178</text:p>
          </table:table-cell>
          <table:table-cell table:style-name="ce26" office:value-type="float" office:value="116233.91" calcext:value-type="float">
            <text:p>116233,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2007:3255</text:p>
          </table:table-cell>
          <table:table-cell table:style-name="ce26" office:value-type="float" office:value="4629286.22" calcext:value-type="float">
            <text:p>4629286,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3003:11130</text:p>
          </table:table-cell>
          <table:table-cell table:style-name="ce26" office:value-type="float" office:value="290595.02" calcext:value-type="float">
            <text:p>290595,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3003:4582</text:p>
          </table:table-cell>
          <table:table-cell table:style-name="ce26" office:value-type="float" office:value="667242.9" calcext:value-type="float">
            <text:p>667242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2:0103020:2494</text:p>
          </table:table-cell>
          <table:table-cell table:style-name="ce26" office:value-type="float" office:value="136052.61" calcext:value-type="float">
            <text:p>136052,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2:0103020:2495</text:p>
          </table:table-cell>
          <table:table-cell table:style-name="ce26" office:value-type="float" office:value="2880814.87" calcext:value-type="float">
            <text:p>2880814,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2:0103020:2496</text:p>
          </table:table-cell>
          <table:table-cell table:style-name="ce26" office:value-type="float" office:value="2717216.71" calcext:value-type="float">
            <text:p>2717216,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2:0103020:2497</text:p>
          </table:table-cell>
          <table:table-cell table:style-name="ce26" office:value-type="float" office:value="829888.85" calcext:value-type="float">
            <text:p>829888,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2:0103020:2498</text:p>
          </table:table-cell>
          <table:table-cell table:style-name="ce26" office:value-type="float" office:value="2681522.57" calcext:value-type="float">
            <text:p>2681522,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7:1173</text:p>
          </table:table-cell>
          <table:table-cell table:style-name="ce26" office:value-type="float" office:value="783376.97" calcext:value-type="float">
            <text:p>783376,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27:6081</text:p>
          </table:table-cell>
          <table:table-cell table:style-name="ce26" office:value-type="float" office:value="156037.04" calcext:value-type="float">
            <text:p>156037,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6:0102002:3466</text:p>
          </table:table-cell>
          <table:table-cell table:style-name="ce26" office:value-type="float" office:value="116449.05" calcext:value-type="float">
            <text:p>116449,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6:0103001:18585</text:p>
          </table:table-cell>
          <table:table-cell table:style-name="ce26" office:value-type="float" office:value="124884.31" calcext:value-type="float">
            <text:p>124884,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7:0102001:6261</text:p>
          </table:table-cell>
          <table:table-cell table:style-name="ce26" office:value-type="float" office:value="860810.32" calcext:value-type="float">
            <text:p>860810,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7:0102002:6115</text:p>
          </table:table-cell>
          <table:table-cell table:style-name="ce26" office:value-type="float" office:value="334152.58" calcext:value-type="float">
            <text:p>334152,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7:0103002:7635</text:p>
          </table:table-cell>
          <table:table-cell table:style-name="ce26" office:value-type="float" office:value="982142.31" calcext:value-type="float">
            <text:p>982142,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7:0103002:7636</text:p>
          </table:table-cell>
          <table:table-cell table:style-name="ce26" office:value-type="float" office:value="1279636.38" calcext:value-type="float">
            <text:p>1279636,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7:0103002:7637</text:p>
          </table:table-cell>
          <table:table-cell table:style-name="ce26" office:value-type="float" office:value="387167.77" calcext:value-type="float">
            <text:p>387167,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7:0103002:7638</text:p>
          </table:table-cell>
          <table:table-cell table:style-name="ce26" office:value-type="float" office:value="389219.9" calcext:value-type="float">
            <text:p>389219,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7:0103003:6802</text:p>
          </table:table-cell>
          <table:table-cell table:style-name="ce26" office:value-type="float" office:value="109844.32" calcext:value-type="float">
            <text:p>109844,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8:0101001:21613</text:p>
          </table:table-cell>
          <table:table-cell table:style-name="ce26" office:value-type="float" office:value="253866.84" calcext:value-type="float">
            <text:p>253866,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8:0101001:9307</text:p>
          </table:table-cell>
          <table:table-cell table:style-name="ce26" office:value-type="float" office:value="687802.48" calcext:value-type="float">
            <text:p>687802,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8:0101002:23067</text:p>
          </table:table-cell>
          <table:table-cell table:style-name="ce26" office:value-type="float" office:value="1930830.35" calcext:value-type="float">
            <text:p>1930830,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8:0101002:23068</text:p>
          </table:table-cell>
          <table:table-cell table:style-name="ce26" office:value-type="float" office:value="723550.6" calcext:value-type="float">
            <text:p>723550,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6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28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7:4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1004:1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1004:1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1004:1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4:2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1004:2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1004:2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1004:2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4:2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1004:2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1004:2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4:2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1004:2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1004:2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1004:2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1004:2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1004:2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1004:2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1004:2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1004:2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1004:2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1004: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3003:3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0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0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11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11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11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11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11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11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11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11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11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3:12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3:12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3:12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3:12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3:12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3:12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2003:13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2003:14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2003:14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2003:14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2003:14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2003:14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2003:14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2003:14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2003:14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2003:14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2003:15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2003:19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2003:20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2003:20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2003:20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2003:20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2003:20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2003:21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2003:21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2003:21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2003:21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2003:21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2003:22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2003:226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2003:23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000000:3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1003:15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31001:6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1001:49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1001:5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1001:8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2001:2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10001:12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000000:42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000000:48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101001:30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101001:8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801001:15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2507001:8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101001:6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101001:6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101001:9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101001:9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110003:28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110003:34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110003:38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201003:7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201003:7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201003:7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201003:7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201003:7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201003:7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201003:7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201003:7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201003:76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201003:7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201003:7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201003:7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201003:7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201003:7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201003:7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201003:7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201003:7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201003:7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201003:7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201003:8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201003:8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201003:8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201003:8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201003:8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201003:8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201003:8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201003:8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201003:8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201003:8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201003:8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201003:8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201003:8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201003:8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201003:8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201003:8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201003:8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201003:8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201003:8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201003:8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201003:8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201003:8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201003:8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201003:8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201003:8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201003:8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201003:8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201003:8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201003:8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201003:8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201003:8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201003:9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201003:9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201003:9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201003:9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201003:9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201003:9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201003:9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201003:9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0:0201003:9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201003:9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201003:9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201003:9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201003:9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201003:9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201003:9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201003:9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201003:9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201003:9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201003:9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201003:9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201003:9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304001:10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0:0304001:10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0:0304001:10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0:0304001:10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0:0304001:10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0:0304001:11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0:0304001:11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0:0304001:11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0:0304001:11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0:0304001:11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304001:11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304001:11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304001:12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304001:12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304001:12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304001:12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304001:12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0:0304001:12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0:0304001:12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0:0304001:12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0:0304001:12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0:0304001:12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0:0304001:15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0:0304001:15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0:0304001:4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0:0304001:4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0:0304001:4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0:0304001:4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0:0304001:4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0:0304001:4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0:0304001:4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0:0304001:4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0:0304001:4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304001:4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0:0304001:4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0:0304001:4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0:0304001:4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0:0304001:5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304001:5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304001:5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304001:5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304001:5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304001:5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304001:5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304001:5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304001:5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304001:5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304001:5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304001:5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304001:5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304001:5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304001:5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304001:5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304001:5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304001:5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304001:5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304001:5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304001:5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304001:5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304001:5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304001:5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0:0304001:5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0:0304001:5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0:0304001:5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0:0304001:5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0:0304001:5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0:0304001:5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0:0304001:5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304001:5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304001:5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0:0304001:5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304001:5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0:0304001:5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0:0304001:5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0:0304001:5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0:0304001:5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0:0304001:56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304001:5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304001:5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304001:5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304001:5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304001:5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304001:5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304001:5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304001:5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304001:5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304001:5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304001:5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0:0304001:5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0:0304001:5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0:0304001:5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0:0304001:5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0:0304001:5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304001:5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304001:5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304001:5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304001:5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304001:5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304001:5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304001:5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304001:5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304001:5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304001:5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304001:5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304001:5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304001:5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304001:5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304001:6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304001:6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304001:6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304001:6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304001:6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304001:6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304001:6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304001:6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304001:6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304001:6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304001:6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304001:6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304001:6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304001:6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0:0304001:6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304001:6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304001:6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0:0304001:6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0:0304001:6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0:0304001:6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0:0304001:6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0:0304001:6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0:0304001:6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0:0304001:6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0:0304001:6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0:0304001:6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0:0304001:6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0:0304001:6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0:0304001:6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0:0304001:6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0:0304001:7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0:0304001:7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0:0304001:7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0:0304001:7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0:0304001:7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0:0304001:7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0:0304001:7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0:0304001:7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0:0304001:7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0:0304001:7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0:0304001:7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0:0304001:7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0:0304001:7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0:0304001:7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0:0304001:7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0:0304001:7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0:0304001:7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0:0304001:7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0:0304001:7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0:0304001:7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0:0304001:7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0:0304001:7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0:0304001:7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0:0304001:7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0:0304001:7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0:0304001:7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0:0304001:7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0:0304001:7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0:0304001:7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0:0304001:7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0:0304001:7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0:0304001:7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0:0304001:7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0:0304001:7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0:0304001:7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0:0304001:7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0:0304001:7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0:0304001:7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0:0304001:7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0:0304001:7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0:0304001:7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0:0304001:7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0:0304001:7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0:0304001:7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0:0304001:7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0:0304001:7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0:0304001:7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0:0304001:7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0:0304001:7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0:0304001:7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0:0304001:7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0:0304001:7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0:0304001:7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0:0304001:7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0:0304001:7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0:0304001:7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0:0304001:7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0:0304001:7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0:0304001:7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0:0304001:7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0:0304001:7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0:0304001:7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0:0304001:7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0:0304001:7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0:0304001:7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0:0304001:7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0:0304001:7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0:0304001:7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0:0304001:7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0:0304001:7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0:0304001:8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0:0304001:8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0:0304001:8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0:0304001:8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0:0304001:8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0:0304001:8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0:0304001:8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0:0304001:8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0:0304001:8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0:0304001:8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0:0304001:8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0:0304001:8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0:0304001:8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0:0304001:8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0:0304001:8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0:0304001:8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0:0304001:8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0:0304001:8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0:0304001:8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0:0304001:8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0:0304001:8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0:0304001:8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0:0304001:8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0:0304001:8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0:0304001:8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0:0304001:8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0:0304001:8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0:0304001:8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0:0304001:8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0:0304001:8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0:0304001:8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0:0304001:8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0:0304001:8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0:0304001:8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0:0304001:8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0:0304001:8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0:0304001:8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0:0304001:8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0:0304001:8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0:0304001:8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0:0304001:8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0:0304001:8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0:0304001:8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0:0304001:8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0:0304001:8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0:0304001:8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0:0304001:8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0:0304001:8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0:0304001:8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0:0304001:8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0:0304001:8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0:0304001:8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0:0304001:8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0:0304001:8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0:0304001:8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0:0304001:8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0:0304001:8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0:0304001:8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0:0304001:8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0:0304001:8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0:0304001:8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0:0304001:8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0:0304001:8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0:0304001:8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0:0304001:8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0:0304001:8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0:0304001:8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0:0304001:8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0:0304001:8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0:0304001:8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0:0304001:8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0:0304001:8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0:0304001:9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0:0304001:9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0:0304001:9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0:0304001:9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0:0304001:9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0:0304001:9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0:0304001:9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0:0304001:9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0:0304001:9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0:0304001:9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0:0304001:9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0:0304001:9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0:0304001:9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0:0304001:9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0:0304001:9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0:0304001:9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0:0304001:9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0:0304001:9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0:0304001:9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0:0304001:9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0:0304001:9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0:0304001:9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0:0304001:9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0:0304001:9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0:0304001:9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0:0304001:9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0:0304001:96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0:0304001:9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0:0304009:13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000000:11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2006:39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6041:8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2:0000000:10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2:0000000:1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2:0000000:10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2:0000000:10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2:0000000:10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2:0000000:10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2:0000000:11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2:0000000:8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2:0000000:8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2:0000000:8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2:0102001:21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2:0102013:18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2:0102013:21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2:0102013:28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2:0102015:15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2:0102015:16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2:0102015:17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2:0102015:17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2:0102015:17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2:0102015:17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2:0102015:17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2:0102015:17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2:0102015:17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2:0102015:17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2:0102015:17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2:0102015:17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2:0102015:17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2:0102015:17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2:0102015:17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2:0102015:17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2:0102015:17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2:0102015:17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2:0102015:17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2:0102015:17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2:0102015:17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2:0102015:17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2:0102015:17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2:0102015:17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2:0102015:17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2:0102015:18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2:0102015:18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2:0102015:18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2:0102015:18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2:0102015:18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2:0102015:18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2:0102015:18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2:0102015:18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2:0102015:18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2:0102015:18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2:0102015:18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2:0102015:18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2:0102015:18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2:0102015:18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2:0102015:18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2:0102015:18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2:0102015:18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2:0102015:18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2:0102015:18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2:0102015:18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2:0102015:18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2:0102015:18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2:0102015:18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2:0102015:18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2:0102015:18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2:0102015:18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2:0102015:18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2:0102015:18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2:0102015:18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2:0102015:18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2:0102015:18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2:0102015:18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2:0102015:18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2:0102015:18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2:0102015:18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2:0102015:18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2:0102015:18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2:0102015:18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2:0102015:18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2:0102015:18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2:0102015:18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2:0102015:18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2:0102015:18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2:0102015:18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2:0102015:18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2:0102015:18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2:0102015:18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2:0102015:18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2:0102015:18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2:0102015:18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2:0102015:19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2:0102015:19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2:0102015:19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2:0102015:19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2:0102015:19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2:0102015:19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2:0102015:19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2:0102015:19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2:0102015:19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2:0102015:19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2:0102015:19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2:0102015:19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2:0102015:19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2:0102015:19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2:0102015:19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2:0102015:19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2:0102015:19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2:0102015:19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2:0102015:19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2:0102015:19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2:0102015:19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2:0102015:19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2:0102015:19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2:0102015:19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2:0102015:19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2:0102015:19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2:0102015:19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2:0102015:19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2:0102015:19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2:0102015:19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2:0102015:19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2:0102015:20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2:0102015:20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2:0102015:20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2:0102015:20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2:0102015:20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2:0102015:20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2:0102015:20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2:0102015:20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2:0102015:20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2:0102015:20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2:0102015: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2:0102015:20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2:0102015:20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2:0102015:20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2:0102015:20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2:0102015:20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2:0102015:20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2:0102015:20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2:0102015:20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2:0102015:20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2:0102015:20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2:0102015:20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2:0102015:20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2:0102015:20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2:0102015:20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2:0102015:20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2:0102015:20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2:0102015:20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2:0102015:20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2:0102015:20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2:0102015:20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2:0102015:22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2:0102015:22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2:0102015:22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2:0102015:22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2:0102015:22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2:0102015:22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2:0102015:22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2:0102015:22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2:0102015:23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2:0102015:23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2:0102015:23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2:0102015:23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2:0102015:23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2:0102015:23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2:0102015:23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2:0102015:23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2:0102015:24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2:0102015:24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2:0102015:24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2:0102015:24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2:0102015:24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2:0102015:24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2:0102015:24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2:0102015:24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2:0102015:24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2:0102015:24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2:0102015:24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2:0102015:24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2:0102015:24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2:0102015:24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2:0102015:24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2:0102015:24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2:0102015:24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2:0102015:24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2:0102015:25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2:0102015:25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2:0102015:25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2:0102015:25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2:0102015:25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2:0102015:26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2:0102015:26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2:0102015:26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2:0102015:27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2:0102015:27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2:0102015:27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2:0102015:27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2:0102015:27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2:0102015:27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2:0102015:27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2:0102015:27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2:0102015:27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2:0102015:27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2:0102015:27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2:0102015:27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2:0102015:27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2:0102015:27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2:0102015:27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2:0102015:27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2:0102015:27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2:0102015:27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2:0102015:28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2:0102015:28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2:0102015:28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2:0102015:28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2:0102015:28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2:0102015:28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2:0102015:28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2:0102015:28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2:0102015:28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2:0102015:28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2:0102015:28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2:0102015:29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2:0102015:29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2:0102015:29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2:0102015:29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2:0102015:29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2:0102015:29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2:0102015:29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2:0102015:29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2:0102015:29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2:0102015:29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2:0102015:29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2:0102015:29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2:0102015:29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2:0102015:29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2:0102015:29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2:0102015:29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2:0102015:29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2:0102015:29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2:0102015:30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2:0102015:30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2:0102015:30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2:0102015:3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2:0102015:30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2:0102015:30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2:0102015:30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2:0102015:30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2:0102015:30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2:0102015:30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2:0102015:30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2:0102015:31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2:0102015:31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2:0102015:31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2:0102015:31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2:0102015:31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2:0102015:31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2:0102015:31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2:0102015:31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2:0102015:31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2:0102015:31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2:0102015:31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2:0102015:31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2:0102015:31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2:0102015:31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2:0102015:31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2:0102015:32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2:0102015:32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2:0102015:32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2:0102015:32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2:0102015:32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2:0102015:32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2:0102015:32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2:0102015:32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2:0102015:32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2:0102015:32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2:0102015:33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2:0102015:33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2:0102015:33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2:0102015:33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2:0102015:33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2:0102015:33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2:0102015:33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2:0102015:33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2:0102015:33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2:0102015:33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2:0102015:33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2:0102015:33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2:0102015:33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2:0102015:33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2:0102015:33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2:0102015:33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2:0102015:34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2:0102015:34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2:0102015:34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2:0102015:34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2:0102015:34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2:0102015:34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2:0102015:34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2:0102015:34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2:0102015:35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2:0102015:35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2:0102015:35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2:0102015:35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2:0102015:35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2:0102015:35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2:0102015:36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2:0102015:36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2:0102015:36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2:0102015:36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2:0102015:36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2:0102015:36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2:0102015:36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2:0102015:36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2:0102015:36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2:0102015:36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2:0102015:36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2:0102015:36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2:0102015:36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2:0102015:36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2:0102015:36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2:0102015:36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2:0102015:36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2:0102015:36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2:0102015:36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2:0102015:36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2:0102015:36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2:0102015:36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2:0102015:36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2:0102015:36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2:0102015:36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2:0102015:36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2:0102015:36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2:0102015:36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2:0102015:36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2:0102015:36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2:0102015:36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2:0102015:36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2:0102015:36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2:0102015:36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2:0102015:36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2:0102015:36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2:0102015:37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2:0102015:37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2:0102015:37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2:0102015:37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2:0102015:37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2:0102015:37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2:0102015:37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2:0102015:37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2:0102015:37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2:0102015:37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2:0102015:37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2:0102015:37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2:0102015:37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2:0102015:37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2:0102015:37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2:0102015:37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2:0102015:37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2:0102015:37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2:0102015:376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2:0102015:37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2:0102015:37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2:0102015:38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2:0102015:38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2:0102015:38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2:0102015:38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2:0102015:38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2:0102015:38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2:0102015:38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2:0102015:383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2:0102015:38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2:0102015:38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2:0102015:38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2:0102015:38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2:0102015:38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2:0102015:38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2:0102015:38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2:0102015:38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2:0102015:39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2:0102015:39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2:0102015:39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2:0102015:39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2:0102015:39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2:0102015:39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2:0102015:39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2:0102015:39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2:0102015:39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2:0102015:39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2:0102015:39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2:0102015:39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2:0102015:39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2:0102015:40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2:0102015:40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2:0102015:40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2:0102015:40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2:0102015:40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2:0102015:40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2:0102015:40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2:0102015:40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2:0102015:40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2:0102015:40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2:0102015:40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2:0102015:40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2:0102015:40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2:0102015:41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2:0102015:41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2:0102015:41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2:0102015:41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2:0102015:41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2:0102015:41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2:0102015:41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2:0102015:41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2:0102015:42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2:0102015:42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2:0102015:43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2:0102015:43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2:0102015:43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2:0102015:43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2:0102015:43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2:0102015:43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2:0102015:43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3:0103001:3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5:0103004:11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5:0103004:11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5:0103004:12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5:0103004:120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5:0103004:12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5:0103004:12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5:0103004:12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5:0103004:13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5:0103004:140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5:0103004:14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5:0103004:14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5:0103004:14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5:0103004:15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5:0103004:18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5:0103004:7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5:0103004:9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6:0000000:5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6:0101001:7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6:0107003:1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6:0107003:11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6:0107003:1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6:0107003:1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6:0107003:1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6:0107003:1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6:0107003:1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6:0107003:1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6:0107003:12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6:0107003:1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6:0107003:1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6:0107003:1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6:0107003:1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6:0107003:1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6:0107003:1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6:0107003:1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6:0107003:1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6:0107003:1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6:0107003:1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6:0107003:1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6:0107003:1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6:0107003:1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6:0107003:1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6:0107003:15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6:0107003:1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6:0107003:15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6:0107003:1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6:0107003:1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6:0107003:1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6:0107003:1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6:0107003:17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6:0107003:1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6:0107003:1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6:0107003:1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6:0107003:1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6:0107003:1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6:0107003:1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6:0107003:1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6:0107003:19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6:0107003:3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6:0107003:3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6:0107003:3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6:0212002:1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6:0212002:1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6:0212002:1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6:0212002:12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6:0212002:1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6:0212002:2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6:0212002: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7:0101016:10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7:0101016:10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7:0101016:10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7:0102008:2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7:0103004:8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8:0118046:1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9:0302018:28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0:0102009:8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0:0102009:8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108008:9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108013:12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208011: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501016: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702021:17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2:0404001:1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3:0000000:2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3:0203004: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3:0303006:1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3:0303006:1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3:0303006:10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3:0303006:1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3:0303006:10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3:0303006:10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3:0303006:1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3:0303006:1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3:0303006:1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3:0303006:1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3:0303006:11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3:0303006:1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3:0303006:11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3:0303006:1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3:0303006:1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3:0303006:1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3:0303006:12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3:0303006:13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3:0303006:1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3:0303006:1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3:0303006:1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3:0303006:1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3:0303006:1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3:0303006:1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3:0303006:1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3:0303006:1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3:0303006:1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3:0303006:1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3:0303006:1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3:0303006:1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3:0303006:1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3:0303006:1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3:0303006:1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3:0303006: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3:0303006: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3:0303006: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3:0303006: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3:0303006: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3:0303006: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3:0401004:7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3:0403004:3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3:0403005:14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000000:23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000000:276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000000:28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000000:28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000000:363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01:148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02:19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02:21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02:297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18:18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26:22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33:11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33:122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33:3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36:37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49:73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51:85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56:2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56:30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56:34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201002:19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201002:38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201003:6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201003:6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201005:815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201005:84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201011:797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201011:79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201011:79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301008:5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401039:163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401039:168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401039:185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401045:2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601020:87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5:0101001:17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5:0102005:2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5:0102005:2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5:0102005:2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5:0102005:2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5:0102005:28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5:0102005:54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6:0000000:11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6:0101001:43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6:0101001:44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6:0201002:502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6:0201002:50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6:0201002:503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6:0201002:50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6:0301001:195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6:0401001:28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6:0401001:75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6:0401001:768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6:0401001:87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6:0401001:87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6:0401001:90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6:0401001:957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6:0401001:95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8:0803024:12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8:0803024:1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8:0803024:16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8:1002004:224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000000:22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101001:140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101001:140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101001:1409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101001:140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101001:140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101001:140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101001:965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102006:10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102009:1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102014:2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202005:97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205005:73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212061:17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212061:17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212061:17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212061:17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212061:171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212061:17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212061:198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212061:20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212061:38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212061:3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212061:3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212061:8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301009:11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301014:65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301017:251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301017:254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301017:52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301042:16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301042: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301042: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302056:29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302067:12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302067:279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302067:279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302067:279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302067:279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302067:28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303003:60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303003:80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303090:210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305077:409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306087:33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412008:297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412009:14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412010:1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412010:1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412011: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501008:17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501012:20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504048:16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505014:12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507025:131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603060:313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1:0107017:8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1:0201003:24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1012:64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1017:79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2003:243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2007:245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2007:24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2007:24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2007:245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2007:2462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2007:246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2007:24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2007:24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2007:94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3004:184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3015:128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3020:53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4:0113011:1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4:0115002:19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6:0101002:30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6:0101003:1114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6:0102001:15289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6:0102001:1654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7:0102001:165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7:0103002:1068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7:0103002:1071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7:0103002:1110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8:0101001:656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8:0101001:656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8:0101001:6566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8:0101001:6567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E655875CCE93E540A5DB5F0118648213031170C9A01F97A6C907993520D67499DFC0A097A487BDA7BF45FCCB7A783FECBD1AAB27E4623CC73616C897BE6DDD7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6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4:54:27.2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1T14:54:37.978000000</dc:date>
    <meta:editing-cycles>29</meta:editing-cycles>
    <meta:editing-duration>PT1H12M18S</meta:editing-duration>
    <meta:document-statistic meta:table-count="2" meta:cell-count="8367" meta:object-count="0"/>
  </office:meta>
</office:document-meta>
</file>