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24</text:p>
          </table:table-cell>
          <table:table-cell table:style-name="ce5" table:number-columns-repeated="2"/>
          <table:table-cell table:style-name="ce6" office:value-type="date" office:date-value="2025-01-21" calcext:value-type="date">
            <text:p>21.0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1:0106010:432</text:p>
          </table:table-cell>
          <table:table-cell table:style-name="ce26" office:value-type="float" office:value="140603.94" calcext:value-type="float">
            <text:p>140603,94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5-01-07" calcext:value-type="date">
            <text:p>07.01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6:0102002:1469</text:p>
          </table:table-cell>
          <table:table-cell table:style-name="ce26" office:value-type="float" office:value="1677447.83" calcext:value-type="float">
            <text:p>1677447,83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5-01-07" calcext:value-type="date">
            <text:p>07.01.2025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0:0110002:11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5-01-07" calcext:value-type="date">
            <text:p>07.01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28:1902015:55</text:p>
          </table:table-cell>
          <table:table-cell table:style-name="ce28" office:value-type="date" office:date-value="2025-01-13" calcext:value-type="date">
            <text:p>13.01.2025</text:p>
          </table:table-cell>
          <table:table-cell table:style-name="ce28" office:value-type="date" office:date-value="2025-01-07" calcext:value-type="date">
            <text:p>07.01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266CDB42E2880D0E2809CB3D4575AEC081E9F7BE22A5ED7683E906A98333AA7392DD5366D802961F45E90800799BF0B1179A0A60261F2B97210507E56D97DEA6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5:08:15.80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1-21T15:08:24.154000000</dc:date>
    <meta:editing-cycles>30</meta:editing-cycles>
    <meta:editing-duration>PT1H12M48S</meta:editing-duration>
    <meta:document-statistic meta:table-count="2" meta:cell-count="58" meta:object-count="0"/>
  </office:meta>
</office:document-meta>
</file>