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3.016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25</text:p>
          </table:table-cell>
          <table:table-cell table:style-name="ce3" table:number-columns-repeated="2"/>
          <table:table-cell table:style-name="ce9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6:0116001:697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2" office:value-type="date" office:date-value="2025-01-07" calcext:value-type="date">
            <text:p>0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12:0102006:2113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2" office:value-type="date" office:date-value="2025-01-07" calcext:value-type="date">
            <text:p>07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1:0601004:1356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2" office:value-type="date" office:date-value="2025-01-07" calcext:value-type="date">
            <text:p>07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66CDB42E2880D0E2809CB3D4575AEC081E9F7BE22A5ED7683E906A98333AA7392DD5366D802961F45E90800799BF0B1179A0A60261F2B97210507E56D97DEA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5:08:28.82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1T15:08:38.946000000</dc:date>
    <meta:editing-duration>PT19S</meta:editing-duration>
    <meta:editing-cycles>2</meta:editing-cycles>
    <meta:document-statistic meta:table-count="2" meta:cell-count="50" meta:object-count="0"/>
  </office:meta>
</office:document-meta>
</file>