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26</text:p>
          </table:table-cell>
          <table:table-cell table:style-name="ce5" table:number-columns-repeated="2"/>
          <table:table-cell table:style-name="ce6" office:value-type="date" office:date-value="2025-01-24" calcext:value-type="date">
            <text:p>24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1" calcext:value-type="float">
            <text:p>15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26" calcext:value-type="float">
            <text:p>1 02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25</text:p>
          </table:table-cell>
          <table:table-cell table:style-name="ce26" office:value-type="float" office:value="1272319.8" calcext:value-type="float">
            <text:p>1272319,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403</text:p>
          </table:table-cell>
          <table:table-cell table:style-name="ce26" office:value-type="float" office:value="1143815609.41" calcext:value-type="float">
            <text:p>1143815609,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250</text:p>
          </table:table-cell>
          <table:table-cell table:style-name="ce26" office:value-type="float" office:value="315684.72" calcext:value-type="float">
            <text:p>315684,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484</text:p>
          </table:table-cell>
          <table:table-cell table:style-name="ce26" office:value-type="float" office:value="1463449.34" calcext:value-type="float">
            <text:p>1463449,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000000:1135</text:p>
          </table:table-cell>
          <table:table-cell table:style-name="ce26" office:value-type="float" office:value="20179.66" calcext:value-type="float">
            <text:p>20179,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000000:1136</text:p>
          </table:table-cell>
          <table:table-cell table:style-name="ce26" office:value-type="float" office:value="17379.4" calcext:value-type="float">
            <text:p>17379,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000000:1137</text:p>
          </table:table-cell>
          <table:table-cell table:style-name="ce26" office:value-type="float" office:value="34892.15" calcext:value-type="float">
            <text:p>34892,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000000:1138</text:p>
          </table:table-cell>
          <table:table-cell table:style-name="ce26" office:value-type="float" office:value="34892.15" calcext:value-type="float">
            <text:p>34892,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2197</text:p>
          </table:table-cell>
          <table:table-cell table:style-name="ce26" office:value-type="float" office:value="215557.04" calcext:value-type="float">
            <text:p>215557,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719</text:p>
          </table:table-cell>
          <table:table-cell table:style-name="ce26" office:value-type="float" office:value="962937.66" calcext:value-type="float">
            <text:p>962937,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2972</text:p>
          </table:table-cell>
          <table:table-cell table:style-name="ce26" office:value-type="float" office:value="3947566.85" calcext:value-type="float">
            <text:p>3947566,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180</text:p>
          </table:table-cell>
          <table:table-cell table:style-name="ce26" office:value-type="float" office:value="842877.83" calcext:value-type="float">
            <text:p>842877,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12115</text:p>
          </table:table-cell>
          <table:table-cell table:style-name="ce26" office:value-type="float" office:value="1814005.3" calcext:value-type="float">
            <text:p>1814005,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3456</text:p>
          </table:table-cell>
          <table:table-cell table:style-name="ce26" office:value-type="float" office:value="2672578.8" calcext:value-type="float">
            <text:p>2672578,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1:3932</text:p>
          </table:table-cell>
          <table:table-cell table:style-name="ce26" office:value-type="float" office:value="823269.46" calcext:value-type="float">
            <text:p>823269,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2001:4004</text:p>
          </table:table-cell>
          <table:table-cell table:style-name="ce26" office:value-type="float" office:value="2559112.97" calcext:value-type="float">
            <text:p>2559112,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3010:403</text:p>
          </table:table-cell>
          <table:table-cell table:style-name="ce26" office:value-type="float" office:value="338169.51" calcext:value-type="float">
            <text:p>338169,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5002:1425</text:p>
          </table:table-cell>
          <table:table-cell table:style-name="ce26" office:value-type="float" office:value="11695266.29" calcext:value-type="float">
            <text:p>11695266,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0001:1996</text:p>
          </table:table-cell>
          <table:table-cell table:style-name="ce26" office:value-type="float" office:value="390410.93" calcext:value-type="float">
            <text:p>390410,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4001:122</text:p>
          </table:table-cell>
          <table:table-cell table:style-name="ce26" office:value-type="float" office:value="1007883" calcext:value-type="float">
            <text:p>10078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5011:326</text:p>
          </table:table-cell>
          <table:table-cell table:style-name="ce26" office:value-type="float" office:value="648084.05" calcext:value-type="float">
            <text:p>648084,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5011:896</text:p>
          </table:table-cell>
          <table:table-cell table:style-name="ce26" office:value-type="float" office:value="1365781.35" calcext:value-type="float">
            <text:p>1365781,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691</text:p>
          </table:table-cell>
          <table:table-cell table:style-name="ce26" office:value-type="float" office:value="735598.12" calcext:value-type="float">
            <text:p>735598,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2160</text:p>
          </table:table-cell>
          <table:table-cell table:style-name="ce26" office:value-type="float" office:value="921866.28" calcext:value-type="float">
            <text:p>921866,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4005:2463</text:p>
          </table:table-cell>
          <table:table-cell table:style-name="ce26" office:value-type="float" office:value="988371.45" calcext:value-type="float">
            <text:p>988371,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101001:3363</text:p>
          </table:table-cell>
          <table:table-cell table:style-name="ce26" office:value-type="float" office:value="715116.11" calcext:value-type="float">
            <text:p>715116,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102001:434</text:p>
          </table:table-cell>
          <table:table-cell table:style-name="ce26" office:value-type="float" office:value="153641.72" calcext:value-type="float">
            <text:p>153641,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12001:1276</text:p>
          </table:table-cell>
          <table:table-cell table:style-name="ce26" office:value-type="float" office:value="2925951" calcext:value-type="float">
            <text:p>29259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516001:760</text:p>
          </table:table-cell>
          <table:table-cell table:style-name="ce26" office:value-type="float" office:value="1515371.22" calcext:value-type="float">
            <text:p>1515371,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6001:6133</text:p>
          </table:table-cell>
          <table:table-cell table:style-name="ce26" office:value-type="float" office:value="52269.93" calcext:value-type="float">
            <text:p>52269,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6001:6134</text:p>
          </table:table-cell>
          <table:table-cell table:style-name="ce26" office:value-type="float" office:value="1098358.14" calcext:value-type="float">
            <text:p>1098358,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905001:1478</text:p>
          </table:table-cell>
          <table:table-cell table:style-name="ce26" office:value-type="float" office:value="298102.6" calcext:value-type="float">
            <text:p>298102,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01001:3407</text:p>
          </table:table-cell>
          <table:table-cell table:style-name="ce26" office:value-type="float" office:value="660282.92" calcext:value-type="float">
            <text:p>660282,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06001:2080</text:p>
          </table:table-cell>
          <table:table-cell table:style-name="ce26" office:value-type="float" office:value="1009670.09" calcext:value-type="float">
            <text:p>1009670,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4:796</text:p>
          </table:table-cell>
          <table:table-cell table:style-name="ce26" office:value-type="float" office:value="1722009.55" calcext:value-type="float">
            <text:p>1722009,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301001:1736</text:p>
          </table:table-cell>
          <table:table-cell table:style-name="ce26" office:value-type="float" office:value="856399.5" calcext:value-type="float">
            <text:p>856399,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2006:6716</text:p>
          </table:table-cell>
          <table:table-cell table:style-name="ce26" office:value-type="float" office:value="441537.79" calcext:value-type="float">
            <text:p>441537,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02:576</text:p>
          </table:table-cell>
          <table:table-cell table:style-name="ce26" office:value-type="float" office:value="328645.01" calcext:value-type="float">
            <text:p>328645,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1:669</text:p>
          </table:table-cell>
          <table:table-cell table:style-name="ce26" office:value-type="float" office:value="33490.1" calcext:value-type="float">
            <text:p>33490,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3:4104</text:p>
          </table:table-cell>
          <table:table-cell table:style-name="ce26" office:value-type="float" office:value="2276823.37" calcext:value-type="float">
            <text:p>2276823,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3:4105</text:p>
          </table:table-cell>
          <table:table-cell table:style-name="ce26" office:value-type="float" office:value="714425" calcext:value-type="float">
            <text:p>7144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3:4106</text:p>
          </table:table-cell>
          <table:table-cell table:style-name="ce26" office:value-type="float" office:value="2276823.37" calcext:value-type="float">
            <text:p>2276823,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10002:525</text:p>
          </table:table-cell>
          <table:table-cell table:style-name="ce26" office:value-type="float" office:value="4872016.45" calcext:value-type="float">
            <text:p>4872016,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02003:1682</text:p>
          </table:table-cell>
          <table:table-cell table:style-name="ce26" office:value-type="float" office:value="2188380.79" calcext:value-type="float">
            <text:p>2188380,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09001:821</text:p>
          </table:table-cell>
          <table:table-cell table:style-name="ce26" office:value-type="float" office:value="615749.51" calcext:value-type="float">
            <text:p>615749,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0008:986</text:p>
          </table:table-cell>
          <table:table-cell table:style-name="ce26" office:value-type="float" office:value="327351" calcext:value-type="float">
            <text:p>3273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6013:257</text:p>
          </table:table-cell>
          <table:table-cell table:style-name="ce26" office:value-type="float" office:value="761821.87" calcext:value-type="float">
            <text:p>761821,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16013:258</text:p>
          </table:table-cell>
          <table:table-cell table:style-name="ce26" office:value-type="float" office:value="765295.22" calcext:value-type="float">
            <text:p>765295,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1:2576</text:p>
          </table:table-cell>
          <table:table-cell table:style-name="ce26" office:value-type="float" office:value="450973.44" calcext:value-type="float">
            <text:p>450973,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1:2606</text:p>
          </table:table-cell>
          <table:table-cell table:style-name="ce26" office:value-type="float" office:value="785492.92" calcext:value-type="float">
            <text:p>785492,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1:2703</text:p>
          </table:table-cell>
          <table:table-cell table:style-name="ce26" office:value-type="float" office:value="437820.05" calcext:value-type="float">
            <text:p>437820,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1:3626</text:p>
          </table:table-cell>
          <table:table-cell table:style-name="ce26" office:value-type="float" office:value="1776960.62" calcext:value-type="float">
            <text:p>1776960,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3:3193</text:p>
          </table:table-cell>
          <table:table-cell table:style-name="ce26" office:value-type="float" office:value="383554.71" calcext:value-type="float">
            <text:p>383554,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3:3413</text:p>
          </table:table-cell>
          <table:table-cell table:style-name="ce26" office:value-type="float" office:value="280312.16" calcext:value-type="float">
            <text:p>280312,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3:3988</text:p>
          </table:table-cell>
          <table:table-cell table:style-name="ce26" office:value-type="float" office:value="663866.87" calcext:value-type="float">
            <text:p>663866,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2007:3178</text:p>
          </table:table-cell>
          <table:table-cell table:style-name="ce26" office:value-type="float" office:value="279784.28" calcext:value-type="float">
            <text:p>279784,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302009:437</text:p>
          </table:table-cell>
          <table:table-cell table:style-name="ce26" office:value-type="float" office:value="2688896.81" calcext:value-type="float">
            <text:p>2688896,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32:569</text:p>
          </table:table-cell>
          <table:table-cell table:style-name="ce26" office:value-type="float" office:value="43104.31" calcext:value-type="float">
            <text:p>43104,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12027:191</text:p>
          </table:table-cell>
          <table:table-cell table:style-name="ce26" office:value-type="float" office:value="95861.07" calcext:value-type="float">
            <text:p>95861,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701003:264</text:p>
          </table:table-cell>
          <table:table-cell table:style-name="ce26" office:value-type="float" office:value="25992390.71" calcext:value-type="float">
            <text:p>25992390,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902010:125</text:p>
          </table:table-cell>
          <table:table-cell table:style-name="ce26" office:value-type="float" office:value="1070677.58" calcext:value-type="float">
            <text:p>1070677,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2:0202002:2824</text:p>
          </table:table-cell>
          <table:table-cell table:style-name="ce26" office:value-type="float" office:value="51565.56" calcext:value-type="float">
            <text:p>51565,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401004:5087</text:p>
          </table:table-cell>
          <table:table-cell table:style-name="ce26" office:value-type="float" office:value="1075887.21" calcext:value-type="float">
            <text:p>1075887,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401004:5088</text:p>
          </table:table-cell>
          <table:table-cell table:style-name="ce26" office:value-type="float" office:value="871442.88" calcext:value-type="float">
            <text:p>871442,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401004:5089</text:p>
          </table:table-cell>
          <table:table-cell table:style-name="ce26" office:value-type="float" office:value="873178.83" calcext:value-type="float">
            <text:p>873178,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401004:5090</text:p>
          </table:table-cell>
          <table:table-cell table:style-name="ce26" office:value-type="float" office:value="1082434.19" calcext:value-type="float">
            <text:p>1082434,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000000:1158</text:p>
          </table:table-cell>
          <table:table-cell table:style-name="ce26" office:value-type="float" office:value="103032652.8" calcext:value-type="float">
            <text:p>103032652,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000000:4805</text:p>
          </table:table-cell>
          <table:table-cell table:style-name="ce26" office:value-type="float" office:value="1462761.13" calcext:value-type="float">
            <text:p>1462761,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18:840</text:p>
          </table:table-cell>
          <table:table-cell table:style-name="ce26" office:value-type="float" office:value="4540271.21" calcext:value-type="float">
            <text:p>4540271,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28:2703</text:p>
          </table:table-cell>
          <table:table-cell table:style-name="ce26" office:value-type="float" office:value="28553" calcext:value-type="float">
            <text:p>285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51:9296</text:p>
          </table:table-cell>
          <table:table-cell table:style-name="ce26" office:value-type="float" office:value="994053.45" calcext:value-type="float">
            <text:p>994053,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55:1305</text:p>
          </table:table-cell>
          <table:table-cell table:style-name="ce26" office:value-type="float" office:value="552901.25" calcext:value-type="float">
            <text:p>552901,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5:8520</text:p>
          </table:table-cell>
          <table:table-cell table:style-name="ce26" office:value-type="float" office:value="2944523.12" calcext:value-type="float">
            <text:p>2944523,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5:8648</text:p>
          </table:table-cell>
          <table:table-cell table:style-name="ce26" office:value-type="float" office:value="78031.77" calcext:value-type="float">
            <text:p>78031,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301011:7353</text:p>
          </table:table-cell>
          <table:table-cell table:style-name="ce26" office:value-type="float" office:value="232937.2" calcext:value-type="float">
            <text:p>232937,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60:2888</text:p>
          </table:table-cell>
          <table:table-cell table:style-name="ce26" office:value-type="float" office:value="7398467.08" calcext:value-type="float">
            <text:p>7398467,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06:3481</text:p>
          </table:table-cell>
          <table:table-cell table:style-name="ce26" office:value-type="float" office:value="115320180.42" calcext:value-type="float">
            <text:p>115320180,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9004:3487</text:p>
          </table:table-cell>
          <table:table-cell table:style-name="ce26" office:value-type="float" office:value="610059.6" calcext:value-type="float">
            <text:p>610059,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9007:2772</text:p>
          </table:table-cell>
          <table:table-cell table:style-name="ce26" office:value-type="float" office:value="520584.22" calcext:value-type="float">
            <text:p>520584,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12:2037</text:p>
          </table:table-cell>
          <table:table-cell table:style-name="ce26" office:value-type="float" office:value="1327029.98" calcext:value-type="float">
            <text:p>1327029,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11002:1192</text:p>
          </table:table-cell>
          <table:table-cell table:style-name="ce26" office:value-type="float" office:value="42378.13" calcext:value-type="float">
            <text:p>42378,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11002:1193</text:p>
          </table:table-cell>
          <table:table-cell table:style-name="ce26" office:value-type="float" office:value="28091.6" calcext:value-type="float">
            <text:p>28091,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11002:1194</text:p>
          </table:table-cell>
          <table:table-cell table:style-name="ce26" office:value-type="float" office:value="210132.54" calcext:value-type="float">
            <text:p>210132,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201001:3357</text:p>
          </table:table-cell>
          <table:table-cell table:style-name="ce26" office:value-type="float" office:value="569505.26" calcext:value-type="float">
            <text:p>569505,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301008:981</text:p>
          </table:table-cell>
          <table:table-cell table:style-name="ce26" office:value-type="float" office:value="180093.06" calcext:value-type="float">
            <text:p>180093,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102001:6573</text:p>
          </table:table-cell>
          <table:table-cell table:style-name="ce26" office:value-type="float" office:value="39153121.11" calcext:value-type="float">
            <text:p>39153121,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301001:14054</text:p>
          </table:table-cell>
          <table:table-cell table:style-name="ce26" office:value-type="float" office:value="1117512.88" calcext:value-type="float">
            <text:p>1117512,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301001:24006</text:p>
          </table:table-cell>
          <table:table-cell table:style-name="ce26" office:value-type="float" office:value="392555.81" calcext:value-type="float">
            <text:p>392555,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30709</text:p>
          </table:table-cell>
          <table:table-cell table:style-name="ce26" office:value-type="float" office:value="282066.18" calcext:value-type="float">
            <text:p>282066,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1:30710</text:p>
          </table:table-cell>
          <table:table-cell table:style-name="ce26" office:value-type="float" office:value="234660.1" calcext:value-type="float">
            <text:p>234660,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301001:4707</text:p>
          </table:table-cell>
          <table:table-cell table:style-name="ce26" office:value-type="float" office:value="1709218.01" calcext:value-type="float">
            <text:p>1709218,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301001:9567</text:p>
          </table:table-cell>
          <table:table-cell table:style-name="ce26" office:value-type="float" office:value="833258.77" calcext:value-type="float">
            <text:p>833258,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301002:5785</text:p>
          </table:table-cell>
          <table:table-cell table:style-name="ce26" office:value-type="float" office:value="980382.41" calcext:value-type="float">
            <text:p>980382,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1:16056</text:p>
          </table:table-cell>
          <table:table-cell table:style-name="ce26" office:value-type="float" office:value="139699.5" calcext:value-type="float">
            <text:p>139699,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1008:1036</text:p>
          </table:table-cell>
          <table:table-cell table:style-name="ce26" office:value-type="float" office:value="673054.91" calcext:value-type="float">
            <text:p>673054,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0702004:4933</text:p>
          </table:table-cell>
          <table:table-cell table:style-name="ce26" office:value-type="float" office:value="1303817.15" calcext:value-type="float">
            <text:p>1303817,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2101001:400</text:p>
          </table:table-cell>
          <table:table-cell table:style-name="ce26" office:value-type="float" office:value="466308.81" calcext:value-type="float">
            <text:p>466308,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101013:1796</text:p>
          </table:table-cell>
          <table:table-cell table:style-name="ce26" office:value-type="float" office:value="700328.29" calcext:value-type="float">
            <text:p>700328,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207054:474</text:p>
          </table:table-cell>
          <table:table-cell table:style-name="ce26" office:value-type="float" office:value="3185919.75" calcext:value-type="float">
            <text:p>3185919,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210008:2002</text:p>
          </table:table-cell>
          <table:table-cell table:style-name="ce26" office:value-type="float" office:value="199443.72" calcext:value-type="float">
            <text:p>199443,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22004:316</text:p>
          </table:table-cell>
          <table:table-cell table:style-name="ce26" office:value-type="float" office:value="194702.16" calcext:value-type="float">
            <text:p>194702,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42:1735</text:p>
          </table:table-cell>
          <table:table-cell table:style-name="ce26" office:value-type="float" office:value="1551765.38" calcext:value-type="float">
            <text:p>1551765,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42:1736</text:p>
          </table:table-cell>
          <table:table-cell table:style-name="ce26" office:value-type="float" office:value="1568632.4" calcext:value-type="float">
            <text:p>1568632,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66:1940</text:p>
          </table:table-cell>
          <table:table-cell table:style-name="ce26" office:value-type="float" office:value="4804135.84" calcext:value-type="float">
            <text:p>4804135,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1066:1941</text:p>
          </table:table-cell>
          <table:table-cell table:style-name="ce26" office:value-type="float" office:value="4788028.09" calcext:value-type="float">
            <text:p>4788028,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66:1942</text:p>
          </table:table-cell>
          <table:table-cell table:style-name="ce26" office:value-type="float" office:value="4695408.54" calcext:value-type="float">
            <text:p>4695408,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1066:1943</text:p>
          </table:table-cell>
          <table:table-cell table:style-name="ce26" office:value-type="float" office:value="4687354.67" calcext:value-type="float">
            <text:p>4687354,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66:1944</text:p>
          </table:table-cell>
          <table:table-cell table:style-name="ce26" office:value-type="float" office:value="4413522.95" calcext:value-type="float">
            <text:p>4413522,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2015:1159</text:p>
          </table:table-cell>
          <table:table-cell table:style-name="ce26" office:value-type="float" office:value="3215871.43" calcext:value-type="float">
            <text:p>3215871,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2016:1755</text:p>
          </table:table-cell>
          <table:table-cell table:style-name="ce26" office:value-type="float" office:value="1624092.25" calcext:value-type="float">
            <text:p>1624092,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2016:1756</text:p>
          </table:table-cell>
          <table:table-cell table:style-name="ce26" office:value-type="float" office:value="1539855.1" calcext:value-type="float">
            <text:p>1539855,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16:1757</text:p>
          </table:table-cell>
          <table:table-cell table:style-name="ce26" office:value-type="float" office:value="2532753.11" calcext:value-type="float">
            <text:p>2532753,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16:1758</text:p>
          </table:table-cell>
          <table:table-cell table:style-name="ce26" office:value-type="float" office:value="1536485.62" calcext:value-type="float">
            <text:p>1536485,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2016:1759</text:p>
          </table:table-cell>
          <table:table-cell table:style-name="ce26" office:value-type="float" office:value="2463289.42" calcext:value-type="float">
            <text:p>2463289,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09001:4571</text:p>
          </table:table-cell>
          <table:table-cell table:style-name="ce26" office:value-type="float" office:value="160488.54" calcext:value-type="float">
            <text:p>160488,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09:3395</text:p>
          </table:table-cell>
          <table:table-cell table:style-name="ce26" office:value-type="float" office:value="2432788.99" calcext:value-type="float">
            <text:p>2432788,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2018:6640</text:p>
          </table:table-cell>
          <table:table-cell table:style-name="ce26" office:value-type="float" office:value="1217853.8" calcext:value-type="float">
            <text:p>1217853,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413002:1538</text:p>
          </table:table-cell>
          <table:table-cell table:style-name="ce26" office:value-type="float" office:value="78083.91" calcext:value-type="float">
            <text:p>78083,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416013:259</text:p>
          </table:table-cell>
          <table:table-cell table:style-name="ce26" office:value-type="float" office:value="992657.55" calcext:value-type="float">
            <text:p>992657,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416022:341</text:p>
          </table:table-cell>
          <table:table-cell table:style-name="ce26" office:value-type="float" office:value="490047.43" calcext:value-type="float">
            <text:p>490047,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416022:342</text:p>
          </table:table-cell>
          <table:table-cell table:style-name="ce26" office:value-type="float" office:value="685301.99" calcext:value-type="float">
            <text:p>685301,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02007:1367</text:p>
          </table:table-cell>
          <table:table-cell table:style-name="ce26" office:value-type="float" office:value="1273557.27" calcext:value-type="float">
            <text:p>1273557,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507026:503</text:p>
          </table:table-cell>
          <table:table-cell table:style-name="ce26" office:value-type="float" office:value="2538458.13" calcext:value-type="float">
            <text:p>2538458,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519001:578</text:p>
          </table:table-cell>
          <table:table-cell table:style-name="ce26" office:value-type="float" office:value="945561.96" calcext:value-type="float">
            <text:p>945561,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523003:491</text:p>
          </table:table-cell>
          <table:table-cell table:style-name="ce26" office:value-type="float" office:value="1277057.5" calcext:value-type="float">
            <text:p>1277057,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523006:413</text:p>
          </table:table-cell>
          <table:table-cell table:style-name="ce26" office:value-type="float" office:value="2129050.78" calcext:value-type="float">
            <text:p>2129050,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602052:3888</text:p>
          </table:table-cell>
          <table:table-cell table:style-name="ce26" office:value-type="float" office:value="1649624.27" calcext:value-type="float">
            <text:p>1649624,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602068:150</text:p>
          </table:table-cell>
          <table:table-cell table:style-name="ce26" office:value-type="float" office:value="4799078.8" calcext:value-type="float">
            <text:p>4799078,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605054:1873</text:p>
          </table:table-cell>
          <table:table-cell table:style-name="ce26" office:value-type="float" office:value="2585889.63" calcext:value-type="float">
            <text:p>2585889,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1:0108023:39</text:p>
          </table:table-cell>
          <table:table-cell table:style-name="ce26" office:value-type="float" office:value="397220.55" calcext:value-type="float">
            <text:p>397220,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1:0110001:156</text:p>
          </table:table-cell>
          <table:table-cell table:style-name="ce26" office:value-type="float" office:value="1590771.98" calcext:value-type="float">
            <text:p>1590771,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201003:1788</text:p>
          </table:table-cell>
          <table:table-cell table:style-name="ce26" office:value-type="float" office:value="1106753.16" calcext:value-type="float">
            <text:p>1106753,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201003:1789</text:p>
          </table:table-cell>
          <table:table-cell table:style-name="ce26" office:value-type="float" office:value="981266.27" calcext:value-type="float">
            <text:p>981266,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201003:1790</text:p>
          </table:table-cell>
          <table:table-cell table:style-name="ce26" office:value-type="float" office:value="1075895.73" calcext:value-type="float">
            <text:p>1075895,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24:1183</text:p>
          </table:table-cell>
          <table:table-cell table:style-name="ce26" office:value-type="float" office:value="153287.52" calcext:value-type="float">
            <text:p>153287,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2003:3755</text:p>
          </table:table-cell>
          <table:table-cell table:style-name="ce26" office:value-type="float" office:value="47740.25" calcext:value-type="float">
            <text:p>47740,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1:2782</text:p>
          </table:table-cell>
          <table:table-cell table:style-name="ce26" office:value-type="float" office:value="3525880.5" calcext:value-type="float">
            <text:p>3525880,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20:2499</text:p>
          </table:table-cell>
          <table:table-cell table:style-name="ce26" office:value-type="float" office:value="2391507.65" calcext:value-type="float">
            <text:p>2391507,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20:2500</text:p>
          </table:table-cell>
          <table:table-cell table:style-name="ce26" office:value-type="float" office:value="2324581.13" calcext:value-type="float">
            <text:p>2324581,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4:0000000:748</text:p>
          </table:table-cell>
          <table:table-cell table:style-name="ce26" office:value-type="float" office:value="1280677.01" calcext:value-type="float">
            <text:p>1280677,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4:0105026:294</text:p>
          </table:table-cell>
          <table:table-cell table:style-name="ce26" office:value-type="float" office:value="1880171.1" calcext:value-type="float">
            <text:p>1880171,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4:0113015:157</text:p>
          </table:table-cell>
          <table:table-cell table:style-name="ce26" office:value-type="float" office:value="34625.36" calcext:value-type="float">
            <text:p>34625,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3001:12446</text:p>
          </table:table-cell>
          <table:table-cell table:style-name="ce26" office:value-type="float" office:value="3913147.06" calcext:value-type="float">
            <text:p>3913147,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3001:18586</text:p>
          </table:table-cell>
          <table:table-cell table:style-name="ce26" office:value-type="float" office:value="149727.92" calcext:value-type="float">
            <text:p>149727,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3001:18587</text:p>
          </table:table-cell>
          <table:table-cell table:style-name="ce26" office:value-type="float" office:value="124884.31" calcext:value-type="float">
            <text:p>124884,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7:0102001:6262</text:p>
          </table:table-cell>
          <table:table-cell table:style-name="ce26" office:value-type="float" office:value="275320.55" calcext:value-type="float">
            <text:p>275320,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7:0103002:7637</text:p>
          </table:table-cell>
          <table:table-cell table:style-name="ce26" office:value-type="float" office:value="389219.9" calcext:value-type="float">
            <text:p>389219,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7:0103002:7639</text:p>
          </table:table-cell>
          <table:table-cell table:style-name="ce26" office:value-type="float" office:value="1657916.86" calcext:value-type="float">
            <text:p>1657916,8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7:0103002:7640</text:p>
          </table:table-cell>
          <table:table-cell table:style-name="ce26" office:value-type="float" office:value="640501.01" calcext:value-type="float">
            <text:p>640501,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8:0101001:21614</text:p>
          </table:table-cell>
          <table:table-cell table:style-name="ce26" office:value-type="float" office:value="292750.29" calcext:value-type="float">
            <text:p>292750,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8:0101001:9701</text:p>
          </table:table-cell>
          <table:table-cell table:style-name="ce26" office:value-type="float" office:value="437703.16" calcext:value-type="float">
            <text:p>437703,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2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9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1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4:1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1004:1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1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4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4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4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4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4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4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4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4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1004:4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1004:4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1004:4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1004:4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1004:4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1004:4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1004:4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1004: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8001:14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8001:14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8001:14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8001:17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000000:14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5001:18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5001:19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5001:21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6002:9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1003:3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4001:10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0001:18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54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1001:2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1001:10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1001:16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1001:16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1001:16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1001:16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1001:170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1001:17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1001:17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1001:17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1001:17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1001:17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1001:17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1001:17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1001:17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1001:17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1001:17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1001:17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1001:17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1001:17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1001:17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1001:17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1001:17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1001:17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1001:17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1001:17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1001:17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2002:10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2002:10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2002:10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2002:100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2002:10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2002:10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2002:10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2002:10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2002:10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2002:10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2002:10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2002:10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2002:10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2002:10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2002:10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2002:10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2002:10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2002:10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2002:10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2002:10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2002:10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2002:10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2002:10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02002:10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2002:10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2002:10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2002:10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2002:10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2002:10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2002:10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2002:10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2002:10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2002:10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2002:10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2002:10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2002:10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2002:10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2002:10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2002:10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02002:10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02002:10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07002:2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801001:15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930001:4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000000:12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01001: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01004:14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33:1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33:1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33:1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33:1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33:1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33:1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33:1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33:1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33:1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33:1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33:1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33:1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33:1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33:1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33:1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33:1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33:1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33:1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33:1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33:2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33:2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33:2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33:2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33:2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33:2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33:2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33:2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33:2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33:2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33:2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33:2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33:2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33:2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33:2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33:2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33:2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33:2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33:2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33:2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33:2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33:2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33:3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33:3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33:3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33:3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33:3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33:3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33:3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33:3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33:3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33:3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33:3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33:3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33:3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33:3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33:3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33:3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33:3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33: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33: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33: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33: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33: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33: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2:0102008:1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2:0102009:2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2:0104001:28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4001:28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4001:33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4001:33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4001:34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4001:34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4001:34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4001:34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4001:34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4001:36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4001:36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4001:36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4001:41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4001:41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1001:27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3001:20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16013:2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16013:2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16013:2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16013:2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16013:2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16013:2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16013:2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16013:2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16013:2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16013:2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16013:2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16013:2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16013:2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16013:2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16013:2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16013:2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16013:2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16013:2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16013:2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16013:2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16013:2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16013:2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16013:2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16013:2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16013:2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16013:2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16013:2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16013:2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16013:2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16013:2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16013:2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16013:2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16013:2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16013:2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16013:2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16013:2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16013:2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16013:2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16013:2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16013:2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16013:2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16013:2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16013:3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6:0107003:1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6:0107003:1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6:0107003:1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6:0107003:1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6:0107003:1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6:0107003:1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6:0107003:1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6:0107003:1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6:0107003:1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6:0107003:1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6:0107003:1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6:0107003:1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6:0107003:3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6:0107003:3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6:0107003:3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6:0107003:3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6:0107003:3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6:0107003:3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6:0107003:3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101013:13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101013:13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302018:21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1047:11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000000:17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000000:23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1001:18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1001:6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1001:6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1001:9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9:10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9:10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9:10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9:10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9:10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9:10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9:1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9:10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9:10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9:10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9:10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9:10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9:1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9:10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8009:1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8009:10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8009:10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8009:10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8009:10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8009:1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8009:1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8009:10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8009:10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8009:1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8009:10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8009:10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9:10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9:10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9:10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9:10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9:10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9:10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9:10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9:10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9:1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9:11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9:1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9:11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9:1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9:1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9:11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9:1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9:1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9:1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9:1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9:1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9:1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9:1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9: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9:1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9:1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9:1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9:1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9:1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9:1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9:1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9:1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9:1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9:12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9:1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9:13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9:13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09:1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09:13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09:13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9:13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09:1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09:1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09:1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09:1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09:1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09:1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9:1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9:1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9:1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9:1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09:1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9:1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9:1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09:1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09:1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09:1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9:1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9:1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9:1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9:1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9:2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9:2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9:2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9:2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9:2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9:2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9:2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9:2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9:2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9:2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8009:2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8009:2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09:2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8009:2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8009:3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8009:3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8009:3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8009:3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8009:3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8009:3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8009:3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8009:3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8009:3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8009:3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8009:3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8009:3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8009:3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8009:3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8009:3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8009:3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8009:3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8009:3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8009:3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8009:3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8009:3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8009:3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8009:3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8009:3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8009:3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8009:3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8009:3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8009:3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8009:3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8009:3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8009:3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8009:3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8009:3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8009:3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8009:3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8009:3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8009:3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8009:3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8009:3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8009:3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8009:3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8009:3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8009:3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8009:3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8009:3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08009:3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08009:3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08009:4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08009:4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08009:4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08009:40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08009:4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08009:4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08009:4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08009:4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08009:4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08009:4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08009:4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08009:4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08009:4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08009:4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08009:4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08009:4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08009:4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08009:4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08009:4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08009:4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08009:4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08009:4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08009:4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08009:4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08009:4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08009:4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08009:4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08009:4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08009:4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08009:4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08009:4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08009:4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08009:4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08009:4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08009:4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08009:4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08009:4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08009:4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08009:4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08009:4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08009:4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08009:4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08009:4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08009:4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08009:4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08009:4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08009:4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08009:4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08009:4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08009:4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08009:4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08009:4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08009:4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08009:4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08009:4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08009:4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08009:4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08009:4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08009:4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08009:4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08009:4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08009:4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08009:4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08009:4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08009:4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08009:4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08009:4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08009:4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08009:4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08009:4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08009:4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08009:4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08009:4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08009:4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08009:4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08009:4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08009:4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08009: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8009: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09:8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09:8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09:8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09:8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8009:8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8009:8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8009:8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09:8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09:8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09:8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09:8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09:8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09:8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09:8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09:8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09:8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09:8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09:8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8009:8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8009:8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8009:8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8009:8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8009:8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8009:8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8009:8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8009:8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8009:8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8009:8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8009:8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8009:8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8009:8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8009:8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8009:8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8009:8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8009:8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8009:8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8009:8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8009:8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8009:8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8009:8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8009:8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8009:8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8009:8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8009:8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8009:8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8009:8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8009:8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08009:9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08009:9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8009:9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8009:90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8009:9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8009:9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8009:9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8009:9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8009:9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8009:9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8009:9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8009:9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8009:9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8009:91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8009:9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8009:9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8009:9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8009:9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8009:9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8009:9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8009:9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8009:9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8009:9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8009:9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8009:9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8009:9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8009:9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8009:9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8009:9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8009:9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8009:9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8009:9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8009:9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8009:9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8009:9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8009:9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8009:9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8009:9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8009:9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9039:1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9039:1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9039:1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09039:1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09039:1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09039:1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09039:1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09039: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09039:1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09039:1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09039:1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09039:1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09039:1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09039:1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09039:1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09039:1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09039:1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09039:1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09039:1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09039:1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09039:1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09039:1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09039:1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09039:1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9039:1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9039:1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09039:1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09039:1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09039:1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09039:1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09039:1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09039:1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09039:1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602005: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602005: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602013:1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602013: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602013: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602014: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602015:1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902017: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902017:8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2:0000000:3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2:0102014:40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2:0202002:12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2:0501001:25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401004:10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401004:11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401004:14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401004:14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401004:14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401004:14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401004:14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401004:14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401004:14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401004:14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401004:14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401004:14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401004:14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401004:14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401004:14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401004:35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401004:48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401004:50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000000:22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000000:37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101029:32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101050:8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101057:29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101057:29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101057:7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3:11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301001:35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301001:35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301001:38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301001:38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301001:38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301001:38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301001:38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10:16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401014:214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401014:216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601013:3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6:0301001:29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1003:5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8:0205012:1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000000:28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000000:58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000000:59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000000:59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000000:7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101001:102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101001:156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101001:162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101001:1628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101001:168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101001:169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101001:169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1001:169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1001:173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1001:179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1001:84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2016:2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2056: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102056: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102056: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102056: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102056: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102056: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102056: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102056: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2056: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2056: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205004:1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207049:6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212060:4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212060:5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212060:5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212060: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212060: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212060: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212060: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212060:7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301021: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301035:2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301042:10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301042:10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301042:10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1042:10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1042:10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1042:10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1042:10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1042:11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1042:11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1042:11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301042:11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301042:11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301042:11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301042:11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301042:11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301042:11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301042:11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301042:11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301042:1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301042:12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301042:12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301042:12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301042:13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301042:13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301042:13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301042:13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301042:13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301042:13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301042:13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301042:13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301042:13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301042:13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301042:13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301042:13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301042:13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301042:13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301042:13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301042:13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301042:13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301042:13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301042:13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301042:14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301042:14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301042:14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301042:14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301042:14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301042:143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301042:14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301042:14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301042:14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301042:14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301042:14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301042:14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301042:14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301042:14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301042:2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301042:2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301042:2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301042:2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301042:3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301042:3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301042:3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301042: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301042:8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301042:8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301042:98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1042:9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1042:9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1042:9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301066:12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301066:12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301066:12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301066:12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301066:12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301066:12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301066:12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301066:131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301066:3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301066:3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301066:3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301066:3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301066:3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301066:3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301066:3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301066:4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301066:4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301066:4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301066:43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301066:4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301066:4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301066:4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301066: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301066:83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301066:8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301066:8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301066:8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302015:8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302015:9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302016:13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302016:13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302016:13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302016:14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303010:2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303090:14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303090:14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303090:15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303090:15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303090:15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303090:15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303090:155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303090:15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303090:16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303090:16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303090:16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303090:17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303090:17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303090:17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303090:17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303090:17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3090:178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3090:180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3090:18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3090:18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303090:19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303090:191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303090:19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303090:19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303090:19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303090:193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303090:19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303090:194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303090:194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303090:19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303090:196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303090:19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303090:19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303090:19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303090:19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303090:19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303090:19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303090:19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303090:19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3090:19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3090:19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3090:202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3090:20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303090:20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303090:20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303090:205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303090:20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303090:20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3090:20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3090:20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3090:20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3090:20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3090:20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3090:207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3090:207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3090:20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3090:20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3090:20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3090:20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303090:20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303090:20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303090:20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303090:20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303090:21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303090:21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303090:21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303090:21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303090:21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303090:21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303090:21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303090:21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303090:211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303090:211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303090:211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303090:21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303090:2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303090:21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303090:212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303090:212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303090:214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303090:21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303090:21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303090:218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303090:21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303090:226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303090:22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303090:232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303090:23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303090:232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303090:233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303090:23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303090:234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303090:23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303090:23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303090:23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303090:23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303090:23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303090:23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303090:236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303090:23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303090:23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303090:246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303090:24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303090:264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303090:26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3090:28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3090:28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3090:286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3090:28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303090:28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303090:28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303090:28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303090:28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303090:293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3090:293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3090:293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3090:29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3090:29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3090:29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3090:29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3090:29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3090:29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3090:29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3090:29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3090:29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3090:29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3090:297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3090:298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3090:29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3090:29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3090:29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3090:298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412008:26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501046:6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502001:2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505007:18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605054:17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605054:277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1:0101001:6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1:0107017:12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1:0107017:28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1:0107017:4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1:0107017:4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1:0107017:4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1:0107017:4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1:0107017:50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1:0107017:50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1:0107017:5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1:0107017:50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1:0107017:50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1:0107017:5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1:0107048:197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1:0201003:124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1:0201003:124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1:0201003:12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1:0201003:12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1:0201003:125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1:0201003:126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1:0201003:138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1:0201003:139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1:0201003:139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1:0201003:83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1:0201003:84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2007:141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2007:24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3012:12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3019:332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3019:654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3020:10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3020:100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3020:100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3020:10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3020:110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3020:14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3020:15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3020:157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3020:15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3020:161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3020:179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3020:18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3020:228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3020:65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3020:65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3020:65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3020:66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3020:66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3020:6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3020:67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3020:67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3020:67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3020:97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3020:9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3020:99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3020:996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3020:99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3:0102012:65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3:0102012:65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6:0101002:2540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7:0102001:18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7:0102001:403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7:0103002:1755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7:0103002:1797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7:0103002:379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7:0103002:576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7:0103002:576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7:0103002:628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7:0103002:6293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7:0103002:629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7:0103002:6311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7:0103002:631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7:0103002:6322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7:0103002:632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7:0103002:6329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7:0103002:6388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8:0101001:9454</text:p>
          </table:table-cell>
          <table:table-cell table:style-name="ce28" office:value-type="date" office:date-value="2025-01-14" calcext:value-type="date">
            <text:p>14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098D935DB7386B99EA2B8221FEBE1936C08C83265A2B4950CD7EEABDA1964034BA558CCFD28AEB60555CA5BECC861DBF3D13DB75CA599596D365ED6CD39E2E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8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24:40.997000000</dc:date>
    <meta:editing-cycles>28</meta:editing-cycles>
    <meta:editing-duration>PT1H12M17S</meta:editing-duration>
    <meta:document-statistic meta:table-count="2" meta:cell-count="4899" meta:object-count="0"/>
  </office:meta>
</office:document-meta>
</file>