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28</text:p>
          </table:table-cell>
          <table:table-cell table:style-name="ce5" table:number-columns-repeated="2"/>
          <table:table-cell table:style-name="ce6" office:value-type="date" office:date-value="2025-01-24" calcext:value-type="date">
            <text:p>24.0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42" calcext:value-type="float">
            <text:p>24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74" calcext:value-type="float">
            <text:p>1 07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26</text:p>
          </table:table-cell>
          <table:table-cell table:style-name="ce26" office:value-type="float" office:value="9210729.15" calcext:value-type="float">
            <text:p>9210729,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3001:608</text:p>
          </table:table-cell>
          <table:table-cell table:style-name="ce26" office:value-type="float" office:value="1625743.22" calcext:value-type="float">
            <text:p>1625743,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22002:1124</text:p>
          </table:table-cell>
          <table:table-cell table:style-name="ce26" office:value-type="float" office:value="721787.38" calcext:value-type="float">
            <text:p>721787,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2002:1214</text:p>
          </table:table-cell>
          <table:table-cell table:style-name="ce26" office:value-type="float" office:value="352425.55" calcext:value-type="float">
            <text:p>352425,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000000:1139</text:p>
          </table:table-cell>
          <table:table-cell table:style-name="ce26" office:value-type="float" office:value="22268.75" calcext:value-type="float">
            <text:p>22268,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000000:1140</text:p>
          </table:table-cell>
          <table:table-cell table:style-name="ce26" office:value-type="float" office:value="23824.45" calcext:value-type="float">
            <text:p>23824,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000000:1141</text:p>
          </table:table-cell>
          <table:table-cell table:style-name="ce26" office:value-type="float" office:value="63117.01" calcext:value-type="float">
            <text:p>63117,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000000:1142</text:p>
          </table:table-cell>
          <table:table-cell table:style-name="ce26" office:value-type="float" office:value="26580.26" calcext:value-type="float">
            <text:p>26580,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149</text:p>
          </table:table-cell>
          <table:table-cell table:style-name="ce26" office:value-type="float" office:value="902854.65" calcext:value-type="float">
            <text:p>902854,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152</text:p>
          </table:table-cell>
          <table:table-cell table:style-name="ce26" office:value-type="float" office:value="573665.04" calcext:value-type="float">
            <text:p>573665,0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230</text:p>
          </table:table-cell>
          <table:table-cell table:style-name="ce26" office:value-type="float" office:value="515991.84" calcext:value-type="float">
            <text:p>515991,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1287</text:p>
          </table:table-cell>
          <table:table-cell table:style-name="ce26" office:value-type="float" office:value="1214345.66" calcext:value-type="float">
            <text:p>1214345,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3001:1552</text:p>
          </table:table-cell>
          <table:table-cell table:style-name="ce26" office:value-type="float" office:value="6045.01" calcext:value-type="float">
            <text:p>6045,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3001:1553</text:p>
          </table:table-cell>
          <table:table-cell table:style-name="ce26" office:value-type="float" office:value="10623.22" calcext:value-type="float">
            <text:p>10623,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3001:1554</text:p>
          </table:table-cell>
          <table:table-cell table:style-name="ce26" office:value-type="float" office:value="42492.86" calcext:value-type="float">
            <text:p>42492,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5001:2548</text:p>
          </table:table-cell>
          <table:table-cell table:style-name="ce26" office:value-type="float" office:value="548706.37" calcext:value-type="float">
            <text:p>548706,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1:3779</text:p>
          </table:table-cell>
          <table:table-cell table:style-name="ce26" office:value-type="float" office:value="4410023.75" calcext:value-type="float">
            <text:p>4410023,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2:12116</text:p>
          </table:table-cell>
          <table:table-cell table:style-name="ce26" office:value-type="float" office:value="4196585.68" calcext:value-type="float">
            <text:p>4196585,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1001:3933</text:p>
          </table:table-cell>
          <table:table-cell table:style-name="ce26" office:value-type="float" office:value="1693771.27" calcext:value-type="float">
            <text:p>1693771,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1001:3126</text:p>
          </table:table-cell>
          <table:table-cell table:style-name="ce26" office:value-type="float" office:value="62875.68" calcext:value-type="float">
            <text:p>62875,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9001:397</text:p>
          </table:table-cell>
          <table:table-cell table:style-name="ce26" office:value-type="float" office:value="510979.39" calcext:value-type="float">
            <text:p>510979,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9001:398</text:p>
          </table:table-cell>
          <table:table-cell table:style-name="ce26" office:value-type="float" office:value="93999.11" calcext:value-type="float">
            <text:p>93999,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7003:1290</text:p>
          </table:table-cell>
          <table:table-cell table:style-name="ce26" office:value-type="float" office:value="1418667.75" calcext:value-type="float">
            <text:p>1418667,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3001:1345</text:p>
          </table:table-cell>
          <table:table-cell table:style-name="ce26" office:value-type="float" office:value="1293412.5" calcext:value-type="float">
            <text:p>1293412,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10112</text:p>
          </table:table-cell>
          <table:table-cell table:style-name="ce26" office:value-type="float" office:value="143005412.12" calcext:value-type="float">
            <text:p>143005412,1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10113</text:p>
          </table:table-cell>
          <table:table-cell table:style-name="ce26" office:value-type="float" office:value="1474096.89" calcext:value-type="float">
            <text:p>1474096,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10114</text:p>
          </table:table-cell>
          <table:table-cell table:style-name="ce26" office:value-type="float" office:value="2197635.29" calcext:value-type="float">
            <text:p>2197635,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10115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10116</text:p>
          </table:table-cell>
          <table:table-cell table:style-name="ce26" office:value-type="float" office:value="972723.82" calcext:value-type="float">
            <text:p>972723,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0117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10118</text:p>
          </table:table-cell>
          <table:table-cell table:style-name="ce26" office:value-type="float" office:value="987734.99" calcext:value-type="float">
            <text:p>987734,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10119</text:p>
          </table:table-cell>
          <table:table-cell table:style-name="ce26" office:value-type="float" office:value="1699264.44" calcext:value-type="float">
            <text:p>1699264,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10120</text:p>
          </table:table-cell>
          <table:table-cell table:style-name="ce26" office:value-type="float" office:value="1465090.19" calcext:value-type="float">
            <text:p>1465090,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10121</text:p>
          </table:table-cell>
          <table:table-cell table:style-name="ce26" office:value-type="float" office:value="1462087.96" calcext:value-type="float">
            <text:p>1462087,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10122</text:p>
          </table:table-cell>
          <table:table-cell table:style-name="ce26" office:value-type="float" office:value="2200637.52" calcext:value-type="float">
            <text:p>2200637,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10123</text:p>
          </table:table-cell>
          <table:table-cell table:style-name="ce26" office:value-type="float" office:value="1462087.96" calcext:value-type="float">
            <text:p>1462087,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10124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10125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10126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10127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10128</text:p>
          </table:table-cell>
          <table:table-cell table:style-name="ce26" office:value-type="float" office:value="1699264.44" calcext:value-type="float">
            <text:p>1699264,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10129</text:p>
          </table:table-cell>
          <table:table-cell table:style-name="ce26" office:value-type="float" office:value="1474096.89" calcext:value-type="float">
            <text:p>1474096,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10130</text:p>
          </table:table-cell>
          <table:table-cell table:style-name="ce26" office:value-type="float" office:value="1465090.19" calcext:value-type="float">
            <text:p>1465090,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10131</text:p>
          </table:table-cell>
          <table:table-cell table:style-name="ce26" office:value-type="float" office:value="2203639.76" calcext:value-type="float">
            <text:p>2203639,7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10132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10133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10134</text:p>
          </table:table-cell>
          <table:table-cell table:style-name="ce26" office:value-type="float" office:value="2197635.29" calcext:value-type="float">
            <text:p>2197635,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10135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10136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10137</text:p>
          </table:table-cell>
          <table:table-cell table:style-name="ce26" office:value-type="float" office:value="1705268.91" calcext:value-type="float">
            <text:p>1705268,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10138</text:p>
          </table:table-cell>
          <table:table-cell table:style-name="ce26" office:value-type="float" office:value="1465090.19" calcext:value-type="float">
            <text:p>1465090,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10139</text:p>
          </table:table-cell>
          <table:table-cell table:style-name="ce26" office:value-type="float" office:value="1465090.19" calcext:value-type="float">
            <text:p>1465090,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10140</text:p>
          </table:table-cell>
          <table:table-cell table:style-name="ce26" office:value-type="float" office:value="2200637.52" calcext:value-type="float">
            <text:p>2200637,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10141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10142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0143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10144</text:p>
          </table:table-cell>
          <table:table-cell table:style-name="ce26" office:value-type="float" office:value="987734.99" calcext:value-type="float">
            <text:p>987734,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10145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10146</text:p>
          </table:table-cell>
          <table:table-cell table:style-name="ce26" office:value-type="float" office:value="1711273.38" calcext:value-type="float">
            <text:p>1711273,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10147</text:p>
          </table:table-cell>
          <table:table-cell table:style-name="ce26" office:value-type="float" office:value="1480101.36" calcext:value-type="float">
            <text:p>1480101,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10148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10149</text:p>
          </table:table-cell>
          <table:table-cell table:style-name="ce26" office:value-type="float" office:value="2191630.82" calcext:value-type="float">
            <text:p>2191630,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10150</text:p>
          </table:table-cell>
          <table:table-cell table:style-name="ce26" office:value-type="float" office:value="972723.82" calcext:value-type="float">
            <text:p>972723,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10151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10152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10153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10154</text:p>
          </table:table-cell>
          <table:table-cell table:style-name="ce26" office:value-type="float" office:value="1699264.44" calcext:value-type="float">
            <text:p>1699264,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10155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10156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10157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10158</text:p>
          </table:table-cell>
          <table:table-cell table:style-name="ce26" office:value-type="float" office:value="2194633.05" calcext:value-type="float">
            <text:p>2194633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10159</text:p>
          </table:table-cell>
          <table:table-cell table:style-name="ce26" office:value-type="float" office:value="972723.82" calcext:value-type="float">
            <text:p>972723,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10160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10161</text:p>
          </table:table-cell>
          <table:table-cell table:style-name="ce26" office:value-type="float" office:value="990737.22" calcext:value-type="float">
            <text:p>990737,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10162</text:p>
          </table:table-cell>
          <table:table-cell table:style-name="ce26" office:value-type="float" office:value="987734.99" calcext:value-type="float">
            <text:p>987734,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10163</text:p>
          </table:table-cell>
          <table:table-cell table:style-name="ce26" office:value-type="float" office:value="1699264.44" calcext:value-type="float">
            <text:p>1699264,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10164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10165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10166</text:p>
          </table:table-cell>
          <table:table-cell table:style-name="ce26" office:value-type="float" office:value="2194633.05" calcext:value-type="float">
            <text:p>2194633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10167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10168</text:p>
          </table:table-cell>
          <table:table-cell table:style-name="ce26" office:value-type="float" office:value="972723.82" calcext:value-type="float">
            <text:p>972723,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10169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10170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10171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10172</text:p>
          </table:table-cell>
          <table:table-cell table:style-name="ce26" office:value-type="float" office:value="1699264.44" calcext:value-type="float">
            <text:p>1699264,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10173</text:p>
          </table:table-cell>
          <table:table-cell table:style-name="ce26" office:value-type="float" office:value="1465090.19" calcext:value-type="float">
            <text:p>1465090,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10174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10175</text:p>
          </table:table-cell>
          <table:table-cell table:style-name="ce26" office:value-type="float" office:value="2197635.29" calcext:value-type="float">
            <text:p>2197635,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10176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10177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10178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10179</text:p>
          </table:table-cell>
          <table:table-cell table:style-name="ce26" office:value-type="float" office:value="972723.82" calcext:value-type="float">
            <text:p>972723,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10180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10181</text:p>
          </table:table-cell>
          <table:table-cell table:style-name="ce26" office:value-type="float" office:value="1699264.44" calcext:value-type="float">
            <text:p>1699264,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10182</text:p>
          </table:table-cell>
          <table:table-cell table:style-name="ce26" office:value-type="float" office:value="1474096.89" calcext:value-type="float">
            <text:p>1474096,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10183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10184</text:p>
          </table:table-cell>
          <table:table-cell table:style-name="ce26" office:value-type="float" office:value="2194633.05" calcext:value-type="float">
            <text:p>2194633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10185</text:p>
          </table:table-cell>
          <table:table-cell table:style-name="ce26" office:value-type="float" office:value="972723.82" calcext:value-type="float">
            <text:p>972723,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10186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10187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10188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10189</text:p>
          </table:table-cell>
          <table:table-cell table:style-name="ce26" office:value-type="float" office:value="1702266.68" calcext:value-type="float">
            <text:p>1702266,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10190</text:p>
          </table:table-cell>
          <table:table-cell table:style-name="ce26" office:value-type="float" office:value="1702266.68" calcext:value-type="float">
            <text:p>1702266,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10191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10192</text:p>
          </table:table-cell>
          <table:table-cell table:style-name="ce26" office:value-type="float" office:value="54640.66" calcext:value-type="float">
            <text:p>54640,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10193</text:p>
          </table:table-cell>
          <table:table-cell table:style-name="ce26" office:value-type="float" office:value="174429.81" calcext:value-type="float">
            <text:p>174429,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10194</text:p>
          </table:table-cell>
          <table:table-cell table:style-name="ce26" office:value-type="float" office:value="176531.38" calcext:value-type="float">
            <text:p>176531,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10195</text:p>
          </table:table-cell>
          <table:table-cell table:style-name="ce26" office:value-type="float" office:value="54640.66" calcext:value-type="float">
            <text:p>54640,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10196</text:p>
          </table:table-cell>
          <table:table-cell table:style-name="ce26" office:value-type="float" office:value="365672.14" calcext:value-type="float">
            <text:p>365672,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10197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01003:741</text:p>
          </table:table-cell>
          <table:table-cell table:style-name="ce26" office:value-type="float" office:value="649694.74" calcext:value-type="float">
            <text:p>649694,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01003:742</text:p>
          </table:table-cell>
          <table:table-cell table:style-name="ce26" office:value-type="float" office:value="1152842.62" calcext:value-type="float">
            <text:p>1152842,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03004:662</text:p>
          </table:table-cell>
          <table:table-cell table:style-name="ce26" office:value-type="float" office:value="591330.88" calcext:value-type="float">
            <text:p>591330,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10001:4931</text:p>
          </table:table-cell>
          <table:table-cell table:style-name="ce26" office:value-type="float" office:value="109499.17" calcext:value-type="float">
            <text:p>109499,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801001:1588</text:p>
          </table:table-cell>
          <table:table-cell table:style-name="ce26" office:value-type="float" office:value="2799794.16" calcext:value-type="float">
            <text:p>2799794,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515003:793</text:p>
          </table:table-cell>
          <table:table-cell table:style-name="ce26" office:value-type="float" office:value="151446.27" calcext:value-type="float">
            <text:p>151446,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000000:1554</text:p>
          </table:table-cell>
          <table:table-cell table:style-name="ce26" office:value-type="float" office:value="638453.35" calcext:value-type="float">
            <text:p>638453,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101001:684</text:p>
          </table:table-cell>
          <table:table-cell table:style-name="ce26" office:value-type="float" office:value="493141.26" calcext:value-type="float">
            <text:p>493141,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103005:1034</text:p>
          </table:table-cell>
          <table:table-cell table:style-name="ce26" office:value-type="float" office:value="1343202.74" calcext:value-type="float">
            <text:p>1343202,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404002:793</text:p>
          </table:table-cell>
          <table:table-cell table:style-name="ce26" office:value-type="float" office:value="84464.84" calcext:value-type="float">
            <text:p>84464,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404002:794</text:p>
          </table:table-cell>
          <table:table-cell table:style-name="ce26" office:value-type="float" office:value="61089.63" calcext:value-type="float">
            <text:p>61089,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2006:6373</text:p>
          </table:table-cell>
          <table:table-cell table:style-name="ce26" office:value-type="float" office:value="56229.01" calcext:value-type="float">
            <text:p>56229,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2012:261</text:p>
          </table:table-cell>
          <table:table-cell table:style-name="ce26" office:value-type="float" office:value="47080.23" calcext:value-type="float">
            <text:p>47080,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2:0102010:1550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2:0102015:4432</text:p>
          </table:table-cell>
          <table:table-cell table:style-name="ce26" office:value-type="float" office:value="1721391.68" calcext:value-type="float">
            <text:p>1721391,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15:4433</text:p>
          </table:table-cell>
          <table:table-cell table:style-name="ce26" office:value-type="float" office:value="1741575.64" calcext:value-type="float">
            <text:p>1741575,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15:4434</text:p>
          </table:table-cell>
          <table:table-cell table:style-name="ce26" office:value-type="float" office:value="1741575.64" calcext:value-type="float">
            <text:p>1741575,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6002:4935</text:p>
          </table:table-cell>
          <table:table-cell table:style-name="ce26" office:value-type="float" office:value="25495.14" calcext:value-type="float">
            <text:p>25495,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15001:872</text:p>
          </table:table-cell>
          <table:table-cell table:style-name="ce26" office:value-type="float" office:value="1004482.34" calcext:value-type="float">
            <text:p>1004482,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3:0000000:620</text:p>
          </table:table-cell>
          <table:table-cell table:style-name="ce26" office:value-type="float" office:value="14312971.89" calcext:value-type="float">
            <text:p>14312971,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3004:1792</text:p>
          </table:table-cell>
          <table:table-cell table:style-name="ce26" office:value-type="float" office:value="161969.57" calcext:value-type="float">
            <text:p>161969,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6:0101001:1039</text:p>
          </table:table-cell>
          <table:table-cell table:style-name="ce26" office:value-type="float" office:value="3024838.07" calcext:value-type="float">
            <text:p>3024838,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111003:538</text:p>
          </table:table-cell>
          <table:table-cell table:style-name="ce26" office:value-type="float" office:value="2276081.4" calcext:value-type="float">
            <text:p>2276081,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1053:254</text:p>
          </table:table-cell>
          <table:table-cell table:style-name="ce26" office:value-type="float" office:value="487459.17" calcext:value-type="float">
            <text:p>487459,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2030:341</text:p>
          </table:table-cell>
          <table:table-cell table:style-name="ce26" office:value-type="float" office:value="569476.88" calcext:value-type="float">
            <text:p>569476,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2038:1565</text:p>
          </table:table-cell>
          <table:table-cell table:style-name="ce26" office:value-type="float" office:value="5992013.73" calcext:value-type="float">
            <text:p>5992013,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2038:1566</text:p>
          </table:table-cell>
          <table:table-cell table:style-name="ce26" office:value-type="float" office:value="826484.65" calcext:value-type="float">
            <text:p>826484,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0102038:1567</text:p>
          </table:table-cell>
          <table:table-cell table:style-name="ce26" office:value-type="float" office:value="774009.44" calcext:value-type="float">
            <text:p>774009,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0:0102038:1568</text:p>
          </table:table-cell>
          <table:table-cell table:style-name="ce26" office:value-type="float" office:value="406682.92" calcext:value-type="float">
            <text:p>406682,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0:0102038:1569</text:p>
          </table:table-cell>
          <table:table-cell table:style-name="ce26" office:value-type="float" office:value="396843.82" calcext:value-type="float">
            <text:p>396843,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4008:366</text:p>
          </table:table-cell>
          <table:table-cell table:style-name="ce26" office:value-type="float" office:value="8308656.22" calcext:value-type="float">
            <text:p>8308656,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401022:42</text:p>
          </table:table-cell>
          <table:table-cell table:style-name="ce26" office:value-type="float" office:value="9266595.03" calcext:value-type="float">
            <text:p>9266595,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401022:502</text:p>
          </table:table-cell>
          <table:table-cell table:style-name="ce26" office:value-type="float" office:value="713209.7" calcext:value-type="float">
            <text:p>713209,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401022:503</text:p>
          </table:table-cell>
          <table:table-cell table:style-name="ce26" office:value-type="float" office:value="5034542.11" calcext:value-type="float">
            <text:p>5034542,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2:0101008:83</text:p>
          </table:table-cell>
          <table:table-cell table:style-name="ce26" office:value-type="float" office:value="13497813.86" calcext:value-type="float">
            <text:p>13497813,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2:0101011:175</text:p>
          </table:table-cell>
          <table:table-cell table:style-name="ce26" office:value-type="float" office:value="549242.88" calcext:value-type="float">
            <text:p>549242,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2:0101011:176</text:p>
          </table:table-cell>
          <table:table-cell table:style-name="ce26" office:value-type="float" office:value="549242.88" calcext:value-type="float">
            <text:p>549242,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2:0102011:350</text:p>
          </table:table-cell>
          <table:table-cell table:style-name="ce26" office:value-type="float" office:value="1340553.6" calcext:value-type="float">
            <text:p>1340553,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2:0201001:536</text:p>
          </table:table-cell>
          <table:table-cell table:style-name="ce26" office:value-type="float" office:value="682783.85" calcext:value-type="float">
            <text:p>682783,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2:0301013:485</text:p>
          </table:table-cell>
          <table:table-cell table:style-name="ce26" office:value-type="float" office:value="405745.76" calcext:value-type="float">
            <text:p>405745,7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3:0401004:1543</text:p>
          </table:table-cell>
          <table:table-cell table:style-name="ce26" office:value-type="float" office:value="1069580.23" calcext:value-type="float">
            <text:p>1069580,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3:0401004:5089</text:p>
          </table:table-cell>
          <table:table-cell table:style-name="ce26" office:value-type="float" office:value="873178.83" calcext:value-type="float">
            <text:p>873178,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3:0603002:181</text:p>
          </table:table-cell>
          <table:table-cell table:style-name="ce26" office:value-type="float" office:value="421207.48" calcext:value-type="float">
            <text:p>421207,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3:741</text:p>
          </table:table-cell>
          <table:table-cell table:style-name="ce26" office:value-type="float" office:value="641491.32" calcext:value-type="float">
            <text:p>641491,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23:1304</text:p>
          </table:table-cell>
          <table:table-cell table:style-name="ce26" office:value-type="float" office:value="1145977.55" calcext:value-type="float">
            <text:p>1145977,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23:1305</text:p>
          </table:table-cell>
          <table:table-cell table:style-name="ce26" office:value-type="float" office:value="1227991.41" calcext:value-type="float">
            <text:p>1227991,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26:2301</text:p>
          </table:table-cell>
          <table:table-cell table:style-name="ce26" office:value-type="float" office:value="61763162.03" calcext:value-type="float">
            <text:p>61763162,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28:1739</text:p>
          </table:table-cell>
          <table:table-cell table:style-name="ce26" office:value-type="float" office:value="1396530.38" calcext:value-type="float">
            <text:p>1396530,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28:2704</text:p>
          </table:table-cell>
          <table:table-cell table:style-name="ce26" office:value-type="float" office:value="74968.64" calcext:value-type="float">
            <text:p>74968,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41:1426</text:p>
          </table:table-cell>
          <table:table-cell table:style-name="ce26" office:value-type="float" office:value="781762.8" calcext:value-type="float">
            <text:p>781762,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51:9297</text:p>
          </table:table-cell>
          <table:table-cell table:style-name="ce26" office:value-type="float" office:value="507216.93" calcext:value-type="float">
            <text:p>507216,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65:8802</text:p>
          </table:table-cell>
          <table:table-cell table:style-name="ce26" office:value-type="float" office:value="2116570541.35" calcext:value-type="float">
            <text:p>2116570541,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65:9212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68:613</text:p>
          </table:table-cell>
          <table:table-cell table:style-name="ce26" office:value-type="float" office:value="4894076.94" calcext:value-type="float">
            <text:p>4894076,9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201006:4194</text:p>
          </table:table-cell>
          <table:table-cell table:style-name="ce26" office:value-type="float" office:value="1215655.58" calcext:value-type="float">
            <text:p>1215655,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201013:6659</text:p>
          </table:table-cell>
          <table:table-cell table:style-name="ce26" office:value-type="float" office:value="166936514.84" calcext:value-type="float">
            <text:p>166936514,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301002:1467</text:p>
          </table:table-cell>
          <table:table-cell table:style-name="ce26" office:value-type="float" office:value="340244.43" calcext:value-type="float">
            <text:p>340244,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301019:288</text:p>
          </table:table-cell>
          <table:table-cell table:style-name="ce26" office:value-type="float" office:value="9182477.52" calcext:value-type="float">
            <text:p>9182477,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401025:936</text:p>
          </table:table-cell>
          <table:table-cell table:style-name="ce26" office:value-type="float" office:value="701906.71" calcext:value-type="float">
            <text:p>701906,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401025:937</text:p>
          </table:table-cell>
          <table:table-cell table:style-name="ce26" office:value-type="float" office:value="713227.79" calcext:value-type="float">
            <text:p>713227,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401052:1309</text:p>
          </table:table-cell>
          <table:table-cell table:style-name="ce26" office:value-type="float" office:value="1539286.36" calcext:value-type="float">
            <text:p>1539286,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401055:14188</text:p>
          </table:table-cell>
          <table:table-cell table:style-name="ce26" office:value-type="float" office:value="172354.79" calcext:value-type="float">
            <text:p>172354,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3002:977</text:p>
          </table:table-cell>
          <table:table-cell table:style-name="ce26" office:value-type="float" office:value="523973.58" calcext:value-type="float">
            <text:p>523973,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4002:3069</text:p>
          </table:table-cell>
          <table:table-cell table:style-name="ce26" office:value-type="float" office:value="938047.87" calcext:value-type="float">
            <text:p>938047,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104007:5789</text:p>
          </table:table-cell>
          <table:table-cell table:style-name="ce26" office:value-type="float" office:value="1880243.95" calcext:value-type="float">
            <text:p>1880243,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5:0107013:3059</text:p>
          </table:table-cell>
          <table:table-cell table:style-name="ce26" office:value-type="float" office:value="164489.83" calcext:value-type="float">
            <text:p>164489,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5:0111002:1195</text:p>
          </table:table-cell>
          <table:table-cell table:style-name="ce26" office:value-type="float" office:value="68602.69" calcext:value-type="float">
            <text:p>68602,6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101001:2087</text:p>
          </table:table-cell>
          <table:table-cell table:style-name="ce26" office:value-type="float" office:value="1249468.02" calcext:value-type="float">
            <text:p>1249468,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102002:2921</text:p>
          </table:table-cell>
          <table:table-cell table:style-name="ce26" office:value-type="float" office:value="417658.41" calcext:value-type="float">
            <text:p>417658,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201001:2743</text:p>
          </table:table-cell>
          <table:table-cell table:style-name="ce26" office:value-type="float" office:value="1054793.38" calcext:value-type="float">
            <text:p>1054793,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301001:17717</text:p>
          </table:table-cell>
          <table:table-cell table:style-name="ce26" office:value-type="float" office:value="659518.81" calcext:value-type="float">
            <text:p>659518,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301001:30711</text:p>
          </table:table-cell>
          <table:table-cell table:style-name="ce26" office:value-type="float" office:value="117126.07" calcext:value-type="float">
            <text:p>117126,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301001:30712</text:p>
          </table:table-cell>
          <table:table-cell table:style-name="ce26" office:value-type="float" office:value="121164.9" calcext:value-type="float">
            <text:p>121164,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301001:30713</text:p>
          </table:table-cell>
          <table:table-cell table:style-name="ce26" office:value-type="float" office:value="120357.13" calcext:value-type="float">
            <text:p>120357,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301001:30714</text:p>
          </table:table-cell>
          <table:table-cell table:style-name="ce26" office:value-type="float" office:value="120357.13" calcext:value-type="float">
            <text:p>120357,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301001:30715</text:p>
          </table:table-cell>
          <table:table-cell table:style-name="ce26" office:value-type="float" office:value="109048.41" calcext:value-type="float">
            <text:p>109048,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301001:30716</text:p>
          </table:table-cell>
          <table:table-cell table:style-name="ce26" office:value-type="float" office:value="604612.85" calcext:value-type="float">
            <text:p>604612,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7:0103002:1105</text:p>
          </table:table-cell>
          <table:table-cell table:style-name="ce26" office:value-type="float" office:value="10000068.59" calcext:value-type="float">
            <text:p>10000068,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7:0103007:1275</text:p>
          </table:table-cell>
          <table:table-cell table:style-name="ce26" office:value-type="float" office:value="425038.92" calcext:value-type="float">
            <text:p>425038,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7:0103010:1069</text:p>
          </table:table-cell>
          <table:table-cell table:style-name="ce26" office:value-type="float" office:value="3588887.19" calcext:value-type="float">
            <text:p>3588887,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8:0702003:4589</text:p>
          </table:table-cell>
          <table:table-cell table:style-name="ce26" office:value-type="float" office:value="378511.92" calcext:value-type="float">
            <text:p>378511,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8:0702005:4659</text:p>
          </table:table-cell>
          <table:table-cell table:style-name="ce26" office:value-type="float" office:value="105983.34" calcext:value-type="float">
            <text:p>105983,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8:0702006:6086</text:p>
          </table:table-cell>
          <table:table-cell table:style-name="ce26" office:value-type="float" office:value="934101.59" calcext:value-type="float">
            <text:p>934101,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8:0702006:6087</text:p>
          </table:table-cell>
          <table:table-cell table:style-name="ce26" office:value-type="float" office:value="10093.65" calcext:value-type="float">
            <text:p>10093,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8:0702006:6088</text:p>
          </table:table-cell>
          <table:table-cell table:style-name="ce26" office:value-type="float" office:value="74824.68" calcext:value-type="float">
            <text:p>74824,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8:0702006:6089</text:p>
          </table:table-cell>
          <table:table-cell table:style-name="ce26" office:value-type="float" office:value="65608.73" calcext:value-type="float">
            <text:p>65608,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9:0101015:880</text:p>
          </table:table-cell>
          <table:table-cell table:style-name="ce26" office:value-type="float" office:value="2301751.24" calcext:value-type="float">
            <text:p>2301751,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9:0103001:1930</text:p>
          </table:table-cell>
          <table:table-cell table:style-name="ce26" office:value-type="float" office:value="868358.09" calcext:value-type="float">
            <text:p>868358,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103024:241</text:p>
          </table:table-cell>
          <table:table-cell table:style-name="ce26" office:value-type="float" office:value="129482.29" calcext:value-type="float">
            <text:p>129482,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103024:242</text:p>
          </table:table-cell>
          <table:table-cell table:style-name="ce26" office:value-type="float" office:value="3905822.05" calcext:value-type="float">
            <text:p>3905822,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219001:431</text:p>
          </table:table-cell>
          <table:table-cell table:style-name="ce26" office:value-type="float" office:value="1164830.6" calcext:value-type="float">
            <text:p>1164830,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228002:117</text:p>
          </table:table-cell>
          <table:table-cell table:style-name="ce26" office:value-type="float" office:value="943850.06" calcext:value-type="float">
            <text:p>943850,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1042:1737</text:p>
          </table:table-cell>
          <table:table-cell table:style-name="ce26" office:value-type="float" office:value="3974346.64" calcext:value-type="float">
            <text:p>3974346,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1042:1738</text:p>
          </table:table-cell>
          <table:table-cell table:style-name="ce26" office:value-type="float" office:value="981234.51" calcext:value-type="float">
            <text:p>981234,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1042:1739</text:p>
          </table:table-cell>
          <table:table-cell table:style-name="ce26" office:value-type="float" office:value="974876.62" calcext:value-type="float">
            <text:p>974876,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1043:1090</text:p>
          </table:table-cell>
          <table:table-cell table:style-name="ce26" office:value-type="float" office:value="2178620033.98" calcext:value-type="float">
            <text:p>2178620033,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1066:1945</text:p>
          </table:table-cell>
          <table:table-cell table:style-name="ce26" office:value-type="float" office:value="4779974.22" calcext:value-type="float">
            <text:p>4779974,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1066:1946</text:p>
          </table:table-cell>
          <table:table-cell table:style-name="ce26" office:value-type="float" office:value="4832324.4" calcext:value-type="float">
            <text:p>4832324,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1066:1947</text:p>
          </table:table-cell>
          <table:table-cell table:style-name="ce26" office:value-type="float" office:value="4461846.2" calcext:value-type="float">
            <text:p>4461846,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2016:1758</text:p>
          </table:table-cell>
          <table:table-cell table:style-name="ce26" office:value-type="float" office:value="1597136.36" calcext:value-type="float">
            <text:p>1597136,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409001:4573</text:p>
          </table:table-cell>
          <table:table-cell table:style-name="ce26" office:value-type="float" office:value="234481.8" calcext:value-type="float">
            <text:p>234481,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412018:6641</text:p>
          </table:table-cell>
          <table:table-cell table:style-name="ce26" office:value-type="float" office:value="1829759.16" calcext:value-type="float">
            <text:p>1829759,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523006:414</text:p>
          </table:table-cell>
          <table:table-cell table:style-name="ce26" office:value-type="float" office:value="1439919.36" calcext:value-type="float">
            <text:p>1439919,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523006:415</text:p>
          </table:table-cell>
          <table:table-cell table:style-name="ce26" office:value-type="float" office:value="849216.98" calcext:value-type="float">
            <text:p>849216,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606001:351</text:p>
          </table:table-cell>
          <table:table-cell table:style-name="ce26" office:value-type="float" office:value="4634149.17" calcext:value-type="float">
            <text:p>4634149,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1:0000000:1075</text:p>
          </table:table-cell>
          <table:table-cell table:style-name="ce26" office:value-type="float" office:value="72964.74" calcext:value-type="float">
            <text:p>72964,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1:0000000:1076</text:p>
          </table:table-cell>
          <table:table-cell table:style-name="ce26" office:value-type="float" office:value="32049.69" calcext:value-type="float">
            <text:p>32049,6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1:0110001:157</text:p>
          </table:table-cell>
          <table:table-cell table:style-name="ce26" office:value-type="float" office:value="288037" calcext:value-type="float">
            <text:p>2880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1:0201003:1776</text:p>
          </table:table-cell>
          <table:table-cell table:style-name="ce26" office:value-type="float" office:value="786864.46" calcext:value-type="float">
            <text:p>786864,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1:0404013:282</text:p>
          </table:table-cell>
          <table:table-cell table:style-name="ce26" office:value-type="float" office:value="351867.83" calcext:value-type="float">
            <text:p>351867,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1011:4337</text:p>
          </table:table-cell>
          <table:table-cell table:style-name="ce26" office:value-type="float" office:value="150307.99" calcext:value-type="float">
            <text:p>150307,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1015:6957</text:p>
          </table:table-cell>
          <table:table-cell table:style-name="ce26" office:value-type="float" office:value="302767.45" calcext:value-type="float">
            <text:p>302767,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2004:2718</text:p>
          </table:table-cell>
          <table:table-cell table:style-name="ce26" office:value-type="float" office:value="6649255.28" calcext:value-type="float">
            <text:p>6649255,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2004:2915</text:p>
          </table:table-cell>
          <table:table-cell table:style-name="ce26" office:value-type="float" office:value="21356417.92" calcext:value-type="float">
            <text:p>21356417,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3013:4064</text:p>
          </table:table-cell>
          <table:table-cell table:style-name="ce26" office:value-type="float" office:value="794535.02" calcext:value-type="float">
            <text:p>794535,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3015:12887</text:p>
          </table:table-cell>
          <table:table-cell table:style-name="ce26" office:value-type="float" office:value="352445.9" calcext:value-type="float">
            <text:p>352445,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3015:12888</text:p>
          </table:table-cell>
          <table:table-cell table:style-name="ce26" office:value-type="float" office:value="751983.71" calcext:value-type="float">
            <text:p>751983,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3015:7187</text:p>
          </table:table-cell>
          <table:table-cell table:style-name="ce26" office:value-type="float" office:value="3263170.98" calcext:value-type="float">
            <text:p>3263170,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3:0103016:1332</text:p>
          </table:table-cell>
          <table:table-cell table:style-name="ce26" office:value-type="float" office:value="12516921.84" calcext:value-type="float">
            <text:p>12516921,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4:0000000:749</text:p>
          </table:table-cell>
          <table:table-cell table:style-name="ce26" office:value-type="float" office:value="39734.02" calcext:value-type="float">
            <text:p>39734,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4:0105029:113</text:p>
          </table:table-cell>
          <table:table-cell table:style-name="ce26" office:value-type="float" office:value="540568.56" calcext:value-type="float">
            <text:p>540568,5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4:0106002:2018</text:p>
          </table:table-cell>
          <table:table-cell table:style-name="ce26" office:value-type="float" office:value="129296.79" calcext:value-type="float">
            <text:p>129296,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1005:332</text:p>
          </table:table-cell>
          <table:table-cell table:style-name="ce26" office:value-type="float" office:value="599266.43" calcext:value-type="float">
            <text:p>599266,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5:0107010:229</text:p>
          </table:table-cell>
          <table:table-cell table:style-name="ce26" office:value-type="float" office:value="739585.61" calcext:value-type="float">
            <text:p>739585,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5:0107027:6082</text:p>
          </table:table-cell>
          <table:table-cell table:style-name="ce26" office:value-type="float" office:value="73164" calcext:value-type="float">
            <text:p>731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7:0102001:6263</text:p>
          </table:table-cell>
          <table:table-cell table:style-name="ce26" office:value-type="float" office:value="233761.11" calcext:value-type="float">
            <text:p>233761,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7:0103002:7641</text:p>
          </table:table-cell>
          <table:table-cell table:style-name="ce26" office:value-type="float" office:value="378959.27" calcext:value-type="float">
            <text:p>378959,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7:0103002:7642</text:p>
          </table:table-cell>
          <table:table-cell table:style-name="ce26" office:value-type="float" office:value="814073.58" calcext:value-type="float">
            <text:p>814073,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7:0103002:7643</text:p>
          </table:table-cell>
          <table:table-cell table:style-name="ce26" office:value-type="float" office:value="885048.96" calcext:value-type="float">
            <text:p>885048,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7:0103002:7644</text:p>
          </table:table-cell>
          <table:table-cell table:style-name="ce26" office:value-type="float" office:value="380327.35" calcext:value-type="float">
            <text:p>380327,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8:0101002:23069</text:p>
          </table:table-cell>
          <table:table-cell table:style-name="ce26" office:value-type="float" office:value="10781335.54" calcext:value-type="float">
            <text:p>10781335,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9:0204001:86</text:p>
          </table:table-cell>
          <table:table-cell table:style-name="ce26" office:value-type="float" office:value="1319501.89" calcext:value-type="float">
            <text:p>1319501,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4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1:18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5001:17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5001:17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5001:17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5001:17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5001:17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5002:2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5002:2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8004:3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9006: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20001:16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20001:16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20004:1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1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1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1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2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37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4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4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97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19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19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19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20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21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21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21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21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23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23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3:25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5001:10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5001:10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5001:10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5001:10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5001:11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5001:13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5001:15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5001:15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5001:15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5001:20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05001:3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000000:21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727001:8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727001:9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727001:9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2706001:1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2820001:3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2821001:7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2821001:7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3402001:2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3405001:7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3408001:2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3408001:2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3408001:2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3607001: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3701001: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3701001: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3906001:3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000000:10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000000:10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000000:10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000000:4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000000:4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000000:6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000000:6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000000:7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000000:7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000000:7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000000:7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000000:7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000000:7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000000:7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000000:7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000000:7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000000:7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000000:77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000000:7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000000:8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000000:8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000000:8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000000:8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000000:8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000000:9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000000:9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101001:10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101001:11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101001:11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102002:8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102002:9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103003:3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103005:1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103008:2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104001:1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104001:1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104001: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105002:14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105002:147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105002:14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105002:157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105003:4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105004:1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106001:4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106001:4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106001:5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107003:6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107003:7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0:0107003:71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0:0107004:3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107005:14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0:0107005:16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0:0107006:2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107006:3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107006:3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107007:17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107007:17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107007:18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108002:9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109001:6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109001:6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109001:6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109001:6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110001:3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110003:39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110003:39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110003:39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110003:39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110003:39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110003:403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110003:40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110004:5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110004:6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110004:6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110007:17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403003:3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404005:1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09002:7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2005:1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2006:59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2006:59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2011:19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2017:2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3002:2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3010:4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7023:1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7023:1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7023:27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7023:2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2:0102013:25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3001:3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3002:6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3002:6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4005:4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06003:119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06003:12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2:0106003:12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2:0106003:12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2:0106004: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106007: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6008:17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6010:3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6011:5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7001:3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2:0107003:27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2:0108001:3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2:0108001:37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2:0108002:6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2:0108002:8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2:0108003:6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2:0108003:6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2:0110001:15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2:0110001:16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2:0110001:161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2:0110001:16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2:0110002:3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2:0112001:4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2:0112001:4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2:0112001:4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2:0112001:4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3:0109003:106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5:0101001:1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5:0101001:1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5:0103004:10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5:0103004:10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5:0103004:10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5:0103004:10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5:0103004:104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5:0103004:10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5:0103004:10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5:0103004:10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5:0103004:10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5:0103004:10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5:0103004:10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5:0103004:10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5:0103004:10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5:0103004:10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5:0103004:10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5:0103004:10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5:0103004:10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5:0103004:10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5:0103004:10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5:0103004:10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5:0103004:10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5:0103004:11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5:0103004:11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5:0103004:11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5:0103004:11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5:0103004:11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5:0103004:14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5:0103004:15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5:0103004:15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5:0103004:6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5:0103004:8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5:0103004:8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5:0103004:8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5:0103004:8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5:0103004:8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5:0103004:8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5:0103004:8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5:0103004:8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5:0103004:8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5:0103004:8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5:0103004:8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5:0103004:8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5:0103004:83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5:0103004:8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5:0103004:9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5:0103004:9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7:0101044:8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7:0101044:8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7:0102008:2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9:0107002:1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9:0107002:2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0:0102038:24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1001:2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08:1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08:2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08:2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08:2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08:2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08:80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08:8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08:8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08:8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08:80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08:8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08:8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08:8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08:80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08:8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08:8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08:8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08:81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08:8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08:8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08:8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08:8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08:8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08:81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08:8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08:8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08:8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8:8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401004:11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602014:1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902017:4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902017: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2:0202001:5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2:0501001:27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2:0601001:13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2:0601001:167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2:0601001:18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2:0605001: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000000:2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000000:2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000000:2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000000:2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000000:2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000000:2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000000:2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000000:3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000000:4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000000:4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000000:4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000000:4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000000:4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000000:4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101004:5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101006:5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103006:2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201001:7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401004:35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401004:46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401004:50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401004:9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401004:97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402001:12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402001:123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404005: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404005: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404005:5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601002:3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000000:12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000000:12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000000:13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000000:130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000000:13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000000:13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000000:13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000000:13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000000:13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000000:14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000000:14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000000:14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000000:14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000000:14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000000:16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02:222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02:222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33:12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33:12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33:14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33:14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33:15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33:15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33:15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33:15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33:15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33:15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33:15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33:15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41:6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59:8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65:88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65:880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65:88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65:88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65:88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65:880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65:88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65:88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65:88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65:881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65:88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65:88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65:88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65:88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65:88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65:881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65:88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65:88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65:88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65:88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65:88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65:88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65:88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65:88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65:88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65:88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65:88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65:88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65:883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65:88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65:88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65:88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65:88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65:88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65:88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65:88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65:88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65:88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65:88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65:884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65:88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65:88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65:88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65:88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65:88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65:88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65:88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65:88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65:88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65:88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65:88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65:88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65:88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65:885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65:88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65:88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65:88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65:88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65:88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65:88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65:88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65:88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65:88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65:88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65:88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65:88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65:886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65:88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65:88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65:887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65:88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65:88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65:88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65:887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65:887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65:887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65:88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65:88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65:88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65:88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65:88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65:88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65:88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65:88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65:88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65:88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65:88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65:88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65:88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65:88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65:88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65:889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65:88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65:88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65:889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65:88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65:88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65:890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65:89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65:89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65:89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65:890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65:89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65:89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65:89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65:890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65:89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65:89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65:89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65:891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65:89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65:89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65:89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65:89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65:89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65:891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65:89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65:89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65:89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65:89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65:89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65:89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65:89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65:89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65:89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65:89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65:89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65:89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65:893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65:89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65:89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65:89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65:89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65:89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65:89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65:89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65:89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65:89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65:89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65:894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65:89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65:89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65:89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65:89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65:89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65:89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65:89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65:89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65:89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65:89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65:89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65:89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65:89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65:895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65:89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65:89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65:89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65:89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65:89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65:89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65:89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65:89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65:89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65:89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65:89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65:89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65:896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65:89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65:89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65:897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65:89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65:89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65:89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65:897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65:897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65:897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65:89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65:89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65:89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65:89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65:89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65:89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65:89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65:89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65:89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65:89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65:89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65:89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65:89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65:89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65:89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65:899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65:89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65:89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65:899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65:89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65:89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65:900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65:90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65:90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65:90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65:900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65:90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65:90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65:90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65:900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65:90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65:90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65:90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65:901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65:90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65:90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65:90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65:90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65:90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65:901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65:90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65:90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65:90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65:90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65:90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65:90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65:90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65:90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65:90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65:90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65:90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65:90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65:903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65:90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65:90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65:90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65:90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65:90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65:90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65:90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65:90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65:90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65:90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65:904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65:90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65:90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65:90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65:90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65:90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65:90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65:90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65:90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65:90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65:90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65:90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65:90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65:90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65:905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65:90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65:90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65:90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65:90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65:90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65:90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65:90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65:90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65:90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65:90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65:90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65:90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65:906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65:90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65:90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65:907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65:90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65:90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65:90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65:907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65:907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65:907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65:90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65:90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65:90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65:90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65:90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65:90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65:90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65:90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65:90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65:90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65:90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65:90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65:90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65:90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65:90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65:909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65:90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65:90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65:909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65:90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65:90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65:910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65:91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65:91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65:91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65:910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65:91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65:91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65:91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65:910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65:91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65:91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65:91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65:911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65:91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65:91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65:91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65:91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65:91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65:911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65:91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65:91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65:91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65:91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65:91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65:91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65:91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65:91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65:91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65:91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65:91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65:91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65:913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65:91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65:91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65:91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65:91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65:91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65:91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65:91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65:91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65:91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65:91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65:914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65:91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65:91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65:91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65:91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65:91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65:91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65:91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65:91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65:91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65:91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65:91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65:91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65:91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65:915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65:91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65:91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65:91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65:91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65:91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65:91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65:91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65:91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65:91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65:91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65:91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65:91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65:916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65:91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65:917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65:917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65:91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65:91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65:91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65:917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65:917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65:917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65:91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65:91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65:91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65:91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65:91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65:91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65:91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65:91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65:91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65:91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65:91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65:91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65:91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65:91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65:91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65:919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65:91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65:91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65:919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65:91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65:91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65:920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65:92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101065:92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101065:92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101065:920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65:92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65:92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65:92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65:920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65:92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65:92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65:92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65:92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65:92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65:92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65:92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65:92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65:921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65:92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65:92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65:92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65:92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65:92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65:92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65:92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65:92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65:92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65:92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65:92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65:92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65:923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65:92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65:92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65:92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65:92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65:92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65:92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65:92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65:92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65:92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65:92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65:924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65:92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65:92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65:92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65:92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65:92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65:92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65:92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65:92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65:92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65:92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65:92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65:92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65:92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65:925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65:92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65:92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69:31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201002:35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201003:7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301001:35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301019:3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301019:3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301019:3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301019:47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301019:48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301019:49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301019:49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301019:529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301019:52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301019:53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301019:53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301019:540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301019:54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301019:54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301020:15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401025:60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401025:8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401025:8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401025:83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401025:8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401025:8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401025:8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401038:11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401055:134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401055:134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401055:134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401055:134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401055:138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501012:81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501012:82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5:0103002:3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5:0104007:2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5:0105006:6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5:0105008:11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5:0105008:11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5:0105009:5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5:0105010:11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5:0105010:11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5:0105013:5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5:0105014:11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5:0105014:11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5:0106002:2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5:0106002:2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5:0106003:2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5:0106007:12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5:0107006:9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5:0107006:9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5:0107006:9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5:0107006:9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5:0107008:17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5:0107008:17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5:0107008:17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5:0107009:14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5:0107011:13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5:0107011:14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5:0107011:14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5:0107013:26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5:0107014:21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5:0107014:21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5:0107014:21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5:0107014:21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5:0107014:21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5:0107014:21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5:0107014:22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5:0107017:9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5:0108002:5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5:0108002:57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5:0108002:5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5:0108004:25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5:0108004:25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5:0108005:15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5:0108005:15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5:0108008:7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5:0108008:7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5:0108010:6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5:0108011:11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5:0109001:13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5:0109001:137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5:0109001:139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5:0109002:97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5:0109002:9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5:0109002:9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5:0109003:20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5:0201004:2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6:0201002:50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6:0301001:302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6:0401001:103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6:0401001:107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6:0401001:95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6:0401004:44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6:0401004:60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6:0401004:60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7:0103007:10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7:0103007:15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7:0103007:160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7:0103007:16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7:0103007:16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7:0103007:16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7:0103007:17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7:0103007:8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7:0104003:341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7:0105006:4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8:0702004:25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8:0702005:13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8:2102011: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8:2102011: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9:0101001:77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101001:91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102056: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104035:10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209017:2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212060:77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212061:11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212061:1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212061:13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212061:1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212061:13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212061:15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212061:15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212061:16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212061:16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212061:17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212061:3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212061:4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225008:1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301033:8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301042:11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301042:14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301042:14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301042:17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301042: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301042: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301042: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301042:3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301042: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301042:8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301042:8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301042:9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301042:98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301043:8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301043:8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301043:8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301043:8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301043:8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301066: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301066:80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301066:8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301066: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301066: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301066:8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301066: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301066: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302016:12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302016:13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302016:13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302016:13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302016:14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302016:14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302016:14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302016:14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302050:10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303002: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410070:9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412018:21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412022:36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506012:1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506031:1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602051:18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602053:14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1:0102020: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1:0107017:5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1:0107017:5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1:0107017:5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1:0107017:51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1:0107017:52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1:0107017:5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1:0107017:5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1:0107017:5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1:0107017:5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1:0107017:5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1:0107017:5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1:0107017:5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1:0107017:53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1:0107017:5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1:0107017:5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1:0107038:1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1:0107047:11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1:0107051:62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1:0201003:12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1:0201003:12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1:0201003:12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1:0201003:126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1:0201003:12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1:0201003:12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1:0201003:12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1:0201003:12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1:0201003:12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1:0201003:12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1:0201003:144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1:0201003:14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1:0201003:3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1:0201003:3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1:0201003:3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1:0201003:8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1:0201003:8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1:0201003:8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1:0201003:83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1:0201003:85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1:0201003:8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2:0101003:51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2:0101015:101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2:0101019:72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2:0101019:77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2:0101019:78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2:0101019:78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2:0101019:78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2:0101019:78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2:0101019:789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2:0101019:79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2:0101019:79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2:0101019:79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2:0101019:79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2:0101019:79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2:0101019:79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2:0101019:796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2:0101019:79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2:0101019:81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2:0101019:81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2:0101019:81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2:0101019:82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2:0101019:837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2:0101019:83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2:0101023:26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2:0101023:28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2:0101023:28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2:0101023:28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2:0101023:288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2:0101023:289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2:0101023:28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101023:29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1023:290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1023:29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1023:29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1023:29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1023:29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1023:295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1025:35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1025:36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2007:10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2:0102007:14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2:0102007:246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2:0102007:247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2:0102007:24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2:0102007:249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2:0102007:26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2:0102007:26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2:0102007:27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2:0102007:29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2:0102007:31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2:0102007:32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2:0103001:24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2:0103015:15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2:0103015:160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4:0113042: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6:0102001:67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7:0102001:165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7:0103002:105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7:0103002:11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7:0103002:12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7:0103002:39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7:0103002:571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7:0103002:58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7:0103002:64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7:0103002:9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83CA67E1658154394A74BEB2D294A5B6CCC874A6E9E6C912A96037BC929470E63DC8347CB70754ED45D3AE8F329CF3BF64204F8B252361198C001CF010034F82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2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2:28:07.261000000</dc:date>
    <meta:editing-cycles>28</meta:editing-cycles>
    <meta:editing-duration>PT1H12M12S</meta:editing-duration>
    <meta:document-statistic meta:table-count="2" meta:cell-count="5546" meta:object-count="0"/>
  </office:meta>
</office:document-meta>
</file>