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32</text:p>
          </table:table-cell>
          <table:table-cell table:style-name="ce5" table:number-columns-repeated="2"/>
          <table:table-cell table:style-name="ce6" office:value-type="date" office:date-value="2025-01-24" calcext:value-type="date">
            <text:p>24.01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3" calcext:value-type="float">
            <text:p>16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6:0401001:10686</text:p>
          </table:table-cell>
          <table:table-cell table:style-name="ce26" office:value-type="float" office:value="455670.16" calcext:value-type="float">
            <text:p>455670,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32:0101001:1970</text:p>
          </table:table-cell>
          <table:table-cell table:style-name="ce26" office:value-type="float" office:value="1138049.18" calcext:value-type="float">
            <text:p>1138049,1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5001:7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9:0502001:93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10:0205009:181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10:0402001:2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11:0112006:49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12:0104001:10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12:0104001:10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4:0109001:9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5:0103003:398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6:0102001:3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6:0102001:36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6:0102001:3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6:0102001:3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7:0101001:9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7:0101018:21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8:0118033:1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9:0111003:7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0:0101025: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0:0101025: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0:0101047:2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0:0102009:18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0:0102009:18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0:0102031:19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0:0103003:1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0:0103003:3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103005:4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602010: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3:0401004:41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3:0401004:7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3:0402001:12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000000:8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2:222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02:244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02:2448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2:2448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2:244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2:244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02:245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2:245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2:254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2:404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2:404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2:40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2:405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40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5:15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15:473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15:47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15:47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15:480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16:1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18:22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18:250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18:251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18:4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32:306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33:117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33:12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44:30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201003:11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201005:72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201005:81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05:84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201011:799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201011:79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201011:79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11:822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11:82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201011:822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201011:82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301001:352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301011:68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401014:132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401055:1344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401055:134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501001:169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501001:7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9004:1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9007:15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9012:2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201001:4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6:0101001:437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6:0101001:77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201002:50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201002:50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201002:503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201003:1294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301001:2445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301001:3010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301002:52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401001:100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401001:1030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401001:1031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401001:111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401001:113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401001:114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401001:84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401001:87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401001:879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401001:971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401001:989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401001:99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401001:997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401004:842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6:0401004:842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6:0401004:842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8:0801075:1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8:1001003:55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8:1002006:118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8:1002012: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1058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130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13042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1409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1470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1001:1471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1001:21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4035:116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203003:6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204001:12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301004:9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301014:119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301014:6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1035:1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1042: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1042: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1042:3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1042: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1066:6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2015:4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2016:11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302016:1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3003:71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3090:166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3090:249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303094:8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408001:7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409049:17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409049: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12009:15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12018:22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14050:39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602052:14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1:0107017:8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0" calcext:value-type="date">
            <text:p>10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1:0107037:153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1:0107037:1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1:0107037:16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1:0107038:13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1:0107050:267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1:0201003:24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1017:2515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2007:3246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3020:537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3:0102012:40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3:0104012:14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5:0107005:930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6:0101002:283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6:0102001:29129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6:0202002:1354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11" calcext:value-type="date">
            <text:p>11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6:0202003:68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7:0103002:1058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7:0103002:1061</text:p>
          </table:table-cell>
          <table:table-cell table:style-name="ce28" office:value-type="date" office:date-value="2025-01-15" calcext:value-type="date">
            <text:p>15.01.2025</text:p>
          </table:table-cell>
          <table:table-cell table:style-name="ce28" office:value-type="date" office:date-value="2025-01-09" calcext:value-type="date">
            <text:p>09.01.2025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257F34C90EE54B671B83D43021097DAF1EDC6D1F2C838BC293AB72CE68EBE85DDC5970F6B0EBF9A6AEC9F6DE5C44495F302509A01555E33BD1785F72804FF7DC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39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4T12:40:15.952000000</dc:date>
    <meta:editing-cycles>28</meta:editing-cycles>
    <meta:editing-duration>PT1H12M11S</meta:editing-duration>
    <meta:document-statistic meta:table-count="2" meta:cell-count="702" meta:object-count="0"/>
  </office:meta>
</office:document-meta>
</file>