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33</text:p>
          </table:table-cell>
          <table:table-cell table:style-name="ce3" table:number-columns-repeated="2"/>
          <table:table-cell table:style-name="ce9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75" calcext:value-type="float">
            <text:p>1 97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3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33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0:0000000:333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0:0000000:34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0:0000000:38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0:0000000:39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12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6:12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7004:7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7004:7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7004:7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0002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3003: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3003:2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3003:2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4:8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7005: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8001:5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2003:6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2:0102003:6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2:0102003:6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2:0102003:6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2:0102003:6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2:0102003:6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2:0102003:6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2:0102003:6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2:0102003:6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2:0102003:6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2:0102003:6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2:0102003:7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2:0102003:7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2:0102003:7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2:0102003:7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2:0102003:7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10014:1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12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2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000000:13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000000:14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000000:15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000000:15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000000:15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000000:16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000000:16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000000:16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000000:16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000000:16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000000:19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000000:2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000000:20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000000:2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000000:6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000000: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6001:1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6001:4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6001:4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6001: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6002:1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6002:1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6002:1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6002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6002:2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6002:3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6002:3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6002:3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6002:3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6002:3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6002: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7001:1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7001:1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7001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7001:1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7001:1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7001:1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7001:1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7001:1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7001:2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7001:2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7001:2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7001:2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7001:5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7001:5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7001:6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7001:8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8001:13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8001:15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8001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8002:117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8002:117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8002:120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8002:120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8002:1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8002:1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8002:1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8002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8002:30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8002:30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8002:30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8002:32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8002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8002:5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8002: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8002: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8002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8002:95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8014:6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9001:19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9001:22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9001:5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10001: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11001:15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11001:19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11003:1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11003:1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11003:8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11003:8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11003:8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11005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11005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11005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11005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11005: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11005: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11005: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11005: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11005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11005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11005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11005:30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11005:30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11005:30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11005:30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11005:30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11005:30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11005:30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11005:30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11005:30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11005:30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11005:30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11005:30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11005:30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11005:30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11005:30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11005:30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11005:30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11005:30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11005:30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11005:30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11005:30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11005:30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11005:30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11005:30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11005:30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11005:30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11005:30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11005:30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11005:30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11005:30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11005:30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11005:30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11005:30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11005:30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11005:30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11005:30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11005:30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11005:30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11005:30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11005:30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11005:30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11005:30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11005:30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11005:30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11005:30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11005:30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11005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11005:31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11005:31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11005:31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11005:31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11005:31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11005:31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11005:31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11005:31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11005:3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11005:31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11005:31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11005:31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11005:31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11005:31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11005:31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11005:31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11005:31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11005:31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11005:31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11005:31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11005:31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11005:31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11005:31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11005:31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11005:31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11005:3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11005:31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1005:31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1005:31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1005:31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1005:31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1005:31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1005:31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1005:31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1005:31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1005:31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1005:31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1005:31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1005:31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1005:31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1005:31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1005:31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1005:31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1005:31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1005:31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1005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1005:3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1005:32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1005:32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1005:32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1005:32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1005:32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1005:32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1005:32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1005:32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1005:32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1005:32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1005:32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1005:32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1005:32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1005:32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1005:32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1005:32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1005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1005:33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1005:33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1005:33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1005:33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1005:33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1005:33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1005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1005:34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1005:34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1005:34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1005:34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1005:34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1005:34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1005:34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1005:34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1005:34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1005:34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1005:34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1005:36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1005:36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1005: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1005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1005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1005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1005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1005: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1005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1005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1005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1005: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1005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1007:1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1007:2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1008: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1008:1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1008:1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1008: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1008:1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1008:1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1008:1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1008:1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1008:1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1008:1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1008:1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1008:1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1008:1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1008:1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1008:1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1008: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1008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1008:1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1008:1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1008:1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1008:1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1008:1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1008:1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1008:1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1008: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1008:1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1008:1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1008:1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1008:1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1008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1008:1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1008:1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1008:1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1008:1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1008:1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1008:1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1008: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1008:1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1008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1008:1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1008:1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1008:1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1008:1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1008:1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1008:1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1008:1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1008: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1008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1008:1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1008:1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1008:1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1008:1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1008:1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1008:1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1008:1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1008:1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1008:1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1008:1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1008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1008:2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1008:2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1008:2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1008:2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1008:2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1008:2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1008:2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1008:2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1008:2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1008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1008:2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1008:2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1008:2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1008: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1008:2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1008:2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1008:2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1008:2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1008:2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1008:2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1008:2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1008:2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1008:2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1008:2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1008:2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1008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1008:3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1008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1008:3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1008:3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1008: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1008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1008:3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1008:3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1008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1008:3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1008:3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1008:3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1008:3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1008:4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1008:4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1008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1008: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1008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1008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1008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1008:5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1008: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1008: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1008: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1008: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1008: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1008: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1008: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1008: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1008: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1008: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1008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1008: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1008: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1008: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1008: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1008: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1008: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1008: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1008: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2001:1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2001:14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212001:14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212001:27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212001:30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212001:31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212001:33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212001:33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212001:33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212001:33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213005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213010: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219001:15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05002:12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08001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08001:1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08001:1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08001:1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08001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08001:2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08001:2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08001:2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08001:2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08001:2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08001:2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08001:2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08001:2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08001:3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08001:4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08001:4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08001:4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08002: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08005: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08005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08005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08005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08005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08005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08005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08005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08005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08005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08005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08005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10001: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10001:15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10001:16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10001:17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10001:19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10001:21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10001:24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10001:25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10001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10001:6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10001:6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10001:7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10001:7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10001:7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10001:7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11001:22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11001:25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11001:25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11001:25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11001:25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11001:25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11001:25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11001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11001:31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11001:8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11001:8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11001:8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12001: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12001:1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12001:10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12001:1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12001: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12001:2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12001: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12001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12001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12001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12001: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12001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12001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12001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12001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12001: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12001: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12001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12001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12001: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12001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12001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12001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12001: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12001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12001: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12001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12001: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12001: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12001: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12001: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12001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12001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12001: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12001: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12001: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12001: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12001: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12001:6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12001: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12001:6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12001: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12001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12001:8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12001: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12001:8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12001: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12001: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12001: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12001: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12001: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12001: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12001: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12001: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12001: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12001: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13001:10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13001:10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13001:10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13001:10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13001:1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13001:11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13001:13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13001:15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13001:15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13001:16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13001:16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13001:2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13001:3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13001:3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13001:3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13001:3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13001:3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13001:3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13001:3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13001:4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14002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14002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14002: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14002: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14002: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14002: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14004: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14009: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14009:1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14009:1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14009:1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14009:1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14009:1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14009:1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14009:1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14009:1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14009:1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14009:1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14009:1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14009:1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14009: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14009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14009:1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14009:1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14009:1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14009:1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14009:1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14009:1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14009:1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14009:1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14009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14009: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14009:1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14009:1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14009:1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14009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14009:1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14009:1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14009:1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14009:1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14009:1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14009:1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14009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14009: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14009:1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14009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14009:1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14009:1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14009:1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14009:1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14009:1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14009:1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14009:1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14009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14009:1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14009:1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14009:1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14009: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14009:1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14009:1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14009:1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14009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14009: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14009:1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14009:1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14009:1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14009:1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14009:1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14009:1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14009: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14009:1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14009:1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14009:1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14009:1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14009:1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14009:1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14009:1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14009:1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14009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14009: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14009: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14009:2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14009:2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14009:2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14009:2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14009:2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14009: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14009:2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14009:2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14009:2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14009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14009:2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14009:2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14009:2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14009:2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14009:2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14009:2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14009: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14009:2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14009:2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14009:2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14009:2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14009:2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14009:2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14009:2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14009:2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14009:2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14009:2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14009: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14009:2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14009:2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14009:2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14009:2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14009:2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14009:2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14009:2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14009:2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14009:2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14009:2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14009: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14009:2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14009:2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14009:2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14009:2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14009:2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14009:2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14009:2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14009: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14009:2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14009:2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14009: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14009:2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14009:2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14009:2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14009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14009:2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14009:2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14009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14009:2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14009:2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14009:2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14009:2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14009:2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14009:2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14009:2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14009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14009:2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14009:2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14009: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14009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14009:3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14009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14009:3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14009:3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14009:3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14009:3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14009:3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14009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14009:3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14009:3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14009:3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14009:3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14009:3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14009:3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14009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14009:3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14009:3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14009:3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14009: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14009:3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14009:3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14009: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14009:3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14009:3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14009:3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14009:3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14009:3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14009:3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14009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14009:3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14009:3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14009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14009:3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14009:3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14009:3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14009: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14009:3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14009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14009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14009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14009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14009: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14009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14009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14009: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14009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14009: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14009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14009: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14009:5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14009:5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14009:5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14009: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14009:5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14009: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14009:5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14009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14009:5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14009:5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14009:5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14009:5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14009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14009: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14009: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14009: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14009: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14009: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14009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14009: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14009: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14009: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14009: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14009: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14009: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14009: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14009: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14009: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14009: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14009: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14009: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14009: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14009: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14009: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14009: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14009: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14009: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14009: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14009: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14009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14009: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14009: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14009: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14009: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14009: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14009: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14009: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14009: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14009: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14009: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14009: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14009: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14009: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14009: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14009: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14009: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15001: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15001: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15001:1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15001:1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15001:1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15001: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15001:1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15001:1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15001:1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15001:1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15001: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15001:1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15001:1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15001:1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15001:1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15001:1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15001:1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15001:1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15001:1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15001: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15001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15001:1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15001:1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15001:1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15001:1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15001:1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15001:1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15001:1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15001:1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15001:1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15001:1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15001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15001:1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15001:1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15001:1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15001:1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15001: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15001:1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15001:1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15001:1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15001:1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15001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15001:1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15001:1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15001:1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15001:1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15001:1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15001:1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15001:1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15001:1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15001:1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15001:1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15001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15001: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15001:1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15001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15001:1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15001:1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15001:1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15001:1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15001:1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15001:1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15001:1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15001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15001:1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15001:1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15001:1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15001:1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15001:1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15001:1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15001:1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15001:1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15001:1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15001: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15001:1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15001:1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15001:1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15001:1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15001:1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15001:1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15001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15001:1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15001:1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15001:1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15001: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15001:1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15001:1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15001:1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15001:1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15001:1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15001:1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15001:1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15001:1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15001:1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15001:1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15001: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15001:1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15001:1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15001:1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15001:1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15001:1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15001:1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15001:1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15001:1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15001:1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15001: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15001:2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15001:2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15001:2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15001:2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15001:2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15001:2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15001:2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15001:2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15001:2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15001: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15001:2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15001:2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15001:2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15001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15001:2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15001:2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15001:2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15001:2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15001:2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15001:2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15001:2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15001:2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15001:2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15001:2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15001:2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15001: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15001:2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15001:2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15001:2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15001:2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15001:2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15001:2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15001:2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15001:2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15001:2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15001: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15001:2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15001:2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15001:2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15001:2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15001:2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15001:2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15001:2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15001:2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15001: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15001:2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15001:2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15001:2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15001:2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15001:2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15001:2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15001:2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15001: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15001:2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15001:2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15001:2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15001:2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15001:2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15001:2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15001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15001:2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15001:2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15001:2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15001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15001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15001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15001: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15001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15001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15001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15001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15001: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15001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15001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15001:3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15001:3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15001:3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15001: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15001:3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15001:3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15001:3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15001:3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15001:3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15001:3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15001:3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15001:3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15001:3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15001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15001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15001:4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15001:4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15001:4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15001:4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15001:4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15001:4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15001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15001:4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15001:4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15001:4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15001:4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15001:4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15001:4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15001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15001:4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15001:4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15001:4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15001:4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15001:4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15001:4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15001:4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15001:4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15001:4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15001:4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15001:4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15001:4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15001:4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15001:4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15001:4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15001:4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15001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15001:4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15001:4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15001:4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15001:4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15001:4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15001: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15001:4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15001:4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15001:4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15001:4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15001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15001:4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15001:4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15001:4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15001: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15001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15001: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15001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15001: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15001: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15001: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15001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15001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15001: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15001: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15001: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15001: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15001: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15001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15001: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15001: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15001: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15001: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15001: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15001: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15001: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15001: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15001: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15001: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15001: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15001: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15001: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15001: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15001: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15001: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15001: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15001: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15001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15001: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15001: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15001: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15001: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15001: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15001: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15001: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15001: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15001: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15001: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15001: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15001: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15001: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15001: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15001: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15001: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15001: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15001: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15001: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15002: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15002: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15002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15002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15002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15002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15002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15002: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15002: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15002: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15002:1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15002:1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15002:1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15002:1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15002:1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15002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15002: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15002: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15002:2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15002: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15002: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15002: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15002: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15002: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15002: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15002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15002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15002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15002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15002: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15002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15002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15002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15002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15002: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15002: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15002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15002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15002: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15002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15002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15002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15002: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15002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15002: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15002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15002: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15002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15002: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15002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15002: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15002: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15002: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15002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15002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15002: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15002: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15002: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15002: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15002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15002: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15002: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15002: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15002: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15002: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15002: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15002: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15002: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15002: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15002: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15002: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15002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15002: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15003: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15003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15003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15003:1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15003: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15003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15003: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15003: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15003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15003: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15003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15003: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15003: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15003: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15003: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15004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15004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15004: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15004: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15005: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15005:1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15005:1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15005:1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15005: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15005:1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15005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15005:1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15005:1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15005: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15005:2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15005:2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15005:2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15005:2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15005:2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15005:2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15005:2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15005:2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15005:2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15005: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15005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15005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15005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15005:3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15005:3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15005:3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15005:3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15005:3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15005:3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15005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15005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15005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15005: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15005: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15005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15005: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15005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15005: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15005: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15005: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15005: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15005: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15006: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15006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15006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15006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15006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15006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15006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15006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15007: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15007: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15007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15008: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15008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15008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15008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16004: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19001: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19001:1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19001:1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19001:1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19001:1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19001:1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19001:1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19001:1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19001:1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19001: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19001:2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19001:2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19001:2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19001:2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19001:2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19001:2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19001:2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19001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19001:2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19001:3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19001:3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19001:3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19001:3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19001:3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19001:3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19001:3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19001:3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19001:3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20001:10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20001:1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20001:26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20001:28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20001:31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20001:31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20001:31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20001:31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4:0320001:31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4:0320001:32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4:0320001:34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4:0320001:34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4:0320001:34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4:0320001:6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4:0328001:4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4:0329002:1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4:0329002:6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4:0330036:1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4:0337002:1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4:0337002:1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4:0337002: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4:0337002: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4:0337002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4:0337002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4:0337002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4:0337004:3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4:0341001:10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4:0341001:13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4:0341001:13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4:0341001:16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4:0341001:2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4:0341001:3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4:0341001:43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4:0341001:43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4:0341001:43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4:0341001:48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4:0341001:48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4:0341001:48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4:0341001:9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4:0343001:3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4:0344001: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4:0344001: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4:0344001: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4:0344001:10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4:0344001:10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4:0344001:10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4:0344001:10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4:0344001:10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4:0344001:10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4:0344001:10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4:0344001:10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4:0344001:10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4:0344001:10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4:0344001:10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4:0344001:10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4:0344001:10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4:0344001:10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4:0344001:10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4:0344001:1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4:0344001:10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4:0344001:10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4:0344001:10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4:0344001:10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4:0344001:10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4:0344001:10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4:0344001:10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4:0344001:10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4:0344001:10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4:0344001:10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4:0344001: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4:0344001:1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4:0344001:11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4:0344001:11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4:0344001:1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4:0344001:11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4:0344001:11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4:0344001:11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4:0344001:11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4:0344001:1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4:0344001:1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4:0344001:1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4:0344001:1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4:0344001:1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4:0344001: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4:0344001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4:0344001:1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4:0344001:1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4:0344001:1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4:0344001:1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4:0344001: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4:0344001:1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4:0344001:1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4:0344001: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4:0344001:1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4:0344001:1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4:0344001: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4:0344001:1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4:0344001:1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4:0344001:1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4:0344001:1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4:0344001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4:0344001: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4:0344001:1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4:0344001:1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4:0344001:1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4:0344001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4:0344001:1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4:0344001:1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4:0344001:1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4:0344001:1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4:0344001: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4:0344001:1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4:0344001:1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4:0344001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4:0344001:1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4:0344001:1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4:0344001:1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4:0344001:1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4:0344001:1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4:0344001:1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4:0344001:1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4:0344001:1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4:0344001:1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4:0344001:1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4:0344001:1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4:0344001: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4:0344001:1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4:0344001:1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4:0344001:1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4:0344001:1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4:0344001:1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4:0344001: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4:0344001:2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4:0344001:2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4:0344001:2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4:0344001:2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4:0344001:2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4:0344001: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4:0344001:2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4:0344001:2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4:0344001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4:0344001:2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4:0344001:2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4:0344001:2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4:0344001: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4:0344001:2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4:0344001:2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4:0344001:2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4:0344001:2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4:0344001:2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4:0344001:2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4:0344001: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4:0344001: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4:0344001: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4:0344001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4:0344001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4:0344001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4:0344001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4:0344001: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4:0344001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4:0344001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4:0344001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4:0344001: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4:0344001: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4:0344001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4:0344001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4:0344001: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4:0344001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4:0344001: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4:0344001: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4:0344001: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4:0344001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4:0344001: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4:0344001:4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4:0344001:4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4:0344001:4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4:0344001:4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4:0344001:4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4:0344001:4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04:0344001:4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04:0344001: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04:0344001:4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04:0344001:4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04:0344001:4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04:0344001: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04:0344001:4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04:0344001:4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04:0344001:4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04:0344001:4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04:0344001: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04:0344001:4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04:0344001:4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04:0344001:4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04:0344001:4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04:0344001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04:0344001: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04:0344001:5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04:0344001:5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04:0344001:5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04:0344001:5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04:0344001:5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04:0344001:5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04:0344001:5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04:0344001:5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04:0344001:5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04:0344001:5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04:0344001:5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04:0344001:5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04:0344001:5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04:0344001:5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04:0344001:5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04:0344001:5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04:0344001:5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04:0344001:5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04:0344001:5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04:0344001: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04:0344001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04:0344001:5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04:0344001:5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04:0344001:5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04:0344001:5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04:0344001: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04:0344001:5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04:0344001:5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04:0344001:5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04:0344001:5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04:0344001:5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04:0344001:5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04:0344001:5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04:0344001:5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04:0344001:5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04:0344001:58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04:0344001:5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04:0344001:5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04:0344001:5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04:0344001: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04:0344001:5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04:0344001:5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04:0344001:5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04:0344001:5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04:0344001:5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04:0344001:5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04:0344001:6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04:0344001:6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04:0344001:6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04:0344001:6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04:0344001:6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04:0344001:6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04:0344001:6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04:0344001:6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04:0344001:6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04:0344001:6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04:0344001:6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04:0344001:6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04:0344001:6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04:0344001:6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04:0344001:6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04:0344001:6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04:0344001:6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04:0344001:6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04:0344001:6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04:0344001: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04:0344001:6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04:0344001:6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04:0344001:64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04:0344001:6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04:0344001:6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04:0344001:6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04:0344001:65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04:0344001:6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04:0344001: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04:0344001:6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04:0344001:6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04:0344001:6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04:0344001:6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04:0344001:6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04:0344001:6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04:0344001:6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04:0344001:6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04:0344001:6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04:0344001:6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04:0344001:6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04:0344001:6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04:0344001:6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04:0344001:6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04:0344001:6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04:0344001:6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04:0344001:6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04:0344001:6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04:0344001:6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04:0344001:6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04:0344001:6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04:0344001:6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04:0344001:6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04:0344001:6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04:0344001: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04:0344001:7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04:0344001:7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04:0344001:7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04:0344001:7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04:0344001:7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04:0344001:7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04:0344001:7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04:0344001:7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04:0344001:7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04:0344001:7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04:0344001:7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04:0344001:7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04:0344001:7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04:0344001:7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04:0344001:7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04:0344001:7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04:0344001:7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04:0344001:7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04:0344001:7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04:0344001:7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04:0344001: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04:0344001:7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04:0344001:7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04:0344001:7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04:0344001:7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04:0344001:7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04:0344001:7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04:0344001: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04:0344001:7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04:0344001:7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04:0344001:7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04:0344001:7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04:0344001:7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04:0344001:7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04:0344001:7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04:0344001:76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04:0344001:7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04:0344001:7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04:0344001:7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04:0344001:7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04:0344001:7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04:0344001:7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04:0344001: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04:0344001:7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04:0344001:7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04:0344001: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04:0344001:7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04:0344001:7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04:0344001:7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04:0344001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04:0344001: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04:0344001:8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04:0344001:8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04:0344001: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04:0344001:8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04:0344001:8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04:0344001:8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04:0344001:8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04:0344001: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04:0344001: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04:0344001: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04:0344001: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04:0344001: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04:0344001: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04:0344001: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04:0344001: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04:0344001: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04:0344001:9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04:0344001:9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04:0344001:9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04:0344001:9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04:0344001:9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04:0344001:9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04:0344001:9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04:0344001:9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04:0344001:9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04:0344001:9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04:0344001:9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04:0345011:1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04:0348001: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04:0348001:2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04:0348001:8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04:0348001:9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04:0348001:9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04:0348001:9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04:0352001:20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04:0352001:20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04:0352001:20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04:0352001:206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04:0352001:20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04:0352001:20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04:0352001:20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04:0352001:21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04:0352001:21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04:0352001:21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04:0352001:21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04:0352001:2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04:0352001:21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04:0352001:2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04:0352001:21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04:0352001:214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04:0352001:214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04:0352001:21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04:0352001:21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04:0352001:2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04:0352001:64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04:0352001:65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04:0352001:810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04:0352001:81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04:0352001:83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04:0352001:84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04:0352001:84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04:0352001:84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04:0352001:88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04:0352001:88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05:0101001:1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05:0102001:2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05:0107002: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05:0117001:3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07:0104005:3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09:0000000:12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09:0000000:33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09:0000000:46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09:0000000:4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09:0101001:29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09:0102001:4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09:0312001:2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09:0515001:4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09:0516001:1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09:0606001:63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09:0606001:8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09:0905001:10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09:0911001:27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09:0911001: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09:1001001:29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09:1006001:4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09:1307001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0:0102005:1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0:0102005:1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0:0102005:2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0:0102005:2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0:0102005:2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0:0102005:2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0:0102005:3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0:0102005:4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0:0102005:4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0:0102005:4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0:0102005:4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0:0102005:5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0:0102005:5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0:0102005:5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0:0102005:5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0:0102005:5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0:0102005:6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0:0102005:6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0:0102005:6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0:0102005:6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0:0102005:6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0:0103007:4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0:0105003:4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0:0201004:3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0:0204001:3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0:0205008:80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0:0301001:3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0:0304010:67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0:0401004:15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0:0401005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1:0112006:2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2:0102001:1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2:0102009: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2:0102011:5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2:0102011:62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2:0102013:13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2:0102013:268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2:0103002:10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4:0102003:1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4:0103001:4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7:0102007:8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7:0102016:44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7:0102021:17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8:0000000:4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8:0102004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8:0106007:1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8:0112005: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8:0112005:9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9:0113003:5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9:0113003:5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19:0302009:1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20:0101057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20:0102009:5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20:0102075: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20:0103046:4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21:0000000:292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21:0112027:1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21:0902010: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22:0000000:2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22:0000000:5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22:0000000:50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22:0000000:5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22:0000000:6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22:0000000:7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22:0000000:76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22:0000000:7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22:0000000:7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22:0101001:4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22:0101001:8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22:0102014: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22:0301001: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22:0301003:1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22:0301003: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22:0301003:3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22:0301003: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22:0301003: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22:0301003: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22:0301003: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22:0301010:3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22:0301011: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22:0302002:1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22:0302002:1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22:0302002: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22:0302002:1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22:0302002: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22:0302002: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22:0302002: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22:0302002: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22:0302002: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22:0302003:1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22:0302003:1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22:0302003:1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22:0302003:1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22:0302003:1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22:0302003:1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22:0302003:1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22:0302003:19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22:0302003: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22:0302003: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22:0302003: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22:0302003: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22:0302004:1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22:0302004: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22:0302004:1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22:0302004:16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22:0302004: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22:0302005: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22:0302005:2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22:0302005:28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22:0302005:2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22:0302005:28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22:0302006:13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22:0501001:2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23:0101010: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24:0000000:35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24:0000000:39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24:0101002:12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24:0101002:2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24:0101002:277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24:0101002:277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24:0101003:3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24:0101003:3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24:0101003:6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24:0101003:6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24:0101003:6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24:0101003:61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24:0101003:6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24:0101005:28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24:0101005:32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24:0101011:17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24:0101015:4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24:0101018:20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24:0101021:35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24:0101023:4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24:0101026:1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24:0101026:21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24:0101026:219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24:0101026:22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24:0101026:22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24:0101028:7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24:0101034:27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24:0101042:7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24:0101050:3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24:0101051:88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24:0101055:3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24:0101062:7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24:0201006:44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24:0201012:3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24:0301001:5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24:0301010:15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24:0301011:734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24:0301016:5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24:0401014:106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24:0401014:203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24:0401029:3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24:0401043:7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24:0401043:7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24:0401059:48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24:0401061:4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24:0501002:74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24:0501002:99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24:0501002:99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24:0501003:35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24:0501003:3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24:0501003:37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24:0501003:37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24:0501003:3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24:0501003:38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24:0501003:39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24:0501003:42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24:0501003:4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24:0501003:43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24:0501004:49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24:0501004:50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24:0501012:2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24:0501013:185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24:0501014:836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25:0103002:58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5:0103002:6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5:0109001:140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5:0111002:1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5:0111002:81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0" calcext:value-type="date">
            <text:p>10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5:0301006:13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5:0301008:81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5:0301009:67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6:0102001:656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6:0102002:115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6:0202001:71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6:0401001:1604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6:0401003:409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8:0205012:13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8:0501006: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8:0501011:1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8:0502016:25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8:0702003: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8:0703007: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8:0801069: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8:0801075: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8:0803003:1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8:1801003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8:2101001:9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9:0101013:63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30:0000000: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30:0102034:26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30:0103022:3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30:0207054: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30:0222004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30:0301006:10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30:0301013:18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30:0302051:7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30:0303090:14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30:0303094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30:0409001:452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30:0412011:6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30:0414050:12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30:0501046:3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30:0502007:31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30:0502058:6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30:0519001:4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30:0523003: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30:0523006:37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30:0602068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30:0602068: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31:0107029:289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31:0107037:2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31:0107037: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32:0101015:4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32:0102006:177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32:0102006:17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32:0102006:17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32:0102006:20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32:0102006:204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32:0102006:204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32:0102006:20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32:0102006:20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32:0102006:20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32:0102006:209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32:0102006:21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32:0102006:211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32:0102006:77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32:0102006:8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32:0102007:324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32:0103013:89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32:0103018:203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33:0102013:1006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34:0000000:72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34:0105026:11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35:0102020:15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11" calcext:value-type="date">
            <text:p>11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35:0107005:89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36:0101003:43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36:0102001:1134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36:0102001:62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36:0103001:573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36:0103001:630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36:0103001:840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36:0201003:3192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36:0201003:3955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36:0201003:710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37:0102001:6128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37:0103001:2853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38:0101001:21601</text:p>
          </table:table-cell>
          <table:table-cell table:style-name="ce32" office:value-type="date" office:date-value="2025-01-15" calcext:value-type="date">
            <text:p>15.01.2025</text:p>
          </table:table-cell>
          <table:table-cell table:style-name="ce32" office:value-type="date" office:date-value="2025-01-09" calcext:value-type="date">
            <text:p>09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257F34C90EE54B671B83D43021097DAF1EDC6D1F2C838BC293AB72CE68EBE85DDC5970F6B0EBF9A6AEC9F6DE5C44495F302509A01555E33BD1785F72804FF7D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658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.00.0000</text:date>, <text:time style:data-style-name="N2" text:time-value="12:40:20.45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4T12:40:28.072000000</dc:date>
    <meta:editing-duration>PT12S</meta:editing-duration>
    <meta:editing-cycles>2</meta:editing-cycles>
    <meta:document-statistic meta:table-count="2" meta:cell-count="7938" meta:object-count="0"/>
  </office:meta>
</office:document-meta>
</file>