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35</text:p>
          </table:table-cell>
          <table:table-cell table:style-name="ce3" table:number-columns-repeated="2"/>
          <table:table-cell table:style-name="ce9" office:value-type="date" office:date-value="2025-01-27" calcext:value-type="date">
            <text:p>27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9" calcext:value-type="float">
            <text:p>13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36" calcext:value-type="float">
            <text:p>2 73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8084095.65" calcext:value-type="float">
            <text:p>58084095,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1:1426</text:p>
          </table:table-cell>
          <table:table-cell table:style-name="ce30" office:value-type="float" office:value="87348.52" calcext:value-type="float">
            <text:p>87348,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1015</text:p>
          </table:table-cell>
          <table:table-cell table:style-name="ce30" office:value-type="float" office:value="941572.86" calcext:value-type="float">
            <text:p>941572,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1066</text:p>
          </table:table-cell>
          <table:table-cell table:style-name="ce30" office:value-type="float" office:value="893700.5" calcext:value-type="float">
            <text:p>893700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1209</text:p>
          </table:table-cell>
          <table:table-cell table:style-name="ce30" office:value-type="float" office:value="4198677.47" calcext:value-type="float">
            <text:p>4198677,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1333</text:p>
          </table:table-cell>
          <table:table-cell table:style-name="ce30" office:value-type="float" office:value="1420999.16" calcext:value-type="float">
            <text:p>1420999,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423</text:p>
          </table:table-cell>
          <table:table-cell table:style-name="ce30" office:value-type="float" office:value="334211.58" calcext:value-type="float">
            <text:p>334211,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1505</text:p>
          </table:table-cell>
          <table:table-cell table:style-name="ce30" office:value-type="float" office:value="8207085.69" calcext:value-type="float">
            <text:p>8207085,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4:1630</text:p>
          </table:table-cell>
          <table:table-cell table:style-name="ce30" office:value-type="float" office:value="24906893.76" calcext:value-type="float">
            <text:p>24906893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4:5</text:p>
          </table:table-cell>
          <table:table-cell table:style-name="ce30" office:value-type="float" office:value="77913.26" calcext:value-type="float">
            <text:p>77913,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4:53</text:p>
          </table:table-cell>
          <table:table-cell table:style-name="ce30" office:value-type="float" office:value="510755501.76" calcext:value-type="float">
            <text:p>510755501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4:676</text:p>
          </table:table-cell>
          <table:table-cell table:style-name="ce30" office:value-type="float" office:value="4472173.42" calcext:value-type="float">
            <text:p>4472173,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82</text:p>
          </table:table-cell>
          <table:table-cell table:style-name="ce30" office:value-type="float" office:value="60473844.14" calcext:value-type="float">
            <text:p>60473844,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2199</text:p>
          </table:table-cell>
          <table:table-cell table:style-name="ce30" office:value-type="float" office:value="2626.56" calcext:value-type="float">
            <text:p>2626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6002:365</text:p>
          </table:table-cell>
          <table:table-cell table:style-name="ce30" office:value-type="float" office:value="27599067.12" calcext:value-type="float">
            <text:p>27599067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11001:2201</text:p>
          </table:table-cell>
          <table:table-cell table:style-name="ce30" office:value-type="float" office:value="483922.17" calcext:value-type="float">
            <text:p>483922,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3001:1641</text:p>
          </table:table-cell>
          <table:table-cell table:style-name="ce30" office:value-type="float" office:value="7030.6" calcext:value-type="float">
            <text:p>7030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45007:124</text:p>
          </table:table-cell>
          <table:table-cell table:style-name="ce30" office:value-type="float" office:value="47217.28" calcext:value-type="float">
            <text:p>47217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52001:2332</text:p>
          </table:table-cell>
          <table:table-cell table:style-name="ce30" office:value-type="float" office:value="33649773.3" calcext:value-type="float">
            <text:p>33649773,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52001:9257</text:p>
          </table:table-cell>
          <table:table-cell table:style-name="ce30" office:value-type="float" office:value="169616" calcext:value-type="float">
            <text:p>1696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5001:1282</text:p>
          </table:table-cell>
          <table:table-cell table:style-name="ce30" office:value-type="float" office:value="131600" calcext:value-type="float">
            <text:p>1316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9001:1869</text:p>
          </table:table-cell>
          <table:table-cell table:style-name="ce30" office:value-type="float" office:value="159291.04" calcext:value-type="float">
            <text:p>159291,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9001:9814</text:p>
          </table:table-cell>
          <table:table-cell table:style-name="ce30" office:value-type="float" office:value="217320" calcext:value-type="float">
            <text:p>2173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10001:4933</text:p>
          </table:table-cell>
          <table:table-cell table:style-name="ce30" office:value-type="float" office:value="28476.02" calcext:value-type="float">
            <text:p>28476,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10001:4934</text:p>
          </table:table-cell>
          <table:table-cell table:style-name="ce30" office:value-type="float" office:value="36599.64" calcext:value-type="float">
            <text:p>36599,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13:415</text:p>
          </table:table-cell>
          <table:table-cell table:style-name="ce30" office:value-type="float" office:value="278468" calcext:value-type="float">
            <text:p>2784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5001:198</text:p>
          </table:table-cell>
          <table:table-cell table:style-name="ce30" office:value-type="float" office:value="123330" calcext:value-type="float">
            <text:p>1233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6002:989</text:p>
          </table:table-cell>
          <table:table-cell table:style-name="ce30" office:value-type="float" office:value="250320" calcext:value-type="float">
            <text:p>2503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7001:307</text:p>
          </table:table-cell>
          <table:table-cell table:style-name="ce30" office:value-type="float" office:value="1052019.74" calcext:value-type="float">
            <text:p>1052019,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111003:3703</text:p>
          </table:table-cell>
          <table:table-cell table:style-name="ce30" office:value-type="float" office:value="58337.09" calcext:value-type="float">
            <text:p>58337,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605001:401</text:p>
          </table:table-cell>
          <table:table-cell table:style-name="ce30" office:value-type="float" office:value="195471.28" calcext:value-type="float">
            <text:p>195471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702001:616</text:p>
          </table:table-cell>
          <table:table-cell table:style-name="ce30" office:value-type="float" office:value="1102345547.28" calcext:value-type="float">
            <text:p>1102345547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006001:2069</text:p>
          </table:table-cell>
          <table:table-cell table:style-name="ce30" office:value-type="float" office:value="178330.95" calcext:value-type="float">
            <text:p>178330,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06001:2070</text:p>
          </table:table-cell>
          <table:table-cell table:style-name="ce30" office:value-type="float" office:value="178419.52" calcext:value-type="float">
            <text:p>178419,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728001:559</text:p>
          </table:table-cell>
          <table:table-cell table:style-name="ce30" office:value-type="float" office:value="65301.67" calcext:value-type="float">
            <text:p>65301,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3702001:651</text:p>
          </table:table-cell>
          <table:table-cell table:style-name="ce30" office:value-type="float" office:value="101205" calcext:value-type="float">
            <text:p>1012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59127.82" calcext:value-type="float">
            <text:p>66759127,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000000:90</text:p>
          </table:table-cell>
          <table:table-cell table:style-name="ce30" office:value-type="float" office:value="475436801.04" calcext:value-type="float">
            <text:p>475436801,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000000:942</text:p>
          </table:table-cell>
          <table:table-cell table:style-name="ce30" office:value-type="float" office:value="19021204.62" calcext:value-type="float">
            <text:p>19021204,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7005:1391</text:p>
          </table:table-cell>
          <table:table-cell table:style-name="ce30" office:value-type="float" office:value="45956.69" calcext:value-type="float">
            <text:p>45956,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7007:2158</text:p>
          </table:table-cell>
          <table:table-cell table:style-name="ce30" office:value-type="float" office:value="2920.99" calcext:value-type="float">
            <text:p>2920,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4002:532</text:p>
          </table:table-cell>
          <table:table-cell table:style-name="ce30" office:value-type="float" office:value="16217569.1" calcext:value-type="float">
            <text:p>16217569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2:0102009:353</text:p>
          </table:table-cell>
          <table:table-cell table:style-name="ce30" office:value-type="float" office:value="214608" calcext:value-type="float">
            <text:p>2146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2:0102010:1406</text:p>
          </table:table-cell>
          <table:table-cell table:style-name="ce30" office:value-type="float" office:value="517175875.25" calcext:value-type="float">
            <text:p>517175875,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2:0102010:1552</text:p>
          </table:table-cell>
          <table:table-cell table:style-name="ce30" office:value-type="float" office:value="19348652.07" calcext:value-type="float">
            <text:p>19348652,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2:0102013:3918</text:p>
          </table:table-cell>
          <table:table-cell table:style-name="ce30" office:value-type="float" office:value="182084.11" calcext:value-type="float">
            <text:p>182084,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2:0102013:4013</text:p>
          </table:table-cell>
          <table:table-cell table:style-name="ce30" office:value-type="float" office:value="178437.87" calcext:value-type="float">
            <text:p>178437,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2:0106003:1554</text:p>
          </table:table-cell>
          <table:table-cell table:style-name="ce30" office:value-type="float" office:value="161797.67" calcext:value-type="float">
            <text:p>161797,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4:0000000:256</text:p>
          </table:table-cell>
          <table:table-cell table:style-name="ce30" office:value-type="float" office:value="61679817.48" calcext:value-type="float">
            <text:p>61679817,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4:0104001:1520</text:p>
          </table:table-cell>
          <table:table-cell table:style-name="ce30" office:value-type="float" office:value="169314.74" calcext:value-type="float">
            <text:p>169314,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4:0104007:12</text:p>
          </table:table-cell>
          <table:table-cell table:style-name="ce30" office:value-type="float" office:value="4380874.4" calcext:value-type="float">
            <text:p>4380874,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4:0110012:559</text:p>
          </table:table-cell>
          <table:table-cell table:style-name="ce30" office:value-type="float" office:value="3603752.28" calcext:value-type="float">
            <text:p>3603752,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5:0108003:99</text:p>
          </table:table-cell>
          <table:table-cell table:style-name="ce30" office:value-type="float" office:value="196905" calcext:value-type="float">
            <text:p>1969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6:0101003:3498</text:p>
          </table:table-cell>
          <table:table-cell table:style-name="ce30" office:value-type="float" office:value="13651527.34" calcext:value-type="float">
            <text:p>13651527,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6:0302004:207</text:p>
          </table:table-cell>
          <table:table-cell table:style-name="ce30" office:value-type="float" office:value="141960" calcext:value-type="float">
            <text:p>1419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7:0101022:1682</text:p>
          </table:table-cell>
          <table:table-cell table:style-name="ce30" office:value-type="float" office:value="72348.36" calcext:value-type="float">
            <text:p>72348,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7:0102016:10</text:p>
          </table:table-cell>
          <table:table-cell table:style-name="ce30" office:value-type="float" office:value="155678.6" calcext:value-type="float">
            <text:p>155678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7:0102043:1194</text:p>
          </table:table-cell>
          <table:table-cell table:style-name="ce30" office:value-type="float" office:value="40448" calcext:value-type="float">
            <text:p>404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8:0103001:936</text:p>
          </table:table-cell>
          <table:table-cell table:style-name="ce30" office:value-type="float" office:value="99090" calcext:value-type="float">
            <text:p>990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9:0301001:87</text:p>
          </table:table-cell>
          <table:table-cell table:style-name="ce30" office:value-type="float" office:value="143057.43" calcext:value-type="float">
            <text:p>143057,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0:0103025:467</text:p>
          </table:table-cell>
          <table:table-cell table:style-name="ce30" office:value-type="float" office:value="24286.37" calcext:value-type="float">
            <text:p>24286,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0:1101007:47</text:p>
          </table:table-cell>
          <table:table-cell table:style-name="ce30" office:value-type="float" office:value="147810" calcext:value-type="float">
            <text:p>1478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1:0101009:75</text:p>
          </table:table-cell>
          <table:table-cell table:style-name="ce30" office:value-type="float" office:value="2325984" calcext:value-type="float">
            <text:p>23259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1:0108011:777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1:0109009:7</text:p>
          </table:table-cell>
          <table:table-cell table:style-name="ce30" office:value-type="float" office:value="487837" calcext:value-type="float">
            <text:p>4878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1:0303013:314</text:p>
          </table:table-cell>
          <table:table-cell table:style-name="ce30" office:value-type="float" office:value="830987.82" calcext:value-type="float">
            <text:p>830987,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1:0603038:124</text:p>
          </table:table-cell>
          <table:table-cell table:style-name="ce30" office:value-type="float" office:value="31245.76" calcext:value-type="float">
            <text:p>31245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603038:125</text:p>
          </table:table-cell>
          <table:table-cell table:style-name="ce30" office:value-type="float" office:value="53008.56" calcext:value-type="float">
            <text:p>53008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2:0102009:2321</text:p>
          </table:table-cell>
          <table:table-cell table:style-name="ce30" office:value-type="float" office:value="208596.44" calcext:value-type="float">
            <text:p>208596,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3:0101002:478</text:p>
          </table:table-cell>
          <table:table-cell table:style-name="ce30" office:value-type="float" office:value="234951.55" calcext:value-type="float">
            <text:p>234951,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3:0101007:136</text:p>
          </table:table-cell>
          <table:table-cell table:style-name="ce30" office:value-type="float" office:value="200866.73" calcext:value-type="float">
            <text:p>200866,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3:0101007:21</text:p>
          </table:table-cell>
          <table:table-cell table:style-name="ce30" office:value-type="float" office:value="356702.6" calcext:value-type="float">
            <text:p>356702,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3:0202004:112</text:p>
          </table:table-cell>
          <table:table-cell table:style-name="ce30" office:value-type="float" office:value="1511750.55" calcext:value-type="float">
            <text:p>1511750,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02:30345</text:p>
          </table:table-cell>
          <table:table-cell table:style-name="ce30" office:value-type="float" office:value="7712114.71" calcext:value-type="float">
            <text:p>7712114,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35:360</text:p>
          </table:table-cell>
          <table:table-cell table:style-name="ce30" office:value-type="float" office:value="541357.04" calcext:value-type="float">
            <text:p>541357,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38:8637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101050:517</text:p>
          </table:table-cell>
          <table:table-cell table:style-name="ce30" office:value-type="float" office:value="268393.44" calcext:value-type="float">
            <text:p>268393,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101051:9298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4:0101061:339</text:p>
          </table:table-cell>
          <table:table-cell table:style-name="ce30" office:value-type="float" office:value="85776.68" calcext:value-type="float">
            <text:p>85776,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201002:4221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201011:210</text:p>
          </table:table-cell>
          <table:table-cell table:style-name="ce30" office:value-type="float" office:value="27267400.98" calcext:value-type="float">
            <text:p>27267400,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301005:803</text:p>
          </table:table-cell>
          <table:table-cell table:style-name="ce30" office:value-type="float" office:value="193333.59" calcext:value-type="float">
            <text:p>193333,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172530.84" calcext:value-type="float">
            <text:p>17172530,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401018:392</text:p>
          </table:table-cell>
          <table:table-cell table:style-name="ce30" office:value-type="float" office:value="633636" calcext:value-type="float">
            <text:p>6336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501012:8625</text:p>
          </table:table-cell>
          <table:table-cell table:style-name="ce30" office:value-type="float" office:value="74914.54" calcext:value-type="float">
            <text:p>74914,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02012:668</text:p>
          </table:table-cell>
          <table:table-cell table:style-name="ce30" office:value-type="float" office:value="59178.17" calcext:value-type="float">
            <text:p>59178,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04001:2248</text:p>
          </table:table-cell>
          <table:table-cell table:style-name="ce30" office:value-type="float" office:value="87908.1" calcext:value-type="float">
            <text:p>87908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04001:2249</text:p>
          </table:table-cell>
          <table:table-cell table:style-name="ce30" office:value-type="float" office:value="87908.1" calcext:value-type="float">
            <text:p>87908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04001:2250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04002:3921</text:p>
          </table:table-cell>
          <table:table-cell table:style-name="ce30" office:value-type="float" office:value="44269.05" calcext:value-type="float">
            <text:p>44269,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4013:1909</text:p>
          </table:table-cell>
          <table:table-cell table:style-name="ce30" office:value-type="float" office:value="291108.48" calcext:value-type="float">
            <text:p>291108,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4013:1910</text:p>
          </table:table-cell>
          <table:table-cell table:style-name="ce30" office:value-type="float" office:value="268720.5" calcext:value-type="float">
            <text:p>268720,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4013:1911</text:p>
          </table:table-cell>
          <table:table-cell table:style-name="ce30" office:value-type="float" office:value="231373.56" calcext:value-type="float">
            <text:p>231373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5004:159</text:p>
          </table:table-cell>
          <table:table-cell table:style-name="ce30" office:value-type="float" office:value="253065.7" calcext:value-type="float">
            <text:p>253065,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7005:527</text:p>
          </table:table-cell>
          <table:table-cell table:style-name="ce30" office:value-type="float" office:value="50364.4" calcext:value-type="float">
            <text:p>50364,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9001:1862</text:p>
          </table:table-cell>
          <table:table-cell table:style-name="ce30" office:value-type="float" office:value="18365.64" calcext:value-type="float">
            <text:p>18365,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9005:984</text:p>
          </table:table-cell>
          <table:table-cell table:style-name="ce30" office:value-type="float" office:value="61696.39" calcext:value-type="float">
            <text:p>61696,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9006:1990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10:1671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9010:51</text:p>
          </table:table-cell>
          <table:table-cell table:style-name="ce30" office:value-type="float" office:value="217878" calcext:value-type="float">
            <text:p>2178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11002:21</text:p>
          </table:table-cell>
          <table:table-cell table:style-name="ce30" office:value-type="float" office:value="355698" calcext:value-type="float">
            <text:p>3556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11002:319</text:p>
          </table:table-cell>
          <table:table-cell table:style-name="ce30" office:value-type="float" office:value="283542.12" calcext:value-type="float">
            <text:p>283542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11002:341</text:p>
          </table:table-cell>
          <table:table-cell table:style-name="ce30" office:value-type="float" office:value="272871.18" calcext:value-type="float">
            <text:p>272871,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11002:342</text:p>
          </table:table-cell>
          <table:table-cell table:style-name="ce30" office:value-type="float" office:value="549807.48" calcext:value-type="float">
            <text:p>549807,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11002:347</text:p>
          </table:table-cell>
          <table:table-cell table:style-name="ce30" office:value-type="float" office:value="591734.11" calcext:value-type="float">
            <text:p>591734,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11002:348</text:p>
          </table:table-cell>
          <table:table-cell table:style-name="ce30" office:value-type="float" office:value="362811.96" calcext:value-type="float">
            <text:p>362811,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11002:350</text:p>
          </table:table-cell>
          <table:table-cell table:style-name="ce30" office:value-type="float" office:value="762210" calcext:value-type="float">
            <text:p>762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11002:352</text:p>
          </table:table-cell>
          <table:table-cell table:style-name="ce30" office:value-type="float" office:value="654992.46" calcext:value-type="float">
            <text:p>654992,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11002:851</text:p>
          </table:table-cell>
          <table:table-cell table:style-name="ce30" office:value-type="float" office:value="17276.76" calcext:value-type="float">
            <text:p>17276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11002:971</text:p>
          </table:table-cell>
          <table:table-cell table:style-name="ce30" office:value-type="float" office:value="21850.02" calcext:value-type="float">
            <text:p>21850,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201001:3358</text:p>
          </table:table-cell>
          <table:table-cell table:style-name="ce30" office:value-type="float" office:value="27826.47" calcext:value-type="float">
            <text:p>27826,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101001:18842</text:p>
          </table:table-cell>
          <table:table-cell table:style-name="ce30" office:value-type="float" office:value="50625.82" calcext:value-type="float">
            <text:p>50625,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104071:1584</text:p>
          </table:table-cell>
          <table:table-cell table:style-name="ce30" office:value-type="float" office:value="73138.56" calcext:value-type="float">
            <text:p>73138,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1017:767</text:p>
          </table:table-cell>
          <table:table-cell table:style-name="ce30" office:value-type="float" office:value="54097.3" calcext:value-type="float">
            <text:p>54097,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3003:1069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4025:243</text:p>
          </table:table-cell>
          <table:table-cell table:style-name="ce30" office:value-type="float" office:value="98709.76" calcext:value-type="float">
            <text:p>98709,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27001:476</text:p>
          </table:table-cell>
          <table:table-cell table:style-name="ce30" office:value-type="float" office:value="238152.85" calcext:value-type="float">
            <text:p>238152,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28032:1380</text:p>
          </table:table-cell>
          <table:table-cell table:style-name="ce30" office:value-type="float" office:value="137400.12" calcext:value-type="float">
            <text:p>137400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09001:4576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09001:4577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4025:2102</text:p>
          </table:table-cell>
          <table:table-cell table:style-name="ce30" office:value-type="float" office:value="60957.12" calcext:value-type="float">
            <text:p>60957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23005:216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1018:4392</text:p>
          </table:table-cell>
          <table:table-cell table:style-name="ce30" office:value-type="float" office:value="1093453.11" calcext:value-type="float">
            <text:p>1093453,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2005:2198</text:p>
          </table:table-cell>
          <table:table-cell table:style-name="ce30" office:value-type="float" office:value="174973.98" calcext:value-type="float">
            <text:p>174973,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3001:1987</text:p>
          </table:table-cell>
          <table:table-cell table:style-name="ce30" office:value-type="float" office:value="118401.7" calcext:value-type="float">
            <text:p>118401,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3001:5785</text:p>
          </table:table-cell>
          <table:table-cell table:style-name="ce30" office:value-type="float" office:value="2896398" calcext:value-type="float">
            <text:p>28963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3011:2883</text:p>
          </table:table-cell>
          <table:table-cell table:style-name="ce30" office:value-type="float" office:value="143022" calcext:value-type="float">
            <text:p>1430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3020:2501</text:p>
          </table:table-cell>
          <table:table-cell table:style-name="ce30" office:value-type="float" office:value="6035597.1" calcext:value-type="float">
            <text:p>6035597,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20:2502</text:p>
          </table:table-cell>
          <table:table-cell table:style-name="ce30" office:value-type="float" office:value="7061206.88" calcext:value-type="float">
            <text:p>7061206,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20:2503</text:p>
          </table:table-cell>
          <table:table-cell table:style-name="ce30" office:value-type="float" office:value="6968042.64" calcext:value-type="float">
            <text:p>6968042,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3:0103003:2383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3:0103008:485</text:p>
          </table:table-cell>
          <table:table-cell table:style-name="ce30" office:value-type="float" office:value="521184" calcext:value-type="float">
            <text:p>521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12011:303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5:0107005:1085</text:p>
          </table:table-cell>
          <table:table-cell table:style-name="ce30" office:value-type="float" office:value="258181.79" calcext:value-type="float">
            <text:p>258181,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5:0107025:1855</text:p>
          </table:table-cell>
          <table:table-cell table:style-name="ce30" office:value-type="float" office:value="435613.95" calcext:value-type="float">
            <text:p>435613,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2002:3467</text:p>
          </table:table-cell>
          <table:table-cell table:style-name="ce30" office:value-type="float" office:value="388332.35" calcext:value-type="float">
            <text:p>388332,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103001:18589</text:p>
          </table:table-cell>
          <table:table-cell table:style-name="ce30" office:value-type="float" office:value="454482.2" calcext:value-type="float">
            <text:p>454482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6:0103001:1957</text:p>
          </table:table-cell>
          <table:table-cell table:style-name="ce30" office:value-type="float" office:value="262187.12" calcext:value-type="float">
            <text:p>262187,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7:0102002:7677</text:p>
          </table:table-cell>
          <table:table-cell table:style-name="ce30" office:value-type="float" office:value="70696.2" calcext:value-type="float">
            <text:p>70696,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8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9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5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3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13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3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4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6:12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7004:2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8003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9006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9006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9006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9006: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0002: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2:4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4:10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4:10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5004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5004: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9001:10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20001:18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1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2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9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9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301003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301003:10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301003:10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301003:10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301003:10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301003:10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301003:10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301003:10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301003:10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301003:10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301003:10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301003:10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301003:10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301003:10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301003:10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301003:10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301003:10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301003:10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301003:10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301003:10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301003:10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301003:10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301003:10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301003:10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301003:10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301003:10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301003:10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3:0301003:10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3:0301003:10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3:0301003:10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3:0301003:10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3:0301003:10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3:0301003:10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3:0301003:10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000000:1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000000:1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000000:13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000000:14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000000:18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000000:19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000000:19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000000:19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000000:19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000000:19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000000:19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000000:19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000000:19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000000:19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000000:19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000000:19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000000:19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000000:20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000000:20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000000:20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000000:20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000000:20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000000:20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000000:20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000000:20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000000:2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000000:21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000000:2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000000:3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000000:3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103001:8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4001:3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4001:5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4001:5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4001:5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4001:5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4001:5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4001:5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4001: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4001:5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01:5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01: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01:5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02:10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02:10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02:10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02:2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02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02:9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02:9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02:9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02:9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02:9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02:9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02:9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02:9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2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4:9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4:9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8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8: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8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5001:16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5001:1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5001:18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5001:19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5001:21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5001:2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5001:21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5001:22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5001:25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5001:25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5001:6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5001:6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5001:7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7001:10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7001:10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7001:10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7001:10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7001:10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7001:10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7001:10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7001:10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7001:10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7001:10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7001:10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7001:10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7001:10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7001:10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7001:10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7001:10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7001:10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7001:10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7001:10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7001:10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7001:10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7001:10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7001:10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7001:10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7001:10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7001:10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7001:10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7001:10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7001:10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7001:10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7001:10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7001:10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7001:10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7001:10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7001:10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7001:10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7001:10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7001:10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7001:10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7001:10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7001:10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7001:10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7001:10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7001:10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7001:10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7001:10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7001:10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7001:10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7001:10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7001:10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7001:1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7001:1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7001:1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7001:1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7001:1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7001:1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7001:1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7001:11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7001:1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7001:1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7001:1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7001:1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7001:11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7001:1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7001:1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7001:11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7001:11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7001:11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7001:11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7001:11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7001:11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7001:11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7001:11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7001:1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7001:11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7001:11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7001:11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7001:11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7001:11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7001: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7001:1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7001:1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7001:11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7001:11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7001:13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7001:13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7001:13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7001:13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7001:13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7001:13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7001:13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7001:13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7001:13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7001:13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7001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7001:1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7001:1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7001: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7001:1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7001:1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7001:1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7001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7001:2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7001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7001:2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7001:2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7001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7001:4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7001:4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7001:4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7001:4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7001:5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7001:5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7001:6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7001: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7002: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8001:26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8002:116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8009:3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8019: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2001:10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2001:10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2001:10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2001:10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2001:10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2001:10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2001:1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2001:14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2001:14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2001:27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2001:30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2001:33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2001:33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2001:33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2001:33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2001:39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2001:39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2001:39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2001:40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9001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9001:12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9001:12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9001:9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01001: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01001: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01001:2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01001:2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01001: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01011:2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01011:2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01011:2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01011:3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05002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05002:10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05002:10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05002:10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05002:11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05002:11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05002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05002:12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05002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05002:13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05002:13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05002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05002:14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05002:14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05002:14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05002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05002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05002:1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05002:1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05002:1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05002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05002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05002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05002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05002:2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05002: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05002:3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05002:3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05002:3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05002:3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05002:3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05002:3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05002:3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05002:3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05002:3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05002:3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05002:3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05002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05002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05002:8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05002:8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05002:8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05002:8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05002:8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05002:8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05002:8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05002:9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05002:9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08001: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09001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09001:5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10001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10001:15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10001:16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10001:19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10001:2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10001:24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10001:25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10001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10001:6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10001:7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10001:7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12001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12001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12001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12001: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13001:16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16001: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20001:10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20001:10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20001:1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20001:1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20001: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20001: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20001:2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20001:2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20001:20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20001:2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20001:2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20001:2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20001:2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20001:2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20001:2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20001:2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20001:22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20001:24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20001:25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20001:25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20001:26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20001:26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20001:26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20001:26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20001:26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20001:2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20001:27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20001:27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20001:28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20001:28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20001:2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20001:28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20001:29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20001:29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20001:29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20001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20001:3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20001:3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20001:33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20001:33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20001:33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20001:34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20001:34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20001:34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20001:34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20001:3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20001:3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20001:35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20001:35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20001:3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20001:3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20001:3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20001:3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20001:3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20001:3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20001:3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20001:3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20001:3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20001:3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20001:4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20001:4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20001:4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20001:4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20001: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20001:4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20001:4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20001:4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20001:4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20001:4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20001:4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20001:4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20001:4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20001:4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20001:4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20001:4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20001:4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20001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20001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20001:5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20001:5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20001:5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20001: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20001:5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20001:5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20001:5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20001:5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20001:5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20001:6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20001:6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20001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20001:6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20001:6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20001:6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20001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20001:6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20001:6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20001:6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20001:6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20001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20001: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20001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20001:7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20001:7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20001: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20001:7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20001:7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20001:7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20001:7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20001:7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20001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20001:8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20001:8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20001:8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20001:8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20001:8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20001:8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20001: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20001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20001: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20001:9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28001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30003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34001:18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34001:18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34001:19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34001:19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34001:19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34001:20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34001:20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34001:2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34001:2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34001:2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34001:23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34001:25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34001:26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34001:26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34001:26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34001:26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34001:26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4001:26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4001:2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4001:2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4001:2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4001:2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4001:2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4001:2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4001:29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4001:29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4001:3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4001:32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4001:32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4001:32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4001:3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4001:3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4001:3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4001:3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34001:3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34001:3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34001:3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34001:3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34001:3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34001:3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34001:3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34001:4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34001:4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34001:4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34001:4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34001:4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34001:4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34001:4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34001:4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34001:4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34001:5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34001:5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34001:5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34001:5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34001:5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34001:5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34001:5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34001: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34001:5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34001:5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34001:5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34001:5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34001:6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34001:6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34001:6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34001:6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34001:6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34001:6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34001:6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4001:6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4001:6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4001:6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4001:6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4001:6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4001:6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4001:6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4001:6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4001:6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4001:6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4001:6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4001:6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4001:6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4001:7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4001:7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4001:7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4001:7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4001:7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4001:7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4001:7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4001:7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4001:7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4001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34001: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34001:7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34001: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34001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34001:7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34001: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34001:8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34001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34001:8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34001:8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34001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34001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34001: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34001:8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34001:8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34001:8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34001:8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34001:8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34001:8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34001:8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34001:8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34001: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34001:9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37002:1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37003:3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37003:3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37003: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37004:1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39007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40001:1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40001:13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40001:14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40001:15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40001:15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40001: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40001:15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40001:3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40001:3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40001:31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40001:3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40001:32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40001:38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40001:39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40001:42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40001:42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40001:42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40001:42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40001:42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40001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40001:45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40001:45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40001:45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40001:46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40001:48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40001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41001:12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44001:10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44001:10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44001:10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44001:1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4001:11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44001:2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48001:6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48001:6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48001:8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48001:8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48001:8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49001:3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49002:33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49002:84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49002:84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49002:84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49002:84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49002:84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49002:84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49002:84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49002:84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49002:84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49002:84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49002:84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49002:84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49002:84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52001:19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52001:19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5:0101001:18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5:0101001:18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5:0101001:1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5:0101001:18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5:0101001:18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5:0101001:18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5:0101001:18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5:0101001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5:0101001:1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5:0101001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5:0101002:1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5:0101002:1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5:0101002: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5:0101002:1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5:0101002:1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5:0101002:1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5:0101002: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5:0101002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5:0101002: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5:0101002: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5:0101002:2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5:0101002:2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5:0101002:2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5:0101002:2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5:0101002:2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5:0101002:2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5:0101002:2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5:0101002:2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5:0101002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5:0101002: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5:0101002:2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5:0101002:2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5:0101002:2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5:0101002:2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5:0101002:2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5:0101002:2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5:0101002:2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5:0101002:2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5:0101002:2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5:0101002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5:0101002:2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5:0101002:2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5:0101002:2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5:0101002:2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5:0101002:2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5:0101002:2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5:0101002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5:0101002:2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5:0101002:2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5:0101002:2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5:0101002:2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5:0101002:2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5:0101002:2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5:0101002:2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5:0101002:2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5:0101002:2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5:0101002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5:0101002:2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5:0101002:2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5:0101002:2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5:0101002:2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5:0101002:2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5:0101002:2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5:0101002:2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5:0101002:2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5:0101002:2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5:0101002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5:0101002:2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5:0101002:2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5:0101002:2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5:0101002:2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101002:2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101002:2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101002:2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101002:2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5:0101002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5:0101002:2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5:0101002:2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5:0101002:2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5:0101002:2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5:0101002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5:0101002:2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5:0101002:2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5:0101002:2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5:0101002:2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5:0101002:2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5:0101002:2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5:0101002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5:0101002:2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5:0101002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5:0104001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5:0104001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5:0104001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5:0104001:10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5:0104001:10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5:0104001:10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5:0104001:10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5:0104001:10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5:0104001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5:0104001:10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5:0104001:10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5:0104001:10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5:0104001:10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5:0104001: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5:0104001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5:0104001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5:0104001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5:0104001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5:0104001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5:0104001: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5:0104001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5:0104001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5:0104001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5:0104001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5:0104001:1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5:0104001: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5:0104001: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5:0104001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5:0104001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5:0104001:1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5:0104001: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5:0104001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5:0104001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5:0105001:9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5:0110001:43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5:0110001:49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6:0000000:21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6:0105001: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6:0110002:3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6:0112002:7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6:0116002:6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6:0116005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6:0116005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7:0101010:3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7:0101010:3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8:0101005: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9:0000000:32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9:0000000:3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9:0000000:34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9:0000000:36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9:0000000:37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9:0000000:37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9:0000000:37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9:0000000:38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9:0000000:38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9:0000000:40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9:0000000:4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9:0000000:4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9:0000000:42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9:0330001:7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9:0330005:1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9:0608001:9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9:0724001:1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9:0801001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9:0911001:23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9:0911001:23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9:0911001:23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9:0911001:23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9:0911001:23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9:0911001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9:1001001:16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9:1001001:2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9:1003001:1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9:1003001:1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9:1003001:1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9:1003001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9:1003001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9:1003001: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9:1003001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9:1003001:2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9:1004001:6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9:1006001:19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9:1006001:3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9:1006002:13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9:1006002:2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9:1006002:4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9:1006002:4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9:1006002:6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9:1010001: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9:1011001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9:1011001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9:1011001:1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9:1011001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9:1011001:1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9:1011001:1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9:1011001: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9:1011001: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9:1011001: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9:1011001: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9:1011001: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9:1011001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9:1011001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9:1011001: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9:1011001: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9:1011001: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9:1011001: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9:1011001: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9:1014001:1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9:1014001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9:1042001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9:1042001:2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9:1042001:2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9:1042001:2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9:1042001:2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9:1042001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9:1042001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9:1042001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9:1042001: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9:1042001: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9:1042001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9:1042001: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9:1042001: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9:1042001: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9:1042001: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9:1042001: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9:1042001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9:1042001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9:1042001: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9:1042001: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9:1042001: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9:1042001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9:1042001: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9:1042001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9:1042001: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9:1044001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9:1044001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9:1044001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9:1044001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9:1044001:1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9:1044001: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9:1044001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9:1044001:1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9:1044001: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9:1044001: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9:1044001: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9:1044001:1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9:1044001:1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9:1044001:1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9:1044001:1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9:1044001:1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9:1044001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9:1044001:1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9:1044001:1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9:1044001:1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9:1044001:1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9:1044001:1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9:1044001:1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9:1044001: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9:1044001: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9:1044001: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9:1044001:1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9:1044001:1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9:1044001:1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9:1044001:1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9:1044001: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9:1044001:1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9:1044001:1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9:1044001:1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9:1044001:1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9:1044001:1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9:1044001:1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9:1044001:1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9:1044001:1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9:1044001:1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9:1044001:1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9:1044001:1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9:1044001:1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9:1044001:1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9:1044001: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9:1044001:2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9:1044001:2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9:1044001:3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9:1044001: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9:1044001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9:1044001: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9:1044001: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9:1044001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9:1044001: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9:1044001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9:1044001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9:1044001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9:1044001: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9:1044001: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9:1044001: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9:1044001: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9:1044001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9:1044001: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9:1044001: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9:1044001: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9:1045001:3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9:1045001:4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9:1045001:4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9:1045001:4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9:1045001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9:1045001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9:1205001:6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9:1205001:6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9:1207001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9:1301001:6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9:1301001:8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9:1302001:15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9:1302001:17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9:1303001:13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9:1303001:4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9:1303001:8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9:1303001:9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9:1304001:1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9:1304001:1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9:1304001:1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9:1304001:1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9:1304001:1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9:1304001: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9:1304001:2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9:1304001:2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9:1304001:2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9:1304001:2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9:1304001:2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9:1304001:2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9:1304001:2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9:1304001:2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9:1304001:2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9:1304001:2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9:1304001:2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9:1304001:3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9:1304001:3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9:1304001:3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9:1304001:3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9:1304001:3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9:1304001:4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9:1304001:4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9:1304001:4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9:1407001:10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9:1407001:5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9:1407001:5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9:1409001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9:1409001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9:1409001: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9:1409001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9:1409001: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9:1409001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9:1410001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9:1410001: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9:1410001:1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9:1410001:2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9:1410001:2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9:1410001:2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9:1410001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9:1410001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9:1410001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9:1410001:3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9:1410001:3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9:1410001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9:1410001: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9:1410001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9:1410001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9:1410001: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9:1410001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9:1410001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9:1410001: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9:1410001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9:1410001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9:1410001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9:1447001:4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9:1447001:6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9:1501001:13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9:1501002:8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9:1501002:8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9:1501002:9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9:1501002:9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9:1501002:9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9:1501003:11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9:1501003:11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9:1501003:1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9:1501003:8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9:1501004:1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9:1501005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9:1501007:3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9:1502001: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9:1502001:4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9:1507001:2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9:1507001:2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9:1507001:3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9:1507001:3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9:1507001:5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9:1507001:6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9:1512001:10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9:1512001:1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9:1512001:7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9:1512001:8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9:1515002:10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9:1515002:10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9:1515002:12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9:1515002:12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9:1515002:16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9:1515002:16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9:1515002:16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9:1515002:3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9:1515002:3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9:1515002:3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9:1515002:3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9:1515002:7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9:1515002:7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9:1515002:7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9:1515002:8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9:1515002:8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9:1519001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9:1519001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9:1519001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9:1519001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9:1519001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9:1519001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9:1519001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9:1519001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9:1519001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9:1519001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9:1519001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9:1519001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9:1523001:1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9:1523001:1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9:1523001:1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9:1523001:1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9:1523001: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9:1523001:1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9:1523001:2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9:1523001:3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9:1525001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9:1601001:12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9:1601001:12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9:2502001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9:2502001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9:2502001: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9:2504001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9:2504001: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9:2504001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9:2507001:4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9:2508001:3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9:2509001:2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9:2509001:2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9:2509001:2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9:2509001:2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9:2601004:19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10:0102005:7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10:0102005:7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10:0102005:7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10:0102006:4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10:0107006:3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10:0107007:6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10:0201003:12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10:0204003:9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10:0205008:25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10:0205008:25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10:0401005:3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10:0401005:3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10:0401005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10:0401005:3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10:0401005:3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10:0401005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10:0401005: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10:0401005:4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10:0401005:4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10:0401005:4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10:0401005: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10:0401005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10:0401005: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10:0401005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10:0401005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10:0401005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10:0401005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10:0401005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10:0401005: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10:0401005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10:0402011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10:0403001:19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10:0403001:1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10:0403001: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10:0403001:20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10:0404002:6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10:0404007: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11:0108009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11:0111003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11:0116003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11:0116003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11:0116003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11:0116003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11:0116003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11:0116031:4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12:0102002:23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12:0102010:14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12:0102013:16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12:0102015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12:0102015: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12:0106002:1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12:0106002: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12:0106002:1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12:0106002:1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12:0106002:1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12:0106003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12:0111001: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13:0106003:1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13:0109006:7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13:0114001:38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14:0103005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14:0103005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14:0103005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14:0103005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14:0103005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14:0103005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14:0103005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14:0103005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14:0103005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14:0103005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14:0105012:2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14:0110012:4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15:0103001:36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15:0103005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15:0103005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15:0103005:10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15:0103005:10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15:0103005:10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15:0103005: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15:0103005:10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15:0103005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15:0103005:10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15:0103005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15:0103005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15:0103005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15:0103005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15:0103005: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15:0103005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15:0103005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15:0103005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15:0103005:1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15:0103005:11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15:0103005:1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15:0103005:11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15:0103005:11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15:0103005: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15:0103005:11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15:0103005:11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15:0103005:11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15:0103005:1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15:0103005:11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15:0103005:11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15:0103005:11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15:0103005:11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15:0103005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15:0103005:11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15:0103005:1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15:0103005:11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15:0103005:11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15:0103005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15:0103005:11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15:0103005:1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15:0103005:11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15:0103005:1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15:0103005:11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15:0103005: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15:0103005:1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15:0103005:11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15:0103005:11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15:0103005:1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15:0103005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15:0103005:1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15:0103005:1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15:0103005:12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15:0103005:12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15:0103005:12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15:0103005:12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15:0103005:12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15:0103005:12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15:0103005:12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15:0103005:12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15:0103005:12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15:0103005: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15:0103005:12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15:0103005:12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15:0103005: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15:0103005:12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15:0103005:12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15:0103005:12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16:0000000:5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16:0101003:34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16:0107001:1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16:0203001:3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16:0203002:1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16:0203003:1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16:0203003:12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16:0203003:12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16:0203003:13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16:0203003:14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16:0203003:3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16:0203003:5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16:0203004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16:0203004:2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16:0203004:2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16:0203004:3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16:0203004:3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16:0203004:4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16:0203004:4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16:0203004:4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16:0203004:4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16:0203004:4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16:0203004:4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16:0203004:4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16:0203004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16:0203004: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16:0203004: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16:0203004: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17:0000000: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17:0101022:6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17:0102043:4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17:0102045:5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17:0103004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18:0106007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18:0114002:2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18:0114002:2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18:0114002:2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18:0114002:2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18:0114002:2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18:0114002:2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18:0114002:2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18:0114002:2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18:0114002:2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18:0114002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18:0114002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18:0114002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18:0114002: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18:0114002: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18:0114002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18:0114002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18:0114002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18:0114002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18:0114002: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18:0114002: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18:0114002: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18:0114002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18:0114002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18:0114002: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18:0114002: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19:0301011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0:0000000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0:0000000: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0:0000000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0:0000000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0:0000000:11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0:0000000:1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0:0000000:12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0:0000000: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0:0000000:12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0:0000000:13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0:0000000:1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0:0000000:13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0:0000000:1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0:0000000: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0:0000000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0:0000000: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0:0000000: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0:0000000:8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0:0000000:9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0:0000000:9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0:0101013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0:0101013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0:0101013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0:0101013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0:0101013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0:0101013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0:0101013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0:0101013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0:0101013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0:0101013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0:0101013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0:0101013:4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0:0101013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0:0101013: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0:0101013:4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0:0101013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0:0101013:4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0:0101013:4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0:0101013:4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0:0101013:4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0:0101013:4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0:0101013:4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0:0101013:4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0:0101013:4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0:0101013:4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0:0101013:4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0:0101013:4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0:0101013:5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0:0101013:5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0:0101013:5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0:0101013:5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0:0101013:5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0:0101013:5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0:0101013:5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0:0101013:5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0:0101013:5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0:0101013:5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0:0101013:5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0:0101013:5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0:0101013:5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0:0101013:5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0:0101013:5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0:0101013:5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0:0101013:5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0:0101013:5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0:0101013:5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0:0101013:5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0:0101013:5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0:0101013: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0:0101013:5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0:0101013:5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0:0101013:5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0:0101013:5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0:0101013:5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0:0101013:5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0:0101013:5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0:0101013:5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0:0101013:5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0:0101013:5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0:0101013:5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0:0101013:5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0:0101013:5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0:0101013:5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0:0101013: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0:0101013:5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0:0101013:5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0:0101013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0:0101013:6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0:0101013:6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0:0101013:6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0:0101013:6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0:0101013:6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0:0101013:6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0:0101013:6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0:0101013:6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0:0101013:6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0:0101013:6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0:0101013:6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0:0101013:6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0:0101013:6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0:0101013:6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0:0101013:7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0:0101013:7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0:0101013:7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0:0101013:7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0:0101013:7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0:0101013:7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0:0101013:7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0:0101013:7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0:0101013:7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0:0101013:7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0:0101013:7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0:0101013:7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0:0101013:7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0:0101013:7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0:0101013:7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0:0101013:7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0:0101013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0:0101019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0:0101019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0:0101019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0:0101019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0:0101019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0:0101019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0:0101019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0:0101019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0:0101019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0:0101019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0:0101019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0:0101019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0:0101019:21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0:0101019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0:0101019:22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0:0101019:22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0:0101019:22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0:0101019:22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0:0101019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0:0101019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0:0101019:24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0:0101019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0:0101019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0:0101019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0:0101019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0:0101019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0:0101019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0:0101019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0:0101019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0:0101019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0:0101019: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0:0101019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0:0101019: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0:0101019: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0:0101019: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0:0101019: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0:0101019: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0:0101019: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0:0101019: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0:0101019: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0:0101019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0:0101019: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0:0101019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0:0101019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0:0101019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0:0101019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0:0101019: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0:0101019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0:0101019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0:0101019: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0:0101019: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0:0101027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0:0101027:10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0:0101027:10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0:0101027:10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0:0101027:10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0:0101027:10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0:0101027:10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0:0101027:10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0:0101027:10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0:0101027:10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0:0101027:10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0:0101027:10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0:0101027:10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0:0101027:10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0:0101027:10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0:0101027:10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0:0101027:10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0:0101027:10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0:0101027:10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0:0101027:10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0:0101027:10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0:0101027:10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0:0101027:10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0:0101027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0:0101027:10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0:0101027:10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0:0101027:10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0:0101027:10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0:0101027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0:0101027:10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0:0101027:10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0:0101027:10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0:0101027:10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0:0101027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0:0101027:10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0:0101027:10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0:0101027:10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0:0101027:10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0:0101027:10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0:0101027:10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0:0101027:10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0:0101027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0:0101027:10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0:0101027:10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0:0101027:10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0:0101027:10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0:0101027:10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0:0101027:10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0:0101027:10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0:0101027:10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0:0101027:10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0:0101027:10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0:0101027:10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0:0101027:10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0:0101027:10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0:0101027:10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0:0101027:10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0:0101027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0:0101027:10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0:0101027:10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0:0101027:10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0:0101027:10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0:0101027:10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0:0101027:10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0:0101027:10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20:0101027:10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20:0101027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20:0101027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20:0101027:1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20:0101027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20:0101027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20:0101027:1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20:0101027: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20:0101027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20:0101027: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20:0101027:1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20:0101027:1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20:0101027:1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20:0101027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20:0101027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20:0101027:1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20:0101027:1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20:0101027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20:0101027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20:0101027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20:0101027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20:0101027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20:0101027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20:0101027: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20:0101027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20:0101027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20:0101027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20:0101027: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20:0101027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20:0101027: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20:0101027:4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20:0101027:4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20:0101027:4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20:0101027:4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20:0101027:4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20:0101027: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20:0101027:4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20:0101027:4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20:0101027:4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20:0101027:4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20:0101027:4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20:0101027: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20:0101027:4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20:0101027:4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20:0101027:4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20:0101027:4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20:0101027:4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20:0101027:4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20:0101027:4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20:0101027:4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20:0101027:4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20:0101027:4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20:0101027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20:0101027:4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20:0101027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20:0101027:4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20:0101027:4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20:0101027:4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20:0101027:4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20:0101027:4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20:0101027:4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20:0101027:4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20:0101027:4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20:0101027:4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20:0101027:4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20:0101027:4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20:0101027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20:0101027:4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20:0101027:4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20:0101027: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20:0101027:4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20:0101027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20:0101027:5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20:0101027: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20:0101027:5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20:0101027:5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20:0101027:5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20:0101027: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20:0101027:5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20:0101027:5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20:0101027:5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20:0101027: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20:0101027: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20:0101027:5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20:0101027:5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20:0101027:5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20:0101027:5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20:0101027: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20:0101027:5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20:0101027:5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20:0101027:5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20:0101027:5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20:0101027:5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20:0101027:5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20:0101027:5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20:0101027:5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20:0101027:5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20:0101027:5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20:0101027: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20:0101027:5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20:0101027:5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20:0101027:5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20:0101027:5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20:0101027:5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20:0101027:5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20:0101027:5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20:0101027:5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20:0101027:5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20:0101027:5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20:0101027:5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20:0101027:5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20:0101027:5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20:0101027:5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20:0101027:5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20:0101027:5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20:0101027:5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20:0101027:5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20:0101027:5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20:0101027:5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20:0101027:5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20:0101027:6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20:0101027:6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20:0101027:6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20:0101027:6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20:0101027:6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20:0101027:6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20:0101027:6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20:0101027:6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20:0101027:6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20:0101027:6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20:0101027:6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20:0101027:6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20:0101027:6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20:0101027:6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20:0101027:6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20:0101027:6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20:0101027:6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20:0101027:6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20:0101027:6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20:0101027:6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20:0101027:6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20:0101027:6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20:0101027:6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20:0101027:6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20:0101027:6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20:0101027:6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20:0101027:6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20:0101027:6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20:0101027:6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20:0101027:6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20:0101027:6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20:0101027:6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20:0101027:6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20:0101027:6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20:0101027:6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20:0101027:6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20:0101027:6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20:0101027:6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20:0101027:6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20:0101027:6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20:0101027:6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20:0101027:6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20:0101027:6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20:0101027:6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20:0101027:6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20:0101027:6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20:0101027:6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20:0101027:6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20:0101027:6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20:0101027:7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20:0101027:7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20:0101027:7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20:0101027:7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20:0101027:7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20:0101027:7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20:0101027:7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20:0101027:7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20:0101027:7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20:0101027:7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20:0101027:7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20:0101027:7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20:0101027:7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20:0101027:7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20:0101027:7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20:0101027:7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20:0101027:7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20:0101027:7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20:0101027:7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20:0101027:7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20:0101027:7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20:0101027:7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20:0101027:7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20:0101027: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20:0101027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20:0101027: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20:0101027: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20:0101027: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20:0101027: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20:0101027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20:0101027:8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20:0101027: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20:0101027:9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20:0101027:9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20:0101027:9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20:0101027:9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20:0101027:9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20:0101027:9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20:0101027:9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20:0101027:9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20:0101027:9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20:0101027: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20:0101027:9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20:0101027:9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20:0101027:9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20:0101027:9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20:0101027:9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20:0101027:9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20:0101027:9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20:0101027:9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20:0101027:9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20:0101027: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20:0101027:9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20:0101027:9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20:0101027:9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0:0101027:9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0:0101027:9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0:0101027:9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0:0101027: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0:0101027:9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0:0101027:9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0:0101027:9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0:0101027: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0:0101027:9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0:0101027:9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0:0101027:9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0:0101027:9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0:0101027: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0:0101027:9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0:0101027:9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0:0101027:9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0:0101027:9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0:0101027:9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0:0101027:9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0:0101027:9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0:0101027:9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0:0101027:9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0:0101027:9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0:0101027: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0:0101027:9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0:0101027:9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0:0101027:9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0:0101027:9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0:0101027:9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0:0101027:9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0:0101027:9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0:0101027:9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0:0101027: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0:0101027:9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0:0101027:9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0:0101027:9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0:0101027:9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0:0101027:9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0:0101027:9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0:0101027:9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0:0101027: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0:0101027:9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0:0101027:9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0:0101027:9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0:0101027:9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0:0101027:9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0:0101027: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0:0101027:9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0:0101027:9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0:0101027:9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0:0101028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0:0101028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0:0101028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0:0101028:3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0:0101028:3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0:0101028:3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0:0101028:3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0:0101028:3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0:0101028:3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0:0101028:3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0:0101028:3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0:0101028:3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0:0101028: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0:0101028: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0:0101028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0:0101029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0:0101029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0:0101029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0:0101029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0:0101029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0:0101029:4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0:0101029:4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0:0101029:4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0:0101029:4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0:0101029:6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0:0101029:6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0:0101029:6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0:0101029:6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0:0101029:6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0:0101029:6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0:0101029:6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0:0101029:6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0:0101029:6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0:0101048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0:0101048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0:0101048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0:0101048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0:0101048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0:0101048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0:0101048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0:0101048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0:0101048:4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0:0101048:4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0:0101048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0:0101048:5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0:0101048:5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0:0101048:5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0:0101048:5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0:0101048:5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0:0101048:5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0:0101048:5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0:0101048:5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0:0101048:5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0:0101051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0:0101051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0:0101052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0:0101052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0:0101052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0:0101052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0:0101052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0:0101052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0:0101052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0:0101052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0:0101052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0:0102025: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0:0102027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0:0102027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0:0102027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0:0102027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0:0102041: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0:0102041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0:0102041: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0:0102041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0:0103019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0:0103019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0:0103019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0:0103019:2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0:0103019: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0:0103020: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0:0103020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0:0103020:1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0:0103020:1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0:0103020:1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0:0103020:20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0:0103020:20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0:0103020:20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0:0103020:20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0:0103020:2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0:0103020:3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0:0103020:3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0:0103020:3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0:0103020: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0:0103020:5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0:0103020:5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0:0103020:6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0:0103020:6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0:0103020:6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0:0103020:6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0:0103020:6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0:0103020:6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0:0103020:6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0:0103020: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0:0103020:7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0:0103020:7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0:0103020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0:0103021: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0:0103021:1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0:0103021:1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0:0103021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0:0103021:2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0:0103021:2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0:0103022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0:0103022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0:0103022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0:0103022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0:0103022:4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0:0103022:4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0:0103022:4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0:0103022:4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0:0103022:4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0:0103022:4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0:0103022:4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0:0103022:4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0:0103022:4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0:0103022:4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0:0103022:6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0:0103022:6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0:0103022:6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0:0103024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0:0103024:1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0:0103024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0:0103024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0:0103024:2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0:0103024:2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0:0103024:2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0:0103024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0:0103024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0:0103024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0:0103024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0:0103025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0:0103025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0:0103025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0:0103025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0:0103025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0:0103025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0:0103025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0:0103025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0:0103025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0:0103025:2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0:0103025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0:0103025:2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0:0103025:2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0:0103025:2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0:0103025:2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0:0103025:2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0:0103025:2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0:0103025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0:0103025:4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0:0103025:4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0:0103025:4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0:0103025:4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0:0103025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0:0103025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0:0103026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0:0103026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0:0103026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0:0103026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0:0103026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0:0103026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0:0103026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0:0103026:3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0:0103026:3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0:0103026:3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0:0103026:3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0:0103026:3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0:0103026:3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0:0103026:3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0:0103026:3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0:0103026:3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0:0103026:4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0:0103026:4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0:0103026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0:0103026:6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0:0103026:6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0:0103026:6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0:0103026:6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0:0103026:6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0:0103026:6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0:0103026:6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0:0103026:6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0:0103026:6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0:0103026:6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0:0103026:6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0:0103026:6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0:0103026:6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0:0103026:6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0:0103026:6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0:0103026:6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0:0103026:6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0:0103026: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0:0103026: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0:0103026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0:0103027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0:0103027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0:0103027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0:0103027:1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0:0103027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0:0103027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0:0103027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0:0103027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0:0103027:2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0:0103027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0:0103027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0:0103028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0:0103028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0:0103028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0:0103028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0:0103028:1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0:0103028:1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0:0103028:1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0:0103028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0:0103028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0:0103028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0:0103028:4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0:0103028:4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0:0103028:4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0:0103028: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0:0103028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0:0103032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0:0103032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0:0103032:1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0:0103032:2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0:0103032:2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0:0103032: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0:0103033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0:0103033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0:0103033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0:0103036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0:0103038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0:0103038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0:0103038: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0:0103038: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0:0103039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0:0103039:2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0:0103039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0:0103042:1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0:0103042:2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0:0103067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0:0103067:1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0:0103067:1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0:0103067:11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0:0103067:11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0:0103067:11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0:0103067:11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0:0103067:1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0:0103067:11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0:0103067:11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0:0103067:11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0:0103067:11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0:0103067:11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0:0103067:11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0:0103067:11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0:0103067:11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0:0103067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0:0103067:13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0:0103067:13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0:0103067:13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0:0103067:13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0:0103067:13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0:0103067:13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0:0103067:13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0:0103067:139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0:0103067:13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0:0103067:14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0:0103067:14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0:0103067:14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0:0103067:14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0:0103067:14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0:0103067:14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0:0103067:14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0:0103067:14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0:0103067:14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0:0103067:14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0:0103067:14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0:0103067:14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0:0103067:14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0:0103067:14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0:0103067:14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0:0103067:14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0:0103067:14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0:0103067:14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0:0103067:14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0:0103067:14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0:0103067:14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0:0103067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0:0103067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0:0103067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0:0103067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0:0103067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0:0103067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0:0103067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0:0103067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0:0103067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0:0103067: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0:0103068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0:0103068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0:0103068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0:0103068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0:0103068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0:0103068: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0:0103068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0:0103068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0:0103068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0:0103068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0:0103068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0:0103068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0:0103068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0:0103068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0:0103068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0:0103068: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0:0103068: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0:0103068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0:0103068: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0:0103068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0:0103068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0:0103068:4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0:0103068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0:0103068: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0:0103068:4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0:0103068:4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0:0103068:4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0:0103068:4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0:0103068:4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0:0103068:4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0:0103068:47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0:0103068:4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0:0103068:4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0:0103068:4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0:0103068:4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0:0103068:4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0:0103068:4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0:0103068:4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0:0103068:4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0:0103068:4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0:0103068:5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0:0103068:5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0:0103068:5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0:0103068:5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0:0103068:5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0:0103068:5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0:0103068:5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0:0103068:5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0:0103068:5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0:0103068:5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0:0103068:5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0:0103068:5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0:0103068:5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0:0103068: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0:0103068:5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0:0103068: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0:0103068: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0:0103068: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0:0103068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0:0103068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0:0103068: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0:0103068: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0:0103068: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0:0103068: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0:0103068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0:0103068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0:0103068: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0:0103068:7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0:0103068:7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0:0103068:7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0:0103068:7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0:0103068:7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0:0103068:7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0:0103068:7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0:0103068:7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0:0103068:7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0:0103068:7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0:0103068:7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0:0103068:7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0:0103068:7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0:0103068:7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0:0103068:7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0:0103068:7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0:0103068:7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0:0103068:7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0:0103068:7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0:0103068:7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0:0103068:7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0:0103068:7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0:0103068:7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0:0103068:7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0:0103068:7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0:0103068:7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0:0103068:7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0:0103068:7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0:0103068:7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0:0103068:7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0:0103068:7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0:0103068:7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0:0103068:7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0:0103068:7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0:0103068:7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0:0103068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0:0103069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0:0103069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0:0103069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0:0103069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0:0103069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0:0103069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0:0103069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0:0103069:2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0:0103069:2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0:0103069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0:0103069:2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0:0103069:2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0:0103069:2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0:0103069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0:0103069:2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0:0103069:2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0:0103069:2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0:0103069:2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0:0103069:2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0:0103069:2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0:0103069:2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0:0103069:2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0:0103069:2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0:0103069:2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0:0103069:2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0:0103069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0:0103069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0:0103069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0:0103069: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0:0103069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0:0103069: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0:0103069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0:0103069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0:0103069:3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0:0103069:3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0:0103069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0:0103069:3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0:0103069:3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0:0103069:3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0:0103069:3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0:0103069:3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0:0103069:3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0:0103069:3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0:0103069:3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0:0103069:39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0:0103069:3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0:0103069:3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0:0103069:3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0:0103069:3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0:0103069:3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0:0103069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0:0103069:4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0:0103069:4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0:0103069:4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0:0103069:4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0:0103069:4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0:0103069:4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0:0103069:4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0:0103069:4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0:0103069:4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0:0103069:4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0:0103069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0:0103069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0:0103069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0:0103069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0:0103070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0:0103070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0:0103070:1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0:0103070:1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0:0103070:1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0:0103070:1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0:0103070:1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0:0103070:1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0:0103070:1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0:0103070:1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0:0103070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0:0103070: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0:0103070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0:0103070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0:0103070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0:0103070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0:0103070: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0:0103070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0:0103070: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0:0103070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0:0103070: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0:0103070: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0:0103070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0:0103070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0:0103070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0:0103070: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0:0103070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0:0103070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0:0103072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0:0103072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0:0103072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0:0103072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0:0103072: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0:0103072: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0:0103072:2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0:0103072:2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0:0103072:2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0:0103072:2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0:0103072:2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0:0103072:2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0:0103072:2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0:0103072:2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0:0103072:2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0:0103072:2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0:0103072:2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0:0103072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0:0103072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0:0103072: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0:0103072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0:0103072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0:0103072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0:0103072:49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0:0103072:4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0:0103072:5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0:0103072:5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0:0103072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0:0103072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0:0103073: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0:0103073: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0:0103073:1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0:0103073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0:0103073: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0:0103073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0:0103075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0:0103075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0:0103075:1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0:0103075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0:0103075: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0:0103075: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0:0103075: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0:0103075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0:0103075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0:0103075: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0:0103075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0:0103075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0:0103075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0:0103075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0:0103075:5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0:0103075:5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0:0103075:5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0:0103075:5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0:0103075:5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0:0103075:5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0:0103075:5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0:0103075: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0:0103075:5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0:0103075:5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0:0103075:5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0:0103075:5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0:0103075:5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0:0103075:5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0:0103075:5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0:0103075:5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0:0103075:5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0:0103075:5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0:0103075:5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0:0103075:5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0:0103075:5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0:0103075:7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0:0103075:7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0:0103075:7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0:0103075:7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0:0103075:7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0:0103075:7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0:0103075:7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0:0103075:7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0:0103075:7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0:0103075:7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0:0103075:7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0:0103075:7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0:0103075:7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0:0103075:7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0:0103075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0:0103075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0:0103077:7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0:0201001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1:0105042:3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1:0112032:1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1:0114005:25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1:0114009:6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1:0203008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1:0203008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1:0203010: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1:0204014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1:0204016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1:0204017: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1:0204017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1:0204017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1:0204017:2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1:0204017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1:0204017: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1:0204017: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1:0204017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1:0204017: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1:0206014: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1:0207006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1:0207006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1:0207006: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1:0207006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1:0207006: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1:0207006: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1:0207011: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1:0207012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1:0207012: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1:0207012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1:0207013: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1:0208010: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1:0208028: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1:0209005: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1:0209005: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1:0209008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1:0209008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1:0209012: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1:0401091: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1:0501008: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1:0602010: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1:0603036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1:0703008: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1:0703011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1:0902011:3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2:0000000:7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2:0101010: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2:0202006:1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2:0302002: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2:0302003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2:0302005:1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2:0302005:1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2:0302005:15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2:0302005:2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2:0302005:2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2:0302005:2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2:0302005:2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2:0302005:2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2:0302005:2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2:0302005:5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2:0302005: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101002:11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101002:14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101002:14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101002:16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101002:17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101002:19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101002:215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101011:2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101017:6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101018:2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101018:29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101018:29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101020:4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101026:27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101029:17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101045:5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101050:3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101051:26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101056:1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101056:4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201002:6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201011:84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201013:1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201013:70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301008:6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301008:6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301008:6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301008:6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301009:12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401013:2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401018:3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401019:5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401055:12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501012: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501013:16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501013:185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501013:19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601006:16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5:0104002:28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5:0104011:17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5:0104011:6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5:0104013:13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5:0108002:4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5:0108002:7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5:0108002:7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5:0108002:7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5:0108002:7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5:0108002:7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5:0108004:29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5:0108006: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5:0109002:2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5:0110001: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5:0110004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5:0110005:1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5:0110005:1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5:0110005: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5:0110005: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5:0110005: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5:0110005:8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5:0110005: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5:0110010: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5:0111001:2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5:0111002: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5:0111002:8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5:0111002:8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5:0111002:9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5:0201004: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6:0201003:40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6:0301001:208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6:0401004:22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6:0401004:67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6:0401005:3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7:0101002:10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7:0101005:36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7:0103007:5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7:0103007:53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7:0103007:53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7:0103007:5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7:0103007:5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7:0103007:53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3" calcext:value-type="date">
            <text:p>13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7:0103007:5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7:0103007:5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7:0103007:5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7:0103007:54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7:0103007:5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7:0103007:5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7:0103007:5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7:0103007:5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7:0103007:5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7:0103007:5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7:0103007:5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7:0103007:5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7:0103007:5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7:0103007:55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7:0103007:5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7:0104003:45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7:0104003:45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7:0104003:459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7:0104003:45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7:0104003: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7:0104003:4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7:0104003:46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7:0104003:46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7:0104003:46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7:0104003:46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7:0104003:46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7:0104003:46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7:0104003:462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7:0104003:46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7:0104003:4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7:0104003:46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7:0104003:46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7:0104003:46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7:0104003:46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7:0104003:46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7:0104003:464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7:0104003:46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7:0104003:464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7:0104003:464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7:0104003:46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7:0104003:46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7:0104003:46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7:0104003:46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7:0104003:46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7:0104003:46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7:0104003:4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7:0104003:468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7:0104003:468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7:0104003:46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7:0104003:468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7:0104003:469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7:0104003:469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7:0104003:46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7:0104003: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7:0104003:4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7:0104003:47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7:0104003:47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7:0104003:47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7:0104003:47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7:0104003:47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7:0104003:47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7:0104003:47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7:0104003:472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7:0104003:47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7:0104003:4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7:0104003:47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7:0104003:475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7:0104003:47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7:0104003:475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7:0104003:47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7:0104003:47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7:0104003:47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7:0104003:47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7:0104003:476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7:0104003:47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7:0104007:3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7:0104007: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8:0201002:139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8:0701011: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8:1904012:2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9:0101003:14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9:0101026:13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9:0102002:10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9:0102002:144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9:0103013:183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30:0101001:188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30:0203003:28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30:0204025:2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30:0204025:2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30:0206012:2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30:0228027: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30:0228027: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30:0228027:4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30:0228032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30:0228032: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30:0228032:59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30:0302050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30:0302050:1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30:0303010:5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30:0303090:83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30:0306087:7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30:0410070:7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30:0410070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30:0414025:6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30:0415021: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30:0502001:7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30:0506031:2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30:0509011:35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30:0523006:33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30:0603058:3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31:0107051:2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31:0107051: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31:0108045: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31:0204010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32:0000000:2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32:0101018:439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32:0101019:3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32:0102005:78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32:0102006:177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32:0102006:18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32:0102006:204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32:0103011:2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32:0103015:2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32:0103016:25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32:0103016:87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32:0103016:88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32:0103019:793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32:0103019:795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32:0103019:9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33:0103003:2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33:0103008: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33:0103009:13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34:0105014:3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34:0105032:4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35:0000000:3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35:0102014: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35:0102014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35:0102014: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35:0102014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35:0102014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35:0102014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35:0102014:10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35:0102014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35:0102014:10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35:0102014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35:0102014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35:0102014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35:0102014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35:0102014:1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35:0102014: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35:0102014: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35:0102014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35:0102014:11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35:0102014:11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35:0102014: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35:0102014:12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35:0102014:12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35:0102014:12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35:0102014: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35:0102015:1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35:0102015:10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35:0102015:10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35:0102015:10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35:0102015:10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35:0102015: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35:0102015:10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35:0102015:10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35:0102015:11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35:0102015:11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35:0102015:11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35:0102015:11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35:0102015:11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35:0102015:11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35:0102015:11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35:0102015:11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35:0107003:187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35:0107025:16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35:0107027:234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36:0101001:156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36:0101002:2968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36:0101003:30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36:0102001:35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36:0103001:105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36:0103001:1548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36:0103001:15599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36:0103001:500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36:0103002:198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37:0102001:110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37:0102002:1133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37:0102002:7451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38:0101001:2342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38:0101001:5765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38:0101002:8926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39:0204001:284</text:p>
          </table:table-cell>
          <table:table-cell table:style-name="ce32" office:value-type="date" office:date-value="2025-01-16" calcext:value-type="date">
            <text:p>16.01.2025</text:p>
          </table:table-cell>
          <table:table-cell table:style-name="ce32" office:value-type="date" office:date-value="2025-01-14" calcext:value-type="date">
            <text:p>14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405715DAD7EB5061875942B33EC88C549EC3969C2D549B40400FC370546E7B2A69A8418C8001CBBBE85FDC0654420F4B51F60920A1AA3E9F47252978E462BC8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68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2:48:37.2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48:45.643000000</dc:date>
    <meta:editing-duration>PT12S</meta:editing-duration>
    <meta:editing-cycles>2</meta:editing-cycles>
    <meta:document-statistic meta:table-count="2" meta:cell-count="11677" meta:object-count="0"/>
  </office:meta>
</office:document-meta>
</file>