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36</text:p>
          </table:table-cell>
          <table:table-cell table:style-name="ce5" table:number-columns-repeated="2"/>
          <table:table-cell table:style-name="ce6" office:value-type="date" office:date-value="2025-01-27" calcext:value-type="date">
            <text:p>27.01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31" calcext:value-type="float">
            <text:p>23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998" calcext:value-type="float">
            <text:p>1 998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1:5348</text:p>
          </table:table-cell>
          <table:table-cell table:style-name="ce26" office:value-type="float" office:value="1013373.62" calcext:value-type="float">
            <text:p>1013373,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6002:181</text:p>
          </table:table-cell>
          <table:table-cell table:style-name="ce26" office:value-type="float" office:value="1878220.97" calcext:value-type="float">
            <text:p>1878220,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3001:1555</text:p>
          </table:table-cell>
          <table:table-cell table:style-name="ce26" office:value-type="float" office:value="14979.18" calcext:value-type="float">
            <text:p>14979,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3001:1556</text:p>
          </table:table-cell>
          <table:table-cell table:style-name="ce26" office:value-type="float" office:value="12801.2" calcext:value-type="float">
            <text:p>12801,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3001:1557</text:p>
          </table:table-cell>
          <table:table-cell table:style-name="ce26" office:value-type="float" office:value="32758.62" calcext:value-type="float">
            <text:p>32758,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2:3679</text:p>
          </table:table-cell>
          <table:table-cell table:style-name="ce26" office:value-type="float" office:value="4704744" calcext:value-type="float">
            <text:p>47047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1001:2337</text:p>
          </table:table-cell>
          <table:table-cell table:style-name="ce26" office:value-type="float" office:value="1004510.3" calcext:value-type="float">
            <text:p>1004510,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1001:3936</text:p>
          </table:table-cell>
          <table:table-cell table:style-name="ce26" office:value-type="float" office:value="2531737.95" calcext:value-type="float">
            <text:p>2531737,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3012:506</text:p>
          </table:table-cell>
          <table:table-cell table:style-name="ce26" office:value-type="float" office:value="1143839.27" calcext:value-type="float">
            <text:p>1143839,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06001:1460</text:p>
          </table:table-cell>
          <table:table-cell table:style-name="ce26" office:value-type="float" office:value="9347598.72" calcext:value-type="float">
            <text:p>9347598,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2" calcext:value-type="date">
            <text:p>12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06001:1960</text:p>
          </table:table-cell>
          <table:table-cell table:style-name="ce26" office:value-type="float" office:value="15699683.35" calcext:value-type="float">
            <text:p>15699683,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1001:2681</text:p>
          </table:table-cell>
          <table:table-cell table:style-name="ce26" office:value-type="float" office:value="1331406" calcext:value-type="float">
            <text:p>13314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2" calcext:value-type="date">
            <text:p>12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2001:751</text:p>
          </table:table-cell>
          <table:table-cell table:style-name="ce26" office:value-type="float" office:value="355128.7" calcext:value-type="float">
            <text:p>355128,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2" calcext:value-type="date">
            <text:p>12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2001:756</text:p>
          </table:table-cell>
          <table:table-cell table:style-name="ce26" office:value-type="float" office:value="702982.37" calcext:value-type="float">
            <text:p>702982,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2" calcext:value-type="date">
            <text:p>12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2001:758</text:p>
          </table:table-cell>
          <table:table-cell table:style-name="ce26" office:value-type="float" office:value="894704.83" calcext:value-type="float">
            <text:p>894704,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2" calcext:value-type="date">
            <text:p>12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3001:1267</text:p>
          </table:table-cell>
          <table:table-cell table:style-name="ce26" office:value-type="float" office:value="672875.42" calcext:value-type="float">
            <text:p>672875,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2" calcext:value-type="date">
            <text:p>12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26001:1501</text:p>
          </table:table-cell>
          <table:table-cell table:style-name="ce26" office:value-type="float" office:value="66612.48" calcext:value-type="float">
            <text:p>66612,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27001:188</text:p>
          </table:table-cell>
          <table:table-cell table:style-name="ce26" office:value-type="float" office:value="224291.81" calcext:value-type="float">
            <text:p>224291,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34001:2477</text:p>
          </table:table-cell>
          <table:table-cell table:style-name="ce26" office:value-type="float" office:value="103769.64" calcext:value-type="float">
            <text:p>103769,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37004:134</text:p>
          </table:table-cell>
          <table:table-cell table:style-name="ce26" office:value-type="float" office:value="416472.83" calcext:value-type="float">
            <text:p>416472,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37004:138</text:p>
          </table:table-cell>
          <table:table-cell table:style-name="ce26" office:value-type="float" office:value="29345.97" calcext:value-type="float">
            <text:p>29345,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37004:139</text:p>
          </table:table-cell>
          <table:table-cell table:style-name="ce26" office:value-type="float" office:value="4851259.01" calcext:value-type="float">
            <text:p>4851259,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37004:143</text:p>
          </table:table-cell>
          <table:table-cell table:style-name="ce26" office:value-type="float" office:value="287463.94" calcext:value-type="float">
            <text:p>287463,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37004:154</text:p>
          </table:table-cell>
          <table:table-cell table:style-name="ce26" office:value-type="float" office:value="83174.76" calcext:value-type="float">
            <text:p>83174,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0001:3934</text:p>
          </table:table-cell>
          <table:table-cell table:style-name="ce26" office:value-type="float" office:value="266934.21" calcext:value-type="float">
            <text:p>266934,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0001:3938</text:p>
          </table:table-cell>
          <table:table-cell table:style-name="ce26" office:value-type="float" office:value="101243.43" calcext:value-type="float">
            <text:p>101243,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1001:3050</text:p>
          </table:table-cell>
          <table:table-cell table:style-name="ce26" office:value-type="float" office:value="323977.06" calcext:value-type="float">
            <text:p>323977,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1001:3849</text:p>
          </table:table-cell>
          <table:table-cell table:style-name="ce26" office:value-type="float" office:value="654977.73" calcext:value-type="float">
            <text:p>654977,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4001:737</text:p>
          </table:table-cell>
          <table:table-cell table:style-name="ce26" office:value-type="float" office:value="174449.18" calcext:value-type="float">
            <text:p>174449,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9002:10198</text:p>
          </table:table-cell>
          <table:table-cell table:style-name="ce26" office:value-type="float" office:value="2442224.74" calcext:value-type="float">
            <text:p>2442224,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9002:10199</text:p>
          </table:table-cell>
          <table:table-cell table:style-name="ce26" office:value-type="float" office:value="749973.17" calcext:value-type="float">
            <text:p>749973,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49002:10200</text:p>
          </table:table-cell>
          <table:table-cell table:style-name="ce26" office:value-type="float" office:value="209599.49" calcext:value-type="float">
            <text:p>209599,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52001:7088</text:p>
          </table:table-cell>
          <table:table-cell table:style-name="ce26" office:value-type="float" office:value="724191.06" calcext:value-type="float">
            <text:p>724191,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53001:2362</text:p>
          </table:table-cell>
          <table:table-cell table:style-name="ce26" office:value-type="float" office:value="960841.69" calcext:value-type="float">
            <text:p>960841,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2002:1627</text:p>
          </table:table-cell>
          <table:table-cell table:style-name="ce26" office:value-type="float" office:value="1030107.61" calcext:value-type="float">
            <text:p>1030107,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108005:1198</text:p>
          </table:table-cell>
          <table:table-cell table:style-name="ce26" office:value-type="float" office:value="1342422.66" calcext:value-type="float">
            <text:p>1342422,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6:0108005:1348</text:p>
          </table:table-cell>
          <table:table-cell table:style-name="ce26" office:value-type="float" office:value="331435.77" calcext:value-type="float">
            <text:p>331435,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6:0108005:1349</text:p>
          </table:table-cell>
          <table:table-cell table:style-name="ce26" office:value-type="float" office:value="438127.5" calcext:value-type="float">
            <text:p>438127,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6:0109004:129</text:p>
          </table:table-cell>
          <table:table-cell table:style-name="ce26" office:value-type="float" office:value="269858.85" calcext:value-type="float">
            <text:p>269858,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6:0109004:249</text:p>
          </table:table-cell>
          <table:table-cell table:style-name="ce26" office:value-type="float" office:value="273753.72" calcext:value-type="float">
            <text:p>273753,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6:0109004:252</text:p>
          </table:table-cell>
          <table:table-cell table:style-name="ce26" office:value-type="float" office:value="336628.05" calcext:value-type="float">
            <text:p>336628,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6:0109004:96</text:p>
          </table:table-cell>
          <table:table-cell table:style-name="ce26" office:value-type="float" office:value="1161227.67" calcext:value-type="float">
            <text:p>1161227,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6:0109004:97</text:p>
          </table:table-cell>
          <table:table-cell table:style-name="ce26" office:value-type="float" office:value="280987.05" calcext:value-type="float">
            <text:p>280987,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6:0110002:1311</text:p>
          </table:table-cell>
          <table:table-cell table:style-name="ce26" office:value-type="float" office:value="963795.11" calcext:value-type="float">
            <text:p>963795,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201003:2125</text:p>
          </table:table-cell>
          <table:table-cell table:style-name="ce26" office:value-type="float" office:value="82131.98" calcext:value-type="float">
            <text:p>82131,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202001:396</text:p>
          </table:table-cell>
          <table:table-cell table:style-name="ce26" office:value-type="float" office:value="185585.76" calcext:value-type="float">
            <text:p>185585,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0606001:6135</text:p>
          </table:table-cell>
          <table:table-cell table:style-name="ce26" office:value-type="float" office:value="2282937" calcext:value-type="float">
            <text:p>22829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0703001:1789</text:p>
          </table:table-cell>
          <table:table-cell table:style-name="ce26" office:value-type="float" office:value="5133960.48" calcext:value-type="float">
            <text:p>5133960,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1010001:284</text:p>
          </table:table-cell>
          <table:table-cell table:style-name="ce26" office:value-type="float" office:value="532642.45" calcext:value-type="float">
            <text:p>532642,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1014001:80</text:p>
          </table:table-cell>
          <table:table-cell table:style-name="ce26" office:value-type="float" office:value="356962.48" calcext:value-type="float">
            <text:p>356962,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0:0205001:4107</text:p>
          </table:table-cell>
          <table:table-cell table:style-name="ce26" office:value-type="float" office:value="10329.6" calcext:value-type="float">
            <text:p>10329,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0:0303004:4268</text:p>
          </table:table-cell>
          <table:table-cell table:style-name="ce26" office:value-type="float" office:value="363434.84" calcext:value-type="float">
            <text:p>363434,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0:0403001:4759</text:p>
          </table:table-cell>
          <table:table-cell table:style-name="ce26" office:value-type="float" office:value="230744.45" calcext:value-type="float">
            <text:p>230744,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0:0404002:795</text:p>
          </table:table-cell>
          <table:table-cell table:style-name="ce26" office:value-type="float" office:value="123901.14" calcext:value-type="float">
            <text:p>123901,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0:0404002:796</text:p>
          </table:table-cell>
          <table:table-cell table:style-name="ce26" office:value-type="float" office:value="84808.19" calcext:value-type="float">
            <text:p>84808,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08009:764</text:p>
          </table:table-cell>
          <table:table-cell table:style-name="ce26" office:value-type="float" office:value="602065.01" calcext:value-type="float">
            <text:p>602065,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12011:333</text:p>
          </table:table-cell>
          <table:table-cell table:style-name="ce26" office:value-type="float" office:value="356014.75" calcext:value-type="float">
            <text:p>356014,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17033:456</text:p>
          </table:table-cell>
          <table:table-cell table:style-name="ce26" office:value-type="float" office:value="791523.74" calcext:value-type="float">
            <text:p>791523,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2:0101001:472</text:p>
          </table:table-cell>
          <table:table-cell table:style-name="ce26" office:value-type="float" office:value="130035.76" calcext:value-type="float">
            <text:p>130035,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2:0102010:1551</text:p>
          </table:table-cell>
          <table:table-cell table:style-name="ce26" office:value-type="float" office:value="159966.26" calcext:value-type="float">
            <text:p>159966,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2:0102013:4108</text:p>
          </table:table-cell>
          <table:table-cell table:style-name="ce26" office:value-type="float" office:value="1647446.78" calcext:value-type="float">
            <text:p>1647446,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2:0102015:1909</text:p>
          </table:table-cell>
          <table:table-cell table:style-name="ce26" office:value-type="float" office:value="51495.7" calcext:value-type="float">
            <text:p>51495,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2:0102015:1968</text:p>
          </table:table-cell>
          <table:table-cell table:style-name="ce26" office:value-type="float" office:value="33438.8" calcext:value-type="float">
            <text:p>33438,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2:0102015:4435</text:p>
          </table:table-cell>
          <table:table-cell table:style-name="ce26" office:value-type="float" office:value="1948854.64" calcext:value-type="float">
            <text:p>1948854,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2:0102015:4436</text:p>
          </table:table-cell>
          <table:table-cell table:style-name="ce26" office:value-type="float" office:value="1009025.16" calcext:value-type="float">
            <text:p>1009025,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2:0102015:4437</text:p>
          </table:table-cell>
          <table:table-cell table:style-name="ce26" office:value-type="float" office:value="137107.52" calcext:value-type="float">
            <text:p>137107,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2:0104001:4143</text:p>
          </table:table-cell>
          <table:table-cell table:style-name="ce26" office:value-type="float" office:value="62377670.68" calcext:value-type="float">
            <text:p>62377670,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2:0104001:4147</text:p>
          </table:table-cell>
          <table:table-cell table:style-name="ce26" office:value-type="float" office:value="926346.46" calcext:value-type="float">
            <text:p>926346,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2:0104001:4148</text:p>
          </table:table-cell>
          <table:table-cell table:style-name="ce26" office:value-type="float" office:value="1146905.14" calcext:value-type="float">
            <text:p>1146905,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2:0115001:815</text:p>
          </table:table-cell>
          <table:table-cell table:style-name="ce26" office:value-type="float" office:value="843573.98" calcext:value-type="float">
            <text:p>843573,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2:0115001:816</text:p>
          </table:table-cell>
          <table:table-cell table:style-name="ce26" office:value-type="float" office:value="160908.35" calcext:value-type="float">
            <text:p>160908,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3:0112001:353</text:p>
          </table:table-cell>
          <table:table-cell table:style-name="ce26" office:value-type="float" office:value="33135.99" calcext:value-type="float">
            <text:p>33135,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3:0122001:2252</text:p>
          </table:table-cell>
          <table:table-cell table:style-name="ce26" office:value-type="float" office:value="708854.02" calcext:value-type="float">
            <text:p>708854,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4:0103005:368</text:p>
          </table:table-cell>
          <table:table-cell table:style-name="ce26" office:value-type="float" office:value="26333.1" calcext:value-type="float">
            <text:p>26333,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5:0101004:672</text:p>
          </table:table-cell>
          <table:table-cell table:style-name="ce26" office:value-type="float" office:value="766269.75" calcext:value-type="float">
            <text:p>766269,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5:0103001:1151</text:p>
          </table:table-cell>
          <table:table-cell table:style-name="ce26" office:value-type="float" office:value="574644.9" calcext:value-type="float">
            <text:p>574644,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5:0103001:1152</text:p>
          </table:table-cell>
          <table:table-cell table:style-name="ce26" office:value-type="float" office:value="482607.32" calcext:value-type="float">
            <text:p>482607,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5:0103001:1159</text:p>
          </table:table-cell>
          <table:table-cell table:style-name="ce26" office:value-type="float" office:value="164957.36" calcext:value-type="float">
            <text:p>164957,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5:0103001:1160</text:p>
          </table:table-cell>
          <table:table-cell table:style-name="ce26" office:value-type="float" office:value="189181.87" calcext:value-type="float">
            <text:p>189181,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5:0103001:1224</text:p>
          </table:table-cell>
          <table:table-cell table:style-name="ce26" office:value-type="float" office:value="604987.06" calcext:value-type="float">
            <text:p>604987,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5:0103001:1225</text:p>
          </table:table-cell>
          <table:table-cell table:style-name="ce26" office:value-type="float" office:value="764653.75" calcext:value-type="float">
            <text:p>764653,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5:0103001:1226</text:p>
          </table:table-cell>
          <table:table-cell table:style-name="ce26" office:value-type="float" office:value="523906.32" calcext:value-type="float">
            <text:p>523906,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5:0103001:1845</text:p>
          </table:table-cell>
          <table:table-cell table:style-name="ce26" office:value-type="float" office:value="435408.56" calcext:value-type="float">
            <text:p>435408,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5:0103001:1875</text:p>
          </table:table-cell>
          <table:table-cell table:style-name="ce26" office:value-type="float" office:value="466087.76" calcext:value-type="float">
            <text:p>466087,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5:0103001:2102</text:p>
          </table:table-cell>
          <table:table-cell table:style-name="ce26" office:value-type="float" office:value="342191.01" calcext:value-type="float">
            <text:p>342191,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5:0103001:2103</text:p>
          </table:table-cell>
          <table:table-cell table:style-name="ce26" office:value-type="float" office:value="689101.9" calcext:value-type="float">
            <text:p>689101,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5:0103001:2104</text:p>
          </table:table-cell>
          <table:table-cell table:style-name="ce26" office:value-type="float" office:value="437768.5" calcext:value-type="float">
            <text:p>437768,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5:0103001:2105</text:p>
          </table:table-cell>
          <table:table-cell table:style-name="ce26" office:value-type="float" office:value="423608.87" calcext:value-type="float">
            <text:p>423608,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5:0103001:2106</text:p>
          </table:table-cell>
          <table:table-cell table:style-name="ce26" office:value-type="float" office:value="680842.11" calcext:value-type="float">
            <text:p>680842,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5:0103001:2362</text:p>
          </table:table-cell>
          <table:table-cell table:style-name="ce26" office:value-type="float" office:value="190335.42" calcext:value-type="float">
            <text:p>190335,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5:0103001:2365</text:p>
          </table:table-cell>
          <table:table-cell table:style-name="ce26" office:value-type="float" office:value="14049453.16" calcext:value-type="float">
            <text:p>14049453,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5:0103001:2429</text:p>
          </table:table-cell>
          <table:table-cell table:style-name="ce26" office:value-type="float" office:value="252627.01" calcext:value-type="float">
            <text:p>252627,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5:0103001:2476</text:p>
          </table:table-cell>
          <table:table-cell table:style-name="ce26" office:value-type="float" office:value="501453.19" calcext:value-type="float">
            <text:p>501453,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5:0103001:2482</text:p>
          </table:table-cell>
          <table:table-cell table:style-name="ce26" office:value-type="float" office:value="491474.02" calcext:value-type="float">
            <text:p>491474,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5:0103001:2483</text:p>
          </table:table-cell>
          <table:table-cell table:style-name="ce26" office:value-type="float" office:value="379208.38" calcext:value-type="float">
            <text:p>379208,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5:0103001:2484</text:p>
          </table:table-cell>
          <table:table-cell table:style-name="ce26" office:value-type="float" office:value="744695.41" calcext:value-type="float">
            <text:p>744695,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5:0103001:2489</text:p>
          </table:table-cell>
          <table:table-cell table:style-name="ce26" office:value-type="float" office:value="469020.9" calcext:value-type="float">
            <text:p>469020,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5:0103001:2494</text:p>
          </table:table-cell>
          <table:table-cell table:style-name="ce26" office:value-type="float" office:value="467773.5" calcext:value-type="float">
            <text:p>467773,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5:0103001:2556</text:p>
          </table:table-cell>
          <table:table-cell table:style-name="ce26" office:value-type="float" office:value="488979.23" calcext:value-type="float">
            <text:p>488979,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5:0103001:2566</text:p>
          </table:table-cell>
          <table:table-cell table:style-name="ce26" office:value-type="float" office:value="674942.27" calcext:value-type="float">
            <text:p>674942,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03001:2765</text:p>
          </table:table-cell>
          <table:table-cell table:style-name="ce26" office:value-type="float" office:value="493968.82" calcext:value-type="float">
            <text:p>493968,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3001:2789</text:p>
          </table:table-cell>
          <table:table-cell table:style-name="ce26" office:value-type="float" office:value="577004.84" calcext:value-type="float">
            <text:p>577004,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03001:2800</text:p>
          </table:table-cell>
          <table:table-cell table:style-name="ce26" office:value-type="float" office:value="380455.78" calcext:value-type="float">
            <text:p>380455,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5:0103001:2811</text:p>
          </table:table-cell>
          <table:table-cell table:style-name="ce26" office:value-type="float" office:value="710341.34" calcext:value-type="float">
            <text:p>710341,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5:0103001:2826</text:p>
          </table:table-cell>
          <table:table-cell table:style-name="ce26" office:value-type="float" office:value="750932.39" calcext:value-type="float">
            <text:p>750932,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5:0103001:2828</text:p>
          </table:table-cell>
          <table:table-cell table:style-name="ce26" office:value-type="float" office:value="415349.09" calcext:value-type="float">
            <text:p>415349,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5:0103001:2852</text:p>
          </table:table-cell>
          <table:table-cell table:style-name="ce26" office:value-type="float" office:value="591265.7" calcext:value-type="float">
            <text:p>591265,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5:0103001:2869</text:p>
          </table:table-cell>
          <table:table-cell table:style-name="ce26" office:value-type="float" office:value="328031.38" calcext:value-type="float">
            <text:p>328031,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5:0103001:3027</text:p>
          </table:table-cell>
          <table:table-cell table:style-name="ce26" office:value-type="float" office:value="498958.4" calcext:value-type="float">
            <text:p>498958,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5:0103001:3042</text:p>
          </table:table-cell>
          <table:table-cell table:style-name="ce26" office:value-type="float" office:value="416529.06" calcext:value-type="float">
            <text:p>416529,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5:0103001:3627</text:p>
          </table:table-cell>
          <table:table-cell table:style-name="ce26" office:value-type="float" office:value="1192825.87" calcext:value-type="float">
            <text:p>1192825,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5:0103003:3991</text:p>
          </table:table-cell>
          <table:table-cell table:style-name="ce26" office:value-type="float" office:value="3162365.05" calcext:value-type="float">
            <text:p>3162365,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5:0105001:1137</text:p>
          </table:table-cell>
          <table:table-cell table:style-name="ce26" office:value-type="float" office:value="724079.18" calcext:value-type="float">
            <text:p>724079,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5:0105001:1156</text:p>
          </table:table-cell>
          <table:table-cell table:style-name="ce26" office:value-type="float" office:value="1350894" calcext:value-type="float">
            <text:p>13508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5:0105001:1157</text:p>
          </table:table-cell>
          <table:table-cell table:style-name="ce26" office:value-type="float" office:value="1510080.48" calcext:value-type="float">
            <text:p>1510080,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5:0105001:1158</text:p>
          </table:table-cell>
          <table:table-cell table:style-name="ce26" office:value-type="float" office:value="907658.7" calcext:value-type="float">
            <text:p>907658,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5:0105002:176</text:p>
          </table:table-cell>
          <table:table-cell table:style-name="ce26" office:value-type="float" office:value="323197.18" calcext:value-type="float">
            <text:p>323197,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5:0106001:874</text:p>
          </table:table-cell>
          <table:table-cell table:style-name="ce26" office:value-type="float" office:value="322036.59" calcext:value-type="float">
            <text:p>322036,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5:0107005:407</text:p>
          </table:table-cell>
          <table:table-cell table:style-name="ce26" office:value-type="float" office:value="1646173.28" calcext:value-type="float">
            <text:p>1646173,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5:0108001:1234</text:p>
          </table:table-cell>
          <table:table-cell table:style-name="ce26" office:value-type="float" office:value="260307.8" calcext:value-type="float">
            <text:p>260307,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5:0108001:1235</text:p>
          </table:table-cell>
          <table:table-cell table:style-name="ce26" office:value-type="float" office:value="821902.78" calcext:value-type="float">
            <text:p>821902,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5:0108003:1129</text:p>
          </table:table-cell>
          <table:table-cell table:style-name="ce26" office:value-type="float" office:value="760430.83" calcext:value-type="float">
            <text:p>760430,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5:0108003:1130</text:p>
          </table:table-cell>
          <table:table-cell table:style-name="ce26" office:value-type="float" office:value="543428.76" calcext:value-type="float">
            <text:p>543428,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6:0101003:2874</text:p>
          </table:table-cell>
          <table:table-cell table:style-name="ce26" office:value-type="float" office:value="1215971.27" calcext:value-type="float">
            <text:p>1215971,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6:0102001:389</text:p>
          </table:table-cell>
          <table:table-cell table:style-name="ce26" office:value-type="float" office:value="647968.8" calcext:value-type="float">
            <text:p>647968,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6:0102001:390</text:p>
          </table:table-cell>
          <table:table-cell table:style-name="ce26" office:value-type="float" office:value="6252859.8" calcext:value-type="float">
            <text:p>6252859,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6:0102001:391</text:p>
          </table:table-cell>
          <table:table-cell table:style-name="ce26" office:value-type="float" office:value="647313" calcext:value-type="float">
            <text:p>6473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6:0102001:392</text:p>
          </table:table-cell>
          <table:table-cell table:style-name="ce26" office:value-type="float" office:value="347092.36" calcext:value-type="float">
            <text:p>347092,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7:0102021:1817</text:p>
          </table:table-cell>
          <table:table-cell table:style-name="ce26" office:value-type="float" office:value="2119687.92" calcext:value-type="float">
            <text:p>2119687,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7:0102043:1191</text:p>
          </table:table-cell>
          <table:table-cell table:style-name="ce26" office:value-type="float" office:value="1255334.13" calcext:value-type="float">
            <text:p>1255334,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7:0102043:1192</text:p>
          </table:table-cell>
          <table:table-cell table:style-name="ce26" office:value-type="float" office:value="337134.23" calcext:value-type="float">
            <text:p>337134,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7:0102043:1193</text:p>
          </table:table-cell>
          <table:table-cell table:style-name="ce26" office:value-type="float" office:value="704000.12" calcext:value-type="float">
            <text:p>704000,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9:0204002:1292</text:p>
          </table:table-cell>
          <table:table-cell table:style-name="ce26" office:value-type="float" office:value="669907.24" calcext:value-type="float">
            <text:p>669907,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0:0101027:1103</text:p>
          </table:table-cell>
          <table:table-cell table:style-name="ce26" office:value-type="float" office:value="115319.16" calcext:value-type="float">
            <text:p>115319,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0:0102019:4433</text:p>
          </table:table-cell>
          <table:table-cell table:style-name="ce26" office:value-type="float" office:value="10736639.48" calcext:value-type="float">
            <text:p>10736639,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0:0103020:2296</text:p>
          </table:table-cell>
          <table:table-cell table:style-name="ce26" office:value-type="float" office:value="1932746.81" calcext:value-type="float">
            <text:p>1932746,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0:0103027:265</text:p>
          </table:table-cell>
          <table:table-cell table:style-name="ce26" office:value-type="float" office:value="305355.21" calcext:value-type="float">
            <text:p>305355,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0:1101026:337</text:p>
          </table:table-cell>
          <table:table-cell table:style-name="ce26" office:value-type="float" office:value="56806.6" calcext:value-type="float">
            <text:p>56806,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01002:337</text:p>
          </table:table-cell>
          <table:table-cell table:style-name="ce26" office:value-type="float" office:value="186190.06" calcext:value-type="float">
            <text:p>186190,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2:0101011:177</text:p>
          </table:table-cell>
          <table:table-cell table:style-name="ce26" office:value-type="float" office:value="11217879.44" calcext:value-type="float">
            <text:p>11217879,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2:0102011:567</text:p>
          </table:table-cell>
          <table:table-cell table:style-name="ce26" office:value-type="float" office:value="912401.29" calcext:value-type="float">
            <text:p>912401,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2:0201001:1451</text:p>
          </table:table-cell>
          <table:table-cell table:style-name="ce26" office:value-type="float" office:value="1134750.78" calcext:value-type="float">
            <text:p>1134750,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2:0603001:252</text:p>
          </table:table-cell>
          <table:table-cell table:style-name="ce26" office:value-type="float" office:value="242976.79" calcext:value-type="float">
            <text:p>242976,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3:0401004:1112</text:p>
          </table:table-cell>
          <table:table-cell table:style-name="ce26" office:value-type="float" office:value="298582.02" calcext:value-type="float">
            <text:p>298582,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3:0401004:1113</text:p>
          </table:table-cell>
          <table:table-cell table:style-name="ce26" office:value-type="float" office:value="300317.97" calcext:value-type="float">
            <text:p>300317,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3:0401004:4557</text:p>
          </table:table-cell>
          <table:table-cell table:style-name="ce26" office:value-type="float" office:value="300317.97" calcext:value-type="float">
            <text:p>300317,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3:0401004:5088</text:p>
          </table:table-cell>
          <table:table-cell table:style-name="ce26" office:value-type="float" office:value="871442.88" calcext:value-type="float">
            <text:p>871442,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3:0401004:987</text:p>
          </table:table-cell>
          <table:table-cell table:style-name="ce26" office:value-type="float" office:value="298582.02" calcext:value-type="float">
            <text:p>298582,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000000:3969</text:p>
          </table:table-cell>
          <table:table-cell table:style-name="ce26" office:value-type="float" office:value="598341.65" calcext:value-type="float">
            <text:p>598341,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02:29354</text:p>
          </table:table-cell>
          <table:table-cell table:style-name="ce26" office:value-type="float" office:value="3154846.2" calcext:value-type="float">
            <text:p>3154846,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14:1511</text:p>
          </table:table-cell>
          <table:table-cell table:style-name="ce26" office:value-type="float" office:value="21429158.15" calcext:value-type="float">
            <text:p>21429158,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33:1326</text:p>
          </table:table-cell>
          <table:table-cell table:style-name="ce26" office:value-type="float" office:value="3730869.45" calcext:value-type="float">
            <text:p>3730869,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33:1335</text:p>
          </table:table-cell>
          <table:table-cell table:style-name="ce26" office:value-type="float" office:value="114906.53" calcext:value-type="float">
            <text:p>114906,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33:1857</text:p>
          </table:table-cell>
          <table:table-cell table:style-name="ce26" office:value-type="float" office:value="74847317.09" calcext:value-type="float">
            <text:p>74847317,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56:430</text:p>
          </table:table-cell>
          <table:table-cell table:style-name="ce26" office:value-type="float" office:value="1280999.15" calcext:value-type="float">
            <text:p>1280999,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61:1388</text:p>
          </table:table-cell>
          <table:table-cell table:style-name="ce26" office:value-type="float" office:value="740085.62" calcext:value-type="float">
            <text:p>740085,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68:1550</text:p>
          </table:table-cell>
          <table:table-cell table:style-name="ce26" office:value-type="float" office:value="300685.11" calcext:value-type="float">
            <text:p>300685,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201001:5546</text:p>
          </table:table-cell>
          <table:table-cell table:style-name="ce26" office:value-type="float" office:value="5084717.71" calcext:value-type="float">
            <text:p>5084717,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201005:8649</text:p>
          </table:table-cell>
          <table:table-cell table:style-name="ce26" office:value-type="float" office:value="80632.83" calcext:value-type="float">
            <text:p>80632,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201011:8546</text:p>
          </table:table-cell>
          <table:table-cell table:style-name="ce26" office:value-type="float" office:value="68089.92" calcext:value-type="float">
            <text:p>68089,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201013:8984</text:p>
          </table:table-cell>
          <table:table-cell table:style-name="ce26" office:value-type="float" office:value="412927.49" calcext:value-type="float">
            <text:p>412927,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301011:7354</text:p>
          </table:table-cell>
          <table:table-cell table:style-name="ce26" office:value-type="float" office:value="196728.42" calcext:value-type="float">
            <text:p>196728,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401040:432</text:p>
          </table:table-cell>
          <table:table-cell table:style-name="ce26" office:value-type="float" office:value="39891453.64" calcext:value-type="float">
            <text:p>39891453,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501002:4497</text:p>
          </table:table-cell>
          <table:table-cell table:style-name="ce26" office:value-type="float" office:value="1843918.8" calcext:value-type="float">
            <text:p>1843918,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501014:4329</text:p>
          </table:table-cell>
          <table:table-cell table:style-name="ce26" office:value-type="float" office:value="1916208.25" calcext:value-type="float">
            <text:p>1916208,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601004:1355</text:p>
          </table:table-cell>
          <table:table-cell table:style-name="ce26" office:value-type="float" office:value="7813987.64" calcext:value-type="float">
            <text:p>7813987,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5:0102010:1163</text:p>
          </table:table-cell>
          <table:table-cell table:style-name="ce26" office:value-type="float" office:value="231316.15" calcext:value-type="float">
            <text:p>231316,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5:0104006:3961</text:p>
          </table:table-cell>
          <table:table-cell table:style-name="ce26" office:value-type="float" office:value="1003527.62" calcext:value-type="float">
            <text:p>1003527,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5:0111002:1196</text:p>
          </table:table-cell>
          <table:table-cell table:style-name="ce26" office:value-type="float" office:value="104338.74" calcext:value-type="float">
            <text:p>104338,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6:0301001:30717</text:p>
          </table:table-cell>
          <table:table-cell table:style-name="ce26" office:value-type="float" office:value="143498.58" calcext:value-type="float">
            <text:p>143498,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6:0301002:5786</text:p>
          </table:table-cell>
          <table:table-cell table:style-name="ce26" office:value-type="float" office:value="3445030.4" calcext:value-type="float">
            <text:p>3445030,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6:0401003:2408</text:p>
          </table:table-cell>
          <table:table-cell table:style-name="ce26" office:value-type="float" office:value="1338499.05" calcext:value-type="float">
            <text:p>1338499,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6:0401003:3716</text:p>
          </table:table-cell>
          <table:table-cell table:style-name="ce26" office:value-type="float" office:value="537289.95" calcext:value-type="float">
            <text:p>537289,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6:0401003:4085</text:p>
          </table:table-cell>
          <table:table-cell table:style-name="ce26" office:value-type="float" office:value="540198.15" calcext:value-type="float">
            <text:p>540198,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6:0401004:7045</text:p>
          </table:table-cell>
          <table:table-cell table:style-name="ce26" office:value-type="float" office:value="881403.51" calcext:value-type="float">
            <text:p>881403,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8:0701013:272</text:p>
          </table:table-cell>
          <table:table-cell table:style-name="ce26" office:value-type="float" office:value="183527.91" calcext:value-type="float">
            <text:p>183527,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8:2102015:22</text:p>
          </table:table-cell>
          <table:table-cell table:style-name="ce26" office:value-type="float" office:value="872197.04" calcext:value-type="float">
            <text:p>872197,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8:2102015:24</text:p>
          </table:table-cell>
          <table:table-cell table:style-name="ce26" office:value-type="float" office:value="1135528.09" calcext:value-type="float">
            <text:p>1135528,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9:0101020:787</text:p>
          </table:table-cell>
          <table:table-cell table:style-name="ce26" office:value-type="float" office:value="253451.66" calcext:value-type="float">
            <text:p>253451,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101001:18841</text:p>
          </table:table-cell>
          <table:table-cell table:style-name="ce26" office:value-type="float" office:value="3808189.85" calcext:value-type="float">
            <text:p>3808189,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102004:150</text:p>
          </table:table-cell>
          <table:table-cell table:style-name="ce26" office:value-type="float" office:value="113583222.14" calcext:value-type="float">
            <text:p>113583222,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102004:1626</text:p>
          </table:table-cell>
          <table:table-cell table:style-name="ce26" office:value-type="float" office:value="2858596.14" calcext:value-type="float">
            <text:p>2858596,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102004:3250</text:p>
          </table:table-cell>
          <table:table-cell table:style-name="ce26" office:value-type="float" office:value="670326.09" calcext:value-type="float">
            <text:p>670326,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102007:67</text:p>
          </table:table-cell>
          <table:table-cell table:style-name="ce26" office:value-type="float" office:value="217461688.6" calcext:value-type="float">
            <text:p>217461688,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103020:977</text:p>
          </table:table-cell>
          <table:table-cell table:style-name="ce26" office:value-type="float" office:value="131107.75" calcext:value-type="float">
            <text:p>131107,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212060:778</text:p>
          </table:table-cell>
          <table:table-cell table:style-name="ce26" office:value-type="float" office:value="4452923.98" calcext:value-type="float">
            <text:p>4452923,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301042:1740</text:p>
          </table:table-cell>
          <table:table-cell table:style-name="ce26" office:value-type="float" office:value="991831" calcext:value-type="float">
            <text:p>9918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301042:1741</text:p>
          </table:table-cell>
          <table:table-cell table:style-name="ce26" office:value-type="float" office:value="981234.51" calcext:value-type="float">
            <text:p>981234,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301042:1742</text:p>
          </table:table-cell>
          <table:table-cell table:style-name="ce26" office:value-type="float" office:value="1545018.57" calcext:value-type="float">
            <text:p>1545018,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301042:1743</text:p>
          </table:table-cell>
          <table:table-cell table:style-name="ce26" office:value-type="float" office:value="1565258.99" calcext:value-type="float">
            <text:p>1565258,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301042:1744</text:p>
          </table:table-cell>
          <table:table-cell table:style-name="ce26" office:value-type="float" office:value="1943080.13" calcext:value-type="float">
            <text:p>1943080,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301066:1948</text:p>
          </table:table-cell>
          <table:table-cell table:style-name="ce26" office:value-type="float" office:value="4405469.08" calcext:value-type="float">
            <text:p>4405469,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301069:2676</text:p>
          </table:table-cell>
          <table:table-cell table:style-name="ce26" office:value-type="float" office:value="2681171.28" calcext:value-type="float">
            <text:p>2681171,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302016:1760</text:p>
          </table:table-cell>
          <table:table-cell table:style-name="ce26" office:value-type="float" office:value="1563441.5" calcext:value-type="float">
            <text:p>1563441,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302016:1761</text:p>
          </table:table-cell>
          <table:table-cell table:style-name="ce26" office:value-type="float" office:value="764278.96" calcext:value-type="float">
            <text:p>764278,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302016:1762</text:p>
          </table:table-cell>
          <table:table-cell table:style-name="ce26" office:value-type="float" office:value="2564813.28" calcext:value-type="float">
            <text:p>2564813,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302016:1763</text:p>
          </table:table-cell>
          <table:table-cell table:style-name="ce26" office:value-type="float" office:value="956887.24" calcext:value-type="float">
            <text:p>956887,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302050:1606</text:p>
          </table:table-cell>
          <table:table-cell table:style-name="ce26" office:value-type="float" office:value="827538.59" calcext:value-type="float">
            <text:p>827538,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302050:1607</text:p>
          </table:table-cell>
          <table:table-cell table:style-name="ce26" office:value-type="float" office:value="848488.93" calcext:value-type="float">
            <text:p>848488,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302050:1609</text:p>
          </table:table-cell>
          <table:table-cell table:style-name="ce26" office:value-type="float" office:value="831030.31" calcext:value-type="float">
            <text:p>831030,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302056:2082</text:p>
          </table:table-cell>
          <table:table-cell table:style-name="ce26" office:value-type="float" office:value="4855267.2" calcext:value-type="float">
            <text:p>4855267,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302056:2084</text:p>
          </table:table-cell>
          <table:table-cell table:style-name="ce26" office:value-type="float" office:value="4883011.58" calcext:value-type="float">
            <text:p>4883011,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412019:4742</text:p>
          </table:table-cell>
          <table:table-cell table:style-name="ce26" office:value-type="float" office:value="158879.59" calcext:value-type="float">
            <text:p>158879,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413003:1064</text:p>
          </table:table-cell>
          <table:table-cell table:style-name="ce26" office:value-type="float" office:value="1249750.52" calcext:value-type="float">
            <text:p>1249750,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413005:1439</text:p>
          </table:table-cell>
          <table:table-cell table:style-name="ce26" office:value-type="float" office:value="685407.11" calcext:value-type="float">
            <text:p>685407,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503008:160</text:p>
          </table:table-cell>
          <table:table-cell table:style-name="ce26" office:value-type="float" office:value="2463979.32" calcext:value-type="float">
            <text:p>2463979,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507024:230</text:p>
          </table:table-cell>
          <table:table-cell table:style-name="ce26" office:value-type="float" office:value="29245466.9" calcext:value-type="float">
            <text:p>29245466,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507025:1774</text:p>
          </table:table-cell>
          <table:table-cell table:style-name="ce26" office:value-type="float" office:value="2603058.43" calcext:value-type="float">
            <text:p>2603058,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601007:168</text:p>
          </table:table-cell>
          <table:table-cell table:style-name="ce26" office:value-type="float" office:value="655728.57" calcext:value-type="float">
            <text:p>655728,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1:0107054:76</text:p>
          </table:table-cell>
          <table:table-cell table:style-name="ce26" office:value-type="float" office:value="382446.06" calcext:value-type="float">
            <text:p>382446,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1:0404013:283</text:p>
          </table:table-cell>
          <table:table-cell table:style-name="ce26" office:value-type="float" office:value="351867.83" calcext:value-type="float">
            <text:p>351867,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2:0102002:2033</text:p>
          </table:table-cell>
          <table:table-cell table:style-name="ce26" office:value-type="float" office:value="624933.27" calcext:value-type="float">
            <text:p>624933,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2:0102005:14608</text:p>
          </table:table-cell>
          <table:table-cell table:style-name="ce26" office:value-type="float" office:value="64359.85" calcext:value-type="float">
            <text:p>64359,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2:0102006:1797</text:p>
          </table:table-cell>
          <table:table-cell table:style-name="ce26" office:value-type="float" office:value="158954.74" calcext:value-type="float">
            <text:p>158954,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2:0102012:1620</text:p>
          </table:table-cell>
          <table:table-cell table:style-name="ce26" office:value-type="float" office:value="222741.13" calcext:value-type="float">
            <text:p>222741,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2:0103003:10470</text:p>
          </table:table-cell>
          <table:table-cell table:style-name="ce26" office:value-type="float" office:value="435731.76" calcext:value-type="float">
            <text:p>435731,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2:0103003:5536</text:p>
          </table:table-cell>
          <table:table-cell table:style-name="ce26" office:value-type="float" office:value="390751.16" calcext:value-type="float">
            <text:p>390751,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2:0103003:6360</text:p>
          </table:table-cell>
          <table:table-cell table:style-name="ce26" office:value-type="float" office:value="296750.96" calcext:value-type="float">
            <text:p>296750,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2:0103012:3768</text:p>
          </table:table-cell>
          <table:table-cell table:style-name="ce26" office:value-type="float" office:value="80580.01" calcext:value-type="float">
            <text:p>80580,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2:0103016:8846</text:p>
          </table:table-cell>
          <table:table-cell table:style-name="ce26" office:value-type="float" office:value="24627494.65" calcext:value-type="float">
            <text:p>24627494,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2:0103016:8847</text:p>
          </table:table-cell>
          <table:table-cell table:style-name="ce26" office:value-type="float" office:value="382987.89" calcext:value-type="float">
            <text:p>382987,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4:0114002:177</text:p>
          </table:table-cell>
          <table:table-cell table:style-name="ce26" office:value-type="float" office:value="1434069.79" calcext:value-type="float">
            <text:p>1434069,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5:0107002:859</text:p>
          </table:table-cell>
          <table:table-cell table:style-name="ce26" office:value-type="float" office:value="628586.23" calcext:value-type="float">
            <text:p>628586,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5:0107007:3147</text:p>
          </table:table-cell>
          <table:table-cell table:style-name="ce26" office:value-type="float" office:value="947513.09" calcext:value-type="float">
            <text:p>947513,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6:0103002:2176</text:p>
          </table:table-cell>
          <table:table-cell table:style-name="ce26" office:value-type="float" office:value="898405.4" calcext:value-type="float">
            <text:p>898405,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7:0102001:6263</text:p>
          </table:table-cell>
          <table:table-cell table:style-name="ce26" office:value-type="float" office:value="234090.35" calcext:value-type="float">
            <text:p>234090,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7:0102001:6264</text:p>
          </table:table-cell>
          <table:table-cell table:style-name="ce26" office:value-type="float" office:value="1488407.19" calcext:value-type="float">
            <text:p>1488407,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7:0103002:7645</text:p>
          </table:table-cell>
          <table:table-cell table:style-name="ce26" office:value-type="float" office:value="519872" calcext:value-type="float">
            <text:p>5198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7:0103002:7646</text:p>
          </table:table-cell>
          <table:table-cell table:style-name="ce26" office:value-type="float" office:value="395376.28" calcext:value-type="float">
            <text:p>395376,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7:0103002:7647</text:p>
          </table:table-cell>
          <table:table-cell table:style-name="ce26" office:value-type="float" office:value="1317016.99" calcext:value-type="float">
            <text:p>1317016,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7:0103002:7648</text:p>
          </table:table-cell>
          <table:table-cell table:style-name="ce26" office:value-type="float" office:value="802123.88" calcext:value-type="float">
            <text:p>802123,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number-columns-repeated="5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4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1:57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6002:1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6002:3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4001:12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06001:10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2" calcext:value-type="date">
            <text:p>12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1001:22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2" calcext:value-type="date">
            <text:p>12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1001:22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2" calcext:value-type="date">
            <text:p>12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2001:7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2" calcext:value-type="date">
            <text:p>12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4002: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6002:3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8003:2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9002:2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9002:2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26001:12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28001:2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1001:34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1001:41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9002:21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9002:45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9002:46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9002:46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52001:74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2001:89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3001:22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1001:5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1001:5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108005:11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108005:8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110002:10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7:0109003:8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7:0109003:8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7:0109005:3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7:0110002:4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7:0111003:33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7:0111004: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7:0113002:2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8:0000000:1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8:0000000:1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8:0000000:2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8:0000000: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8:0000000: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8:0000000: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8:0101005:1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8:0101005:1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8:0101006:4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8:0101006:4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8:0101006:4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8:0101009:5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8:0101013:3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0000000:13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0000000:28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0000000:29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0000000:29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0000000:29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0000000:29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0000000:30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0000000:30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0000000:30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0000000:30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0000000:31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0000000:32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0000000:35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0000000:35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0000000:35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0000000:35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0000000:37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0000000:37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0000000:38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0000000:38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0101001:16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0104001:5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0104001:5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0106003:4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0201001:21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0201003:19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0201003:22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0201003:22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0202001:3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0203001:8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0204001:12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0204001:12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0204001:13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0204001:13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0204001:9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0204001:9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0205001:6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0301001:11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0312001:6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0319001:8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0501001:15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0501001:16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0501001:16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0501001:16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0501001:17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0501001:17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9:0505004:6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0505004:6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9:0601001:31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9:0603001:5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0604001:6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0606001:28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9:0606001:45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9:0703001:15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9:0703001:17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9:0703002:6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0705001:2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0801001:13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0804002:5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9:0805001:5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9:0901001:33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9:0902001:3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9:0904001:8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0905001:12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0910001:3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9:0910001:3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9:0911001:27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9:0922001: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9:0928001:4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9:0928001:4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9:1001001:28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9:1003001:3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9:1041001: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9:1201001:23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9:1201001:24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9:1205001:8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9:1209001:6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9:1209001:6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9:1209001:6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9:1301001:6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9:1302001:19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9:1501002:5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9:1501002:6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0:0000000:5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0:0110007:2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0:0201004:1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0:0201004:2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0:0201004:2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0:0202001:6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0:0202001:6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0:0202002:1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0:0202004:1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0:0202004:1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0:0202004: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0:0203001:11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0:0203001:11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0:0203001:11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0:0204002:6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0:0205001:42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0:0205006:26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0:0205006:27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0:0205006:27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0:0205006:29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0:0205008:20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0:0205009:12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0:0205009:13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0:0205009:13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0:0205009:13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0:0205009:13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0:0205009:14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0:0205009:14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0:0205009:14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0:0205009:15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0:0205010:3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0:0303001:5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0:0303002:25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0:0303002:27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0:0303002:27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0:0303004:37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0:0303004:37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0:0303004:37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0:0303004:37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0:0303004:38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0:0303004:38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0:0303006:1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0:0303006:3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0:0304001:10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0:0304001:6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0:0304004: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0:0304005:19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0:0304005:19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0:0304005:19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0:0304005:19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0:0304007:1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0:0304007:3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0:0304010:42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0:0304010:42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0:0304010:43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0:0304010:43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0:0304010:44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0:0304010:44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0:0304010:45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0:0305003:1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0:0305003:1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0:0305005:2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0:0305005:2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0:0401003:5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0:0401005:8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0:0401005:9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0:0402001:3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0:0402004:8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0:0402004:8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0:0402004:8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0:0402004:9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0:0402004:9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0:0402004:9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0:0402004:9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0:0402005:3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0:0402006:5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0:0402007:1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0:0403001:44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0:0403001:45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0:0403001:48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0:0403002:1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0:0403003: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0:0404001: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0:0404001: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0:0404003:12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0:0404003:12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0:0404004:1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0:0404006:1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0:0404007:2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1:0102003:8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1:0102004:2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1:0103007:10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1:0103007:10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1:0104003:18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1:0104003:18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1:0104006:4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1:0105003:14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1:0105003:14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1:0105003:14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1:0105003:14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1:0105003:14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1:0106008: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1:0108005:7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1:0108006:14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1:0108006:15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1:0108008: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1:0111003:2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2:0102013:25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2:0102013:26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2:0102013:26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2:0102013:27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2:0102013:27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2:0102013:27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2:0102013:27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2:0102013:28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2:0102013:28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2:0102015:14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2:0102015:15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2:0102015:16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2:0102015:16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2:0102015:17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2:0102015:17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2:0102015:17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2:0102015:18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2:0102015:19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2:0103001:3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2:0104001:38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2:0104001:38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2:0112002:2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2:0112002:2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2:0112003:1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2:0113001:1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2:0114001: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2:0114002:17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2:0114002:17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2:0114002:21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2:0114002:21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2:0114002:21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2:0114002:21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2:0114002:21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2:0114002:21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2:0114003: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2:0114005:2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2:0114005:2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2:0115001:6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2:0115002: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3:0000000:1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3:0000000:1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3:0000000:2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3:0000000:2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3:0000000:3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3:0106001:2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3:0107001:1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3:0107002:4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3:0109002:31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3:0109002:36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3:0109009:2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3:0111001:3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3:0111001:4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3:0113003:1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3:0122001:19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3:0124001:1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4:0000000:2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4:0000000:3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4:0000000:5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4:0000000:5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4:0000000:5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4:0000000:5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4:0101001:29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4:0102003:14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4:0103002:11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4:0103005:3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4:0103005:4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4:0104014:5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4:0105012:2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4:0105013:1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4:0116013:2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4:0116013:2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4:0116013:2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4:0116013:2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4:0116013:2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4:0116013:2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4:0116013:2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4:0116013:2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4:0116013:2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4:0116013:3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4:0116013:3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4:0116013:3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4:0116013:3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4:0116013:3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4:0116013:3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4:0116013:3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4:0116013:3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4:0116013:3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4:0116013:3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4:0116013:3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4:0116013:3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4:0116013:3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4:0116013:3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4:0116013:3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4:0116013:3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4:0116013:3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4:0116013:3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4:0116013:3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4:0116013:3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4:0116013:3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4:0116013:3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4:0116013:3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4:0116013:3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4:0116013:3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4:0116013:3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4:0116013:3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4:0116013:3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4:0116013:4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4:0116013:4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5:0101001:1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5:0101001:1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5:0101001:2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5:0101001:2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5:0101001:3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5:0101001:3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5:0102006:5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5:0103001:10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5:0103001:10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5:0103001:10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5:0103001:10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5:0103001:10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5:0103001:10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5:0103001:10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5:0103001:10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5:0103001:10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5:0103001:10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5:0103001:10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5:0103001:10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5:0103001:10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5:0103001:10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5:0103001:10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5:0103001:10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5:0103001:10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5:0103001:10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5:0103001:10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5:0103001:10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5:0103001:10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5:0103001:10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5:0103001:10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5:0103001:10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5:0103001:10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5:0103001:10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5:0103001:10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5:0103001:10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5:0103001:10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5:0103001:10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5:0103001:10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5:0103001:10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5:0103001:10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5:0103001:10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5:0103001:10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5:0103001:10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5:0103001:10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5:0103001:11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5:0103001:11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5:0103001:11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5:0103001:11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5:0103001:11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5:0103001:11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5:0103001:11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5:0103001:11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5:0103001:11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5:0103001:11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5:0103001:11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5:0103001:11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5:0103001:11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5:0103001:11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5:0103001:11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5:0103001:11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5:0103001:11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5:0103001:11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5:0103001:11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5:0103001:11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5:0103001:11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5:0103001:11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5:0103001:11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5:0103001:11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5:0103001:11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5:0103001:11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5:0103001:11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5:0103001:11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5:0103001:11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5:0103001:11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5:0103001:11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5:0103001:11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5:0103001:11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5:0103001:11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5:0103001:11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5:0103001:11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5:0103001:11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5:0103001:11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5:0103001:11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5:0103001:11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5:0103001:11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5:0103001:11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5:0103001:11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5:0103001:11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5:0103001:11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5:0103001:12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5:0103001:12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5:0103001:12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5:0103001:12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5:0103001:12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5:0103001:12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5:0103001:12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5:0103001:12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5:0103001:12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5:0103001:12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5:0103001:12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5:0103001:12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5:0103001:12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5:0103001:12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5:0103001:12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5:0103001:12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5:0103001:12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5:0103001:12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5:0103001:12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5:0103001:12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5:0103001:12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5:0103001:12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5:0103001:12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5:0103001:12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5:0103001:12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5:0103001:12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5:0103001:12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5:0103001:12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5:0103001:12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5:0103001:12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5:0103001:12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5:0103001:12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5:0103001:17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5:0103001:17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5:0103001:17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5:0103001:17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5:0103001:17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5:0103001:17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5:0103001:17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5:0103001:17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5:0103001:18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5:0103001:18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5:0103001:18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5:0103001:18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5:0103001:18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5:0103001:18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5:0103001:18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5:0103001:18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5:0103001:18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5:0103001:18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5:0103001:18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5:0103001:19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5:0103001:19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5:0103001:19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5:0103001:19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5:0103001:19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5:0103001:19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5:0103001:20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5:0103001:20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5:0103001:20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5:0103001:20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5:0103001:20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5:0103001:20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5:0103001:20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5:0103001:20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5:0103001:20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5:0103001:20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15:0103001:20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15:0103001:20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15:0103001:20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15:0103001:20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15:0103001:20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15:0103001:20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15:0103001:20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15:0103001:21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15:0103001:21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15:0103001:21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15:0103001:21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15:0103001:21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15:0103001:21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15:0103001:21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15:0103001:21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15:0103001:21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15:0103001:21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15:0103001:21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15:0103001:21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15:0103001:21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15:0103001:21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15:0103001:21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15:0103001:21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15:0103001:21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15:0103001:21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15:0103001:21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15:0103001:21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15:0103001:21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15:0103001:21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15:0103001:21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15:0103001:21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15:0103001:21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15:0103001:21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15:0103001:21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15:0103001:21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15:0103001:21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15:0103001:21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15:0103001:21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15:0103001:22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15:0103001:22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15:0103001:22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15:0103001:22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15:0103001:22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15:0103001:22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15:0103001:23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15:0103001:23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15:0103001:23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15:0103001:23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15:0103001:23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15:0103001:23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15:0103001:23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15:0103001:23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15:0103001:23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15:0103001:23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15:0103001:23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15:0103001:23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15:0103001:23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15:0103001:23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15:0103001:23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15:0103001:23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15:0103001:23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15:0103001:23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15:0103001:23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15:0103001:23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15:0103001:23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15:0103001:24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15:0103001:24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15:0103001:24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15:0103001:25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15:0103001:25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15:0103001:25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15:0103001:25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15:0103001:25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15:0103001:25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15:0103001:25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15:0103001:25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15:0103001:25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15:0103001:25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15:0103001:25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15:0103001:25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15:0103001:26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15:0103001:26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15:0103001:26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15:0103001:26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15:0103001:26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15:0103001:26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15:0103001:26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15:0103001:26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15:0103001:26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15:0103001:26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15:0103001:26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15:0103001:26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15:0103001:26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15:0103001:26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15:0103001:26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15:0103001:26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15:0103001:26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15:0103001:27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15:0103001:27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15:0103001:27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15:0103001:27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15:0103001:27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15:0103001:27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15:0103001:27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15:0103001:27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15:0103001:27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15:0103001:27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15:0103001:27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15:0103001:27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15:0103001:27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15:0103001:27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15:0103001:27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15:0103001:27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15:0103001:27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15:0103001:27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15:0103001:27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15:0103001:27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15:0103001:27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15:0103001:27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15:0103001:27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15:0103001:27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15:0103001:28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15:0103001:28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15:0103001:28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15:0103001:28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15:0103001:28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15:0103001:28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15:0103001:28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15:0103001:28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15:0103001:28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15:0103001:28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15:0103001:28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15:0103001:28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15:0103001:28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15:0103001:28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15:0103001:29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15:0103001:29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15:0103001:29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15:0103001:29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15:0103001:30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15:0103001:30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15:0103001:30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15:0103001:30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15:0103001:30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15:0103001:30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15:0103001:30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15:0103001:30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15:0103001:30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15:0103001:30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15:0103001:30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15:0103001:31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15:0103001:31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15:0103001:31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15:0103001:31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15:0103001:31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15:0103001:32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15:0103001:32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15:0103001:32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15:0103001:32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15:0103001:32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15:0103001:32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15:0103001:32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15:0103001:32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15:0103001:32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15:0103001:32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15:0103001:32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15:0103001:32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15:0103001:32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15:0103001:34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15:0103001:34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15:0103001:34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15:0103001:35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15:0103001:36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15:0103001:36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15:0103003:18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15:0108003:9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15:0108004:12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15:0108004:12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15:0108004:12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15:0110001:3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15:0110001:4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15:0110003: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15:0110005:2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15:0111001:7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15:0111001:7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17:0102006:13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17:0102006:13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19:0107002:1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19:0107002:2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0:0103027: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1:0108009:11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1:0801003: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2:0000000:6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3:0101008:4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3:0401004:50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3:0401004:9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3:0401004:9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3:0401004:9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000000:12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000000:13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000000:13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000000:14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000000:17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000000:17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000000:17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000000:17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000000:17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000000:17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000000:17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000000:17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000000:22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000000:22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000000:22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000000:22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000000:22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000000:22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000000:23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000000:23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000000:23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000000:23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000000:23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000000:27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000000:27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000000:27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000000:27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000000:27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000000:27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000000:28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000000:28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000000:28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000000:28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000000:28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000000:29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000000:29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000000:29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000000:29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000000:29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000000:32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000000:34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000000:35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000000:37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000000:38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000000:38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000000:38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000000:45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000000:45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000000:45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000000:45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000000:45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000000:46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000000:48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000000:7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000000:7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000000:7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000000:8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000000:8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000000:9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000000:9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101001:35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101001:58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101002:223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101002:223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101002:224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101002:224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101002:226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101002:240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101002:244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101002:251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101002:251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101002:251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101002:252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101005:14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101009:14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101011:15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101011:17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101011:18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101011:18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101012:5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101012:7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101012:7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101013:28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101015:54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101015:55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101015:55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101018:22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101018:23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101018:25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101020:12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101021:20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101021:20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101022:12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101029:53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101030:151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101030:164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101030:178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101030:179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101030:199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101030:8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101032:30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101032:30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101057:26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201002:35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201003:11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201009:11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201009:13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301002:11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501009:28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501009:28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501009:28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501009:28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501009:28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501009:28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501009:28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501009:28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501009:28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501009:28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501009:28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501009:28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501009:28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501009:28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501009:28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501009:28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501009:28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501009:28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501009:28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501009:28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4:0501009:28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4:0501009:28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4:0501009:28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4:0501009:28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4:0501009:28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4:0501009:28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4:0501009:28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4:0501009:28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501009:28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501009:28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501009:28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501009:28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501009:28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501009:28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501009:28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501009:28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4:0501009:28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4:0501009:28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4:0501009:28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4:0501009:28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4:0501009:28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4:0501009:28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4:0501009:28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4:0501009:28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4:0501009:28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4:0501009:28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4:0501009:28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4:0501009:28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4:0501009:28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4:0501009:28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4:0501009:28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4:0501009:28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4:0501009:28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4:0501009:28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4:0501009:28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4:0501009:28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4:0501009:28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4:0501009:28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4:0501009:28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4:0501009:28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4:0501009:29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4:0501009:29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4:0501009:29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4:0501009:29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4:0501009:29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4:0501009:29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4:0501009:29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4:0501009:29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4:0501009:29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4:0501009:29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4:0501009:29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4:0501009:29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501009:29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501009:29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501009:29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501009:29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4:0501009:29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4:0501009:29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4:0501009:29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4:0501009:29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4:0501009:29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4:0501009:29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4:0501009:29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4:0501009:29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4:0501009:29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4:0501009:29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4:0501009:29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4:0501009:29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4:0501009:29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4:0501009:29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4:0501009:29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4:0501009:29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4:0501009:29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4:0501009:29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4:0501009:29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4:0501009:29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4:0501009:29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4:0501009:29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4:0501009:29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4:0501009:29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4:0501009:29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4:0501009:29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4:0501009:29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4:0501009:29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4:0501009:29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4:0501009:29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4:0501009:29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4:0501009:29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4:0501009:29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4:0501009:29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4:0501009:29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4:0501009:29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4:0501009:29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4:0501009:29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4:0501009:29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4:0501009:29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4:0501009:29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4:0501009:29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4:0501009:29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4:0501009:29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4:0501009:29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4:0501009:29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4:0501009:29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4:0501009:29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4:0501009:29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4:0501009:29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4:0501009:29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4:0501009:29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4:0501009:29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4:0501009:29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4:0501009:29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4:0501009:29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4:0501009:29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4:0501009:29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4:0501009:29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4:0501009:29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4:0501009:30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4:0501009:30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4:0501009:30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4:0501009:30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4:0501009:30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4:0501009:30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4:0501009:30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4:0501009:30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4:0501009:30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4:0501009:30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4:0501009:30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4:0501009:30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501009:30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501009:30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501009:30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501009:30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501009:30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501009:30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501009:30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501009:30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501009:30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501009:30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501009:30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501009:30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501009:30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501009:30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501009:30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501009:30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501009:30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501009:30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501009:30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501009:30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501009:30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501009:30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501009:30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501009:30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501009:30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501009:30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501009:30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501009:30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501009:30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501009:30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501009:30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501009:30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501009:30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501009:30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501009:30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501009:30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501009:30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501009:30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501009:30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501009:30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501009:30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501009:30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501009:30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501009:30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501009:30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501009:30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501009:30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501009:30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501009:30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501009:30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501009:30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501009:30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501009:30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501009:30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501009:30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501009:30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501009:30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501009:30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501009:30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501009:30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501009:30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501009:30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501009:30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501009:30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501009:30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501009:30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501009:30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501009:31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4:0501009:31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4:0501009:31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4:0501009:31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4:0501009:31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4:0501009:31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4:0501009:31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4:0501009:31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4:0501009:31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4:0501009:31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4:0501009:31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4:0501009:31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4:0501009:31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501009:31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501009:31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501009:31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501009:31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501009:31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501009:31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501009:31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501009:31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501009:31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501009:31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501009:31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501009:31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501009:31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501009:31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501009:31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4:0501009:31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4:0501009:31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4:0501009:31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4:0501009:31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501009:31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501009:32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501009:32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501009:32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501009:32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501009:32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501009:32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501009:32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501009:32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501009:32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501009:32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501009:32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501009:32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501009:32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501009:32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501009:32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501009:32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501009:32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501009:32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501009:32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501009:32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501009:32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501009:32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501009:32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501009:32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501009:32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501009:32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501009:32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4:0501009:32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4:0501009:32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4:0501009:32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4:0501009:32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501009:32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501009:32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501009:32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501009:32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501009:32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501009:32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4:0501009:32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4:0501009:32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4:0501009:32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4:0501009:32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4:0501009:32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4:0501009:32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4:0501009:32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4:0501009:32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4:0501009:32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4:0501009:32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4:0501009:32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4:0501009:32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4:0501009:32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4:0501009:32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4:0501009:32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4:0501009:32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4:0501009:32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4:0501009:32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4:0501009:32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4:0501009:32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4:0501009:32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4:0501009:32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4:0501009:32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4:0501009:32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4:0501009:32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4:0501009:32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4:0501009:32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4:0501009:32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4:0501009:32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4:0501009:32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4:0501009:32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4:0501009:32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4:0501009:32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4:0501009:32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4:0501009:32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4:0501009:32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4:0501009:32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4:0501009:32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4:0501009:32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4:0501009:32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4:0501009:32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4:0501009:32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4:0501009:32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4:0501009:32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4:0501009:32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4:0501009:32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4:0501009:32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4:0501009:32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4:0501009:32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4:0501009:32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4:0501009:32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4:0501009:32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4:0501009:32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4:0501009:32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4:0501009:33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4:0501009:33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4:0501009:33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4:0501009:33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4:0501009:33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4:0501009:33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4:0501009:33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4:0501009:33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4:0501009:33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4:0501009:33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4:0501009:33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4:0501009:33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4:0501009:33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4:0501009:33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4:0501009:33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4:0501009:33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4:0501009:33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4:0501009:33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4:0501009:33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4:0501009:33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4:0501009:33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4:0501009:33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4:0501009:33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4:0501009:33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4:0501009:33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4:0501009:33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4:0501009:33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4:0501009:33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4:0501009:33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4:0501009:33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4:0501009:33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4:0501009:33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4:0501009:33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4:0501009:33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4:0501009:33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4:0501009:33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4:0501009:33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4:0501009:33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4:0501009:33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4:0501009:33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4:0501009:33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4:0501009:33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4:0501009:33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4:0501009:33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4:0501009:33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4:0501009:33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4:0501009:33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4:0501009:33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4:0501009:33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4:0501009:33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4:0501009:33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4:0501009:33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4:0501009:33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4:0501009:33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4:0501009:33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4:0501009:33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4:0501009:33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4:0501009:33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4:0501009:33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4:0501009:33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4:0501009:33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4:0501009:33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4:0501009:33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4:0501009:33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4:0501009:33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4:0501009:33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4:0501009:33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4:0501009:33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4:0501009:33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4:0501009:33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4:0501009:33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4:0501009:33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4:0501009:33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4:0501009:33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4:0501009:33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4:0501009:33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4:0501009:33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4:0501009:33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4:0501009:33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4:0501009:33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4:0501009:33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4:0501009:33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4:0501009:33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4:0501009:33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4:0501009:33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4:0501009:33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4:0501009:33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4:0501009:33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4:0501009:33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4:0501009:33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4:0501009:33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4:0501009:33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4:0501009:33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4:0501009:34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4:0501009:34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4:0501009:34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4:0501009:34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4:0501009:34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4:0501009:34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4:0501009:34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4:0501009:34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4:0501009:34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4:0501009:34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4:0501009:34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4:0501009:34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4:0501009:34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4:0501009:34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4:0501009:34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4:0501009:34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4:0501009:34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4:0501009:34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4:0501009:34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4:0501009:34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4:0501009:34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4:0501009:34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4:0501009:34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4:0501009:34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4:0501009:34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4:0501009:34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4:0501009:34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4:0501009:34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4:0501009:34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4:0501009:34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4:0501009:34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4:0501009:34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4:0501009:34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4:0501009:34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4:0501009:34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4:0501009:34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4:0501009:34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4:0501009:34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4:0501009:34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4:0501009:34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4:0501009:34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4:0501009:34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4:0501009:34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4:0501009:34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4:0501009:34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4:0501009:34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4:0501009:34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4:0501009:34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4:0501009:34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4:0501009:34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4:0501009:34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4:0501009:34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4:0501009:34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4:0501009:34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4:0501009:34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4:0501009:34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4:0501009:34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4:0501009:34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4:0501009:34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4:0501009:34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4:0501009:34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4:0501009:34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4:0501009:34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4:0501009:34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4:0501009:34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4:0501009:34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4:0501009:34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4:0501009:34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4:0501009:34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4:0501009:34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4:0501009:34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4:0501009:34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4:0501009:34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4:0501009:34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4:0501009:34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4:0501009:34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4:0501009:34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4:0501009:34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4:0501009:34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4:0501009:34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4:0501009:34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4:0501009:34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4:0501009:34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4:0501009:35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4:0501009:35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4:0501009:35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4:0501009:35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4:0501009:35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4:0501009:35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4:0501009:35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4:0501009:35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4:0501009:35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4:0501009:35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4:0501009:35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4:0501009:35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4:0501009:35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4:0501009:35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4:0501009:35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4:0501009:36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4:0501009:36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4:0501009:36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4:0501009:36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4:0501009:36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4:0501009:36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4:0501009:36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4:0501009:36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4:0501009:36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4:0501009:36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4:0501009:36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4:0501009:36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4:0501009:36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4:0501009:36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4:0501009:36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4:0501009:36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4:0501009:36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4:0501009:36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4:0501009:36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4:0501009:36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4:0501009:36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4:0501009:36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4:0501009:36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4:0501009:36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4:0501009:36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4:0501009:36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4:0501009:36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4:0501009:36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4:0501009:36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4:0501009:36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4:0501009:36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4:0501009:36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4:0501009:36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4:0501009:36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4:0501009:36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4:0501009:36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4:0501009:36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4:0501009:36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4:0501009:36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4:0501009:36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4:0501009:36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4:0501009:36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4:0501009:36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4:0501009:36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4:0501009:36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4:0501009:36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4:0501009:36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4:0501009:36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4:0501009:36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4:0501009:36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4:0501009:36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4:0501009:36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4:0501009:36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4:0501009:36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4:0501009:36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4:0501009:36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4:0501009:36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4:0501009:36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4:0501009:37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4:0501009:37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4:0501009:37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4:0501009:37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4:0501009:37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4:0501009:37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4:0501009:37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4:0501009:37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4:0501009:37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4:0501009:37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4:0501009:37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4:0501009:37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4:0501009:37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4:0501009:37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4:0501009:37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4:0501009:37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4:0501009:37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4:0501009:37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4:0501009:37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4:0501009:37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4:0501009:37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4:0501009:37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4:0501009:37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4:0501009:37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4:0501009:37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4:0501009:37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4:0501009:37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4:0501009:37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4:0501009:37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4:0501009:37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4:0501009:37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4:0501009:37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4:0501009:37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4:0501009:37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4:0501009:37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4:0501009:37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4:0501009:37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4:0501009:37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4:0501009:37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4:0501009:37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4:0501009:37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4:0501009:37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4:0501009:37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4:0501009:37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4:0501009:37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4:0501009:37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4:0501009:37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4:0501009:37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4:0501009:38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4:0501009:38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4:0501009:38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4:0501009:38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4:0501009:38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4:0501009:38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4:0501009:38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4:0501009:38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4:0501009:38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4:0501009:38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4:0501009:38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4:0501009:38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4:0501009:39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4:0501009:39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4:0501009:39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4:0501009:39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4:0501009:39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4:0501009:39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4:0501009:39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4:0501009:39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4:0501009:40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4:0501009:44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4:0501009:46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4:0501009:46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4:0501009:49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4:0501009:49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4:0501009:49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4:0501009:53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4:0501009:60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4:0501009:60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4:0501009:60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4:0501009:61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4:0501009:61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4:0501009:61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4:0501009:61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4:0501009:61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4:0501009:61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4:0501009:61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4:0501009:61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4:0501009:61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4:0501009:61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4:0501009:62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4:0501009:62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4:0501009:62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4:0501009:62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4:0501009:62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4:0501009:62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4:0501009:62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4:0501009:62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4:0501009:64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4:0501009:64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4:0501009:69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4:0501009:74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4:0501009:74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4:0501009:75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4:0501009:75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4:0501009:75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4:0501009:75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4:0501009:75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4:0501009:75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4:0501009:84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4:0501013:16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4:0501013:19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4:0501013:19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4:0501013:19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4:0501013:19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4:0501013:19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4:0501013:19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4:0501013:19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4:0501013:19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4:0501013:19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4:0601010:3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4:0601010:4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5:0109003:22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5:0109003:22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5:0109003:22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5:0109003:22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5:0109003:23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5:0109003:24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5:0109003:25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5:0109003:25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5:0109004:26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5:0109004:28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5:0109004:28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5:0109004:28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5:0109004:29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5:0109004:30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5:0109005:7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5:0109006:16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5:0109006:16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5:0109006:16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5:0109006:16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5:0109006:16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5:0109010:13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5:0109010:13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5:0109011:17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5:0109011:18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5:0109012:14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5:0109012:14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5:0110001:12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5:0110001:12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5:0110002:6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5:0110002:6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6:0000000:4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7:0103007:15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7:0103007:16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7:0103007:16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7:0103007:8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9:0103003:8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30:0101001:106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30:0101001:114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30:0101001:114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30:0101001:146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30:0101001:88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30:0102004:21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30:0102004:21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30:0102004:21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30:0102004:21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30:0102004:21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30:0102004:21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30:0102004:21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30:0102004:21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30:0102004:21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30:0102004:21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30:0102004:21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30:0102004:21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30:0102004:21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30:0102004:21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30:0102004:21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30:0102004:21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30:0102004:21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30:0102004:21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30:0102004:21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30:0102004:21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30:0102004:21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30:0102004:21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30:0102004:21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30:0102004:21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30:0102004:21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30:0102004:21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30:0102004:21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30:0102004:21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30:0102004:21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30:0102004:21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30:0102004:21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30:0102004:21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30:0102004:21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30:0102004:21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30:0102004:21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30:0102004:21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30:0102004:21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30:0102004:21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30:0102004:21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30:0102004:21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30:0102004:21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30:0102004:21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30:0102004:21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30:0102004:21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30:0102004:21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30:0102004:21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30:0102004:22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30:0102004:22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30:0102004:22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30:0102004:22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30:0102004:22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30:0102004:22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30:0102004:22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30:0102004:22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30:0102004:22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30:0102004:22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30:0102004:22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30:0102004:25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30:0102004:26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30:0102004:26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30:0102004:28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30:0102004:31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30:0102004:3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30:0102004:3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30:0102004:3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30:0102004:3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30:0102004:3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30:0102004:3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30:0102007:14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30:0102007:14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30:0102007:14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30:0102007:15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30:0102007:15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30:0102007:15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30:0102007:16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30:0102007:16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30:0102007:16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30:0102007:16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30:0102007:16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30:0102007:16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30:0102007:16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30:0102007:16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30:0102007:16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30:0102007:16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30:0102007:2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30:0102007:2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30:0102007:2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30:0102007:2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30:0102007:2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30:0102007:2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30:0102007:2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30:0102007:2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30:0102007:2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30:0102007:2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30:0102007:2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30:0102007:2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30:0102007:2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30:0102007:2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30:0102007:2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30:0102007:2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30:0102007:2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30:0102007:2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30:0102007:2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30:0102007:2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30:0102007:2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30:0102007:2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30:0102007:2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30:0102007:2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30:0102007:2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30:0102007:2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30:0102007:2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30:0102007:2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30:0102007:2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30:0102007:29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30:0102007:2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30:0102007:2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30:0102007:2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30:0102007:3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30:0102007:3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30:0102007:3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30:0102007:3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30:0102007:3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30:0102007:3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30:0102007:3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30:0102007:3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30:0102007:3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30:0102007:3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30:0102007:3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30:0102007:3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30:0102007:3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30:0102007:3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30:0102007:3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30:0102007:3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30:0102007:3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30:0102007:3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30:0102007:3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30:0102007:3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30:0102007:3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30:0102007:3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30:0102007:3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30:0102007:3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30:0102007:3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30:0102007:3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30:0102007:3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30:0102007:3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30:0102007:3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30:0102007:3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30:0102007:33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30:0102007:3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30:0102007:3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30:0102007:3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30:0102007:3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30:0102007:3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30:0102007:3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30:0102007:3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30:0102007:3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30:0102007:3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30:0102007:3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30:0102007:3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30:0102007:3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30:0102007:3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30:0102007:3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30:0102007:3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30:0102007:3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30:0102007:3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30:0102007:3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30:0102007:3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30:0102007:3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30:0102007:3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30:0102007:35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30:0102007:3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30:0102007:3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30:0102007:3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30:0102007:3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30:0102007:3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30:0102007:3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30:0102007:3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30:0102007:36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30:0102007:3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30:0102007:3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30:0102007:3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30:0102007:3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30:0102007:3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30:0102007:3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30:0102007:3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30:0102007:3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30:0102007:3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30:0102007:3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30:0102007:3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30:0102007:3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30:0102007:3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30:0102007:3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30:0102007:3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30:0102007:3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30:0102007:3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30:0102007:3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30:0102007:3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30:0102007:3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30:0102007:3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30:0102007:3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30:0102007:3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30:0102007:38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30:0102007:3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30:0102007:3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30:0102007:3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30:0102007:3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30:0203003:10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30:0203003:10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30:0203003:10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30:0203003:103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30:0203003:3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30:0203003:6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30:0203003:6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30:0203003:6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30:0203003:7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30:0212061:15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30:0212061:17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30:0301018:7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30:0301018:7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30:0301018:7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30:0301030:2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30:0301036:5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30:0301042:4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30:0301042:8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30:0301042:8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30:0302016:13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30:0302016:136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30:0302016:13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30:0302016:13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30:0302016:14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30:0302016:146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30:0302050:11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30:0302065:44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30:0302065:44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30:0302067:13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30:0302067:269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30:0302074: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30:0302074: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30:0303002:1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30:0303003:14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30:0303090:13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30:0303090:14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30:0412009:29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30:0412009:29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30:0412009:30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30:0412009:34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30:0413002:8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30:0501020:7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31:0107017:1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31:0107017:1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31:0107017:1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31:0107017:1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31:0107017:1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31:0107017:1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31:0107017:1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31:0107017:29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31:0107017:4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31:0107017:4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31:0107017:4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31:0107042:2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32:0101001:17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32:0101015:111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32:0101015:42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32:0101015:47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32:0101015:94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32:0101015:94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32:0101015:94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32:0101015:942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32:0101015:94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32:0101015:94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32:0101015:943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32:0101017:11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32:0101017:11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32:0101017:11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32:0101017:11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32:0101017:112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32:0101017:11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32:0101017:11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32:0101017:11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32:0101017:112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32:0101017:113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32:0101017:113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32:0101017:11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32:0101017:11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32:0101017:114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32:0101017:11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32:0101017:331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32:0101017:33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32:0101017:33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32:0101017:33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32:0101017:33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32:0101017:33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32:0101017:340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32:0101017:34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32:0101017:340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32:0101017:34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32:0101017:34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32:0101017:34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32:0101017:343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32:0101017:34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32:0101017:34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32:0101017:34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32:0101017:34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32:0101017:34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32:0101017:34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32:0101017:348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32:0101017:34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32:0101017:34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32:0101017:34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32:0101017:35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32:0101017:351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32:0101017:36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32:0101017:36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32:0101017:36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32:0101017:368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32:0101017:37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32:0101017:37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32:0101017:37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32:0101017:37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32:0101017:371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32:0101017:37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32:0101017:37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32:0101017:37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32:0101017:37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32:0101017:376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32:0101017:38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32:0101017:407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32:0101017:40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32:0101017:40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32:0101017:409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32:0101017:409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32:0101017:410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32:0101017:410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32:0101017:411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32:0101017:41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32:0101017:41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32:0101017:414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32:0101017:41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32:0101017:44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32:0101017:455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32:0101017:45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32:0101018:409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32:0101018:41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32:0101025:36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32:0101025:36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32:0101025:367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32:0101025:372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32:0102003:354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32:0102004:261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32:0102004:263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32:0102004:27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32:0102005:1247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32:0102005:1393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32:0102005:1394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32:0102005:139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32:0102005:139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32:0102005:139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32:0102005:139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32:0102005:1398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32:0102005:1399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32:0102005:140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32:0102005:140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32:0102005:140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32:0102005:141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32:0102005:141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32:0102005:1411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32:0102005:1411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32:0102005:141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32:0102005:141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32:0102005:1417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32:0102005:1417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32:0102005:1420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32:0102005:142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32:0102005:142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32:0102005:142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32:0102005:142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32:0102005:1422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32:0102005:142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32:0102005:1423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32:0102005:1424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32:0102005:143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32:0102005:1447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32:0102005:630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32:0102007:196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32:0102007:274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32:0102007:276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32:0102007:277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32:0102007:294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32:0102007:318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32:0102007:320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32:0102008:772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32:0102008:777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32:0102008:778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32:0102008:77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32:0102008:782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32:0102008:78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32:0102008:78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32:0102008:788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32:0102008:788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32:0102008:789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32:0102008:802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32:0102008:80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32:0102008:83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32:0102009:165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32:0102009:170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32:0102010:4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32:0102012:268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32:0102012:280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32:0102012:285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32:0103001:53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32:0103016:433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35:0102008:159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35:0102008:160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35:0102013:14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35:0102015:15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35:0102015:15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35:0102015:15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35:0102015:155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35:0102015:15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35:0102015:16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36:0103001:1856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37:0102001:191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37:0102001:504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37:0103002:12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37:0103002:172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37:0103002:396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37:0103002:4372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37:0103002:58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37:0103002:5921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37:0103002:63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37:0103002:6313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37:0103002:6317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37:0103002:640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38:0101001:1688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38:0101001:17676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38:0101001:20198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38:0101001:21594</text:p>
          </table:table-cell>
          <table:table-cell table:style-name="ce28" office:value-type="date" office:date-value="2025-01-16" calcext:value-type="date">
            <text:p>16.01.202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2057C763AE0B4274BC64D5565A96CAEA22EBE55FEECA6277077047ECBDAC3386FD44775F1C8C7F527BBCAAC7F1595926D6AC1E2C7E6A6E93882C03A6EBA55A6B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3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24T12:54:15.267000000</dc:date>
    <meta:editing-cycles>28</meta:editing-cycles>
    <meta:editing-duration>PT1H12M11S</meta:editing-duration>
    <meta:document-statistic meta:table-count="2" meta:cell-count="9187" meta:object-count="0"/>
  </office:meta>
</office:document-meta>
</file>