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37</text:p>
          </table:table-cell>
          <table:table-cell table:style-name="ce3" table:number-columns-repeated="2"/>
          <table:table-cell table:style-name="ce9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1" calcext:value-type="float">
            <text:p>15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29" calcext:value-type="float">
            <text:p>72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3001:245</text:p>
          </table:table-cell>
          <table:table-cell table:style-name="ce30" office:value-type="float" office:value="772956.65" calcext:value-type="float">
            <text:p>772956,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000000:50</text:p>
          </table:table-cell>
          <table:table-cell table:style-name="ce30" office:value-type="float" office:value="4472172.12" calcext:value-type="float">
            <text:p>4472172,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2002:341</text:p>
          </table:table-cell>
          <table:table-cell table:style-name="ce30" office:value-type="float" office:value="270104.16" calcext:value-type="float">
            <text:p>270104,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4004:605</text:p>
          </table:table-cell>
          <table:table-cell table:style-name="ce30" office:value-type="float" office:value="8282.22" calcext:value-type="float">
            <text:p>8282,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4004:62</text:p>
          </table:table-cell>
          <table:table-cell table:style-name="ce30" office:value-type="float" office:value="312288.18" calcext:value-type="float">
            <text:p>312288,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4006:321</text:p>
          </table:table-cell>
          <table:table-cell table:style-name="ce30" office:value-type="float" office:value="533120" calcext:value-type="float">
            <text:p>5331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4:327</text:p>
          </table:table-cell>
          <table:table-cell table:style-name="ce30" office:value-type="float" office:value="23142189.12" calcext:value-type="float">
            <text:p>23142189,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4:328</text:p>
          </table:table-cell>
          <table:table-cell table:style-name="ce30" office:value-type="float" office:value="54796415.64" calcext:value-type="float">
            <text:p>54796415,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4:329</text:p>
          </table:table-cell>
          <table:table-cell table:style-name="ce30" office:value-type="float" office:value="25537311.36" calcext:value-type="float">
            <text:p>25537311,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4:330</text:p>
          </table:table-cell>
          <table:table-cell table:style-name="ce30" office:value-type="float" office:value="97410964.56" calcext:value-type="float">
            <text:p>97410964,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2198</text:p>
          </table:table-cell>
          <table:table-cell table:style-name="ce30" office:value-type="float" office:value="173828.18" calcext:value-type="float">
            <text:p>173828,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253</text:p>
          </table:table-cell>
          <table:table-cell table:style-name="ce30" office:value-type="float" office:value="791286.08" calcext:value-type="float">
            <text:p>791286,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7001:1085</text:p>
          </table:table-cell>
          <table:table-cell table:style-name="ce30" office:value-type="float" office:value="129.36" calcext:value-type="float">
            <text:p>129,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01:3934</text:p>
          </table:table-cell>
          <table:table-cell table:style-name="ce30" office:value-type="float" office:value="121794.3" calcext:value-type="float">
            <text:p>121794,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1001:3935</text:p>
          </table:table-cell>
          <table:table-cell table:style-name="ce30" office:value-type="float" office:value="124019.91" calcext:value-type="float">
            <text:p>124019,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4002:1051</text:p>
          </table:table-cell>
          <table:table-cell table:style-name="ce30" office:value-type="float" office:value="158223.06" calcext:value-type="float">
            <text:p>158223,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5010:210</text:p>
          </table:table-cell>
          <table:table-cell table:style-name="ce30" office:value-type="float" office:value="37850.28" calcext:value-type="float">
            <text:p>37850,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3003:744</text:p>
          </table:table-cell>
          <table:table-cell table:style-name="ce30" office:value-type="float" office:value="113625" calcext:value-type="float">
            <text:p>1136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6003:83</text:p>
          </table:table-cell>
          <table:table-cell table:style-name="ce30" office:value-type="float" office:value="85302728" calcext:value-type="float">
            <text:p>853027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6003:880</text:p>
          </table:table-cell>
          <table:table-cell table:style-name="ce30" office:value-type="float" office:value="191616.25" calcext:value-type="float">
            <text:p>191616,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000000:2616</text:p>
          </table:table-cell>
          <table:table-cell table:style-name="ce30" office:value-type="float" office:value="11032.56" calcext:value-type="float">
            <text:p>11032,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10002:283</text:p>
          </table:table-cell>
          <table:table-cell table:style-name="ce30" office:value-type="float" office:value="65706.56" calcext:value-type="float">
            <text:p>65706,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3001:713</text:p>
          </table:table-cell>
          <table:table-cell table:style-name="ce30" office:value-type="float" office:value="229320" calcext:value-type="float">
            <text:p>2293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3006:43</text:p>
          </table:table-cell>
          <table:table-cell table:style-name="ce30" office:value-type="float" office:value="18206255.01" calcext:value-type="float">
            <text:p>18206255,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7:0104001:1344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205001:1362</text:p>
          </table:table-cell>
          <table:table-cell table:style-name="ce30" office:value-type="float" office:value="305427.96" calcext:value-type="float">
            <text:p>305427,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205001:1415</text:p>
          </table:table-cell>
          <table:table-cell table:style-name="ce30" office:value-type="float" office:value="303084.8" calcext:value-type="float">
            <text:p>303084,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329001:325</text:p>
          </table:table-cell>
          <table:table-cell table:style-name="ce30" office:value-type="float" office:value="42958.72" calcext:value-type="float">
            <text:p>42958,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505004:829</text:p>
          </table:table-cell>
          <table:table-cell table:style-name="ce30" office:value-type="float" office:value="22473" calcext:value-type="float">
            <text:p>224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515001:767</text:p>
          </table:table-cell>
          <table:table-cell table:style-name="ce30" office:value-type="float" office:value="44770" calcext:value-type="float">
            <text:p>447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606001:6136</text:p>
          </table:table-cell>
          <table:table-cell table:style-name="ce30" office:value-type="float" office:value="704574.72" calcext:value-type="float">
            <text:p>704574,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501002:1169</text:p>
          </table:table-cell>
          <table:table-cell table:style-name="ce30" office:value-type="float" office:value="135514.1" calcext:value-type="float">
            <text:p>135514,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501002:1170</text:p>
          </table:table-cell>
          <table:table-cell table:style-name="ce30" office:value-type="float" office:value="457156" calcext:value-type="float">
            <text:p>4571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515002:1766</text:p>
          </table:table-cell>
          <table:table-cell table:style-name="ce30" office:value-type="float" office:value="23165.56" calcext:value-type="float">
            <text:p>23165,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515002:1767</text:p>
          </table:table-cell>
          <table:table-cell table:style-name="ce30" office:value-type="float" office:value="570617.96" calcext:value-type="float">
            <text:p>570617,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705001:50</text:p>
          </table:table-cell>
          <table:table-cell table:style-name="ce30" office:value-type="float" office:value="6446458.7" calcext:value-type="float">
            <text:p>6446458,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750001:468</text:p>
          </table:table-cell>
          <table:table-cell table:style-name="ce30" office:value-type="float" office:value="265220" calcext:value-type="float">
            <text:p>2652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2405001:476</text:p>
          </table:table-cell>
          <table:table-cell table:style-name="ce30" office:value-type="float" office:value="29203335.89" calcext:value-type="float">
            <text:p>29203335,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508001:1282</text:p>
          </table:table-cell>
          <table:table-cell table:style-name="ce30" office:value-type="float" office:value="435981.18" calcext:value-type="float">
            <text:p>435981,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2601004:1280</text:p>
          </table:table-cell>
          <table:table-cell table:style-name="ce30" office:value-type="float" office:value="177993.2" calcext:value-type="float">
            <text:p>177993,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000000:1555</text:p>
          </table:table-cell>
          <table:table-cell table:style-name="ce30" office:value-type="float" office:value="49100" calcext:value-type="float">
            <text:p>49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000000:165</text:p>
          </table:table-cell>
          <table:table-cell table:style-name="ce30" office:value-type="float" office:value="5304779.28" calcext:value-type="float">
            <text:p>5304779,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000000:3</text:p>
          </table:table-cell>
          <table:table-cell table:style-name="ce30" office:value-type="float" office:value="1459374024.88" calcext:value-type="float">
            <text:p>1459374024,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02007:373</text:p>
          </table:table-cell>
          <table:table-cell table:style-name="ce30" office:value-type="float" office:value="280462.14" calcext:value-type="float">
            <text:p>280462,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04001:10</text:p>
          </table:table-cell>
          <table:table-cell table:style-name="ce30" office:value-type="float" office:value="244725.36" calcext:value-type="float">
            <text:p>244725,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04001:349</text:p>
          </table:table-cell>
          <table:table-cell table:style-name="ce30" office:value-type="float" office:value="1666594.62" calcext:value-type="float">
            <text:p>1666594,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204002:366</text:p>
          </table:table-cell>
          <table:table-cell table:style-name="ce30" office:value-type="float" office:value="205425.02" calcext:value-type="float">
            <text:p>205425,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110005:266</text:p>
          </table:table-cell>
          <table:table-cell table:style-name="ce30" office:value-type="float" office:value="258131.1" calcext:value-type="float">
            <text:p>258131,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13:3741</text:p>
          </table:table-cell>
          <table:table-cell table:style-name="ce30" office:value-type="float" office:value="275285.01" calcext:value-type="float">
            <text:p>275285,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3:4107</text:p>
          </table:table-cell>
          <table:table-cell table:style-name="ce30" office:value-type="float" office:value="310033.2" calcext:value-type="float">
            <text:p>310033,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2013:4109</text:p>
          </table:table-cell>
          <table:table-cell table:style-name="ce30" office:value-type="float" office:value="131662.96" calcext:value-type="float">
            <text:p>131662,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2015:4438</text:p>
          </table:table-cell>
          <table:table-cell table:style-name="ce30" office:value-type="float" office:value="169346.76" calcext:value-type="float">
            <text:p>169346,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15:4439</text:p>
          </table:table-cell>
          <table:table-cell table:style-name="ce30" office:value-type="float" office:value="110565.24" calcext:value-type="float">
            <text:p>110565,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5009:146</text:p>
          </table:table-cell>
          <table:table-cell table:style-name="ce30" office:value-type="float" office:value="6552917.16" calcext:value-type="float">
            <text:p>6552917,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5009:2</text:p>
          </table:table-cell>
          <table:table-cell table:style-name="ce30" office:value-type="float" office:value="33771663.2" calcext:value-type="float">
            <text:p>33771663,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6004:55</text:p>
          </table:table-cell>
          <table:table-cell table:style-name="ce30" office:value-type="float" office:value="5751944.94" calcext:value-type="float">
            <text:p>5751944,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4:0000000:298</text:p>
          </table:table-cell>
          <table:table-cell table:style-name="ce30" office:value-type="float" office:value="23064392.8" calcext:value-type="float">
            <text:p>23064392,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4:0103001:971</text:p>
          </table:table-cell>
          <table:table-cell table:style-name="ce30" office:value-type="float" office:value="528189.2" calcext:value-type="float">
            <text:p>528189,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4:0103002:1656</text:p>
          </table:table-cell>
          <table:table-cell table:style-name="ce30" office:value-type="float" office:value="83712.4" calcext:value-type="float">
            <text:p>83712,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4:0103004:304</text:p>
          </table:table-cell>
          <table:table-cell table:style-name="ce30" office:value-type="float" office:value="47472900.8" calcext:value-type="float">
            <text:p>47472900,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4:0103005:102</text:p>
          </table:table-cell>
          <table:table-cell table:style-name="ce30" office:value-type="float" office:value="97215" calcext:value-type="float">
            <text:p>972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4:0110008:303</text:p>
          </table:table-cell>
          <table:table-cell table:style-name="ce30" office:value-type="float" office:value="186013.5" calcext:value-type="float">
            <text:p>186013,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4:0113009:357</text:p>
          </table:table-cell>
          <table:table-cell table:style-name="ce30" office:value-type="float" office:value="316366.4" calcext:value-type="float">
            <text:p>316366,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5:0103003:3990</text:p>
          </table:table-cell>
          <table:table-cell table:style-name="ce30" office:value-type="float" office:value="185464.84" calcext:value-type="float">
            <text:p>185464,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5:0111006:229</text:p>
          </table:table-cell>
          <table:table-cell table:style-name="ce30" office:value-type="float" office:value="201253" calcext:value-type="float">
            <text:p>2012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5:0111006:5</text:p>
          </table:table-cell>
          <table:table-cell table:style-name="ce30" office:value-type="float" office:value="234612996.8" calcext:value-type="float">
            <text:p>234612996,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6:0101004:2613</text:p>
          </table:table-cell>
          <table:table-cell table:style-name="ce30" office:value-type="float" office:value="14026.34" calcext:value-type="float">
            <text:p>14026,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6:0302004:206</text:p>
          </table:table-cell>
          <table:table-cell table:style-name="ce30" office:value-type="float" office:value="142080" calcext:value-type="float">
            <text:p>1420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7:0101040:174</text:p>
          </table:table-cell>
          <table:table-cell table:style-name="ce30" office:value-type="float" office:value="78947.4" calcext:value-type="float">
            <text:p>78947,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8:0000000:112</text:p>
          </table:table-cell>
          <table:table-cell table:style-name="ce30" office:value-type="float" office:value="24694295.32" calcext:value-type="float">
            <text:p>24694295,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8:0111004:511</text:p>
          </table:table-cell>
          <table:table-cell table:style-name="ce30" office:value-type="float" office:value="276423.84" calcext:value-type="float">
            <text:p>276423,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8:0114007:214</text:p>
          </table:table-cell>
          <table:table-cell table:style-name="ce30" office:value-type="float" office:value="148897.6" calcext:value-type="float">
            <text:p>148897,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9:0111003:1281</text:p>
          </table:table-cell>
          <table:table-cell table:style-name="ce30" office:value-type="float" office:value="39562" calcext:value-type="float">
            <text:p>395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108009:1326</text:p>
          </table:table-cell>
          <table:table-cell table:style-name="ce30" office:value-type="float" office:value="49010.01" calcext:value-type="float">
            <text:p>49010,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110007:227</text:p>
          </table:table-cell>
          <table:table-cell table:style-name="ce30" office:value-type="float" office:value="141477.98" calcext:value-type="float">
            <text:p>141477,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2:0202001:82</text:p>
          </table:table-cell>
          <table:table-cell table:style-name="ce30" office:value-type="float" office:value="270412.36" calcext:value-type="float">
            <text:p>270412,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2:0301008:16</text:p>
          </table:table-cell>
          <table:table-cell table:style-name="ce30" office:value-type="float" office:value="522062.3" calcext:value-type="float">
            <text:p>522062,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2:0601001:2007</text:p>
          </table:table-cell>
          <table:table-cell table:style-name="ce30" office:value-type="float" office:value="239568" calcext:value-type="float">
            <text:p>2395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3:0101008:465</text:p>
          </table:table-cell>
          <table:table-cell table:style-name="ce30" office:value-type="float" office:value="237601" calcext:value-type="float">
            <text:p>2376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000000:4806</text:p>
          </table:table-cell>
          <table:table-cell table:style-name="ce30" office:value-type="float" office:value="530910.6" calcext:value-type="float">
            <text:p>530910,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101012:771</text:p>
          </table:table-cell>
          <table:table-cell table:style-name="ce30" office:value-type="float" office:value="7900570.28" calcext:value-type="float">
            <text:p>7900570,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12:772</text:p>
          </table:table-cell>
          <table:table-cell table:style-name="ce30" office:value-type="float" office:value="2310089.48" calcext:value-type="float">
            <text:p>2310089,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18:2950</text:p>
          </table:table-cell>
          <table:table-cell table:style-name="ce30" office:value-type="float" office:value="10577275.5" calcext:value-type="float">
            <text:p>10577275,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18:2951</text:p>
          </table:table-cell>
          <table:table-cell table:style-name="ce30" office:value-type="float" office:value="12402569.01" calcext:value-type="float">
            <text:p>12402569,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18:2952</text:p>
          </table:table-cell>
          <table:table-cell table:style-name="ce30" office:value-type="float" office:value="24520660.64" calcext:value-type="float">
            <text:p>24520660,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18:2953</text:p>
          </table:table-cell>
          <table:table-cell table:style-name="ce30" office:value-type="float" office:value="10041609.6" calcext:value-type="float">
            <text:p>10041609,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18:2954</text:p>
          </table:table-cell>
          <table:table-cell table:style-name="ce30" office:value-type="float" office:value="38600008.55" calcext:value-type="float">
            <text:p>38600008,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30:20301</text:p>
          </table:table-cell>
          <table:table-cell table:style-name="ce30" office:value-type="float" office:value="434279.06" calcext:value-type="float">
            <text:p>434279,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30:20302</text:p>
          </table:table-cell>
          <table:table-cell table:style-name="ce30" office:value-type="float" office:value="48795.4" calcext:value-type="float">
            <text:p>48795,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30:20303</text:p>
          </table:table-cell>
          <table:table-cell table:style-name="ce30" office:value-type="float" office:value="6083371.6" calcext:value-type="float">
            <text:p>6083371,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32:3077</text:p>
          </table:table-cell>
          <table:table-cell table:style-name="ce30" office:value-type="float" office:value="383565.97" calcext:value-type="float">
            <text:p>383565,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32:3078</text:p>
          </table:table-cell>
          <table:table-cell table:style-name="ce30" office:value-type="float" office:value="385250.74" calcext:value-type="float">
            <text:p>385250,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42:3985</text:p>
          </table:table-cell>
          <table:table-cell table:style-name="ce30" office:value-type="float" office:value="61103" calcext:value-type="float">
            <text:p>611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60:4708</text:p>
          </table:table-cell>
          <table:table-cell table:style-name="ce30" office:value-type="float" office:value="113047.18" calcext:value-type="float">
            <text:p>113047,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201002:848</text:p>
          </table:table-cell>
          <table:table-cell table:style-name="ce30" office:value-type="float" office:value="750945" calcext:value-type="float">
            <text:p>7509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301002:1468</text:p>
          </table:table-cell>
          <table:table-cell table:style-name="ce30" office:value-type="float" office:value="6307447.5" calcext:value-type="float">
            <text:p>6307447,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01:759</text:p>
          </table:table-cell>
          <table:table-cell table:style-name="ce30" office:value-type="float" office:value="488685" calcext:value-type="float">
            <text:p>4886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401003:1915</text:p>
          </table:table-cell>
          <table:table-cell table:style-name="ce30" office:value-type="float" office:value="31026929.23" calcext:value-type="float">
            <text:p>31026929,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401027:64</text:p>
          </table:table-cell>
          <table:table-cell table:style-name="ce30" office:value-type="float" office:value="634739.7" calcext:value-type="float">
            <text:p>634739,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401032:190</text:p>
          </table:table-cell>
          <table:table-cell table:style-name="ce30" office:value-type="float" office:value="235809.38" calcext:value-type="float">
            <text:p>235809,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49:36</text:p>
          </table:table-cell>
          <table:table-cell table:style-name="ce30" office:value-type="float" office:value="68264277.75" calcext:value-type="float">
            <text:p>68264277,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501009:8516</text:p>
          </table:table-cell>
          <table:table-cell table:style-name="ce30" office:value-type="float" office:value="28170180.81" calcext:value-type="float">
            <text:p>28170180,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501009:8517</text:p>
          </table:table-cell>
          <table:table-cell table:style-name="ce30" office:value-type="float" office:value="22000226.94" calcext:value-type="float">
            <text:p>22000226,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501009:8518</text:p>
          </table:table-cell>
          <table:table-cell table:style-name="ce30" office:value-type="float" office:value="39761900.64" calcext:value-type="float">
            <text:p>39761900,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501009:8519</text:p>
          </table:table-cell>
          <table:table-cell table:style-name="ce30" office:value-type="float" office:value="29359339.9" calcext:value-type="float">
            <text:p>29359339,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501009:8520</text:p>
          </table:table-cell>
          <table:table-cell table:style-name="ce30" office:value-type="float" office:value="42389838.15" calcext:value-type="float">
            <text:p>42389838,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501013:1954</text:p>
          </table:table-cell>
          <table:table-cell table:style-name="ce30" office:value-type="float" office:value="37338176.16" calcext:value-type="float">
            <text:p>37338176,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501013:1955</text:p>
          </table:table-cell>
          <table:table-cell table:style-name="ce30" office:value-type="float" office:value="19127351.96" calcext:value-type="float">
            <text:p>19127351,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501013:1956</text:p>
          </table:table-cell>
          <table:table-cell table:style-name="ce30" office:value-type="float" office:value="45521210.7" calcext:value-type="float">
            <text:p>45521210,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501014:8203</text:p>
          </table:table-cell>
          <table:table-cell table:style-name="ce30" office:value-type="float" office:value="87979775" calcext:value-type="float">
            <text:p>879797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501014:8452</text:p>
          </table:table-cell>
          <table:table-cell table:style-name="ce30" office:value-type="float" office:value="1691477.55" calcext:value-type="float">
            <text:p>1691477,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601010:763</text:p>
          </table:table-cell>
          <table:table-cell table:style-name="ce30" office:value-type="float" office:value="28908.1" calcext:value-type="float">
            <text:p>28908,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6:0201001:1512</text:p>
          </table:table-cell>
          <table:table-cell table:style-name="ce30" office:value-type="float" office:value="3085227.2" calcext:value-type="float">
            <text:p>3085227,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6:0302001:1891</text:p>
          </table:table-cell>
          <table:table-cell table:style-name="ce30" office:value-type="float" office:value="146366.88" calcext:value-type="float">
            <text:p>146366,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6:0401005:4706</text:p>
          </table:table-cell>
          <table:table-cell table:style-name="ce30" office:value-type="float" office:value="227499.28" calcext:value-type="float">
            <text:p>227499,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3010:305</text:p>
          </table:table-cell>
          <table:table-cell table:style-name="ce30" office:value-type="float" office:value="122668.46" calcext:value-type="float">
            <text:p>122668,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7:0104003:68</text:p>
          </table:table-cell>
          <table:table-cell table:style-name="ce30" office:value-type="float" office:value="1298003.39" calcext:value-type="float">
            <text:p>1298003,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103020:1102</text:p>
          </table:table-cell>
          <table:table-cell table:style-name="ce30" office:value-type="float" office:value="75424.14" calcext:value-type="float">
            <text:p>75424,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104071:1583</text:p>
          </table:table-cell>
          <table:table-cell table:style-name="ce30" office:value-type="float" office:value="82280.88" calcext:value-type="float">
            <text:p>82280,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107005:56</text:p>
          </table:table-cell>
          <table:table-cell table:style-name="ce30" office:value-type="float" office:value="104987.96" calcext:value-type="float">
            <text:p>104987,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03003:1068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07034:141</text:p>
          </table:table-cell>
          <table:table-cell table:style-name="ce30" office:value-type="float" office:value="52354930.42" calcext:value-type="float">
            <text:p>52354930,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07034:605</text:p>
          </table:table-cell>
          <table:table-cell table:style-name="ce30" office:value-type="float" office:value="77497.8" calcext:value-type="float">
            <text:p>77497,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09023:208</text:p>
          </table:table-cell>
          <table:table-cell table:style-name="ce30" office:value-type="float" office:value="40990.41" calcext:value-type="float">
            <text:p>40990,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25019:14</text:p>
          </table:table-cell>
          <table:table-cell table:style-name="ce30" office:value-type="float" office:value="290649.6" calcext:value-type="float">
            <text:p>290649,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301030:209</text:p>
          </table:table-cell>
          <table:table-cell table:style-name="ce30" office:value-type="float" office:value="19623.76" calcext:value-type="float">
            <text:p>19623,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301034:1102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302050:1605</text:p>
          </table:table-cell>
          <table:table-cell table:style-name="ce30" office:value-type="float" office:value="123627.3" calcext:value-type="float">
            <text:p>123627,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302050:1608</text:p>
          </table:table-cell>
          <table:table-cell table:style-name="ce30" office:value-type="float" office:value="68320.35" calcext:value-type="float">
            <text:p>68320,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303003:1709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308005:1267</text:p>
          </table:table-cell>
          <table:table-cell table:style-name="ce30" office:value-type="float" office:value="108021.32" calcext:value-type="float">
            <text:p>108021,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412022:3613</text:p>
          </table:table-cell>
          <table:table-cell table:style-name="ce30" office:value-type="float" office:value="68576.76" calcext:value-type="float">
            <text:p>68576,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414025:2101</text:p>
          </table:table-cell>
          <table:table-cell table:style-name="ce30" office:value-type="float" office:value="43812.93" calcext:value-type="float">
            <text:p>43812,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521001:775</text:p>
          </table:table-cell>
          <table:table-cell table:style-name="ce30" office:value-type="float" office:value="191438.72" calcext:value-type="float">
            <text:p>191438,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521001:776</text:p>
          </table:table-cell>
          <table:table-cell table:style-name="ce30" office:value-type="float" office:value="191438.72" calcext:value-type="float">
            <text:p>191438,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22004:1</text:p>
          </table:table-cell>
          <table:table-cell table:style-name="ce30" office:value-type="float" office:value="11800613" calcext:value-type="float">
            <text:p>118006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23003:492</text:p>
          </table:table-cell>
          <table:table-cell table:style-name="ce30" office:value-type="float" office:value="42130" calcext:value-type="float">
            <text:p>421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1:0106052:21</text:p>
          </table:table-cell>
          <table:table-cell table:style-name="ce30" office:value-type="float" office:value="176595.12" calcext:value-type="float">
            <text:p>176595,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106052:33</text:p>
          </table:table-cell>
          <table:table-cell table:style-name="ce30" office:value-type="float" office:value="104562.9" calcext:value-type="float">
            <text:p>104562,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1015:3763</text:p>
          </table:table-cell>
          <table:table-cell table:style-name="ce30" office:value-type="float" office:value="140903.38" calcext:value-type="float">
            <text:p>140903,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2012:3121</text:p>
          </table:table-cell>
          <table:table-cell table:style-name="ce30" office:value-type="float" office:value="331840.86" calcext:value-type="float">
            <text:p>331840,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2012:3122</text:p>
          </table:table-cell>
          <table:table-cell table:style-name="ce30" office:value-type="float" office:value="6584049" calcext:value-type="float">
            <text:p>65840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2012:3123</text:p>
          </table:table-cell>
          <table:table-cell table:style-name="ce30" office:value-type="float" office:value="6199595.7" calcext:value-type="float">
            <text:p>6199595,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3012:3767</text:p>
          </table:table-cell>
          <table:table-cell table:style-name="ce30" office:value-type="float" office:value="364710" calcext:value-type="float">
            <text:p>3647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3016:8845</text:p>
          </table:table-cell>
          <table:table-cell table:style-name="ce30" office:value-type="float" office:value="325614.87" calcext:value-type="float">
            <text:p>325614,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4:0113002:142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4:0113005:131</text:p>
          </table:table-cell>
          <table:table-cell table:style-name="ce30" office:value-type="float" office:value="294619.24" calcext:value-type="float">
            <text:p>294619,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8:0101001:21615</text:p>
          </table:table-cell>
          <table:table-cell table:style-name="ce30" office:value-type="float" office:value="91543.5" calcext:value-type="float">
            <text:p>91543,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8:0101001:21616</text:p>
          </table:table-cell>
          <table:table-cell table:style-name="ce30" office:value-type="float" office:value="26101.74" calcext:value-type="float">
            <text:p>26101,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8:0101001:21617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9:0302001:10</text:p>
          </table:table-cell>
          <table:table-cell table:style-name="ce30" office:value-type="float" office:value="271080.9" calcext:value-type="float">
            <text:p>271080,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8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13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000000:13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000000:13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000000:14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25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7004:2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9004:1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9004:2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1001:4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1001:4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1001:4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1001:4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1001:4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1001:4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3: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4:1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7002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7002: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7002:2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7002:2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7002:2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7002:2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7002:2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7002:3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7002:9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21001:1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21001: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22003: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22003:4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000000:11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4004: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4006:1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4006:3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4010: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4010: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4010: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208004: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208004:1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208004:1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208004:1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208004:1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208004:1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208004:1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208004:1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208004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208004:1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208004:1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208004:1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208004:1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208004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208004:1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208004:1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208004:1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208004:1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208004:1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208004:1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208004:1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208004:1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3:0208004:1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3:0208004:1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3:0208004:1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3:0208004:1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208004:1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3:0208004:1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3:0208004:1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3:0208004:1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3:0208004: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3:0208004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3:0208004:1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3:0208004: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3:0208004:1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3:0208004:1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3:0208004:1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3:0208004:1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3:0208004: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3:0208004:1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3:0208004:1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3:0208004:1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3:0208004:1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3:0208004:1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208004:1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208004: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208004:2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208004: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208004:2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208004:2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208004:2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208004:2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208004:2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208004:2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3:0208004:2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3:0208004:2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208004: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208004:2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208004:2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208004:2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208004:2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208004:2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208004:2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208004:2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208004:2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208004:2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208004:2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208004:2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208004:2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208004:2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208004:2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208004:2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208004:2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208004: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208004: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208004:3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208004:3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208004:3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208004:3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208004:3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208004:3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208004:3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208004:3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208004:3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208004:3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3:0208004: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3:0208004:3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3:0208004:3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3:0208004:3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3:0208004:3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3:0208004:3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3:0208004:3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3:0208004:3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3:0208004:3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3:0208004:3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3:0208004:3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3:0208004:3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3:0208004:3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000000: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000000:11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000000:19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000000:21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000000:3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4002:2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4003:3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5001:17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5001:17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5001:21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5001:2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5001:2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5001:2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5001:3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5001:3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5001:4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5001:4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5001:5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5001:5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5001:6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5001:7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5001:7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5001:7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5001:7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5001:7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5001:8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5001:8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5001:8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5001:8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5001:8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5001:8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5001: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5001:8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5001:8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5001:9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5001:9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5001:9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5001:9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5001:9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5001:9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5001:9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5001:9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5001:9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5001:9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5001: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5001:9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5001:9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5001:9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5001:9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5001:9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5001:9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5001: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5001: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6001:1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6002:1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6002:1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6002:3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6002:3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6002:3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6002:3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6002:3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7001:10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7001:11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7001:11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7001:2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7001:4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7001:5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11020:1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11020:5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11020:5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01001:2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01001: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14009:5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15001: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15001:4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15001:4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15001:4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15001:4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15001:4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15001:4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15001:4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15002:1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15002: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15002:2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15002:2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15002: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15003:1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15003: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15005:3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15005: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15006: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20001:1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41001:15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52001:21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52001:24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5:0101001:18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5:0101001:1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5:0101002: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5:0101002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5:0101002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5:0101002: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5:0101002: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5:0101002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5:0101002:1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5:0101002:1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5:0101002:1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5:0101002:1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5:0101002:1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5:0101002:1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5:0101002:1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5:0101002:1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5:0101002: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5:0101002:1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5:0101002:1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5:0101002:1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5:0101002:1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5:0101002:1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5:0101002:1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5:0101002:1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5:0101002:1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101002:1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101002:1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5:0101002: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5:0101002:1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5:0101002:1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5:0101002:1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5:0101002:1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5:0101002:1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5:0101002:1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5:0101002:1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5:0101002:1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5:0101002:1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5:0101002: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5:0101002:1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5:0101002:1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6:0000000:10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6:0000000:10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6:0000000:18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6:0000000:22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6:0000000:9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6:0000000:9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6:0111006: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6:0111008:4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6:0111008:4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6:0111008:4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6:0111008:4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6:0111008:4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6:0111008:4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6:0111008:4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6:0111008:4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6:0111008:4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6:0111008:5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6:0401001:12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6:0401001:13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6:0401001:16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6:0401001:17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9:0000000:5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9:0211001: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9:0319001:3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9:0512001: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9:0904001:1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9:1010001:1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9:1515002:12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0:0102007:3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0:0202001: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0:0204002: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0:0204003:20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0:0303003: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0:0402004:2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0:0403001:1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0:0403001:1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0:0403001:20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0:0403001:20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0:0403001:20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1:0110005: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1:0113003:2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1:0114009:1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2:0102013:40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2:0102013:4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2:0102015:4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2:0114003: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4:0110008: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4:0110008: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4:0110008: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4:0110008: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4:0110008: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4:0110008: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4:0110008: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4:0110008: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4:0110008:5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4:0110008:5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4:0110008:5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4:0112002:1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4:0112002: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6:0000000: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6:0107003: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6:0107003: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6:0107003: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6:0201003: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6:0201003: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6:0203003:14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6:0203003:5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6:0203003:5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6:0203003:5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6:0205003:1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8:0102004: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8:0102004:1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8:0102004:1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8:0102004: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8:0102004: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8:0102004: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8:0102004: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8:0102004: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8:0102004: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8:0102005:1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8:0114007: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9:0302016: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0:0101002: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0:0103020:7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0:1301001:7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1:0000000:28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1:0000000:8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1:0105028: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1:0105028: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1:0105042:1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1:0105042:1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1:0105042:1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1:0105042:3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1:0105042:3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1:0105042: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1:0105042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1:0105042: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1:0201001:1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1:0203008: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1:0204017: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1:0204017: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1:0204017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1:0204019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1:0205001:1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1:0302016: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1:0601004:13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1:0607041:2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1:0702046: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2:0101001:10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2:0301009:1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2:0301009: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4:0000000:12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4:0000000:36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4:0000000:37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4:0000000: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4:0000000:5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4:0101012:1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4:0101018:23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4:0101060:34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4:0201002:41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4:0201002:6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4:0201013:72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4:0201013:83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4:0301002:1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4:0401003:6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4:0401003:7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4:0401027: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4:0501004:91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4:0501009:30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4:0501009:65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4:0501009:65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4:0501009:7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4:0501013:1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4:0501013:18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4:0501014:84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5:0301005: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6:0000000:2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6:0000000: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6:0101001:15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6:0101001:41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6:0102001:15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6:0102001:15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6:0102001:15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6:0102001:1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6:0102001:3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6:0102001:46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6:0102001:47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6:0102001:47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6:0102001:48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6:0102001:48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6:0102001:57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6:0102001: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6:0102001: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6:0102001: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6:0102002:2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6:0102002:2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6:0102002:31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6:0102002: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6:0102002:6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6:0201001:5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6:0201001:5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6:0201001:8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6:0201002:16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6:0201002:2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6:0201002:2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6:0201002:2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6:0201002:4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6:0201002: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6:0201002: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6:0201002: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6:0201002:67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6:0201002:9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6:0201003:112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6:0201003:112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6:0201003:112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6:0201003:115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6:0201003:1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6:0201003:1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6:0201003:1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6:0201003:1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6:0201003:1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6:0201003:1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6:0201003:1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6:0201003:1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6:0201003:1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6:0201003:28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6:0201003:38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6:0201003:38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6:0201003:40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6:0201003:41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6:0201003:41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6:0201003:41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6:0201003:45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6:0201003:45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6:0201003:7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6:0202001:11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6:0202001: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6:0202001: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6:0202001: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6:0202002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6:0202002: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6:0203001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6:0203001:6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6:0203001:6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6:0301001:1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6:0301001:18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6:0301001:18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6:0301001:18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6:0301001:19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6:0301001:19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6:0301001:19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6:0301001:19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6:0301001:19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6:0301001:19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6:0301001:19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6:0301001:19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6:0301001:19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6:0301001:19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6:0301001:19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6:0301001:20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6:0301001:20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6:0301001:20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6:0301001:20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6:0301001:2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6:0301001:210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6:0301001:21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6:0301001:21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6:0301001:21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6:0301001:21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6:0301001:2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6:0301001:2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6:0301001:23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6:0301001:23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6:0301001:256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6:0301001:2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6:0301001:2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6:0301001: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6:0301001:3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6:0301001:3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6:0301001:4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6:0301001:5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6:0301001:5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6:0301001:6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6:0301001:7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6:0301001:7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6:0301001: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6:0301001: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6:0301002:19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6:0301002:19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6:0301002:19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6:0301002:20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6:0301002:20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6:0301002:21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6:0301002:21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6:0301002:21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6:0301002:42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6:0301002:57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6:0301002: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6:0302001:13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6:0302001:18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6:0302001:18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6:0401001:10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6:0401001:10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6:0401001:10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6:0401001:10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6:0401001:11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6:0401001:12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6:0401001:12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6:0401001:12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6:0401001:12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6:0401001:12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6:0401001:12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6:0401001:12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6:0401001:130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6:0401001:132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6:0401001:15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6:0401001:156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6:0401001:15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6:0401001:1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6:0401001:2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6:0401001:3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6:0401001:3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6:0401001: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6:0401001: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6:0401002:4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6:0401002: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6:0401002: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6:0401003:1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6:0401003: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6:0401003: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6:0401003: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6:0401003: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6:0401003: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6:0401003:5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6:0401004: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6:0401004:15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6:0401004:16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6:0401004:19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6:0401004:22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6:0401004:2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6:0401004:26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6:0401004:2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6:0401004:28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6:0401004:3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6:0401004:5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6:0401004:5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6:0401004: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6:0401004:6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6:0401004: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6:0401004: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6:0401004: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6:0401004: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6:0401004: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6:0401004: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6:0401004:78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6:0401004:83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6:0401004:83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6:0401004:84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6:0401004:85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6:0401004:85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6:0401004:85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6:0401004:86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6:0401005:11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6:0401005:1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6:0401005:2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6:0401005: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6:0401005:39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6:0401005: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6:0402001: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7:0103007:5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7:0103007:5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7:0103007:5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7:0103007:5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7:0103007:5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7:0103009: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7:0103009:1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7:0103009:1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7:0103009:1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7:0103009:10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7:0103009:10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7:0103009:10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7:0103009:1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7:0103009:10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7:0103009:10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7:0103009:10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7:0103009:1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7:0103009:10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7:0103010:2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7:0103010:3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7:0104003:43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7:0104003:43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7:0104003:43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7:0104003:43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7:0104003:43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7:0104003:4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7:0104003:43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7:0104003:43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7:0104003:43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7:0104003:4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7:0104003:43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7:0104003:43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7:0104003:4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7:0104003:43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7:0104003:43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7:0104003:4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7:0104003:43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7:0104003:43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7:0104003:43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7:0104003:43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7:0104003:43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7:0104003:43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7:0104003:43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7:0104003:44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7:0104003:44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7:0104003:44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7:0104003:44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7:0104003:4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7:0104003:44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7:0104003:44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7:0104003:44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7:0104003:44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7:0104003:44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7:0104003:44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7:0104003:44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7:0104003:44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7:0104003:44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7:0104003:44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7:0104003:4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7:0104003:44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7:0104003:44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7:0104003:44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7:0104003:4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7:0104003:44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7:0104003:44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7:0104003:4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7:0104003:44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7:0104003:4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7:0104003:44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7:0104003:44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7:0104003:44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7:0104003:44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7:0104003:44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7:0104003:44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7:0104003:44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7:0104003: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7:0104003:45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7:0104003:45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7:0104003:45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7:0104003:45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7:0104003:45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7:0104003:4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7:0104003:45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7:0104003:4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7:0104003:45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7:0104003:45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7:0104003:4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7:0104003:4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7:0104003:45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7:0104003:45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7:0104003:4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7:0104003:45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7:0104003:45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7:0104003:45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7:0104003:4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7:0104003:45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7:0104003:45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7:0104003:45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7:0104003:45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7:0104003:45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7:0104003:45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7:0104003:45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8:1002007: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8:1904001:2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30:0302050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30:0302050:1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30:0302050:1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30:0302050: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30:0306010: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30:0412022:2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30:0414025:6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30:0506010: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30:0523003:2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30:0523003: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31:0201001:1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31:0201001:4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31:0201001:5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32:0103012:5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33:0103003: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34:0108001: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34:0112008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36:0101001:22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36:0101002:9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36:0101004: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36:0103001:82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36:0103002:19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36:0202001:1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39:0000000:1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2057C763AE0B4274BC64D5565A96CAEA22EBE55FEECA6277077047ECBDAC3386FD44775F1C8C7F527BBCAAC7F1595926D6AC1E2C7E6A6E93882C03A6EBA55A6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1" table:number-columns-repeated="5"/>
          <table:table-cell table:number-columns-repeated="16379"/>
        </table:table-row>
        <table:table-row table:style-name="ro20" table:number-rows-repeated="104767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 style:data-style-name="N2" text:time-value="12:54:18.95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4T12:54:26.780000000</dc:date>
    <meta:editing-duration>PT11S</meta:editing-duration>
    <meta:editing-cycles>2</meta:editing-cycles>
    <meta:document-statistic meta:table-count="2" meta:cell-count="3709" meta:object-count="0"/>
  </office:meta>
</office:document-meta>
</file>