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38</text:p>
          </table:table-cell>
          <table:table-cell table:style-name="ce5" table:number-columns-repeated="2"/>
          <table:table-cell table:style-name="ce6" office:value-type="date" office:date-value="2025-01-27" calcext:value-type="date">
            <text:p>27.01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35" calcext:value-type="float">
            <text:p>335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673" calcext:value-type="float">
            <text:p>2 673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349</text:p>
          </table:table-cell>
          <table:table-cell table:style-name="ce26" office:value-type="float" office:value="992463.93" calcext:value-type="float">
            <text:p>992463,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28</text:p>
          </table:table-cell>
          <table:table-cell table:style-name="ce26" office:value-type="float" office:value="6454232.62" calcext:value-type="float">
            <text:p>6454232,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529</text:p>
          </table:table-cell>
          <table:table-cell table:style-name="ce26" office:value-type="float" office:value="202713.89" calcext:value-type="float">
            <text:p>202713,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5:1399</text:p>
          </table:table-cell>
          <table:table-cell table:style-name="ce26" office:value-type="float" office:value="620898.72" calcext:value-type="float">
            <text:p>620898,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4002:2342</text:p>
          </table:table-cell>
          <table:table-cell table:style-name="ce26" office:value-type="float" office:value="456603.05" calcext:value-type="float">
            <text:p>456603,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4002:4625</text:p>
          </table:table-cell>
          <table:table-cell table:style-name="ce26" office:value-type="float" office:value="221866.18" calcext:value-type="float">
            <text:p>221866,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8001:1071</text:p>
          </table:table-cell>
          <table:table-cell table:style-name="ce26" office:value-type="float" office:value="497661.74" calcext:value-type="float">
            <text:p>497661,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20001:1840</text:p>
          </table:table-cell>
          <table:table-cell table:style-name="ce26" office:value-type="float" office:value="2761013.76" calcext:value-type="float">
            <text:p>2761013,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2003:1226</text:p>
          </table:table-cell>
          <table:table-cell table:style-name="ce26" office:value-type="float" office:value="627624.69" calcext:value-type="float">
            <text:p>627624,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2003:1312</text:p>
          </table:table-cell>
          <table:table-cell table:style-name="ce26" office:value-type="float" office:value="1310613.54" calcext:value-type="float">
            <text:p>1310613,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2003:2189</text:p>
          </table:table-cell>
          <table:table-cell table:style-name="ce26" office:value-type="float" office:value="293202.4" calcext:value-type="float">
            <text:p>293202,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2003:2262</text:p>
          </table:table-cell>
          <table:table-cell table:style-name="ce26" office:value-type="float" office:value="291736.39" calcext:value-type="float">
            <text:p>291736,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2003:2335</text:p>
          </table:table-cell>
          <table:table-cell table:style-name="ce26" office:value-type="float" office:value="293202.4" calcext:value-type="float">
            <text:p>293202,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2003:2543</text:p>
          </table:table-cell>
          <table:table-cell table:style-name="ce26" office:value-type="float" office:value="458321.29" calcext:value-type="float">
            <text:p>458321,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4001:1278</text:p>
          </table:table-cell>
          <table:table-cell table:style-name="ce26" office:value-type="float" office:value="1261531.05" calcext:value-type="float">
            <text:p>1261531,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9019:260</text:p>
          </table:table-cell>
          <table:table-cell table:style-name="ce26" office:value-type="float" office:value="269080.02" calcext:value-type="float">
            <text:p>269080,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10005:214</text:p>
          </table:table-cell>
          <table:table-cell table:style-name="ce26" office:value-type="float" office:value="573395.51" calcext:value-type="float">
            <text:p>573395,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10011:351</text:p>
          </table:table-cell>
          <table:table-cell table:style-name="ce26" office:value-type="float" office:value="310163.2" calcext:value-type="float">
            <text:p>310163,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10020:505</text:p>
          </table:table-cell>
          <table:table-cell table:style-name="ce26" office:value-type="float" office:value="636098.24" calcext:value-type="float">
            <text:p>636098,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10020:680</text:p>
          </table:table-cell>
          <table:table-cell table:style-name="ce26" office:value-type="float" office:value="874480.92" calcext:value-type="float">
            <text:p>874480,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3:0208003:335</text:p>
          </table:table-cell>
          <table:table-cell table:style-name="ce26" office:value-type="float" office:value="2654105.39" calcext:value-type="float">
            <text:p>2654105,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3:0208003:646</text:p>
          </table:table-cell>
          <table:table-cell table:style-name="ce26" office:value-type="float" office:value="1323709.99" calcext:value-type="float">
            <text:p>1323709,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3:0208011:1667</text:p>
          </table:table-cell>
          <table:table-cell table:style-name="ce26" office:value-type="float" office:value="855524.94" calcext:value-type="float">
            <text:p>855524,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3:0303007:1634</text:p>
          </table:table-cell>
          <table:table-cell table:style-name="ce26" office:value-type="float" office:value="793524.97" calcext:value-type="float">
            <text:p>793524,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3:0303007:918</text:p>
          </table:table-cell>
          <table:table-cell table:style-name="ce26" office:value-type="float" office:value="1526009.55" calcext:value-type="float">
            <text:p>1526009,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000000:1362</text:p>
          </table:table-cell>
          <table:table-cell table:style-name="ce26" office:value-type="float" office:value="36954.95" calcext:value-type="float">
            <text:p>36954,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4011:1164</text:p>
          </table:table-cell>
          <table:table-cell table:style-name="ce26" office:value-type="float" office:value="622250.08" calcext:value-type="float">
            <text:p>622250,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4011:910</text:p>
          </table:table-cell>
          <table:table-cell table:style-name="ce26" office:value-type="float" office:value="596579.9" calcext:value-type="float">
            <text:p>596579,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8017:78</text:p>
          </table:table-cell>
          <table:table-cell table:style-name="ce26" office:value-type="float" office:value="242750.86" calcext:value-type="float">
            <text:p>242750,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9001:2514</text:p>
          </table:table-cell>
          <table:table-cell table:style-name="ce26" office:value-type="float" office:value="344225.62" calcext:value-type="float">
            <text:p>344225,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0005:555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10005:743</text:p>
          </table:table-cell>
          <table:table-cell table:style-name="ce26" office:value-type="float" office:value="178810.41" calcext:value-type="float">
            <text:p>178810,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10005:744</text:p>
          </table:table-cell>
          <table:table-cell table:style-name="ce26" office:value-type="float" office:value="347940.77" calcext:value-type="float">
            <text:p>347940,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12001:2639</text:p>
          </table:table-cell>
          <table:table-cell table:style-name="ce26" office:value-type="float" office:value="248607.57" calcext:value-type="float">
            <text:p>248607,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12001:3255</text:p>
          </table:table-cell>
          <table:table-cell table:style-name="ce26" office:value-type="float" office:value="46119.84" calcext:value-type="float">
            <text:p>46119,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12001:3288</text:p>
          </table:table-cell>
          <table:table-cell table:style-name="ce26" office:value-type="float" office:value="599112.8" calcext:value-type="float">
            <text:p>599112,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12001:3290</text:p>
          </table:table-cell>
          <table:table-cell table:style-name="ce26" office:value-type="float" office:value="576942.6" calcext:value-type="float">
            <text:p>576942,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19001:1132</text:p>
          </table:table-cell>
          <table:table-cell table:style-name="ce26" office:value-type="float" office:value="1089296.64" calcext:value-type="float">
            <text:p>1089296,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20001:2544</text:p>
          </table:table-cell>
          <table:table-cell table:style-name="ce26" office:value-type="float" office:value="980366.4" calcext:value-type="float">
            <text:p>980366,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20001:2776</text:p>
          </table:table-cell>
          <table:table-cell table:style-name="ce26" office:value-type="float" office:value="980366.4" calcext:value-type="float">
            <text:p>980366,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20001:2812</text:p>
          </table:table-cell>
          <table:table-cell table:style-name="ce26" office:value-type="float" office:value="1074318.18" calcext:value-type="float">
            <text:p>1074318,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20001:3326</text:p>
          </table:table-cell>
          <table:table-cell table:style-name="ce26" office:value-type="float" office:value="600610.58" calcext:value-type="float">
            <text:p>600610,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20001:3337</text:p>
          </table:table-cell>
          <table:table-cell table:style-name="ce26" office:value-type="float" office:value="1062063.6" calcext:value-type="float">
            <text:p>1062063,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26001:1436</text:p>
          </table:table-cell>
          <table:table-cell table:style-name="ce26" office:value-type="float" office:value="973558.3" calcext:value-type="float">
            <text:p>973558,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26001:1783</text:p>
          </table:table-cell>
          <table:table-cell table:style-name="ce26" office:value-type="float" office:value="541696.81" calcext:value-type="float">
            <text:p>541696,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40001:3895</text:p>
          </table:table-cell>
          <table:table-cell table:style-name="ce26" office:value-type="float" office:value="521037.82" calcext:value-type="float">
            <text:p>521037,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40001:3973</text:p>
          </table:table-cell>
          <table:table-cell table:style-name="ce26" office:value-type="float" office:value="416347.41" calcext:value-type="float">
            <text:p>416347,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41001:3549</text:p>
          </table:table-cell>
          <table:table-cell table:style-name="ce26" office:value-type="float" office:value="680810" calcext:value-type="float">
            <text:p>6808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41001:3871</text:p>
          </table:table-cell>
          <table:table-cell table:style-name="ce26" office:value-type="float" office:value="1045597.48" calcext:value-type="float">
            <text:p>1045597,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41001:4926</text:p>
          </table:table-cell>
          <table:table-cell table:style-name="ce26" office:value-type="float" office:value="128604.72" calcext:value-type="float">
            <text:p>128604,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41001:4927</text:p>
          </table:table-cell>
          <table:table-cell table:style-name="ce26" office:value-type="float" office:value="3282817.63" calcext:value-type="float">
            <text:p>3282817,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2002:931</text:p>
          </table:table-cell>
          <table:table-cell table:style-name="ce26" office:value-type="float" office:value="58657.46" calcext:value-type="float">
            <text:p>58657,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2002:933</text:p>
          </table:table-cell>
          <table:table-cell table:style-name="ce26" office:value-type="float" office:value="42685.27" calcext:value-type="float">
            <text:p>42685,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12002:1585</text:p>
          </table:table-cell>
          <table:table-cell table:style-name="ce26" office:value-type="float" office:value="941805.61" calcext:value-type="float">
            <text:p>941805,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12002:1943</text:p>
          </table:table-cell>
          <table:table-cell table:style-name="ce26" office:value-type="float" office:value="795081.17" calcext:value-type="float">
            <text:p>795081,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12005:142</text:p>
          </table:table-cell>
          <table:table-cell table:style-name="ce26" office:value-type="float" office:value="11156859" calcext:value-type="float">
            <text:p>111568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12005:143</text:p>
          </table:table-cell>
          <table:table-cell table:style-name="ce26" office:value-type="float" office:value="11172038.4" calcext:value-type="float">
            <text:p>11172038,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12005:144</text:p>
          </table:table-cell>
          <table:table-cell table:style-name="ce26" office:value-type="float" office:value="10997475.3" calcext:value-type="float">
            <text:p>10997475,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12005:145</text:p>
          </table:table-cell>
          <table:table-cell table:style-name="ce26" office:value-type="float" office:value="10997475.3" calcext:value-type="float">
            <text:p>10997475,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12005:146</text:p>
          </table:table-cell>
          <table:table-cell table:style-name="ce26" office:value-type="float" office:value="11172038.4" calcext:value-type="float">
            <text:p>11172038,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12005:147</text:p>
          </table:table-cell>
          <table:table-cell table:style-name="ce26" office:value-type="float" office:value="10997475.3" calcext:value-type="float">
            <text:p>10997475,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6:0101001:3458</text:p>
          </table:table-cell>
          <table:table-cell table:style-name="ce26" office:value-type="float" office:value="529226.3" calcext:value-type="float">
            <text:p>529226,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6:0105001:819</text:p>
          </table:table-cell>
          <table:table-cell table:style-name="ce26" office:value-type="float" office:value="822038.98" calcext:value-type="float">
            <text:p>822038,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6:0106001:914</text:p>
          </table:table-cell>
          <table:table-cell table:style-name="ce26" office:value-type="float" office:value="68103.88" calcext:value-type="float">
            <text:p>68103,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6:0106002:314</text:p>
          </table:table-cell>
          <table:table-cell table:style-name="ce26" office:value-type="float" office:value="371603.46" calcext:value-type="float">
            <text:p>371603,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6:0106003:647</text:p>
          </table:table-cell>
          <table:table-cell table:style-name="ce26" office:value-type="float" office:value="557314.4" calcext:value-type="float">
            <text:p>557314,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6:0107001:1109</text:p>
          </table:table-cell>
          <table:table-cell table:style-name="ce26" office:value-type="float" office:value="236749.04" calcext:value-type="float">
            <text:p>236749,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6:0107002:349</text:p>
          </table:table-cell>
          <table:table-cell table:style-name="ce26" office:value-type="float" office:value="537947.55" calcext:value-type="float">
            <text:p>537947,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6:0108005:1163</text:p>
          </table:table-cell>
          <table:table-cell table:style-name="ce26" office:value-type="float" office:value="794173.25" calcext:value-type="float">
            <text:p>794173,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6:0109014:1895</text:p>
          </table:table-cell>
          <table:table-cell table:style-name="ce26" office:value-type="float" office:value="1041540.28" calcext:value-type="float">
            <text:p>1041540,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6:0110002:1007</text:p>
          </table:table-cell>
          <table:table-cell table:style-name="ce26" office:value-type="float" office:value="961367.62" calcext:value-type="float">
            <text:p>961367,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6:0110002:1041</text:p>
          </table:table-cell>
          <table:table-cell table:style-name="ce26" office:value-type="float" office:value="963900.86" calcext:value-type="float">
            <text:p>963900,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6:0110002:1054</text:p>
          </table:table-cell>
          <table:table-cell table:style-name="ce26" office:value-type="float" office:value="803039.62" calcext:value-type="float">
            <text:p>803039,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6:0113004:201</text:p>
          </table:table-cell>
          <table:table-cell table:style-name="ce26" office:value-type="float" office:value="646357.89" calcext:value-type="float">
            <text:p>646357,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6:0113005:1216</text:p>
          </table:table-cell>
          <table:table-cell table:style-name="ce26" office:value-type="float" office:value="789739.6" calcext:value-type="float">
            <text:p>789739,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6:0113005:1557</text:p>
          </table:table-cell>
          <table:table-cell table:style-name="ce26" office:value-type="float" office:value="315025.46" calcext:value-type="float">
            <text:p>315025,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6:0114002:705</text:p>
          </table:table-cell>
          <table:table-cell table:style-name="ce26" office:value-type="float" office:value="567067.4" calcext:value-type="float">
            <text:p>567067,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6:0114002:708</text:p>
          </table:table-cell>
          <table:table-cell table:style-name="ce26" office:value-type="float" office:value="716909.18" calcext:value-type="float">
            <text:p>716909,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6:0114002:718</text:p>
          </table:table-cell>
          <table:table-cell table:style-name="ce26" office:value-type="float" office:value="441147.39" calcext:value-type="float">
            <text:p>441147,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6:0114002:727</text:p>
          </table:table-cell>
          <table:table-cell table:style-name="ce26" office:value-type="float" office:value="762507.65" calcext:value-type="float">
            <text:p>762507,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6:0114002:728</text:p>
          </table:table-cell>
          <table:table-cell table:style-name="ce26" office:value-type="float" office:value="773907.26" calcext:value-type="float">
            <text:p>773907,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6:0114002:732</text:p>
          </table:table-cell>
          <table:table-cell table:style-name="ce26" office:value-type="float" office:value="727042.18" calcext:value-type="float">
            <text:p>727042,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6:0114002:733</text:p>
          </table:table-cell>
          <table:table-cell table:style-name="ce26" office:value-type="float" office:value="454218.91" calcext:value-type="float">
            <text:p>454218,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6:0115003:315</text:p>
          </table:table-cell>
          <table:table-cell table:style-name="ce26" office:value-type="float" office:value="848638.08" calcext:value-type="float">
            <text:p>848638,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6:0115004:363</text:p>
          </table:table-cell>
          <table:table-cell table:style-name="ce26" office:value-type="float" office:value="1000632.96" calcext:value-type="float">
            <text:p>1000632,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6:0116002:635</text:p>
          </table:table-cell>
          <table:table-cell table:style-name="ce26" office:value-type="float" office:value="740329.74" calcext:value-type="float">
            <text:p>740329,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6:0116002:649</text:p>
          </table:table-cell>
          <table:table-cell table:style-name="ce26" office:value-type="float" office:value="979945.48" calcext:value-type="float">
            <text:p>979945,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6:0116002:690</text:p>
          </table:table-cell>
          <table:table-cell table:style-name="ce26" office:value-type="float" office:value="784040.26" calcext:value-type="float">
            <text:p>784040,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6:0401001:948</text:p>
          </table:table-cell>
          <table:table-cell table:style-name="ce26" office:value-type="float" office:value="630213.81" calcext:value-type="float">
            <text:p>630213,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7:0102007:1158</text:p>
          </table:table-cell>
          <table:table-cell table:style-name="ce26" office:value-type="float" office:value="773907.26" calcext:value-type="float">
            <text:p>773907,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7:0104005:2464</text:p>
          </table:table-cell>
          <table:table-cell table:style-name="ce26" office:value-type="float" office:value="266590.85" calcext:value-type="float">
            <text:p>266590,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0101001:2438</text:p>
          </table:table-cell>
          <table:table-cell table:style-name="ce26" office:value-type="float" office:value="5228334.73" calcext:value-type="float">
            <text:p>5228334,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0121001:160</text:p>
          </table:table-cell>
          <table:table-cell table:style-name="ce26" office:value-type="float" office:value="1195930.68" calcext:value-type="float">
            <text:p>1195930,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0305001:840</text:p>
          </table:table-cell>
          <table:table-cell table:style-name="ce26" office:value-type="float" office:value="417985.8" calcext:value-type="float">
            <text:p>417985,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0312002:1198</text:p>
          </table:table-cell>
          <table:table-cell table:style-name="ce26" office:value-type="float" office:value="1011070.21" calcext:value-type="float">
            <text:p>1011070,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0501001:2071</text:p>
          </table:table-cell>
          <table:table-cell table:style-name="ce26" office:value-type="float" office:value="729575.04" calcext:value-type="float">
            <text:p>729575,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0501001:2161</text:p>
          </table:table-cell>
          <table:table-cell table:style-name="ce26" office:value-type="float" office:value="690341.34" calcext:value-type="float">
            <text:p>690341,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0601001:2514</text:p>
          </table:table-cell>
          <table:table-cell table:style-name="ce26" office:value-type="float" office:value="392249.6" calcext:value-type="float">
            <text:p>392249,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0601001:3820</text:p>
          </table:table-cell>
          <table:table-cell table:style-name="ce26" office:value-type="float" office:value="151996.72" calcext:value-type="float">
            <text:p>151996,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0601001:4229</text:p>
          </table:table-cell>
          <table:table-cell table:style-name="ce26" office:value-type="float" office:value="2779651.44" calcext:value-type="float">
            <text:p>2779651,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0931001:453</text:p>
          </table:table-cell>
          <table:table-cell table:style-name="ce26" office:value-type="float" office:value="808333.61" calcext:value-type="float">
            <text:p>808333,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1701001:1360</text:p>
          </table:table-cell>
          <table:table-cell table:style-name="ce26" office:value-type="float" office:value="639645.12" calcext:value-type="float">
            <text:p>639645,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2601004:1439</text:p>
          </table:table-cell>
          <table:table-cell table:style-name="ce26" office:value-type="float" office:value="261785.82" calcext:value-type="float">
            <text:p>261785,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0:0101003:134</text:p>
          </table:table-cell>
          <table:table-cell table:style-name="ce26" office:value-type="float" office:value="473995.75" calcext:value-type="float">
            <text:p>473995,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0:0201006:214</text:p>
          </table:table-cell>
          <table:table-cell table:style-name="ce26" office:value-type="float" office:value="2494741.59" calcext:value-type="float">
            <text:p>2494741,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0:0204001:918</text:p>
          </table:table-cell>
          <table:table-cell table:style-name="ce26" office:value-type="float" office:value="777707.14" calcext:value-type="float">
            <text:p>777707,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0:0303001:480</text:p>
          </table:table-cell>
          <table:table-cell table:style-name="ce26" office:value-type="float" office:value="739834.69" calcext:value-type="float">
            <text:p>739834,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0:0304007:223</text:p>
          </table:table-cell>
          <table:table-cell table:style-name="ce26" office:value-type="float" office:value="332322.51" calcext:value-type="float">
            <text:p>332322,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0:0404002:798</text:p>
          </table:table-cell>
          <table:table-cell table:style-name="ce26" office:value-type="float" office:value="93553.03" calcext:value-type="float">
            <text:p>93553,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0:0404007:539</text:p>
          </table:table-cell>
          <table:table-cell table:style-name="ce26" office:value-type="float" office:value="163818" calcext:value-type="float">
            <text:p>1638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2:0101001:183</text:p>
          </table:table-cell>
          <table:table-cell table:style-name="ce26" office:value-type="float" office:value="87866050.96" calcext:value-type="float">
            <text:p>87866050,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2:0101001:28</text:p>
          </table:table-cell>
          <table:table-cell table:style-name="ce26" office:value-type="float" office:value="3274590.33" calcext:value-type="float">
            <text:p>3274590,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2:0101001:497</text:p>
          </table:table-cell>
          <table:table-cell table:style-name="ce26" office:value-type="float" office:value="200766.59" calcext:value-type="float">
            <text:p>200766,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2:0102010:907</text:p>
          </table:table-cell>
          <table:table-cell table:style-name="ce26" office:value-type="float" office:value="190825.48" calcext:value-type="float">
            <text:p>190825,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2:0102010:942</text:p>
          </table:table-cell>
          <table:table-cell table:style-name="ce26" office:value-type="float" office:value="479811.6" calcext:value-type="float">
            <text:p>479811,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2:0102013:1986</text:p>
          </table:table-cell>
          <table:table-cell table:style-name="ce26" office:value-type="float" office:value="97132.9" calcext:value-type="float">
            <text:p>97132,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2:0102015:4441</text:p>
          </table:table-cell>
          <table:table-cell table:style-name="ce26" office:value-type="float" office:value="2036060.2" calcext:value-type="float">
            <text:p>2036060,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2:0106002:2174</text:p>
          </table:table-cell>
          <table:table-cell table:style-name="ce26" office:value-type="float" office:value="200766.59" calcext:value-type="float">
            <text:p>200766,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2:0106002:4574</text:p>
          </table:table-cell>
          <table:table-cell table:style-name="ce26" office:value-type="float" office:value="292408.6" calcext:value-type="float">
            <text:p>292408,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2:0106003:1555</text:p>
          </table:table-cell>
          <table:table-cell table:style-name="ce26" office:value-type="float" office:value="2178243.18" calcext:value-type="float">
            <text:p>2178243,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2:0111001:381</text:p>
          </table:table-cell>
          <table:table-cell table:style-name="ce26" office:value-type="float" office:value="270570.45" calcext:value-type="float">
            <text:p>270570,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3:0103001:457</text:p>
          </table:table-cell>
          <table:table-cell table:style-name="ce26" office:value-type="float" office:value="607979.52" calcext:value-type="float">
            <text:p>607979,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3:0107002:500</text:p>
          </table:table-cell>
          <table:table-cell table:style-name="ce26" office:value-type="float" office:value="257240.87" calcext:value-type="float">
            <text:p>257240,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3:0109001:3398</text:p>
          </table:table-cell>
          <table:table-cell table:style-name="ce26" office:value-type="float" office:value="756830.14" calcext:value-type="float">
            <text:p>756830,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3:0113001:1252</text:p>
          </table:table-cell>
          <table:table-cell table:style-name="ce26" office:value-type="float" office:value="662444.35" calcext:value-type="float">
            <text:p>662444,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3:0113001:1274</text:p>
          </table:table-cell>
          <table:table-cell table:style-name="ce26" office:value-type="float" office:value="724508.93" calcext:value-type="float">
            <text:p>724508,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3:0122001:1650</text:p>
          </table:table-cell>
          <table:table-cell table:style-name="ce26" office:value-type="float" office:value="375889.05" calcext:value-type="float">
            <text:p>375889,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3:0122001:1823</text:p>
          </table:table-cell>
          <table:table-cell table:style-name="ce26" office:value-type="float" office:value="687618.1" calcext:value-type="float">
            <text:p>687618,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4:0102001:378</text:p>
          </table:table-cell>
          <table:table-cell table:style-name="ce26" office:value-type="float" office:value="504369.53" calcext:value-type="float">
            <text:p>504369,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4:0104006:627</text:p>
          </table:table-cell>
          <table:table-cell table:style-name="ce26" office:value-type="float" office:value="793376.08" calcext:value-type="float">
            <text:p>793376,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4:0107001:960</text:p>
          </table:table-cell>
          <table:table-cell table:style-name="ce26" office:value-type="float" office:value="726141.57" calcext:value-type="float">
            <text:p>726141,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4:0107003:445</text:p>
          </table:table-cell>
          <table:table-cell table:style-name="ce26" office:value-type="float" office:value="220619.52" calcext:value-type="float">
            <text:p>220619,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4:0110009:107</text:p>
          </table:table-cell>
          <table:table-cell table:style-name="ce26" office:value-type="float" office:value="768333.71" calcext:value-type="float">
            <text:p>768333,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4:0113001:1014</text:p>
          </table:table-cell>
          <table:table-cell table:style-name="ce26" office:value-type="float" office:value="577580.54" calcext:value-type="float">
            <text:p>577580,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4:0113002:138</text:p>
          </table:table-cell>
          <table:table-cell table:style-name="ce26" office:value-type="float" office:value="543761.4" calcext:value-type="float">
            <text:p>543761,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4:0115001:290</text:p>
          </table:table-cell>
          <table:table-cell table:style-name="ce26" office:value-type="float" office:value="911968.8" calcext:value-type="float">
            <text:p>911968,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4:0115001:298</text:p>
          </table:table-cell>
          <table:table-cell table:style-name="ce26" office:value-type="float" office:value="261499.68" calcext:value-type="float">
            <text:p>261499,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4:0117007:180</text:p>
          </table:table-cell>
          <table:table-cell table:style-name="ce26" office:value-type="float" office:value="775173.48" calcext:value-type="float">
            <text:p>775173,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5:0101001:160</text:p>
          </table:table-cell>
          <table:table-cell table:style-name="ce26" office:value-type="float" office:value="1526270.46" calcext:value-type="float">
            <text:p>1526270,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5:0102003:226</text:p>
          </table:table-cell>
          <table:table-cell table:style-name="ce26" office:value-type="float" office:value="849712.33" calcext:value-type="float">
            <text:p>849712,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5:0103001:2083</text:p>
          </table:table-cell>
          <table:table-cell table:style-name="ce26" office:value-type="float" office:value="1727918.66" calcext:value-type="float">
            <text:p>1727918,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5:0103001:3178</text:p>
          </table:table-cell>
          <table:table-cell table:style-name="ce26" office:value-type="float" office:value="8981724.34" calcext:value-type="float">
            <text:p>8981724,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5:0103001:3623</text:p>
          </table:table-cell>
          <table:table-cell table:style-name="ce26" office:value-type="float" office:value="23900954.28" calcext:value-type="float">
            <text:p>23900954,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5:0103001:3628</text:p>
          </table:table-cell>
          <table:table-cell table:style-name="ce26" office:value-type="float" office:value="1727918.66" calcext:value-type="float">
            <text:p>1727918,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5:0103003:3082</text:p>
          </table:table-cell>
          <table:table-cell table:style-name="ce26" office:value-type="float" office:value="376056.65" calcext:value-type="float">
            <text:p>376056,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5:0103003:3441</text:p>
          </table:table-cell>
          <table:table-cell table:style-name="ce26" office:value-type="float" office:value="292424.42" calcext:value-type="float">
            <text:p>292424,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5:0103003:3993</text:p>
          </table:table-cell>
          <table:table-cell table:style-name="ce26" office:value-type="float" office:value="668481.07" calcext:value-type="float">
            <text:p>668481,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5:0105001:1158</text:p>
          </table:table-cell>
          <table:table-cell table:style-name="ce26" office:value-type="float" office:value="907658.7" calcext:value-type="float">
            <text:p>907658,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5:0105001:1160</text:p>
          </table:table-cell>
          <table:table-cell table:style-name="ce26" office:value-type="float" office:value="1457925.43" calcext:value-type="float">
            <text:p>1457925,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5:0105001:852</text:p>
          </table:table-cell>
          <table:table-cell table:style-name="ce26" office:value-type="float" office:value="453131.15" calcext:value-type="float">
            <text:p>453131,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5:0105001:905</text:p>
          </table:table-cell>
          <table:table-cell table:style-name="ce26" office:value-type="float" office:value="454527.55" calcext:value-type="float">
            <text:p>454527,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5:0107005:230</text:p>
          </table:table-cell>
          <table:table-cell table:style-name="ce26" office:value-type="float" office:value="814406.15" calcext:value-type="float">
            <text:p>814406,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5:0107005:408</text:p>
          </table:table-cell>
          <table:table-cell table:style-name="ce26" office:value-type="float" office:value="1637136.72" calcext:value-type="float">
            <text:p>1637136,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5:0111005:312</text:p>
          </table:table-cell>
          <table:table-cell table:style-name="ce26" office:value-type="float" office:value="1113100.22" calcext:value-type="float">
            <text:p>1113100,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5:0111005:365</text:p>
          </table:table-cell>
          <table:table-cell table:style-name="ce26" office:value-type="float" office:value="1101939.29" calcext:value-type="float">
            <text:p>1101939,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5:0111005:392</text:p>
          </table:table-cell>
          <table:table-cell table:style-name="ce26" office:value-type="float" office:value="799108.62" calcext:value-type="float">
            <text:p>799108,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5:0111005:394</text:p>
          </table:table-cell>
          <table:table-cell table:style-name="ce26" office:value-type="float" office:value="719040.76" calcext:value-type="float">
            <text:p>719040,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5:0111005:395</text:p>
          </table:table-cell>
          <table:table-cell table:style-name="ce26" office:value-type="float" office:value="960870.87" calcext:value-type="float">
            <text:p>960870,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5:0111005:538</text:p>
          </table:table-cell>
          <table:table-cell table:style-name="ce26" office:value-type="float" office:value="1603218.46" calcext:value-type="float">
            <text:p>1603218,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5:0111005:539</text:p>
          </table:table-cell>
          <table:table-cell table:style-name="ce26" office:value-type="float" office:value="1601506.03" calcext:value-type="float">
            <text:p>1601506,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5:0112001:534</text:p>
          </table:table-cell>
          <table:table-cell table:style-name="ce26" office:value-type="float" office:value="1263560.43" calcext:value-type="float">
            <text:p>1263560,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5:0112001:791</text:p>
          </table:table-cell>
          <table:table-cell table:style-name="ce26" office:value-type="float" office:value="367291.25" calcext:value-type="float">
            <text:p>367291,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5:0112001:792</text:p>
          </table:table-cell>
          <table:table-cell table:style-name="ce26" office:value-type="float" office:value="1393795.9" calcext:value-type="float">
            <text:p>1393795,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5:0112001:793</text:p>
          </table:table-cell>
          <table:table-cell table:style-name="ce26" office:value-type="float" office:value="814695.42" calcext:value-type="float">
            <text:p>814695,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5:0112001:794</text:p>
          </table:table-cell>
          <table:table-cell table:style-name="ce26" office:value-type="float" office:value="1745951.78" calcext:value-type="float">
            <text:p>1745951,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5:0112001:795</text:p>
          </table:table-cell>
          <table:table-cell table:style-name="ce26" office:value-type="float" office:value="1779313.92" calcext:value-type="float">
            <text:p>1779313,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5:0112001:796</text:p>
          </table:table-cell>
          <table:table-cell table:style-name="ce26" office:value-type="float" office:value="541402.94" calcext:value-type="float">
            <text:p>541402,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5:0112001:797</text:p>
          </table:table-cell>
          <table:table-cell table:style-name="ce26" office:value-type="float" office:value="1589850.05" calcext:value-type="float">
            <text:p>1589850,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5:0112001:798</text:p>
          </table:table-cell>
          <table:table-cell table:style-name="ce26" office:value-type="float" office:value="687594.29" calcext:value-type="float">
            <text:p>687594,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5:0112001:799</text:p>
          </table:table-cell>
          <table:table-cell table:style-name="ce26" office:value-type="float" office:value="1030107.61" calcext:value-type="float">
            <text:p>1030107,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5:0112001:800</text:p>
          </table:table-cell>
          <table:table-cell table:style-name="ce26" office:value-type="float" office:value="626509.6" calcext:value-type="float">
            <text:p>626509,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5:0112001:801</text:p>
          </table:table-cell>
          <table:table-cell table:style-name="ce26" office:value-type="float" office:value="419080.16" calcext:value-type="float">
            <text:p>419080,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5:0112001:802</text:p>
          </table:table-cell>
          <table:table-cell table:style-name="ce26" office:value-type="float" office:value="2534130.91" calcext:value-type="float">
            <text:p>2534130,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5:0112001:803</text:p>
          </table:table-cell>
          <table:table-cell table:style-name="ce26" office:value-type="float" office:value="473014.75" calcext:value-type="float">
            <text:p>473014,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5:0112002:376</text:p>
          </table:table-cell>
          <table:table-cell table:style-name="ce26" office:value-type="float" office:value="754147.12" calcext:value-type="float">
            <text:p>754147,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5:0112002:377</text:p>
          </table:table-cell>
          <table:table-cell table:style-name="ce26" office:value-type="float" office:value="655335.61" calcext:value-type="float">
            <text:p>655335,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6:0107003:326</text:p>
          </table:table-cell>
          <table:table-cell table:style-name="ce26" office:value-type="float" office:value="2732792.95" calcext:value-type="float">
            <text:p>2732792,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6:0202003:684</text:p>
          </table:table-cell>
          <table:table-cell table:style-name="ce26" office:value-type="float" office:value="1824211.35" calcext:value-type="float">
            <text:p>1824211,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6:0205003:562</text:p>
          </table:table-cell>
          <table:table-cell table:style-name="ce26" office:value-type="float" office:value="941565.03" calcext:value-type="float">
            <text:p>941565,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7:0101001:1564</text:p>
          </table:table-cell>
          <table:table-cell table:style-name="ce26" office:value-type="float" office:value="1064431.52" calcext:value-type="float">
            <text:p>1064431,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7:0101002:1287</text:p>
          </table:table-cell>
          <table:table-cell table:style-name="ce26" office:value-type="float" office:value="837900.96" calcext:value-type="float">
            <text:p>837900,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7:0101016:1054</text:p>
          </table:table-cell>
          <table:table-cell table:style-name="ce26" office:value-type="float" office:value="852437.95" calcext:value-type="float">
            <text:p>852437,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7:0102007:1867</text:p>
          </table:table-cell>
          <table:table-cell table:style-name="ce26" office:value-type="float" office:value="674268.13" calcext:value-type="float">
            <text:p>674268,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8:0111009:373</text:p>
          </table:table-cell>
          <table:table-cell table:style-name="ce26" office:value-type="float" office:value="915820.52" calcext:value-type="float">
            <text:p>915820,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8:0118009:50</text:p>
          </table:table-cell>
          <table:table-cell table:style-name="ce26" office:value-type="float" office:value="643698.3" calcext:value-type="float">
            <text:p>643698,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8:0118065:56</text:p>
          </table:table-cell>
          <table:table-cell table:style-name="ce26" office:value-type="float" office:value="982072.66" calcext:value-type="float">
            <text:p>982072,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9:0212008:525</text:p>
          </table:table-cell>
          <table:table-cell table:style-name="ce26" office:value-type="float" office:value="226524.06" calcext:value-type="float">
            <text:p>226524,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9:0302015:707</text:p>
          </table:table-cell>
          <table:table-cell table:style-name="ce26" office:value-type="float" office:value="7008210.74" calcext:value-type="float">
            <text:p>7008210,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9:0302015:708</text:p>
          </table:table-cell>
          <table:table-cell table:style-name="ce26" office:value-type="float" office:value="467647.06" calcext:value-type="float">
            <text:p>467647,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9:0302026:1187</text:p>
          </table:table-cell>
          <table:table-cell table:style-name="ce26" office:value-type="float" office:value="99956.24" calcext:value-type="float">
            <text:p>99956,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0:0103042:132</text:p>
          </table:table-cell>
          <table:table-cell table:style-name="ce26" office:value-type="float" office:value="605382.92" calcext:value-type="float">
            <text:p>605382,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0:0103046:636</text:p>
          </table:table-cell>
          <table:table-cell table:style-name="ce26" office:value-type="float" office:value="161087.81" calcext:value-type="float">
            <text:p>161087,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000000:2606</text:p>
          </table:table-cell>
          <table:table-cell table:style-name="ce26" office:value-type="float" office:value="1210046.67" calcext:value-type="float">
            <text:p>1210046,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03004:320</text:p>
          </table:table-cell>
          <table:table-cell table:style-name="ce26" office:value-type="float" office:value="719756.34" calcext:value-type="float">
            <text:p>719756,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07021:51</text:p>
          </table:table-cell>
          <table:table-cell table:style-name="ce26" office:value-type="float" office:value="224164.39" calcext:value-type="float">
            <text:p>224164,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08007:1569</text:p>
          </table:table-cell>
          <table:table-cell table:style-name="ce26" office:value-type="float" office:value="1051624.73" calcext:value-type="float">
            <text:p>1051624,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08009:1311</text:p>
          </table:table-cell>
          <table:table-cell table:style-name="ce26" office:value-type="float" office:value="917569.5" calcext:value-type="float">
            <text:p>917569,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08010:903</text:p>
          </table:table-cell>
          <table:table-cell table:style-name="ce26" office:value-type="float" office:value="578600.88" calcext:value-type="float">
            <text:p>578600,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12014:86</text:p>
          </table:table-cell>
          <table:table-cell table:style-name="ce26" office:value-type="float" office:value="500526.18" calcext:value-type="float">
            <text:p>500526,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202009:173</text:p>
          </table:table-cell>
          <table:table-cell table:style-name="ce26" office:value-type="float" office:value="1111449.08" calcext:value-type="float">
            <text:p>1111449,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203005:391</text:p>
          </table:table-cell>
          <table:table-cell table:style-name="ce26" office:value-type="float" office:value="181533.48" calcext:value-type="float">
            <text:p>181533,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203005:392</text:p>
          </table:table-cell>
          <table:table-cell table:style-name="ce26" office:value-type="float" office:value="179771.02" calcext:value-type="float">
            <text:p>179771,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303005:58</text:p>
          </table:table-cell>
          <table:table-cell table:style-name="ce26" office:value-type="float" office:value="417003.77" calcext:value-type="float">
            <text:p>417003,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401022:727</text:p>
          </table:table-cell>
          <table:table-cell table:style-name="ce26" office:value-type="float" office:value="493642.53" calcext:value-type="float">
            <text:p>493642,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401037:982</text:p>
          </table:table-cell>
          <table:table-cell table:style-name="ce26" office:value-type="float" office:value="989259.1" calcext:value-type="float">
            <text:p>989259,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401076:41</text:p>
          </table:table-cell>
          <table:table-cell table:style-name="ce26" office:value-type="float" office:value="1005952.49" calcext:value-type="float">
            <text:p>1005952,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501010:129</text:p>
          </table:table-cell>
          <table:table-cell table:style-name="ce26" office:value-type="float" office:value="755608.14" calcext:value-type="float">
            <text:p>755608,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802001:1724</text:p>
          </table:table-cell>
          <table:table-cell table:style-name="ce26" office:value-type="float" office:value="1245527.56" calcext:value-type="float">
            <text:p>1245527,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2:0101006:337</text:p>
          </table:table-cell>
          <table:table-cell table:style-name="ce26" office:value-type="float" office:value="3060751.67" calcext:value-type="float">
            <text:p>3060751,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2:0102001:1237</text:p>
          </table:table-cell>
          <table:table-cell table:style-name="ce26" office:value-type="float" office:value="647088.12" calcext:value-type="float">
            <text:p>647088,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2:0302003:584</text:p>
          </table:table-cell>
          <table:table-cell table:style-name="ce26" office:value-type="float" office:value="263609.52" calcext:value-type="float">
            <text:p>263609,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3:0101001:1284</text:p>
          </table:table-cell>
          <table:table-cell table:style-name="ce26" office:value-type="float" office:value="21080.64" calcext:value-type="float">
            <text:p>21080,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3:0101005:397</text:p>
          </table:table-cell>
          <table:table-cell table:style-name="ce26" office:value-type="float" office:value="1231498.13" calcext:value-type="float">
            <text:p>1231498,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3:0103001:790</text:p>
          </table:table-cell>
          <table:table-cell table:style-name="ce26" office:value-type="float" office:value="1441816.82" calcext:value-type="float">
            <text:p>1441816,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3:0401004:4995</text:p>
          </table:table-cell>
          <table:table-cell table:style-name="ce26" office:value-type="float" office:value="821364.3" calcext:value-type="float">
            <text:p>821364,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3:0401004:5009</text:p>
          </table:table-cell>
          <table:table-cell table:style-name="ce26" office:value-type="float" office:value="1331219.47" calcext:value-type="float">
            <text:p>1331219,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3:0401004:5071</text:p>
          </table:table-cell>
          <table:table-cell table:style-name="ce26" office:value-type="float" office:value="869706.94" calcext:value-type="float">
            <text:p>869706,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3:0401004:5093</text:p>
          </table:table-cell>
          <table:table-cell table:style-name="ce26" office:value-type="float" office:value="145682.42" calcext:value-type="float">
            <text:p>145682,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3:0401004:5094</text:p>
          </table:table-cell>
          <table:table-cell table:style-name="ce26" office:value-type="float" office:value="113400.52" calcext:value-type="float">
            <text:p>113400,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3:0401004:5095</text:p>
          </table:table-cell>
          <table:table-cell table:style-name="ce26" office:value-type="float" office:value="117539.22" calcext:value-type="float">
            <text:p>117539,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3:0401004:5096</text:p>
          </table:table-cell>
          <table:table-cell table:style-name="ce26" office:value-type="float" office:value="116711.48" calcext:value-type="float">
            <text:p>116711,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3:0401004:5097</text:p>
          </table:table-cell>
          <table:table-cell table:style-name="ce26" office:value-type="float" office:value="116711.48" calcext:value-type="float">
            <text:p>116711,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3:0401004:5098</text:p>
          </table:table-cell>
          <table:table-cell table:style-name="ce26" office:value-type="float" office:value="118366.96" calcext:value-type="float">
            <text:p>118366,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3:0401004:5099</text:p>
          </table:table-cell>
          <table:table-cell table:style-name="ce26" office:value-type="float" office:value="118366.96" calcext:value-type="float">
            <text:p>118366,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3:0401004:5100</text:p>
          </table:table-cell>
          <table:table-cell table:style-name="ce26" office:value-type="float" office:value="135749.52" calcext:value-type="float">
            <text:p>135749,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3:0401004:5101</text:p>
          </table:table-cell>
          <table:table-cell table:style-name="ce26" office:value-type="float" office:value="18210.3" calcext:value-type="float">
            <text:p>18210,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3:0401004:5102</text:p>
          </table:table-cell>
          <table:table-cell table:style-name="ce26" office:value-type="float" office:value="946107.96" calcext:value-type="float">
            <text:p>946107,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3:0401004:5103</text:p>
          </table:table-cell>
          <table:table-cell table:style-name="ce26" office:value-type="float" office:value="139060.49" calcext:value-type="float">
            <text:p>139060,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3:0401004:5104</text:p>
          </table:table-cell>
          <table:table-cell table:style-name="ce26" office:value-type="float" office:value="141543.71" calcext:value-type="float">
            <text:p>141543,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3:0401004:5105</text:p>
          </table:table-cell>
          <table:table-cell table:style-name="ce26" office:value-type="float" office:value="278948.72" calcext:value-type="float">
            <text:p>278948,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3:0401004:5106</text:p>
          </table:table-cell>
          <table:table-cell table:style-name="ce26" office:value-type="float" office:value="85257.32" calcext:value-type="float">
            <text:p>85257,3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3:0401004:5107</text:p>
          </table:table-cell>
          <table:table-cell table:style-name="ce26" office:value-type="float" office:value="116711.48" calcext:value-type="float">
            <text:p>116711,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3:0401004:5108</text:p>
          </table:table-cell>
          <table:table-cell table:style-name="ce26" office:value-type="float" office:value="9044347.97" calcext:value-type="float">
            <text:p>9044347,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3:0401004:971</text:p>
          </table:table-cell>
          <table:table-cell table:style-name="ce26" office:value-type="float" office:value="296846.08" calcext:value-type="float">
            <text:p>296846,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3:0401004:974</text:p>
          </table:table-cell>
          <table:table-cell table:style-name="ce26" office:value-type="float" office:value="298582.02" calcext:value-type="float">
            <text:p>298582,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02:29403</text:p>
          </table:table-cell>
          <table:table-cell table:style-name="ce26" office:value-type="float" office:value="1992811.18" calcext:value-type="float">
            <text:p>1992811,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49:7398</text:p>
          </table:table-cell>
          <table:table-cell table:style-name="ce26" office:value-type="float" office:value="614981.02" calcext:value-type="float">
            <text:p>614981,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55:1306</text:p>
          </table:table-cell>
          <table:table-cell table:style-name="ce26" office:value-type="float" office:value="969840.16" calcext:value-type="float">
            <text:p>969840,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68:1551</text:p>
          </table:table-cell>
          <table:table-cell table:style-name="ce26" office:value-type="float" office:value="435935.14" calcext:value-type="float">
            <text:p>435935,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201010:10274</text:p>
          </table:table-cell>
          <table:table-cell table:style-name="ce26" office:value-type="float" office:value="543178.35" calcext:value-type="float">
            <text:p>543178,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201013:8986</text:p>
          </table:table-cell>
          <table:table-cell table:style-name="ce26" office:value-type="float" office:value="205141054.53" calcext:value-type="float">
            <text:p>205141054,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301008:302</text:p>
          </table:table-cell>
          <table:table-cell table:style-name="ce26" office:value-type="float" office:value="9258492.98" calcext:value-type="float">
            <text:p>9258492,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301019:5407</text:p>
          </table:table-cell>
          <table:table-cell table:style-name="ce26" office:value-type="float" office:value="2205732.96" calcext:value-type="float">
            <text:p>2205732,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301019:5408</text:p>
          </table:table-cell>
          <table:table-cell table:style-name="ce26" office:value-type="float" office:value="1264317.03" calcext:value-type="float">
            <text:p>1264317,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301019:5409</text:p>
          </table:table-cell>
          <table:table-cell table:style-name="ce26" office:value-type="float" office:value="2524086.17" calcext:value-type="float">
            <text:p>2524086,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301019:5410</text:p>
          </table:table-cell>
          <table:table-cell table:style-name="ce26" office:value-type="float" office:value="2260307.79" calcext:value-type="float">
            <text:p>2260307,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301019:5411</text:p>
          </table:table-cell>
          <table:table-cell table:style-name="ce26" office:value-type="float" office:value="1264317.03" calcext:value-type="float">
            <text:p>1264317,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301019:5412</text:p>
          </table:table-cell>
          <table:table-cell table:style-name="ce26" office:value-type="float" office:value="1760038.46" calcext:value-type="float">
            <text:p>1760038,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301019:5413</text:p>
          </table:table-cell>
          <table:table-cell table:style-name="ce26" office:value-type="float" office:value="1659984.59" calcext:value-type="float">
            <text:p>1659984,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301019:5414</text:p>
          </table:table-cell>
          <table:table-cell table:style-name="ce26" office:value-type="float" office:value="1255221.23" calcext:value-type="float">
            <text:p>1255221,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301019:5415</text:p>
          </table:table-cell>
          <table:table-cell table:style-name="ce26" office:value-type="float" office:value="1082400.91" calcext:value-type="float">
            <text:p>1082400,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301019:5416</text:p>
          </table:table-cell>
          <table:table-cell table:style-name="ce26" office:value-type="float" office:value="1691819.92" calcext:value-type="float">
            <text:p>1691819,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301019:5417</text:p>
          </table:table-cell>
          <table:table-cell table:style-name="ce26" office:value-type="float" office:value="1609957.66" calcext:value-type="float">
            <text:p>1609957,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301019:5418</text:p>
          </table:table-cell>
          <table:table-cell table:style-name="ce26" office:value-type="float" office:value="1105140.43" calcext:value-type="float">
            <text:p>1105140,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401014:22071</text:p>
          </table:table-cell>
          <table:table-cell table:style-name="ce26" office:value-type="float" office:value="259398.05" calcext:value-type="float">
            <text:p>259398,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401015:341</text:p>
          </table:table-cell>
          <table:table-cell table:style-name="ce26" office:value-type="float" office:value="474172.28" calcext:value-type="float">
            <text:p>474172,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401015:342</text:p>
          </table:table-cell>
          <table:table-cell table:style-name="ce26" office:value-type="float" office:value="477543.17" calcext:value-type="float">
            <text:p>477543,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401032:910</text:p>
          </table:table-cell>
          <table:table-cell table:style-name="ce26" office:value-type="float" office:value="6803083.43" calcext:value-type="float">
            <text:p>6803083,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401069:222</text:p>
          </table:table-cell>
          <table:table-cell table:style-name="ce26" office:value-type="float" office:value="971089.6" calcext:value-type="float">
            <text:p>971089,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501001:734</text:p>
          </table:table-cell>
          <table:table-cell table:style-name="ce26" office:value-type="float" office:value="90425881.22" calcext:value-type="float">
            <text:p>90425881,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501009:8521</text:p>
          </table:table-cell>
          <table:table-cell table:style-name="ce26" office:value-type="float" office:value="449819.83" calcext:value-type="float">
            <text:p>449819,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501009:8522</text:p>
          </table:table-cell>
          <table:table-cell table:style-name="ce26" office:value-type="float" office:value="432107.42" calcext:value-type="float">
            <text:p>432107,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501009:8523</text:p>
          </table:table-cell>
          <table:table-cell table:style-name="ce26" office:value-type="float" office:value="1426960.8" calcext:value-type="float">
            <text:p>1426960,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5:0000000:1803</text:p>
          </table:table-cell>
          <table:table-cell table:style-name="ce26" office:value-type="float" office:value="14789.17" calcext:value-type="float">
            <text:p>14789,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5:0104006:3962</text:p>
          </table:table-cell>
          <table:table-cell table:style-name="ce26" office:value-type="float" office:value="1074472.61" calcext:value-type="float">
            <text:p>1074472,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5:0108004:2493</text:p>
          </table:table-cell>
          <table:table-cell table:style-name="ce26" office:value-type="float" office:value="640339.64" calcext:value-type="float">
            <text:p>640339,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5:0109004:2637</text:p>
          </table:table-cell>
          <table:table-cell table:style-name="ce26" office:value-type="float" office:value="1080545.7" calcext:value-type="float">
            <text:p>1080545,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5:0109004:2792</text:p>
          </table:table-cell>
          <table:table-cell table:style-name="ce26" office:value-type="float" office:value="1017533.31" calcext:value-type="float">
            <text:p>1017533,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5:0109007:2098</text:p>
          </table:table-cell>
          <table:table-cell table:style-name="ce26" office:value-type="float" office:value="534938.25" calcext:value-type="float">
            <text:p>534938,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5:0201001:3291</text:p>
          </table:table-cell>
          <table:table-cell table:style-name="ce26" office:value-type="float" office:value="667857.18" calcext:value-type="float">
            <text:p>667857,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5:0201004:925</text:p>
          </table:table-cell>
          <table:table-cell table:style-name="ce26" office:value-type="float" office:value="10281.71" calcext:value-type="float">
            <text:p>10281,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6:0102001:6107</text:p>
          </table:table-cell>
          <table:table-cell table:style-name="ce26" office:value-type="float" office:value="529615.89" calcext:value-type="float">
            <text:p>529615,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6:0102001:6187</text:p>
          </table:table-cell>
          <table:table-cell table:style-name="ce26" office:value-type="float" office:value="1339834.59" calcext:value-type="float">
            <text:p>1339834,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6:0201001:4404</text:p>
          </table:table-cell>
          <table:table-cell table:style-name="ce26" office:value-type="float" office:value="953284.41" calcext:value-type="float">
            <text:p>953284,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6:0201003:9861</text:p>
          </table:table-cell>
          <table:table-cell table:style-name="ce26" office:value-type="float" office:value="1039385.71" calcext:value-type="float">
            <text:p>1039385,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6:0301001:26309</text:p>
          </table:table-cell>
          <table:table-cell table:style-name="ce26" office:value-type="float" office:value="119836.16" calcext:value-type="float">
            <text:p>119836,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6:0302001:891</text:p>
          </table:table-cell>
          <table:table-cell table:style-name="ce26" office:value-type="float" office:value="692906.1" calcext:value-type="float">
            <text:p>692906,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6:0401001:16057</text:p>
          </table:table-cell>
          <table:table-cell table:style-name="ce26" office:value-type="float" office:value="135955.83" calcext:value-type="float">
            <text:p>135955,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6:0401004:9020</text:p>
          </table:table-cell>
          <table:table-cell table:style-name="ce26" office:value-type="float" office:value="371536.44" calcext:value-type="float">
            <text:p>371536,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6:0401005:4571</text:p>
          </table:table-cell>
          <table:table-cell table:style-name="ce26" office:value-type="float" office:value="563166.22" calcext:value-type="float">
            <text:p>563166,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6:0401005:4602</text:p>
          </table:table-cell>
          <table:table-cell table:style-name="ce26" office:value-type="float" office:value="790288.2" calcext:value-type="float">
            <text:p>790288,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6:0401005:4606</text:p>
          </table:table-cell>
          <table:table-cell table:style-name="ce26" office:value-type="float" office:value="209483.84" calcext:value-type="float">
            <text:p>209483,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7:0101001:1685</text:p>
          </table:table-cell>
          <table:table-cell table:style-name="ce26" office:value-type="float" office:value="795593.88" calcext:value-type="float">
            <text:p>795593,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7:0103005:168</text:p>
          </table:table-cell>
          <table:table-cell table:style-name="ce26" office:value-type="float" office:value="1028485.02" calcext:value-type="float">
            <text:p>1028485,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7:0103005:210</text:p>
          </table:table-cell>
          <table:table-cell table:style-name="ce26" office:value-type="float" office:value="94409.04" calcext:value-type="float">
            <text:p>94409,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7:0103008:574</text:p>
          </table:table-cell>
          <table:table-cell table:style-name="ce26" office:value-type="float" office:value="794090.56" calcext:value-type="float">
            <text:p>794090,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7:0104001:1523</text:p>
          </table:table-cell>
          <table:table-cell table:style-name="ce26" office:value-type="float" office:value="324195.37" calcext:value-type="float">
            <text:p>324195,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7:0104003:4406</text:p>
          </table:table-cell>
          <table:table-cell table:style-name="ce26" office:value-type="float" office:value="240837.65" calcext:value-type="float">
            <text:p>240837,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8:0000000:1734</text:p>
          </table:table-cell>
          <table:table-cell table:style-name="ce26" office:value-type="float" office:value="1272014.01" calcext:value-type="float">
            <text:p>1272014,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8:0801049:196</text:p>
          </table:table-cell>
          <table:table-cell table:style-name="ce26" office:value-type="float" office:value="124548.59" calcext:value-type="float">
            <text:p>124548,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8:1002006:3150</text:p>
          </table:table-cell>
          <table:table-cell table:style-name="ce26" office:value-type="float" office:value="734948.42" calcext:value-type="float">
            <text:p>734948,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8:1004007:95</text:p>
          </table:table-cell>
          <table:table-cell table:style-name="ce26" office:value-type="float" office:value="557871.86" calcext:value-type="float">
            <text:p>557871,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8:1004007:96</text:p>
          </table:table-cell>
          <table:table-cell table:style-name="ce26" office:value-type="float" office:value="391234.66" calcext:value-type="float">
            <text:p>391234,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9:0103003:738</text:p>
          </table:table-cell>
          <table:table-cell table:style-name="ce26" office:value-type="float" office:value="2127357.65" calcext:value-type="float">
            <text:p>2127357,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9:0701001:145</text:p>
          </table:table-cell>
          <table:table-cell table:style-name="ce26" office:value-type="float" office:value="356108.92" calcext:value-type="float">
            <text:p>356108,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103016:75</text:p>
          </table:table-cell>
          <table:table-cell table:style-name="ce26" office:value-type="float" office:value="1677179.92" calcext:value-type="float">
            <text:p>1677179,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209004:111</text:p>
          </table:table-cell>
          <table:table-cell table:style-name="ce26" office:value-type="float" office:value="719124.03" calcext:value-type="float">
            <text:p>719124,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227027:153</text:p>
          </table:table-cell>
          <table:table-cell table:style-name="ce26" office:value-type="float" office:value="359292.32" calcext:value-type="float">
            <text:p>359292,3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228025:27</text:p>
          </table:table-cell>
          <table:table-cell table:style-name="ce26" office:value-type="float" office:value="477543.17" calcext:value-type="float">
            <text:p>477543,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230002:491</text:p>
          </table:table-cell>
          <table:table-cell table:style-name="ce26" office:value-type="float" office:value="1642953.73" calcext:value-type="float">
            <text:p>1642953,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231002:488</text:p>
          </table:table-cell>
          <table:table-cell table:style-name="ce26" office:value-type="float" office:value="2515418.75" calcext:value-type="float">
            <text:p>2515418,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301031:758</text:p>
          </table:table-cell>
          <table:table-cell table:style-name="ce26" office:value-type="float" office:value="103559.23" calcext:value-type="float">
            <text:p>103559,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301069:2619</text:p>
          </table:table-cell>
          <table:table-cell table:style-name="ce26" office:value-type="float" office:value="424060.55" calcext:value-type="float">
            <text:p>424060,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302072:4415</text:p>
          </table:table-cell>
          <table:table-cell table:style-name="ce26" office:value-type="float" office:value="260154.99" calcext:value-type="float">
            <text:p>260154,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303090:3012</text:p>
          </table:table-cell>
          <table:table-cell table:style-name="ce26" office:value-type="float" office:value="3522857.1" calcext:value-type="float">
            <text:p>3522857,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303090:3013</text:p>
          </table:table-cell>
          <table:table-cell table:style-name="ce26" office:value-type="float" office:value="5567645.9" calcext:value-type="float">
            <text:p>5567645,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410070:762</text:p>
          </table:table-cell>
          <table:table-cell table:style-name="ce26" office:value-type="float" office:value="13728854.55" calcext:value-type="float">
            <text:p>13728854,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412009:3396</text:p>
          </table:table-cell>
          <table:table-cell table:style-name="ce26" office:value-type="float" office:value="3671832.74" calcext:value-type="float">
            <text:p>3671832,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412018:4173</text:p>
          </table:table-cell>
          <table:table-cell table:style-name="ce26" office:value-type="float" office:value="1248410.85" calcext:value-type="float">
            <text:p>1248410,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415021:99</text:p>
          </table:table-cell>
          <table:table-cell table:style-name="ce26" office:value-type="float" office:value="799029.33" calcext:value-type="float">
            <text:p>799029,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502002:118</text:p>
          </table:table-cell>
          <table:table-cell table:style-name="ce26" office:value-type="float" office:value="3964567.73" calcext:value-type="float">
            <text:p>3964567,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502007:1368</text:p>
          </table:table-cell>
          <table:table-cell table:style-name="ce26" office:value-type="float" office:value="218291.14" calcext:value-type="float">
            <text:p>218291,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505005:222</text:p>
          </table:table-cell>
          <table:table-cell table:style-name="ce26" office:value-type="float" office:value="386580.34" calcext:value-type="float">
            <text:p>386580,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516005:466</text:p>
          </table:table-cell>
          <table:table-cell table:style-name="ce26" office:value-type="float" office:value="1514287.1" calcext:value-type="float">
            <text:p>1514287,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523006:417</text:p>
          </table:table-cell>
          <table:table-cell table:style-name="ce26" office:value-type="float" office:value="1473998.13" calcext:value-type="float">
            <text:p>1473998,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523006:418</text:p>
          </table:table-cell>
          <table:table-cell table:style-name="ce26" office:value-type="float" office:value="1306139.87" calcext:value-type="float">
            <text:p>1306139,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605054:3292</text:p>
          </table:table-cell>
          <table:table-cell table:style-name="ce26" office:value-type="float" office:value="1670000.74" calcext:value-type="float">
            <text:p>1670000,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605054:890</text:p>
          </table:table-cell>
          <table:table-cell table:style-name="ce26" office:value-type="float" office:value="2452413.94" calcext:value-type="float">
            <text:p>2452413,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1:0110001:158</text:p>
          </table:table-cell>
          <table:table-cell table:style-name="ce26" office:value-type="float" office:value="538850.17" calcext:value-type="float">
            <text:p>538850,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2:0101009:2759</text:p>
          </table:table-cell>
          <table:table-cell table:style-name="ce26" office:value-type="float" office:value="903865.38" calcext:value-type="float">
            <text:p>903865,3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2:0101025:2712</text:p>
          </table:table-cell>
          <table:table-cell table:style-name="ce26" office:value-type="float" office:value="544791.74" calcext:value-type="float">
            <text:p>544791,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2:0102005:15032</text:p>
          </table:table-cell>
          <table:table-cell table:style-name="ce26" office:value-type="float" office:value="78480.6" calcext:value-type="float">
            <text:p>78480,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2:0102005:9294</text:p>
          </table:table-cell>
          <table:table-cell table:style-name="ce26" office:value-type="float" office:value="358404.21" calcext:value-type="float">
            <text:p>358404,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2:0102012:3124</text:p>
          </table:table-cell>
          <table:table-cell table:style-name="ce26" office:value-type="float" office:value="806991.75" calcext:value-type="float">
            <text:p>806991,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2:0103003:11011</text:p>
          </table:table-cell>
          <table:table-cell table:style-name="ce26" office:value-type="float" office:value="1597058.1" calcext:value-type="float">
            <text:p>1597058,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2:0103011:2154</text:p>
          </table:table-cell>
          <table:table-cell table:style-name="ce26" office:value-type="float" office:value="22170.06" calcext:value-type="float">
            <text:p>22170,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2:0103011:2884</text:p>
          </table:table-cell>
          <table:table-cell table:style-name="ce26" office:value-type="float" office:value="1072556.5" calcext:value-type="float">
            <text:p>1072556,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2:0103012:2455</text:p>
          </table:table-cell>
          <table:table-cell table:style-name="ce26" office:value-type="float" office:value="320760.96" calcext:value-type="float">
            <text:p>320760,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2:0103012:3365</text:p>
          </table:table-cell>
          <table:table-cell table:style-name="ce26" office:value-type="float" office:value="85533.81" calcext:value-type="float">
            <text:p>85533,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2:0103013:12305</text:p>
          </table:table-cell>
          <table:table-cell table:style-name="ce26" office:value-type="float" office:value="1537260.06" calcext:value-type="float">
            <text:p>1537260,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2:0103015:12890</text:p>
          </table:table-cell>
          <table:table-cell table:style-name="ce26" office:value-type="float" office:value="584665.16" calcext:value-type="float">
            <text:p>584665,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4:0102063:250</text:p>
          </table:table-cell>
          <table:table-cell table:style-name="ce26" office:value-type="float" office:value="1216444.15" calcext:value-type="float">
            <text:p>1216444,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4:0104003:56</text:p>
          </table:table-cell>
          <table:table-cell table:style-name="ce26" office:value-type="float" office:value="426979.74" calcext:value-type="float">
            <text:p>426979,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4:0114012:241</text:p>
          </table:table-cell>
          <table:table-cell table:style-name="ce26" office:value-type="float" office:value="219922.14" calcext:value-type="float">
            <text:p>219922,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8:0101002:23072</text:p>
          </table:table-cell>
          <table:table-cell table:style-name="ce26" office:value-type="float" office:value="4475629.13" calcext:value-type="float">
            <text:p>4475629,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number-columns-repeated="5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3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0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31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33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334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38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38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38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0:0000000:38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0:0000000:38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0:0000000:3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0:0000000:393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0:0000000:39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0:0000000:39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0:0000000:4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0:0000000:4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000000:10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000000:11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000000:11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1:0000000:11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1:0000000:11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1:0000000:11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1:0000000:11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1:0000000:11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1:0000000:11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1:0101001:26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1:0101001:53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1:0101001:55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1:0101001:55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1:0101001:56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1:0101002:3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1:0101005:13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1:0101006:8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1:0101009:7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1:0106001:2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1:0107002:3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1:0108001:12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1:0108001:7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1:0114001:25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1:0114002:24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1:0114002:40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1:0114002:40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1:0114002:41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1:0114002:43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1:0114002:46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1:0114004:17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1:0114005:7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1:0114005:8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1:0114005:9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1:0114005:9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1:0114005:9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1:0115001:17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1:0115001:17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1:0115001:176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1:0115001:20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2:0000000:5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2:0102003:10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2:0102003:10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2:0102003:10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2:0102003:11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2:0102003:11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2:0102003:12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2:0102003:12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2:0102003:12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2:0102003:12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2:0102003:12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2:0102003:13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2:0102003:13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2:0102003:13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2:0102003:13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2:0102003:13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2:0102003:13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2:0102003:14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2:0102003:14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2:0102003:14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2:0102003:18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2:0102003:18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2:0102003:18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2:0102003:18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2:0102003:19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2:0102003:20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2:0102003:20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2:0102003:20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2:0102003:20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2:0102003:20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2:0102003:20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2:0102003:20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2:0102003:21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2:0102003:21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2:0102003:21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2:0102003:21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2:0102003:21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2:0102003:25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2:0102003:25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2:0102003:25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2:0103001:12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2:0105002:4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2:0109019:1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2:0109019: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2:0110005:2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2:0110005:2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2:0110011: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2:0110020:5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3:0208003:3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3:0208011:6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3:0208011:9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3:0303007:9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000000:10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000000:11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000000:14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000000:14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000000:20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000000:8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000000:8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000000:8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000000:8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000000:8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000000:8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000000:8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101001:16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202003:2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205001:10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205001:10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205001:103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205001:10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205001:10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205001:11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205001:11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205001:12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205001:12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205001:12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205001:13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205001:13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205001:13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205001:13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205001:13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205001:13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205001:13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205001:16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205001:17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205001:17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205001:17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205001:18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205001:18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205001:18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205001:18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205001:18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205001:19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205001:19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205001:19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205001:19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205001:20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205001:21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205001:243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205001:24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208001:6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208002:83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208002:83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208002:83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208002:83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208002:83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208002:86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208002:93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208002:95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208002:95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208002:95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208002:96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208002:96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208002:96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208002:96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208011:4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208023:1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209001:14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209001:27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209001:303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210001:1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210001:1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210001:1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211003:9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211016:3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212001:14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212001:15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212001:154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212001:15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212001:15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212001:21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212001:21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212001:21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212001:21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212001:25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212001:26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212001:27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212001:28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212001:30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212001:30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212001:30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212001:31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212001:32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212001:34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01001: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05002:6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06001:10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06001:10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06001:14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06001:14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06001:18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07001:3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10001:20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10001:20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10001:20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10001:23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10001:23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10001:23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10001:23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10001:23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10001:24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11001:12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11001:12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11001:25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11001:29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13001:12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13001:15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17001:10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17001:11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20001:29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20001:333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26001:12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26001:15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26001:7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28001:3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30003:2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30007:23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31001:1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37003:5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38003:6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40001:38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40001:39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40001:40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40001:50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41001:37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41001:37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41001:39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44001:6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44001:7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44001:7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45007:3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48001:3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48001:6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51001:3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52001:26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52001:56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52001:68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52001:733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52001:92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5:0101001:16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5:0101001:16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5:0101001:4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5:0101001:5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5:0101001:80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5:0101002:2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5:0101002:2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5:0101002:2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5:0101002:2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5:0101002:2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5:0101002:2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5:0101002:2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5:0101002:2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5:0101002:2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5:0101002:2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5:0101002:2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5:0101002:2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5:0101002:2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5:0101002:2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5:0101002:2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5:0101002:2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5:0101002:2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5:0101002:2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5:0101002:2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5:0101002:2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5:0101002:2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5:0101002:30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5:0101002:3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5:0101002:3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5:0101002:3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5:0101002:3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5:0101002:3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5:0101002:3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5:0101002:3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5:0101002:3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5:0101002:3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5:0101002:3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5:0101002:3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5:0101002:3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5:0101002:3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5:0101002:3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5:0101002:3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5:0101002:3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5:0101002:3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5:0101002:3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5:0101002:36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5:0102002:10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5:0102002:11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5:0102002:13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5:0102002:13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5:0102002:13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5:0102002:13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5:0102002:13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5:0102002:13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5:0102002:13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5:0102002:13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5:0102002:13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5:0102002:13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5:0102002:15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5:0102002:15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5:0102002:15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5:0102002:15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5:0102002:15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5:0102002:15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5:0102002:15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5:0102002:15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5:0102002:5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5:0102002:5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5:0102002:5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5:0102002:5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5:0102002:5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5:0102002:5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5:0102002:5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5:0102002:5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5:0102002:5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5:0102002:5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5:0102002:5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5:0102002:5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5:0102002:5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5:0102002:5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5:0102002:5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5:0102002:5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5:0102002:5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5:0102002:5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5:0102002:5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5:0102002:5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5:0102002:5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5:0102002:5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5:0102002:5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5:0102002:5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5:0102002:5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5:0102002:5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5:0102002:5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5:0102002:5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5:0102002:5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5:0102002:5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5:0102002:5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5:0102002:5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5:0102002:5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5:0102002:5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5:0102002:5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5:0102002:60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5:0102002:6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5:0102002:6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5:0102002:6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5:0102002:6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5:0102002:6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5:0102002:6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5:0102002:6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5:0102002:6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5:0102002:6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5:0102002:6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5:0102002:6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5:0102002:6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5:0102002:6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5:0102002:6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5:0102002:6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5:0102002:6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5:0102002:6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5:0102002:6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5:0102002:6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5:0102002:6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5:0102002:6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5:0102002:6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5:0102002:6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5:0102002:6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5:0102002:6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5:0102002:6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5:0102002:6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5:0102002:6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5:0102002:63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5:0102002:6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5:0102002:6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5:0102002:6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5:0102002:6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5:0102002:6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5:0102002:63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5:0102002:6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5:0102002:64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5:0102002:6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5:0102002:6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5:0102002:6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5:0102002:6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5:0102002:6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5:0102002:6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5:0102002:6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5:0102002:6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5:0102002:6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5:0102002:65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5:0102002:6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5:0102002:6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5:0102002:6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5:0102002:6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5:0102002:6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5:0102002:6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5:0102002:6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5:0102002:6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5:0102002:66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5:0102002:6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5:0102002:6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5:0102002:6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5:0102002:6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5:0102002:6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5:0102002:6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5:0102002:6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5:0102002:6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5:0102002:6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5:0102002:6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5:0102002:6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5:0102002:6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5:0102002:6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5:0102002:6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5:0102002:6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5:0102002:6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5:0102002:6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5:0102002:7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5:0102002:7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5:0102002:7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5:0102002:7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5:0102002:7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5:0102002:7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5:0102002:7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5:0102002:75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5:0102002:7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5:0102002:7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5:0102002:7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5:0102002:7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5:0102002:7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5:0102002:7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5:0102002:7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5:0102002:7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5:0102002:7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5:0102002:8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5:0102002:8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5:0102002:9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5:0102002:9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5:0102002:9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5:0102002:9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5:0102002:9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5:0102002:9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5:0102002:9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5:0102002:9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5:0102002:9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5:0102002:9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5:0102002:93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5:0102002:9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5:0102002:9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5:0102002:9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5:0102002:9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5:0102002:93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5:0102002:9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5:0102002:94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5:0102002:9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5:0102002:9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5:0102002:9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5:0106001:2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5:0106002:8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5:0109001:78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5:0109001:79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5:0109001:80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5:0109001:82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5:0110001:34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5:0110001:35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5:0110001:39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5:0110001:4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5:0112004:1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5:0113001:7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6:0000000:14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6:0000000:17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6:0000000:17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6:0000000:23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6:0101001:33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6:0101001:33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6:0101001:33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6:0101001:34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6:0101001:34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6:0101001:34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6:0102001:9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6:0102004:5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6:0103001:14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6:0104001:9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6:0105001:7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6:0106001:9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6:0106002:2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6:0106002:3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6:0106002:3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6:0106003:6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6:0107001:10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6:0107003:8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6:0109004:1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6:0109009:1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6:0109014:16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6:0110002:10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6:0110002:10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6:0110002:9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6:0110004:6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6:0110004:8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6:0111002:5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6:0112002:185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6:0112002:18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6:0112002:18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6:0112002:19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6:0113004:2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6:0113005:12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6:0113005:12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6:0113005:12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6:0113005:12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6:0113005:12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6:0113005:12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6:0113005:12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6:0113005:12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6:0113005:12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6:0114002:7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6:0114002:7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6:0114004:3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6:0114007:14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6:0114008:17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6:0114008:17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6:0115001:5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6:0115003:3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6:0115003:4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6:0115003:4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6:0115004:3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6:0115004:3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6:0115004:3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6:0115008:15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6:0115008:16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6:0115008:17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6:0115008:17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6:0116002:6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6:0116002:6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6:0116002:7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6:0116002:7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6:0116003: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6:0117002:10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6:0117002:1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6:0117002:1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6:0117002: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6:0117002: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6:0117003:9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6:0117005:6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6:0117007:1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6:0117007:2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6:0201001: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06:0201001: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06:0401001:10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06:0401001:10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06:0401001:11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06:0401001:12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06:0401001:12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06:0401001:13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06:0401001:13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06:0401001:13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06:0401001:13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06:0401001:18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06:0401001:18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07:0101009:1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07:0101013:9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07:0102006:3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07:0102007:11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07:0102007:12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07:0102007:12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07:0102009:3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07:0104001:10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07:0104001:11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07:0104002:2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07:0104005:10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07:0104005:18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07:0104007:2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07:0105001:95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07:0105003:10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07:0107002:4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07:0107003:3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07:0107005:19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07:0107006:1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07:0108003:3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07:0108003:3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07:0108007:1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07:0109003:7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07:0109003:8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07:0109003:8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07:0111003:30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07:0111003:31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08:0000000: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09:0000000:13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09:0000000:150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09:0000000:15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09:0000000:15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09:0000000:15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09:0000000:160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09:0000000:18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09:0000000:23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09:0000000:23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09:0000000:23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09:0000000:23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09:0000000:25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09:0000000:26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09:0000000:26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09:0000000:26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09:0000000:28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09:0000000:31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09:0000000:33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09:0101001:24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09:0101001:29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09:0101001:29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09:0101001:29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09:0101001:30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09:0101001:30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09:0101001:30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09:0103001:44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09:0105001:1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09:0106003:4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09:0201001:24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09:0201003:21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09:0201003:26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09:0201003:27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09:0201005:2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09:0202001:3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09:0203001:8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09:0204001:13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09:0205001:11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09:0205001:11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09:0205001:11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09:0205001:8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09:0302001:5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09:0303001:10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09:0303001:10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09:0303001:10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09:0303001:9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09:0307001:12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09:0307001:12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09:0308001:2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09:0312001:11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09:0319001:14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09:0319001:14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09:0501001:19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09:0501001:21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09:0501001:21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09:0502001:15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09:0510001:1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09:0515001:7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09:0535001:20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09:0601001:34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09:0601001:35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09:0601001:36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09:0604001:12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09:0604001:9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09:0606001:59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09:0606001:59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09:0608001:8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09:0701001:12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09:0701001:12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09:0701001:12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09:0707001:6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09:0801001:12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09:0801001:13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09:0805001:6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09:0813001:2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09:0904001:8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09:0904001:8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09:0906001:1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09:1001001:18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09:1001001:28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09:1002001:3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09:1101001:3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09:1201001:19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09:1201001:25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09:1201001:25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09:1201001:25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09:1209001:6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09:1310001:1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09:1318001:2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09:1401001:7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09:1401001:9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09:1402001:15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09:1418001:5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09:1446001:8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09:1447001:6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09:1501002:9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09:1501003:10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09:1501003:11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09:1501004:11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09:1502001:5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09:1506001:36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09:1512001:9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09:1515002:10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09:1701001:13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09:1701001:13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09:1701001:13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09:1701001:13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09:1704001:9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09:1706001:3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09:1711001:4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09:1722001: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09:1727001:12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09:1727001:21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09:1727001:21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09:1727001:21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09:1727001:21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09:1727001:21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09:1727001:21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09:1727001:21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09:1727001:21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09:1727001:22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09:1727001:22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09:1727001:22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09:1727001:23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09:1727001:23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09:1727001:23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09:1727001:24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09:1727001:24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09:1727001:24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09:1727001:24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09:1727001:25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09:1727001:25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09:1727001:26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09:1727001:26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09:1801001:17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09:2202002:2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09:2407001: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09:2407001: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09:2508001:9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09:2601001:24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09:2601001:24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09:2601004:15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09:2601004:15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09:2601004:15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09:2601004:16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09:2601004:16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09:2601005:11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09:2601005:11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09:2601006:5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09:2603001:10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09:2608001:45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09:2609001:1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09:2716001:4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09:2725001: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09:2725001: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09:2731001:14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09:2749001:2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09:3405001:6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0:0000000:3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0:0000000:7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0:0101001:10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0:0102002:8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0:0105001:2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0:0105002:14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0:0105002:14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10:0105002:15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10:0106001:4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10:0108001:3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10:0108001:3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10:0108002:94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10:0109001:5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10:0109001:5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10:0109001:6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10:0202001:6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10:0204002:11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10:0204002:11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10:0205006:27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10:0304001:11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10:0304001:11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10:0304001:12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10:0304005:14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10:0304005:16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10:0304005:183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10:0304005:243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10:0304010:45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10:0401005:8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10:0402001:4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10:0402004:7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10:0403001:47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10:0403001:47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10:0404003:13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10:0404004:1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11:0105003:14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11:0105005:7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11:0106003:8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11:0108006:5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11:0111004:1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11:0111004:3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11:0112006:25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11:0112006:38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11:0112006:42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11:0113003:3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12:0000000:1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12:0102001:19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12:0102002:20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12:0102004:11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12:0102005:6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12:0102006:12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12:0102006:13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12:0102006:164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12:0102006:16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12:0102008:2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12:0102010:6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12:0102010:6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12:0102010:7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12:0102010:8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12:0102010:8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12:0102010:8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12:0102010:9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12:0102010:9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12:0102010:9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12:0102010:9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12:0102011:4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12:0102013:15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12:0102013:18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12:0102013:20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12:0102013:24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12:0102013:24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12:0102013:24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12:0102013:39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12:0104001:35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12:0105002:17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12:0106001:3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12:0106002:17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12:0106002:21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12:0106002:21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12:0106002:26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12:0106002:28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12:0106002:37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12:0106002:42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12:0106002:43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12:0106003:6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12:0109003: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12:0115001:8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13:0000000:1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13:0101001:6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13:0101001:6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13:0103001:4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13:0107002:4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13:0107002:4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13:0107002:4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13:0107002:5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13:0109001:34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13:0109001:34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13:0109001:34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13:0109001:34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13:0109001:35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13:0109001:35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13:0109001:35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13:0109001:35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13:0109002:32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13:0109002:33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13:0109002:33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13:0109002:33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13:0109002:33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13:0109002:33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13:0109002:34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13:0109002:34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13:0109002:34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13:0109002:34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13:0109002:34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13:0109003:11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13:0109003:11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13:0109003:11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13:0109003:11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13:0109003:11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13:0109004:150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13:0109004:15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13:0109004:15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13:0109004:15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13:0109004:15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13:0109005:12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13:0109005:9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13:0109006:18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13:0109006:18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13:0109006:18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13:0109006:19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13:0109006:19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13:0109006:19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13:0109006:19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13:0109006:19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13:0109006:19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13:0109006:19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13:0109006:20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13:0110001:63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13:0111001:3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13:0111001:4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13:0111001:4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13:0111001:4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13:0111001:4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13:0112004: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13:0113001:12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13:0114001:30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13:0114001:34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13:0114001:34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13:0114001:35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13:0114001:35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13:0114001:35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13:0114001:35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13:0114001:35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13:0114001:35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13:0115002:5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13:0121002:11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13:0121002:11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13:0121002:11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13:0121004:16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13:0122001:15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13:0122001:16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13:0122001:16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13:0122001:17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13:0122001:18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13:0123001:2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14:0101001:29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14:0101002:2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14:0102003:13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14:0102003:14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14:0103001:22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14:0104014:4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14:0105003:7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14:0107001:3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14:0107001:4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14:0107003:1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14:0108001:1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14:0108003:3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14:0109001:5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14:0110009:2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14:0111001:14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14:0111001:15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14:0112001:5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14:0112001:7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14:0112001:7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14:0112001:7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14:0112001:73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14:0112001:74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14:0113001:10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14:0113001:10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14:0113001:10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14:0113001:12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14:0114004:7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14:0114004:7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14:0114004:7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14:0116001:10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14:0116001:9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15:0102003:4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15:0103001:10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15:0103001:23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15:0103001:29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15:0103001:30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15:0103001:330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15:0103010: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15:0104001:7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15:0104001:7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15:0104003: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15:0105001:7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15:0105001:9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15:0105001:9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15:0105001:9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15:0105001:9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15:0105003:3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15:0105003:3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15:0106001:6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15:0107002:1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15:0108001:10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15:0108001:9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15:0108002:8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15:0108002:9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15:0108002:95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15:0108003:9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15:0108003:9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15:0111001:7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15:0111001:7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15:0111005:3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15:0111005:5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15:0111005:53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15:0111005:5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15:0112001:5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15:0112001:6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15:0112002:2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16:0000000:5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16:0101002:24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16:0101002:24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16:0101003:29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16:0101003:30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16:0101003:30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16:0101003:31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16:0101003:31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16:0101003:32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16:0101003:32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16:0101003:32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16:0106003:1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16:0107003:1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16:0109004:5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16:0109004:6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16:0110003:12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16:0201003:64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16:0201003:6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16:0202003:6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16:0202003:6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16:0203003:12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16:0203003:13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16:0203003:13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16:0206003:2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16:0207004: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16:0208002:2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17:0101002:6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17:0101010:2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17:0101010:3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17:0101011:6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17:0101011:6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17:0101018:12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17:0101018:18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17:0101018:24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17:0101022:10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17:0101022:12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17:0101022:13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17:0101022:7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17:0101022:9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17:0101044:7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17:0102005:3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17:0102006:11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17:0102006:13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17:0102006:8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17:0102006:9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17:0102007:12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17:0102007:15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17:0102007:17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17:0102007:20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17:0102007:23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17:0102007:25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17:0102007:25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17:0102007:28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17:0102008:3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17:0102008:3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17:0102009:9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17:0102016:13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17:0102016:9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17:0102021:13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17:0102021:14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17:0102021:14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17:0102021:16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17:0102041:1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17:0102042:4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17:0103004:14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17:0103005:2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17:0103005:4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17:0103005:4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17:0103005:4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17:0103005:5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18:0103001:7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18:0109006:5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18:0109006:8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18:0109007:2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18:0111004:1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18:0111004:1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18:0111004:2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18:0111004:3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18:0111004:3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18:0111004:3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18:0111004:4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18:0111004:4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18:0111004:4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18:0111004:4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18:0111004:4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18:0111010:6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18:0113004:6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18:0114002: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18:0114003:2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18:0114003:2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18:0114005:1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18:0114005:1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18:0114005:1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18:0114005:1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18:0114005:2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18:0114005:2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18:0114006:6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18:0114006:6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18:0114006:8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18:0116001:2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18:0116001:2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18:0118006:3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18:0118013:1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18:0118016: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18:0118034: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18:0118036:1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18:0118042:6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18:0118071:1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18:0118097:25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18:0118097:28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19:0000000:10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19:0000000:10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19:0000000:3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19:0000000:33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19:0000000:5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19:0000000:6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19:0000000:6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19:0000000:6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19:0000000:6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19:0000000:6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19:0000000:7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19:0000000:7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19:0000000:7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19:0000000:75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19:0000000:7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19:0000000:7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19:0000000:7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19:0101013:10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19:0101013:10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19:0101013:6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19:0101013:9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19:0106002:6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19:0107002:3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19:0108002:4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19:0110002:83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19:0110002:8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19:0110002:8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19:0111003:10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19:0111003:6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19:0111003:8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19:0113002:2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19:0113003:11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19:0113003:11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19:0113003:11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19:0201001:2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19:0201001:2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19:0201001:2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19:0201001:3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19:0201001:3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19:0201001:5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19:0201004:14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19:0204005: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19:0208003:1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19:0212005:7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19:0212005:8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19:0212008:5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19:0301004:2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19:0301006:1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19:0301017:6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19:0301017:6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19:0302002:3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19:0302013:5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19:0302015:1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19:0302015:2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19:0302018:13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19:0302018:17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19:0302018:23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19:0302018:9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19:0302023:1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19:0302026:7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0:0101005:3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0:0101007:8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0:0101013:1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0:0101013:7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0:0101015:2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0:0101019:10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0:0101019:10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0:0101019:10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0:0101019:15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0:0101019:17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0:0101019:17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0:0101019:18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0:0101019:19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0:0101019:3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0:0101019:6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0:0101019:7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0:0101019:8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0:0101019:9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0:0101027:10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0:0101027:10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0:0101027:9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0:0101027:9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0:0101027:9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0:0101046:4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0:0101047:11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0:0101047:15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0:0101048:6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0:0101048:6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0:0101062:8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0:0102006:12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0:0102009:26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0:0102009:27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0:0102010:18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0:0102019:21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0:0102019:41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0:0102019:41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0:0102030:7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0:0102046:13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0:0102046:21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0:0102046:2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0:0102055:12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0:0102055:14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0:0102055:14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0:0102055:18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0:0102055:20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0:0102055:22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0:0102055:22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0:0102055:22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0:0102055:28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0:0102055:31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0:0102055:4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0:0102070:13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0:0102070:14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0:0102077:11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0:0103046:2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0:0103060:9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0:0103067:14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0:0103071:2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0:0103076:2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0:0103077:11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0:0103082:13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0:0103082:134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0:0201001:13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0:0201001:13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0:1101003:1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0:1101019:1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0:1101033: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1:0000000:28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1:0000000:28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1:0000000:300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1:0000000:30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1:0101001:13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1:0101001:2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1:0101008:1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1:0101016:2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1:0101016:2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1:0102005:4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1:0103003: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1:0103004:1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1:0103004:1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1:0103004: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1:0103006:4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1:0105003: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1:0105008:1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1:0105009: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1:0105013: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1:0105037:1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1:0105042:1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1:0105042:1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1:0106002:7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1:0106002:7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1:0106002:8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1:0106002:8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1:0106002:8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1:0106003:4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1:0106009:3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1:0106009:3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1:0106010:11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1:0106010:11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1:0106010:11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1:0106010:11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1:0106010:12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1:0108003:9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1:0108004:6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1:0108006:10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1:0108006:10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1:0108006:10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1:0108006:10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1:0108007:1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1:0108007:13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1:0108007:13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1:0108007:135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1:0108007:13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1:0108008:9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1:0108008:9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1:0108009:10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1:0108009:10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1:0108009:10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1:0108009:10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1:0108009: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1:0108010:5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1:0108010:5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1:0108010:5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1:0108010:6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1:0108010:6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1:0108011:6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1:0108011:6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1:0108011:6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1:0108011: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1:0108012:7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1:0108012:7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1:0108012:7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1:0108012:7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1:0108012:7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1:0108013:11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1:0108013:12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1:0108013:12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1:0108013:12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1:0108013:12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1:0108013:12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1:0108013:12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1:0108015:70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1:0109002:1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1:0109002: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1:0109003:3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1:0109003:3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1:0110017:2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1:0110019: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1:0111012:1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1:0111016: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1:0111017: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1:0111020: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1:0111026:2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1:0112030:5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1:0112030: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1:0112045:1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1:0113002:4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1:0114008:2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1:0114009:10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1:0114009:10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1:0114009:11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1:0114009:12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1:0114009:14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1:0114012: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1:0202012:2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1:0203001: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1:0203005:3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1:0207001: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1:0207001: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1:0207002:2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1:0207002:2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1:0208004:2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1:0208004:2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1:0208006:1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1:0208006:1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1:0302019:1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1:0303005: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1:0303005: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1:0401003:3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1:0401003:33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1:0401003:3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1:0401003:3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1:0401003:3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1:0401003:3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1:0401004:11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1:0401004:11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1:0401004:11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1:0401004:113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1:0401004:11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1:0401004:11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1:0401004:11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1:0401008:1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1:0401013:3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1:0401013:3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1:0401013:3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1:0401018:6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1:0401018:7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1:0401018:7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1:0401022: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1:0401022:5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1:0401022:5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1:0401023: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1:0401030:3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1:0401030:3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1:0401033:2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1:0401033:2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1:0401034:1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1:0401037: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1:0401037:8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1:0401037:8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1:0401038:1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1:0401039:3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1:0401071:1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1:0401071: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1:0401075:1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1:0401090:3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1:0402009:2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1:0501005:12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1:0501007:110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1:0501016: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1:0602015:3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1:0602015:3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1:0602015:3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1:0603001:7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1:0603001:7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1:0603001:7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1:0603002:9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1:0603003:7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1:0603003:7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1:0603004:11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1:0603004:11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1:0603005:8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1:0603005:8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1:0603005:9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1:0603005:9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1:0603005:9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1:0603005:9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1:0603005:9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1:0603005:93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1:0702027:1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1:0802001: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1:0802008:3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1:0804037:1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1:0901009:1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2:0000000:6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2:0000000:6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2:0101001:55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2:0101001:55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2:0101001:56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2:0101006:1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2:0101009:3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2:0102001:14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2:0102001:14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2:0102001:16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2:0102002:45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2:0102006:24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2:0102007:17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2:0102007:17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2:0102007:17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2:0102009:22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2:0102011:3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2:0102012:3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2:0102013:18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2:0102013:18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2:0201001:14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2:0201001:5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2:0202002:23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2:0202002:23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2:0202002:23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2:0202002:23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2:0302004:5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2:0302004:7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2:0302007:1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2:0502001:1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3:0101007:2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3:0101008:46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3:0103005:2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3:0103005:7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3:0302001:11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3:0401002:6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3:0401004:14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3:0401004:33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3:0401004:41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3:0401004:45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3:0401004:7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3:0401004:7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3:0401004:7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3:0603001:5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4:0000000:17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4:0000000:28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4:0000000:35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4:0000000:35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4:0000000:35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4:0000000:3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4:0000000:37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4:0000000:37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4:0000000:38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4:0000000:39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4:0000000:45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4:0000000:45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4:0000000:7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4:0000000:7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4:0000000:8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4:0000000:8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4:0000000:9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4:0101001:34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4:0101001:34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4:0101001:34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4:0101001:34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4:0101001:3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4:0101001:45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4:0101001:75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4:0101001:95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4:0101002:132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4:0101002:24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4:0101002:251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4:0101002:2730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4:0101002:277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4:0101002:277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4:0101002:277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4:0101002:286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4:0101002:291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4:0101002:293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4:0101002:294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4:0101002:296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4:0101002:303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4:0101005:32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4:0101005:32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4:0101008:23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4:0101010:17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4:0101011:20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4:0101011:20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4:0101012:5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4:0101012:73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4:0101012:7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4:0101015:58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4:0101015:58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4:0101016:1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4:0101016:7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4:0101022:15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4:0101023:9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4:0101029:56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4:0101030:180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4:0101030:181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4:0101030:181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4:0101030:181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4:0101031:26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4:0101033:15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4:0101033:15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4:0101037:34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4:0101037:36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4:0101037:37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4:0101037:39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4:0101037:41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4:0101037:41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4:0101037:413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4:0101038:55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4:0101038:84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4:0101042:39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4:0101046:19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4:0101049:68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4:0101049:70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4:0101049:70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4:0101049:71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4:0101049:78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4:0101051:83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4:0101051:86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4:0101051:86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4:0101051:87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4:0101052:7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4:0101056:4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4:0101056:4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4:0101057:25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4:0101057:25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4:0101060:44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4:0101060:44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4:0101060:45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4:0101061:13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4:0101062:243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4:0101064:2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4:0101065:56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4:0101065:76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4:0101065:77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4:0101065:77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4:0101065:80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4:0101066:15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4:0101066:15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4:0101068:15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4:0101068:15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4:0201001:42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4:0201001:42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4:0201001:59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4:0201002:23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4:0201002:27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4:0201002:27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4:0201002:274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4:0201002:28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4:0201002:373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4:0201002:39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4:0201002:40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4:0201003:5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4:0201003:5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4:0201003:5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4:0201003:5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4:0201003:6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4:0201003:7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4:0201003:80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4:0201003:8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4:0201003:8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4:0201003:8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4:0201003:8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4:0201003:8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4:0201004:73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4:0201004:77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4:0201005:72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4:0201005:79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4:0201005:79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4:0201005:79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4:0201005:79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4:0201006:109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4:0201010:3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4:0201011:23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4:0201012:1056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4:0201012:105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4:0201012:105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4:0301002:10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4:0301002:8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4:0301002:8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4:0301002:8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4:0301002:8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4:0301013:34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4:0301014:113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4:0301014:113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4:0301014:116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4:0301014:119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4:0301019:26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4:0301019:50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4:0301019:50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4:0301019:50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4:0401006:1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4:0401006:1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4:0401007:3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4:0401008:18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4:0401008:23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4:0401008:25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4:0401014:202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4:0401014:203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4:0401014:2034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4:0401014:203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4:0401014:203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4:0401014:203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4:0401014:206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4:0401014:93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4:0401026:9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4:0401032:11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4:0401032:3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4:0401032:7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4:0401032:7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4:0401032:7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4:0401038:15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4:0401045:7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4:0401045:7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4:0401045:7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4:0401055:129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4:0401055:134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4:0401060:21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4:0401060:25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4:0401070:14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4:0501002:26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4:0501002:75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4:0501002:81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4:0501002:83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4:0501002:833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4:0501002:83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4:0501002:84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4:0501002:845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4:0501002:84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4:0501002:84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4:0501002:87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4:0501002:88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4:0501002:88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4:0501002:88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4:0501002:91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4:0501003:56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4:0501003:56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4:0501006:16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4:0501006:164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4:0501006:185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4:0501006:24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4:0501006:27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4:0501006:27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4:0501006:27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4:0501006:30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4:0501008:19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4:0501009:53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4:0501009:54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4:0501009:61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4:0501009:61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4:0501009:61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4:0501009:61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24:0501009:61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24:0501009:62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24:0501009:62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24:0501009:62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24:0501009:68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24:0501009:71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24:0501011:12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24:0501012:70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24:0501012:83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25:0000000:17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25:0000000:17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25:0000000:20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25:0000000:20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25:0000000:21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25:0000000:21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25:0000000:21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25:0000000:21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25:0000000:21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25:0000000:21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25:0000000:21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25:0000000:22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25:0000000:22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25:0000000:22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25:0000000:22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25:0000000:22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25:0000000:22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25:0000000:22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25:0000000:22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25:0000000:23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25:0000000:23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25:0000000:23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25:0000000:23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25:0000000:233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25:0000000:23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25:0000000:23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25:0000000:23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25:0000000:24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25:0000000:24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25:0000000:24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25:0000000:24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25:0000000:24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25:0000000:24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25:0000000:24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25:0000000:25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25:0000000:25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25:0000000:25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25:0000000:25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25:0000000:25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25:0000000:25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25:0000000:26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25:0000000:26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25:0000000:26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25:0000000:26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25:0102010:2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25:0102010:9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25:0104006:2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25:0104006:2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25:0105010:11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25:0105010:11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25:0106003:2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25:0107008:16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25:0107009:13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25:0107009:13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25:0107009:13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25:0107009:14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25:0107009:14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25:0107009:14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25:0107009:14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25:0107009:14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25:0107009:14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25:0107009:14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25:0107009:14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25:0107009:14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25:0107009:14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25:0107009:14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25:0107009:14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25:0107009:14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25:0107009:14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25:0107009:2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25:0107011:13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25:0107013:19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25:0107013:19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25:0107013:21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25:0107013:220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25:0107013:223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25:0107013:22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25:0107013:22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25:0107013:23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25:0107013:23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25:0107013:23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25:0107013:236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25:0107013:23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25:0107013:23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25:0107013:24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25:0108004:23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25:0108004:24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25:0108004:24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25:0108004:24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25:0108004:24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25:0108004:24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25:0108004:24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25:0108004:24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25:0108004:24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25:0108004:24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25:0108004:24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25:0108004:25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25:0108004:25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25:0108004:25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25:0108005:13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25:0108005:15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25:0108005:15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25:0108005:15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25:0108005:15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25:0108009:5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25:0109002:9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25:0109002:9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25:0109002:9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25:0109003:17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25:0109003:18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25:0109003:18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25:0109003:19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25:0109003:19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25:0109003:19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25:0109003:19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25:0109003:20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25:0109003:20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25:0109003:22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25:0109003:22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25:0109003:22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25:0109003:22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25:0109003:226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25:0109003:22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25:0109003:24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25:0109003:24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25:0109003:24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25:0109003:24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25:0109003:24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25:0109004:23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25:0109004:255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25:0109004:25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25:0109004:25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25:0109004:25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25:0109004:25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25:0109004:25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25:0109004:26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25:0109004:26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25:0109004:26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25:0109004:26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25:0109004:26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25:0109004:26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25:0109004:26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25:0109004:27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25:0109004:27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25:0109004:27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25:0109004:27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25:0109004:27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25:0109004:28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25:0109004:28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25:0109004:28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25:0109004:28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25:0109004:28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25:0109004:28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25:0109004:28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25:0109004:28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25:0109004:28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25:0109005:7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25:0109006:14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25:0109006:14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25:0109006:15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25:0109006:15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25:0109006:15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25:0109006:15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25:0109006:15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25:0109006:15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25:0109006:15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25:0109006:16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25:0109006:16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25:0109006:16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25:0109006:16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25:0109006:16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25:0109006:16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25:0109006:16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25:0109007:20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25:0109007:21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25:0109007:21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25:0109007:21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25:0109007:21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25:0109007:21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25:0109007:21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25:0109007:21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25:0109007:21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25:0109007:21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25:0109007:21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25:0109007:21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25:0109007:21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25:0109007:21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25:0109007:21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25:0109007:21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25:0109007:21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25:0109007:21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25:0109007:21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25:0109007:21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25:0109007:21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25:0109007:21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25:0109007:21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25:0109007:22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25:0109007:22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25:0109007:22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25:0109007:22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25:0109007:22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25:0109007:22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25:0109007:22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25:0109007:22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25:0109007:22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25:0109007:22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25:0109007:22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25:0109008:4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25:0109008:4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25:0109008:4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25:0109008:4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25:0109008:4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25:0109008:4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25:0109008:4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25:0109008:4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25:0109008:46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25:0109008:8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25:0109009:9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25:0109009:9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25:0109009:9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25:0109009:9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25:0109009:9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25:0109009:9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25:0109010:11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25:0109010:12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25:0109010:12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25:0109010:12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25:0109010:12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25:0109010:12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25:0109010:125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25:0109010:12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25:0109010:12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25:0109010:13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25:0109010:15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25:0109010:15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25:0109010:15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25:0109010:16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25:0109010:16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25:0109010:16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25:0109011:13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25:0109011:14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25:0109011:17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25:0109011:17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25:0109011:216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25:0109011:22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25:0109012:176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25:0109012:17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25:0109013:3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25:0110004:5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25:0110005:4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25:0110007:10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25:0110007:7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25:0110007:7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25:0110007:7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25:0110007:8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25:0110007:8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25:0110008:3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25:0110009:4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25:0110011:4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25:0111001:11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25:0111001:11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25:0111001:11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25:0111001:11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25:0111001:11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25:0111001:12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25:0111001:12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25:0111001:12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25:0111001:12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25:0111001:12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25:0111001:12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25:0111002:11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25:0111002:11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25:0111002:9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25:0111003:4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25:0201001:20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25:0201001:23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25:0201001:235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25:0201001:23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25:0201001:23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25:0201001:23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25:0201001:23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25:0201001:24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25:0201001:24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25:0201001:24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25:0201001:24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25:0201001:24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25:0201001:24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25:0201001:24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25:0201001:24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25:0201001:24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25:0201001:24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25:0201001:24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25:0201001:24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25:0201001:24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25:0201001:24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25:0201001:24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25:0201001:24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25:0201001:24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25:0201001:25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25:0201001:25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25:0201001:25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25:0201001:25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25:0201001:25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25:0201001:25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25:0201001:25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25:0201001:25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25:0201001:29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25:0201001:30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25:0201001:31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25:0201004:6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25:0201004:6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25:0201004:6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25:0201004:9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25:0301006:19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25:0301009:6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26:0000000:11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26:0000000:12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26:0000000:4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26:0000000:4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26:0000000:5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26:0000000:5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26:0000000:5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26:0101001:23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26:0101001:40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26:0101001:41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26:0102001:19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26:0102001:21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26:0102001:21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26:0102001:21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26:0102001:21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26:0102001:21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26:0102001:21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26:0102001:21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26:0102001:21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26:0102001:21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26:0102001:21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26:0102001:21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26:0102001:21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26:0102001:21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26:0102001:21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26:0102001:21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26:0102001:21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26:0102001:21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26:0102001:21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26:0102001:21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26:0102001:29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26:0102001:35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26:0102001:37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26:0102001:38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26:0102001:38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26:0102001:38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26:0102001:38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26:0102001:38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26:0102001:38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26:0102001:38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26:0102001:38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26:0102001:38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26:0102001:38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26:0102001:38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26:0102001:38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26:0102001:38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26:0102001:38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26:0102001:38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26:0102001:38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26:0102001:38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26:0102001:38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26:0102001:38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26:0102001:38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26:0102001:38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26:0102001:38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26:0102001:38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26:0102001:38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26:0102001:38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26:0102001:38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26:0102001:38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26:0102001:38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26:0102001:38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26:0102001:38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26:0102001:38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26:0102001:38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26:0102001:390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26:0102001:39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26:0102001:39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26:0102001:39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26:0102001:39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26:0102001:39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26:0102001:39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26:0102001:39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26:0102001:39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26:0102001:39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26:0102001:39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26:0102001:39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26:0102001:39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26:0102001:39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26:0102001:39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26:0102001:39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26:0102001:39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26:0102001:39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26:0102001:39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26:0102001:39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26:0102001:39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26:0102001:39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26:0102001:39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26:0102001:39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26:0102001:39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26:0102001:39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26:0102001:39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26:0102001:39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26:0102001:39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26:0102001:39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26:0102001:43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26:0102001:48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26:0102001:49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26:0102001:49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26:0102001:49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26:0102001:50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26:0102001:53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26:0102001:53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26:0102001:53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26:0102001:53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26:0102001:53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26:0102001:53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26:0102001:53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26:0102001:53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26:0102001:53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26:0102001:53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26:0102001:53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26:0102001:53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26:0102001:53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26:0102001:53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26:0102001:53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26:0102001:53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26:0102001:53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26:0102001:53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26:0102001:53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26:0102001:53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26:0102001:54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26:0102001:54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26:0102001:54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26:0102001:54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26:0102001:54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26:0102001:54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26:0102001:54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26:0102001:54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26:0102001:58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26:0102001:60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26:0102001:62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26:0102001:64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26:0102001:65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26:0102002:33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26:0201001:18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26:0201001:24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26:0201001:26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26:0201001:27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26:0201001:284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26:0201001:30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26:0201001:40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26:0201001:40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26:0201001:40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26:0201001:41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26:0201002:35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26:0201002:37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26:0201002:37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26:0201002:38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26:0201002:40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26:0201002:49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26:0201002:63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26:0201002:66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26:0201002:66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26:0201003:129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26:0201003:137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26:0201003:137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26:0201003:141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26:0201003:93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26:0202001:18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26:0202001:26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26:0202001:28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26:0202001:28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26:0301001:105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26:0301001:109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26:0301001:139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26:0301001:146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26:0301001:147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26:0301001:1523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26:0301001:157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26:0301001:160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26:0301001:161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26:0301001:168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26:0301001:171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26:0301001:182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26:0301001:247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26:0301001:250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26:0301001:251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26:0301001:2564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26:0301001:259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26:0301001:261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26:0301001:2694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26:0301001:271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26:0301001:2723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26:0301001:272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26:0301001:275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26:0301001:281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26:0301001:281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26:0301001:281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26:0301001:281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26:0301001:282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26:0301001:291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26:0301001:293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26:0301001:295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26:0301001:295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26:0301001:295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26:0301001:295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26:0301001:295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26:0301001:296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26:0301001:299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26:0301001:301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26:0301001:305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26:0301002:40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26:0301002:53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26:0401001:106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26:0401001:1503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26:0401001:151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26:0401001:158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26:0401001:160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26:0401004:77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26:0401004:82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26:0401004:83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26:0401004:83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26:0401004:84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26:0401004:84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26:0401004:84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26:0401004:89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26:0401004:89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26:0401004:89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26:0401005:47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26:0401005:50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26:0401005:51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27:0000000:33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27:0000000:4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27:0000000:4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27:0000000:4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27:0000000:5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27:0000000:5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27:0000000:8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27:0000000:9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27:0101001:16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27:0101001:20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27:0101002:7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27:0101003:21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27:0101003:21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27:0101003:23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27:0101004:8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27:0101004:9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27:0101004:9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27:0101005:186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27:0101005:6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27:0101006:3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27:0101007:19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27:0101007:19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27:0101007:19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27:0101009:20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27:0102001:4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27:0102001:5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27:0102001:5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27:0102001:6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27:0102001:6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27:0102001:7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27:0102002:13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27:0102002:18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27:0102002:5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27:0102003:18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27:0102003:19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27:0103001:7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27:0103001:7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27:0103001:7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27:0103001:9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27:0103001:9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27:0103002:10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27:0103002:10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27:0103002:6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27:0103005:1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27:0103005:1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27:0103005:1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27:0103005:3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27:0103005:3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27:0103005:3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27:0103007:116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27:0103007:11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27:0103007:11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27:0103007:11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27:0103007:11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27:0103007:15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27:0103007:176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27:0103007:8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27:0103007:8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2" calcext:value-type="float">
            <text:p>2262</text:p>
          </table:table-cell>
          <table:table-cell table:style-name="ce27" office:value-type="string" calcext:value-type="string">
            <text:p>42:27:0103009:12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3" calcext:value-type="float">
            <text:p>2263</text:p>
          </table:table-cell>
          <table:table-cell table:style-name="ce27" office:value-type="string" calcext:value-type="string">
            <text:p>42:27:0103009:12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4" calcext:value-type="float">
            <text:p>2264</text:p>
          </table:table-cell>
          <table:table-cell table:style-name="ce27" office:value-type="string" calcext:value-type="string">
            <text:p>42:27:0103009:12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5" calcext:value-type="float">
            <text:p>2265</text:p>
          </table:table-cell>
          <table:table-cell table:style-name="ce27" office:value-type="string" calcext:value-type="string">
            <text:p>42:27:0103009:14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6" calcext:value-type="float">
            <text:p>2266</text:p>
          </table:table-cell>
          <table:table-cell table:style-name="ce27" office:value-type="string" calcext:value-type="string">
            <text:p>42:27:0103009:6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7" calcext:value-type="float">
            <text:p>2267</text:p>
          </table:table-cell>
          <table:table-cell table:style-name="ce27" office:value-type="string" calcext:value-type="string">
            <text:p>42:27:0103010:13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8" calcext:value-type="float">
            <text:p>2268</text:p>
          </table:table-cell>
          <table:table-cell table:style-name="ce27" office:value-type="string" calcext:value-type="string">
            <text:p>42:27:0103010:14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9" calcext:value-type="float">
            <text:p>2269</text:p>
          </table:table-cell>
          <table:table-cell table:style-name="ce27" office:value-type="string" calcext:value-type="string">
            <text:p>42:27:0103010:14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0" calcext:value-type="float">
            <text:p>2270</text:p>
          </table:table-cell>
          <table:table-cell table:style-name="ce27" office:value-type="string" calcext:value-type="string">
            <text:p>42:27:0103010:14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1" calcext:value-type="float">
            <text:p>2271</text:p>
          </table:table-cell>
          <table:table-cell table:style-name="ce27" office:value-type="string" calcext:value-type="string">
            <text:p>42:27:0103010:18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2" calcext:value-type="float">
            <text:p>2272</text:p>
          </table:table-cell>
          <table:table-cell table:style-name="ce27" office:value-type="string" calcext:value-type="string">
            <text:p>42:27:0104001:11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3" calcext:value-type="float">
            <text:p>2273</text:p>
          </table:table-cell>
          <table:table-cell table:style-name="ce27" office:value-type="string" calcext:value-type="string">
            <text:p>42:27:0104001:14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4" calcext:value-type="float">
            <text:p>2274</text:p>
          </table:table-cell>
          <table:table-cell table:style-name="ce27" office:value-type="string" calcext:value-type="string">
            <text:p>42:27:0104001:14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5" calcext:value-type="float">
            <text:p>2275</text:p>
          </table:table-cell>
          <table:table-cell table:style-name="ce27" office:value-type="string" calcext:value-type="string">
            <text:p>42:27:0104001:3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6" calcext:value-type="float">
            <text:p>2276</text:p>
          </table:table-cell>
          <table:table-cell table:style-name="ce27" office:value-type="string" calcext:value-type="string">
            <text:p>42:27:0104003:40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7" calcext:value-type="float">
            <text:p>2277</text:p>
          </table:table-cell>
          <table:table-cell table:style-name="ce27" office:value-type="string" calcext:value-type="string">
            <text:p>42:27:0104003:43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8" calcext:value-type="float">
            <text:p>2278</text:p>
          </table:table-cell>
          <table:table-cell table:style-name="ce27" office:value-type="string" calcext:value-type="string">
            <text:p>42:27:0104003:43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9" calcext:value-type="float">
            <text:p>2279</text:p>
          </table:table-cell>
          <table:table-cell table:style-name="ce27" office:value-type="string" calcext:value-type="string">
            <text:p>42:27:0104003:44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0" calcext:value-type="float">
            <text:p>2280</text:p>
          </table:table-cell>
          <table:table-cell table:style-name="ce27" office:value-type="string" calcext:value-type="string">
            <text:p>42:27:0104003:44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1" calcext:value-type="float">
            <text:p>2281</text:p>
          </table:table-cell>
          <table:table-cell table:style-name="ce27" office:value-type="string" calcext:value-type="string">
            <text:p>42:27:0104003:46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2" calcext:value-type="float">
            <text:p>2282</text:p>
          </table:table-cell>
          <table:table-cell table:style-name="ce27" office:value-type="string" calcext:value-type="string">
            <text:p>42:27:0104003:470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3" calcext:value-type="float">
            <text:p>2283</text:p>
          </table:table-cell>
          <table:table-cell table:style-name="ce27" office:value-type="string" calcext:value-type="string">
            <text:p>42:27:0104003:48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4" calcext:value-type="float">
            <text:p>2284</text:p>
          </table:table-cell>
          <table:table-cell table:style-name="ce27" office:value-type="string" calcext:value-type="string">
            <text:p>42:27:0104003:50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5" calcext:value-type="float">
            <text:p>2285</text:p>
          </table:table-cell>
          <table:table-cell table:style-name="ce27" office:value-type="string" calcext:value-type="string">
            <text:p>42:27:0104005:13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6" calcext:value-type="float">
            <text:p>2286</text:p>
          </table:table-cell>
          <table:table-cell table:style-name="ce27" office:value-type="string" calcext:value-type="string">
            <text:p>42:27:0104005:6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7" calcext:value-type="float">
            <text:p>2287</text:p>
          </table:table-cell>
          <table:table-cell table:style-name="ce27" office:value-type="string" calcext:value-type="string">
            <text:p>42:27:0105005:5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8" calcext:value-type="float">
            <text:p>2288</text:p>
          </table:table-cell>
          <table:table-cell table:style-name="ce27" office:value-type="string" calcext:value-type="string">
            <text:p>42:27:0105005:5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9" calcext:value-type="float">
            <text:p>2289</text:p>
          </table:table-cell>
          <table:table-cell table:style-name="ce27" office:value-type="string" calcext:value-type="string">
            <text:p>42:27:0105005:5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0" calcext:value-type="float">
            <text:p>2290</text:p>
          </table:table-cell>
          <table:table-cell table:style-name="ce27" office:value-type="string" calcext:value-type="string">
            <text:p>42:28:0000000:10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1" calcext:value-type="float">
            <text:p>2291</text:p>
          </table:table-cell>
          <table:table-cell table:style-name="ce27" office:value-type="string" calcext:value-type="string">
            <text:p>42:28:0000000:10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2" calcext:value-type="float">
            <text:p>2292</text:p>
          </table:table-cell>
          <table:table-cell table:style-name="ce27" office:value-type="string" calcext:value-type="string">
            <text:p>42:28:0000000:10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3" calcext:value-type="float">
            <text:p>2293</text:p>
          </table:table-cell>
          <table:table-cell table:style-name="ce27" office:value-type="string" calcext:value-type="string">
            <text:p>42:28:0203004:2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4" calcext:value-type="float">
            <text:p>2294</text:p>
          </table:table-cell>
          <table:table-cell table:style-name="ce27" office:value-type="string" calcext:value-type="string">
            <text:p>42:28:0204003:1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5" calcext:value-type="float">
            <text:p>2295</text:p>
          </table:table-cell>
          <table:table-cell table:style-name="ce27" office:value-type="string" calcext:value-type="string">
            <text:p>42:28:0204007:2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6" calcext:value-type="float">
            <text:p>2296</text:p>
          </table:table-cell>
          <table:table-cell table:style-name="ce27" office:value-type="string" calcext:value-type="string">
            <text:p>42:28:0205033: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7" calcext:value-type="float">
            <text:p>2297</text:p>
          </table:table-cell>
          <table:table-cell table:style-name="ce27" office:value-type="string" calcext:value-type="string">
            <text:p>42:28:0702003:15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8" calcext:value-type="float">
            <text:p>2298</text:p>
          </table:table-cell>
          <table:table-cell table:style-name="ce27" office:value-type="string" calcext:value-type="string">
            <text:p>42:28:0702003:16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9" calcext:value-type="float">
            <text:p>2299</text:p>
          </table:table-cell>
          <table:table-cell table:style-name="ce27" office:value-type="string" calcext:value-type="string">
            <text:p>42:28:0702003:16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0" calcext:value-type="float">
            <text:p>2300</text:p>
          </table:table-cell>
          <table:table-cell table:style-name="ce27" office:value-type="string" calcext:value-type="string">
            <text:p>42:28:0702003:24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1" calcext:value-type="float">
            <text:p>2301</text:p>
          </table:table-cell>
          <table:table-cell table:style-name="ce27" office:value-type="string" calcext:value-type="string">
            <text:p>42:28:0702003:25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2" calcext:value-type="float">
            <text:p>2302</text:p>
          </table:table-cell>
          <table:table-cell table:style-name="ce27" office:value-type="string" calcext:value-type="string">
            <text:p>42:28:0702003:27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3" calcext:value-type="float">
            <text:p>2303</text:p>
          </table:table-cell>
          <table:table-cell table:style-name="ce27" office:value-type="string" calcext:value-type="string">
            <text:p>42:28:0702003:300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4" calcext:value-type="float">
            <text:p>2304</text:p>
          </table:table-cell>
          <table:table-cell table:style-name="ce27" office:value-type="string" calcext:value-type="string">
            <text:p>42:28:0702003:30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5" calcext:value-type="float">
            <text:p>2305</text:p>
          </table:table-cell>
          <table:table-cell table:style-name="ce27" office:value-type="string" calcext:value-type="string">
            <text:p>42:28:0702004:10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6" calcext:value-type="float">
            <text:p>2306</text:p>
          </table:table-cell>
          <table:table-cell table:style-name="ce27" office:value-type="string" calcext:value-type="string">
            <text:p>42:28:0702004:12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7" calcext:value-type="float">
            <text:p>2307</text:p>
          </table:table-cell>
          <table:table-cell table:style-name="ce27" office:value-type="string" calcext:value-type="string">
            <text:p>42:28:0702004:14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8" calcext:value-type="float">
            <text:p>2308</text:p>
          </table:table-cell>
          <table:table-cell table:style-name="ce27" office:value-type="string" calcext:value-type="string">
            <text:p>42:28:0702004:20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9" calcext:value-type="float">
            <text:p>2309</text:p>
          </table:table-cell>
          <table:table-cell table:style-name="ce27" office:value-type="string" calcext:value-type="string">
            <text:p>42:28:0702004:22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0" calcext:value-type="float">
            <text:p>2310</text:p>
          </table:table-cell>
          <table:table-cell table:style-name="ce27" office:value-type="string" calcext:value-type="string">
            <text:p>42:28:0702004:26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1" calcext:value-type="float">
            <text:p>2311</text:p>
          </table:table-cell>
          <table:table-cell table:style-name="ce27" office:value-type="string" calcext:value-type="string">
            <text:p>42:28:0702004:28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2" calcext:value-type="float">
            <text:p>2312</text:p>
          </table:table-cell>
          <table:table-cell table:style-name="ce27" office:value-type="string" calcext:value-type="string">
            <text:p>42:28:0702004:30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3" calcext:value-type="float">
            <text:p>2313</text:p>
          </table:table-cell>
          <table:table-cell table:style-name="ce27" office:value-type="string" calcext:value-type="string">
            <text:p>42:28:0702004:35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4" calcext:value-type="float">
            <text:p>2314</text:p>
          </table:table-cell>
          <table:table-cell table:style-name="ce27" office:value-type="string" calcext:value-type="string">
            <text:p>42:28:0702004:35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5" calcext:value-type="float">
            <text:p>2315</text:p>
          </table:table-cell>
          <table:table-cell table:style-name="ce27" office:value-type="string" calcext:value-type="string">
            <text:p>42:28:0702004:9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6" calcext:value-type="float">
            <text:p>2316</text:p>
          </table:table-cell>
          <table:table-cell table:style-name="ce27" office:value-type="string" calcext:value-type="string">
            <text:p>42:28:0702005:10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7" calcext:value-type="float">
            <text:p>2317</text:p>
          </table:table-cell>
          <table:table-cell table:style-name="ce27" office:value-type="string" calcext:value-type="string">
            <text:p>42:28:0702005:11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8" calcext:value-type="float">
            <text:p>2318</text:p>
          </table:table-cell>
          <table:table-cell table:style-name="ce27" office:value-type="string" calcext:value-type="string">
            <text:p>42:28:0702005:1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9" calcext:value-type="float">
            <text:p>2319</text:p>
          </table:table-cell>
          <table:table-cell table:style-name="ce27" office:value-type="string" calcext:value-type="string">
            <text:p>42:28:0702005:17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0" calcext:value-type="float">
            <text:p>2320</text:p>
          </table:table-cell>
          <table:table-cell table:style-name="ce27" office:value-type="string" calcext:value-type="string">
            <text:p>42:28:0702005:17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1" calcext:value-type="float">
            <text:p>2321</text:p>
          </table:table-cell>
          <table:table-cell table:style-name="ce27" office:value-type="string" calcext:value-type="string">
            <text:p>42:28:0702005:25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2" calcext:value-type="float">
            <text:p>2322</text:p>
          </table:table-cell>
          <table:table-cell table:style-name="ce27" office:value-type="string" calcext:value-type="string">
            <text:p>42:28:0702005:32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3" calcext:value-type="float">
            <text:p>2323</text:p>
          </table:table-cell>
          <table:table-cell table:style-name="ce27" office:value-type="string" calcext:value-type="string">
            <text:p>42:28:0702005:8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4" calcext:value-type="float">
            <text:p>2324</text:p>
          </table:table-cell>
          <table:table-cell table:style-name="ce27" office:value-type="string" calcext:value-type="string">
            <text:p>42:28:0702005:8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5" calcext:value-type="float">
            <text:p>2325</text:p>
          </table:table-cell>
          <table:table-cell table:style-name="ce27" office:value-type="string" calcext:value-type="string">
            <text:p>42:28:0702006:21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6" calcext:value-type="float">
            <text:p>2326</text:p>
          </table:table-cell>
          <table:table-cell table:style-name="ce27" office:value-type="string" calcext:value-type="string">
            <text:p>42:28:0702006:26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7" calcext:value-type="float">
            <text:p>2327</text:p>
          </table:table-cell>
          <table:table-cell table:style-name="ce27" office:value-type="string" calcext:value-type="string">
            <text:p>42:28:0702006:56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8" calcext:value-type="float">
            <text:p>2328</text:p>
          </table:table-cell>
          <table:table-cell table:style-name="ce27" office:value-type="string" calcext:value-type="string">
            <text:p>42:28:0702007:5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9" calcext:value-type="float">
            <text:p>2329</text:p>
          </table:table-cell>
          <table:table-cell table:style-name="ce27" office:value-type="string" calcext:value-type="string">
            <text:p>42:28:0702007:6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0" calcext:value-type="float">
            <text:p>2330</text:p>
          </table:table-cell>
          <table:table-cell table:style-name="ce27" office:value-type="string" calcext:value-type="string">
            <text:p>42:28:0702008:9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1" calcext:value-type="float">
            <text:p>2331</text:p>
          </table:table-cell>
          <table:table-cell table:style-name="ce27" office:value-type="string" calcext:value-type="string">
            <text:p>42:28:1002004:125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2" calcext:value-type="float">
            <text:p>2332</text:p>
          </table:table-cell>
          <table:table-cell table:style-name="ce27" office:value-type="string" calcext:value-type="string">
            <text:p>42:28:1002004:15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3" calcext:value-type="float">
            <text:p>2333</text:p>
          </table:table-cell>
          <table:table-cell table:style-name="ce27" office:value-type="string" calcext:value-type="string">
            <text:p>42:28:1002006:17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4" calcext:value-type="float">
            <text:p>2334</text:p>
          </table:table-cell>
          <table:table-cell table:style-name="ce27" office:value-type="string" calcext:value-type="string">
            <text:p>42:28:1002006:20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5" calcext:value-type="float">
            <text:p>2335</text:p>
          </table:table-cell>
          <table:table-cell table:style-name="ce27" office:value-type="string" calcext:value-type="string">
            <text:p>42:28:1002006:2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6" calcext:value-type="float">
            <text:p>2336</text:p>
          </table:table-cell>
          <table:table-cell table:style-name="ce27" office:value-type="string" calcext:value-type="string">
            <text:p>42:28:1002007:1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7" calcext:value-type="float">
            <text:p>2337</text:p>
          </table:table-cell>
          <table:table-cell table:style-name="ce27" office:value-type="string" calcext:value-type="string">
            <text:p>42:28:1002007:17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8" calcext:value-type="float">
            <text:p>2338</text:p>
          </table:table-cell>
          <table:table-cell table:style-name="ce27" office:value-type="string" calcext:value-type="string">
            <text:p>42:28:1002007:19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9" calcext:value-type="float">
            <text:p>2339</text:p>
          </table:table-cell>
          <table:table-cell table:style-name="ce27" office:value-type="string" calcext:value-type="string">
            <text:p>42:28:1002009:14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0" calcext:value-type="float">
            <text:p>2340</text:p>
          </table:table-cell>
          <table:table-cell table:style-name="ce27" office:value-type="string" calcext:value-type="string">
            <text:p>42:28:1002009:16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1" calcext:value-type="float">
            <text:p>2341</text:p>
          </table:table-cell>
          <table:table-cell table:style-name="ce27" office:value-type="string" calcext:value-type="string">
            <text:p>42:28:1002011:7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2" calcext:value-type="float">
            <text:p>2342</text:p>
          </table:table-cell>
          <table:table-cell table:style-name="ce27" office:value-type="string" calcext:value-type="string">
            <text:p>42:28:1002012:62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3" calcext:value-type="float">
            <text:p>2343</text:p>
          </table:table-cell>
          <table:table-cell table:style-name="ce27" office:value-type="string" calcext:value-type="string">
            <text:p>42:28:1002013:25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4" calcext:value-type="float">
            <text:p>2344</text:p>
          </table:table-cell>
          <table:table-cell table:style-name="ce27" office:value-type="string" calcext:value-type="string">
            <text:p>42:28:1002017:13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5" calcext:value-type="float">
            <text:p>2345</text:p>
          </table:table-cell>
          <table:table-cell table:style-name="ce27" office:value-type="string" calcext:value-type="string">
            <text:p>42:28:1004001:2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6" calcext:value-type="float">
            <text:p>2346</text:p>
          </table:table-cell>
          <table:table-cell table:style-name="ce27" office:value-type="string" calcext:value-type="string">
            <text:p>42:28:1102001:1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7" calcext:value-type="float">
            <text:p>2347</text:p>
          </table:table-cell>
          <table:table-cell table:style-name="ce27" office:value-type="string" calcext:value-type="string">
            <text:p>42:28:1102002:1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8" calcext:value-type="float">
            <text:p>2348</text:p>
          </table:table-cell>
          <table:table-cell table:style-name="ce27" office:value-type="string" calcext:value-type="string">
            <text:p>42:28:1301035:1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9" calcext:value-type="float">
            <text:p>2349</text:p>
          </table:table-cell>
          <table:table-cell table:style-name="ce27" office:value-type="string" calcext:value-type="string">
            <text:p>42:28:1802045:1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0" calcext:value-type="float">
            <text:p>2350</text:p>
          </table:table-cell>
          <table:table-cell table:style-name="ce27" office:value-type="string" calcext:value-type="string">
            <text:p>42:28:1802046: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1" calcext:value-type="float">
            <text:p>2351</text:p>
          </table:table-cell>
          <table:table-cell table:style-name="ce27" office:value-type="string" calcext:value-type="string">
            <text:p>42:28:2003009:2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2" calcext:value-type="float">
            <text:p>2352</text:p>
          </table:table-cell>
          <table:table-cell table:style-name="ce27" office:value-type="string" calcext:value-type="string">
            <text:p>42:29:0000000:1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3" calcext:value-type="float">
            <text:p>2353</text:p>
          </table:table-cell>
          <table:table-cell table:style-name="ce27" office:value-type="string" calcext:value-type="string">
            <text:p>42:29:0101001:66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4" calcext:value-type="float">
            <text:p>2354</text:p>
          </table:table-cell>
          <table:table-cell table:style-name="ce27" office:value-type="string" calcext:value-type="string">
            <text:p>42:29:0101001:66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5" calcext:value-type="float">
            <text:p>2355</text:p>
          </table:table-cell>
          <table:table-cell table:style-name="ce27" office:value-type="string" calcext:value-type="string">
            <text:p>42:29:0101001:67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6" calcext:value-type="float">
            <text:p>2356</text:p>
          </table:table-cell>
          <table:table-cell table:style-name="ce27" office:value-type="string" calcext:value-type="string">
            <text:p>42:29:0101001:674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7" calcext:value-type="float">
            <text:p>2357</text:p>
          </table:table-cell>
          <table:table-cell table:style-name="ce27" office:value-type="string" calcext:value-type="string">
            <text:p>42:29:0101001:67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8" calcext:value-type="float">
            <text:p>2358</text:p>
          </table:table-cell>
          <table:table-cell table:style-name="ce27" office:value-type="string" calcext:value-type="string">
            <text:p>42:29:0101001:67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9" calcext:value-type="float">
            <text:p>2359</text:p>
          </table:table-cell>
          <table:table-cell table:style-name="ce27" office:value-type="string" calcext:value-type="string">
            <text:p>42:29:0101001:67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0" calcext:value-type="float">
            <text:p>2360</text:p>
          </table:table-cell>
          <table:table-cell table:style-name="ce27" office:value-type="string" calcext:value-type="string">
            <text:p>42:29:0101001:67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1" calcext:value-type="float">
            <text:p>2361</text:p>
          </table:table-cell>
          <table:table-cell table:style-name="ce27" office:value-type="string" calcext:value-type="string">
            <text:p>42:29:0101001:69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2" calcext:value-type="float">
            <text:p>2362</text:p>
          </table:table-cell>
          <table:table-cell table:style-name="ce27" office:value-type="string" calcext:value-type="string">
            <text:p>42:29:0101001:70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3" calcext:value-type="float">
            <text:p>2363</text:p>
          </table:table-cell>
          <table:table-cell table:style-name="ce27" office:value-type="string" calcext:value-type="string">
            <text:p>42:29:0101001:71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4" calcext:value-type="float">
            <text:p>2364</text:p>
          </table:table-cell>
          <table:table-cell table:style-name="ce27" office:value-type="string" calcext:value-type="string">
            <text:p>42:29:0101001:80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5" calcext:value-type="float">
            <text:p>2365</text:p>
          </table:table-cell>
          <table:table-cell table:style-name="ce27" office:value-type="string" calcext:value-type="string">
            <text:p>42:29:0101003:32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6" calcext:value-type="float">
            <text:p>2366</text:p>
          </table:table-cell>
          <table:table-cell table:style-name="ce27" office:value-type="string" calcext:value-type="string">
            <text:p>42:29:0101006:15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7" calcext:value-type="float">
            <text:p>2367</text:p>
          </table:table-cell>
          <table:table-cell table:style-name="ce27" office:value-type="string" calcext:value-type="string">
            <text:p>42:29:0101008:31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8" calcext:value-type="float">
            <text:p>2368</text:p>
          </table:table-cell>
          <table:table-cell table:style-name="ce27" office:value-type="string" calcext:value-type="string">
            <text:p>42:29:0101010:7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9" calcext:value-type="float">
            <text:p>2369</text:p>
          </table:table-cell>
          <table:table-cell table:style-name="ce27" office:value-type="string" calcext:value-type="string">
            <text:p>42:29:0101011:16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0" calcext:value-type="float">
            <text:p>2370</text:p>
          </table:table-cell>
          <table:table-cell table:style-name="ce27" office:value-type="string" calcext:value-type="string">
            <text:p>42:29:0102001:19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1" calcext:value-type="float">
            <text:p>2371</text:p>
          </table:table-cell>
          <table:table-cell table:style-name="ce27" office:value-type="string" calcext:value-type="string">
            <text:p>42:29:0102001:9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2" calcext:value-type="float">
            <text:p>2372</text:p>
          </table:table-cell>
          <table:table-cell table:style-name="ce27" office:value-type="string" calcext:value-type="string">
            <text:p>42:29:0102002:21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3" calcext:value-type="float">
            <text:p>2373</text:p>
          </table:table-cell>
          <table:table-cell table:style-name="ce27" office:value-type="string" calcext:value-type="string">
            <text:p>42:30:0101001:188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4" calcext:value-type="float">
            <text:p>2374</text:p>
          </table:table-cell>
          <table:table-cell table:style-name="ce27" office:value-type="string" calcext:value-type="string">
            <text:p>42:30:0101001:45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5" calcext:value-type="float">
            <text:p>2375</text:p>
          </table:table-cell>
          <table:table-cell table:style-name="ce27" office:value-type="string" calcext:value-type="string">
            <text:p>42:30:0101001:50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6" calcext:value-type="float">
            <text:p>2376</text:p>
          </table:table-cell>
          <table:table-cell table:style-name="ce27" office:value-type="string" calcext:value-type="string">
            <text:p>42:30:0102002:12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7" calcext:value-type="float">
            <text:p>2377</text:p>
          </table:table-cell>
          <table:table-cell table:style-name="ce27" office:value-type="string" calcext:value-type="string">
            <text:p>42:30:0102004:1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8" calcext:value-type="float">
            <text:p>2378</text:p>
          </table:table-cell>
          <table:table-cell table:style-name="ce27" office:value-type="string" calcext:value-type="string">
            <text:p>42:30:0102054:1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9" calcext:value-type="float">
            <text:p>2379</text:p>
          </table:table-cell>
          <table:table-cell table:style-name="ce27" office:value-type="string" calcext:value-type="string">
            <text:p>42:30:0103052:150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0" calcext:value-type="float">
            <text:p>2380</text:p>
          </table:table-cell>
          <table:table-cell table:style-name="ce27" office:value-type="string" calcext:value-type="string">
            <text:p>42:30:0104055:4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1" calcext:value-type="float">
            <text:p>2381</text:p>
          </table:table-cell>
          <table:table-cell table:style-name="ce27" office:value-type="string" calcext:value-type="string">
            <text:p>42:30:0207012:1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2" calcext:value-type="float">
            <text:p>2382</text:p>
          </table:table-cell>
          <table:table-cell table:style-name="ce27" office:value-type="string" calcext:value-type="string">
            <text:p>42:30:0207012:1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3" calcext:value-type="float">
            <text:p>2383</text:p>
          </table:table-cell>
          <table:table-cell table:style-name="ce27" office:value-type="string" calcext:value-type="string">
            <text:p>42:30:0207012:1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4" calcext:value-type="float">
            <text:p>2384</text:p>
          </table:table-cell>
          <table:table-cell table:style-name="ce27" office:value-type="string" calcext:value-type="string">
            <text:p>42:30:0207012:1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5" calcext:value-type="float">
            <text:p>2385</text:p>
          </table:table-cell>
          <table:table-cell table:style-name="ce27" office:value-type="string" calcext:value-type="string">
            <text:p>42:30:0207012:8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6" calcext:value-type="float">
            <text:p>2386</text:p>
          </table:table-cell>
          <table:table-cell table:style-name="ce27" office:value-type="string" calcext:value-type="string">
            <text:p>42:30:0207049:8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7" calcext:value-type="float">
            <text:p>2387</text:p>
          </table:table-cell>
          <table:table-cell table:style-name="ce27" office:value-type="string" calcext:value-type="string">
            <text:p>42:30:0210055:5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8" calcext:value-type="float">
            <text:p>2388</text:p>
          </table:table-cell>
          <table:table-cell table:style-name="ce27" office:value-type="string" calcext:value-type="string">
            <text:p>42:30:0212060:5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9" calcext:value-type="float">
            <text:p>2389</text:p>
          </table:table-cell>
          <table:table-cell table:style-name="ce27" office:value-type="string" calcext:value-type="string">
            <text:p>42:30:0212060:5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0" calcext:value-type="float">
            <text:p>2390</text:p>
          </table:table-cell>
          <table:table-cell table:style-name="ce27" office:value-type="string" calcext:value-type="string">
            <text:p>42:30:0212060:5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1" calcext:value-type="float">
            <text:p>2391</text:p>
          </table:table-cell>
          <table:table-cell table:style-name="ce27" office:value-type="string" calcext:value-type="string">
            <text:p>42:30:0212060: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2" calcext:value-type="float">
            <text:p>2392</text:p>
          </table:table-cell>
          <table:table-cell table:style-name="ce27" office:value-type="string" calcext:value-type="string">
            <text:p>42:30:0212060: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3" calcext:value-type="float">
            <text:p>2393</text:p>
          </table:table-cell>
          <table:table-cell table:style-name="ce27" office:value-type="string" calcext:value-type="string">
            <text:p>42:30:0212060: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4" calcext:value-type="float">
            <text:p>2394</text:p>
          </table:table-cell>
          <table:table-cell table:style-name="ce27" office:value-type="string" calcext:value-type="string">
            <text:p>42:30:0212060: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5" calcext:value-type="float">
            <text:p>2395</text:p>
          </table:table-cell>
          <table:table-cell table:style-name="ce27" office:value-type="string" calcext:value-type="string">
            <text:p>42:30:0228008:1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6" calcext:value-type="float">
            <text:p>2396</text:p>
          </table:table-cell>
          <table:table-cell table:style-name="ce27" office:value-type="string" calcext:value-type="string">
            <text:p>42:30:0228012:2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7" calcext:value-type="float">
            <text:p>2397</text:p>
          </table:table-cell>
          <table:table-cell table:style-name="ce27" office:value-type="string" calcext:value-type="string">
            <text:p>42:30:0228012:2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8" calcext:value-type="float">
            <text:p>2398</text:p>
          </table:table-cell>
          <table:table-cell table:style-name="ce27" office:value-type="string" calcext:value-type="string">
            <text:p>42:30:0301042:1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9" calcext:value-type="float">
            <text:p>2399</text:p>
          </table:table-cell>
          <table:table-cell table:style-name="ce27" office:value-type="string" calcext:value-type="string">
            <text:p>42:30:0301042:11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0" calcext:value-type="float">
            <text:p>2400</text:p>
          </table:table-cell>
          <table:table-cell table:style-name="ce27" office:value-type="string" calcext:value-type="string">
            <text:p>42:30:0301042: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1" calcext:value-type="float">
            <text:p>2401</text:p>
          </table:table-cell>
          <table:table-cell table:style-name="ce27" office:value-type="string" calcext:value-type="string">
            <text:p>42:30:0301048:115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2" calcext:value-type="float">
            <text:p>2402</text:p>
          </table:table-cell>
          <table:table-cell table:style-name="ce27" office:value-type="string" calcext:value-type="string">
            <text:p>42:30:0301066: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3" calcext:value-type="float">
            <text:p>2403</text:p>
          </table:table-cell>
          <table:table-cell table:style-name="ce27" office:value-type="string" calcext:value-type="string">
            <text:p>42:30:0301066:8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4" calcext:value-type="float">
            <text:p>2404</text:p>
          </table:table-cell>
          <table:table-cell table:style-name="ce27" office:value-type="string" calcext:value-type="string">
            <text:p>42:30:0301068:32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5" calcext:value-type="float">
            <text:p>2405</text:p>
          </table:table-cell>
          <table:table-cell table:style-name="ce27" office:value-type="string" calcext:value-type="string">
            <text:p>42:30:0301069:26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6" calcext:value-type="float">
            <text:p>2406</text:p>
          </table:table-cell>
          <table:table-cell table:style-name="ce27" office:value-type="string" calcext:value-type="string">
            <text:p>42:30:0302003:6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7" calcext:value-type="float">
            <text:p>2407</text:p>
          </table:table-cell>
          <table:table-cell table:style-name="ce27" office:value-type="string" calcext:value-type="string">
            <text:p>42:30:0302016:17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8" calcext:value-type="float">
            <text:p>2408</text:p>
          </table:table-cell>
          <table:table-cell table:style-name="ce27" office:value-type="string" calcext:value-type="string">
            <text:p>42:30:0302056:38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9" calcext:value-type="float">
            <text:p>2409</text:p>
          </table:table-cell>
          <table:table-cell table:style-name="ce27" office:value-type="string" calcext:value-type="string">
            <text:p>42:30:0302056:38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0" calcext:value-type="float">
            <text:p>2410</text:p>
          </table:table-cell>
          <table:table-cell table:style-name="ce27" office:value-type="string" calcext:value-type="string">
            <text:p>42:30:0302056:38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1" calcext:value-type="float">
            <text:p>2411</text:p>
          </table:table-cell>
          <table:table-cell table:style-name="ce27" office:value-type="string" calcext:value-type="string">
            <text:p>42:30:0302056:44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2" calcext:value-type="float">
            <text:p>2412</text:p>
          </table:table-cell>
          <table:table-cell table:style-name="ce27" office:value-type="string" calcext:value-type="string">
            <text:p>42:30:0302059:28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3" calcext:value-type="float">
            <text:p>2413</text:p>
          </table:table-cell>
          <table:table-cell table:style-name="ce27" office:value-type="string" calcext:value-type="string">
            <text:p>42:30:0302065:4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4" calcext:value-type="float">
            <text:p>2414</text:p>
          </table:table-cell>
          <table:table-cell table:style-name="ce27" office:value-type="string" calcext:value-type="string">
            <text:p>42:30:0302073:31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5" calcext:value-type="float">
            <text:p>2415</text:p>
          </table:table-cell>
          <table:table-cell table:style-name="ce27" office:value-type="string" calcext:value-type="string">
            <text:p>42:30:0302073:31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6" calcext:value-type="float">
            <text:p>2416</text:p>
          </table:table-cell>
          <table:table-cell table:style-name="ce27" office:value-type="string" calcext:value-type="string">
            <text:p>42:30:0303001:1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7" calcext:value-type="float">
            <text:p>2417</text:p>
          </table:table-cell>
          <table:table-cell table:style-name="ce27" office:value-type="string" calcext:value-type="string">
            <text:p>42:30:0303003:96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8" calcext:value-type="float">
            <text:p>2418</text:p>
          </table:table-cell>
          <table:table-cell table:style-name="ce27" office:value-type="string" calcext:value-type="string">
            <text:p>42:30:0303090:13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9" calcext:value-type="float">
            <text:p>2419</text:p>
          </table:table-cell>
          <table:table-cell table:style-name="ce27" office:value-type="string" calcext:value-type="string">
            <text:p>42:30:0303090:25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0" calcext:value-type="float">
            <text:p>2420</text:p>
          </table:table-cell>
          <table:table-cell table:style-name="ce27" office:value-type="string" calcext:value-type="string">
            <text:p>42:30:0303090:26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1" calcext:value-type="float">
            <text:p>2421</text:p>
          </table:table-cell>
          <table:table-cell table:style-name="ce27" office:value-type="string" calcext:value-type="string">
            <text:p>42:30:0303090:26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2" calcext:value-type="float">
            <text:p>2422</text:p>
          </table:table-cell>
          <table:table-cell table:style-name="ce27" office:value-type="string" calcext:value-type="string">
            <text:p>42:30:0303096:9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3" calcext:value-type="float">
            <text:p>2423</text:p>
          </table:table-cell>
          <table:table-cell table:style-name="ce27" office:value-type="string" calcext:value-type="string">
            <text:p>42:30:0305079:2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4" calcext:value-type="float">
            <text:p>2424</text:p>
          </table:table-cell>
          <table:table-cell table:style-name="ce27" office:value-type="string" calcext:value-type="string">
            <text:p>42:30:0409001:41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5" calcext:value-type="float">
            <text:p>2425</text:p>
          </table:table-cell>
          <table:table-cell table:style-name="ce27" office:value-type="string" calcext:value-type="string">
            <text:p>42:30:0409024:16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6" calcext:value-type="float">
            <text:p>2426</text:p>
          </table:table-cell>
          <table:table-cell table:style-name="ce27" office:value-type="string" calcext:value-type="string">
            <text:p>42:30:0410002: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7" calcext:value-type="float">
            <text:p>2427</text:p>
          </table:table-cell>
          <table:table-cell table:style-name="ce27" office:value-type="string" calcext:value-type="string">
            <text:p>42:30:0410063:1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8" calcext:value-type="float">
            <text:p>2428</text:p>
          </table:table-cell>
          <table:table-cell table:style-name="ce27" office:value-type="string" calcext:value-type="string">
            <text:p>42:30:0410063:1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9" calcext:value-type="float">
            <text:p>2429</text:p>
          </table:table-cell>
          <table:table-cell table:style-name="ce27" office:value-type="string" calcext:value-type="string">
            <text:p>42:30:0410063:2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0" calcext:value-type="float">
            <text:p>2430</text:p>
          </table:table-cell>
          <table:table-cell table:style-name="ce27" office:value-type="string" calcext:value-type="string">
            <text:p>42:30:0410070:12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1" calcext:value-type="float">
            <text:p>2431</text:p>
          </table:table-cell>
          <table:table-cell table:style-name="ce27" office:value-type="string" calcext:value-type="string">
            <text:p>42:30:0410070:13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2" calcext:value-type="float">
            <text:p>2432</text:p>
          </table:table-cell>
          <table:table-cell table:style-name="ce27" office:value-type="string" calcext:value-type="string">
            <text:p>42:30:0410070:13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3" calcext:value-type="float">
            <text:p>2433</text:p>
          </table:table-cell>
          <table:table-cell table:style-name="ce27" office:value-type="string" calcext:value-type="string">
            <text:p>42:30:0410070:13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4" calcext:value-type="float">
            <text:p>2434</text:p>
          </table:table-cell>
          <table:table-cell table:style-name="ce27" office:value-type="string" calcext:value-type="string">
            <text:p>42:30:0412009:1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5" calcext:value-type="float">
            <text:p>2435</text:p>
          </table:table-cell>
          <table:table-cell table:style-name="ce27" office:value-type="string" calcext:value-type="string">
            <text:p>42:30:0412017:334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6" calcext:value-type="float">
            <text:p>2436</text:p>
          </table:table-cell>
          <table:table-cell table:style-name="ce27" office:value-type="string" calcext:value-type="string">
            <text:p>42:30:0412018:61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7" calcext:value-type="float">
            <text:p>2437</text:p>
          </table:table-cell>
          <table:table-cell table:style-name="ce27" office:value-type="string" calcext:value-type="string">
            <text:p>42:30:0412018:66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8" calcext:value-type="float">
            <text:p>2438</text:p>
          </table:table-cell>
          <table:table-cell table:style-name="ce27" office:value-type="string" calcext:value-type="string">
            <text:p>42:30:0412020:3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9" calcext:value-type="float">
            <text:p>2439</text:p>
          </table:table-cell>
          <table:table-cell table:style-name="ce27" office:value-type="string" calcext:value-type="string">
            <text:p>42:30:0412022:26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0" calcext:value-type="float">
            <text:p>2440</text:p>
          </table:table-cell>
          <table:table-cell table:style-name="ce27" office:value-type="string" calcext:value-type="string">
            <text:p>42:30:0415015:1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1" calcext:value-type="float">
            <text:p>2441</text:p>
          </table:table-cell>
          <table:table-cell table:style-name="ce27" office:value-type="string" calcext:value-type="string">
            <text:p>42:30:0415015:1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2" calcext:value-type="float">
            <text:p>2442</text:p>
          </table:table-cell>
          <table:table-cell table:style-name="ce27" office:value-type="string" calcext:value-type="string">
            <text:p>42:30:0415021: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3" calcext:value-type="float">
            <text:p>2443</text:p>
          </table:table-cell>
          <table:table-cell table:style-name="ce27" office:value-type="string" calcext:value-type="string">
            <text:p>42:30:0416008:1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4" calcext:value-type="float">
            <text:p>2444</text:p>
          </table:table-cell>
          <table:table-cell table:style-name="ce27" office:value-type="string" calcext:value-type="string">
            <text:p>42:30:0416012:1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5" calcext:value-type="float">
            <text:p>2445</text:p>
          </table:table-cell>
          <table:table-cell table:style-name="ce27" office:value-type="string" calcext:value-type="string">
            <text:p>42:30:0416014:1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6" calcext:value-type="float">
            <text:p>2446</text:p>
          </table:table-cell>
          <table:table-cell table:style-name="ce27" office:value-type="string" calcext:value-type="string">
            <text:p>42:30:0416014:14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7" calcext:value-type="float">
            <text:p>2447</text:p>
          </table:table-cell>
          <table:table-cell table:style-name="ce27" office:value-type="string" calcext:value-type="string">
            <text:p>42:30:0504048:22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8" calcext:value-type="float">
            <text:p>2448</text:p>
          </table:table-cell>
          <table:table-cell table:style-name="ce27" office:value-type="string" calcext:value-type="string">
            <text:p>42:30:0506006:2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9" calcext:value-type="float">
            <text:p>2449</text:p>
          </table:table-cell>
          <table:table-cell table:style-name="ce27" office:value-type="string" calcext:value-type="string">
            <text:p>42:30:0506011:2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0" calcext:value-type="float">
            <text:p>2450</text:p>
          </table:table-cell>
          <table:table-cell table:style-name="ce27" office:value-type="string" calcext:value-type="string">
            <text:p>42:31:0000000:5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1" calcext:value-type="float">
            <text:p>2451</text:p>
          </table:table-cell>
          <table:table-cell table:style-name="ce27" office:value-type="string" calcext:value-type="string">
            <text:p>42:31:0000000:5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2" calcext:value-type="float">
            <text:p>2452</text:p>
          </table:table-cell>
          <table:table-cell table:style-name="ce27" office:value-type="string" calcext:value-type="string">
            <text:p>42:31:0000000:5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3" calcext:value-type="float">
            <text:p>2453</text:p>
          </table:table-cell>
          <table:table-cell table:style-name="ce27" office:value-type="string" calcext:value-type="string">
            <text:p>42:31:0000000:6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4" calcext:value-type="float">
            <text:p>2454</text:p>
          </table:table-cell>
          <table:table-cell table:style-name="ce27" office:value-type="string" calcext:value-type="string">
            <text:p>42:31:0000000:6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5" calcext:value-type="float">
            <text:p>2455</text:p>
          </table:table-cell>
          <table:table-cell table:style-name="ce27" office:value-type="string" calcext:value-type="string">
            <text:p>42:31:0103026: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6" calcext:value-type="float">
            <text:p>2456</text:p>
          </table:table-cell>
          <table:table-cell table:style-name="ce27" office:value-type="string" calcext:value-type="string">
            <text:p>42:31:0107017: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7" calcext:value-type="float">
            <text:p>2457</text:p>
          </table:table-cell>
          <table:table-cell table:style-name="ce27" office:value-type="string" calcext:value-type="string">
            <text:p>42:31:0107019:3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8" calcext:value-type="float">
            <text:p>2458</text:p>
          </table:table-cell>
          <table:table-cell table:style-name="ce27" office:value-type="string" calcext:value-type="string">
            <text:p>42:31:0107046:3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9" calcext:value-type="float">
            <text:p>2459</text:p>
          </table:table-cell>
          <table:table-cell table:style-name="ce27" office:value-type="string" calcext:value-type="string">
            <text:p>42:31:0107049:8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0" calcext:value-type="float">
            <text:p>2460</text:p>
          </table:table-cell>
          <table:table-cell table:style-name="ce27" office:value-type="string" calcext:value-type="string">
            <text:p>42:32:0000000:11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1" calcext:value-type="float">
            <text:p>2461</text:p>
          </table:table-cell>
          <table:table-cell table:style-name="ce27" office:value-type="string" calcext:value-type="string">
            <text:p>42:32:0000000:12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2" calcext:value-type="float">
            <text:p>2462</text:p>
          </table:table-cell>
          <table:table-cell table:style-name="ce27" office:value-type="string" calcext:value-type="string">
            <text:p>42:32:0000000:12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3" calcext:value-type="float">
            <text:p>2463</text:p>
          </table:table-cell>
          <table:table-cell table:style-name="ce27" office:value-type="string" calcext:value-type="string">
            <text:p>42:32:0000000:12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4" calcext:value-type="float">
            <text:p>2464</text:p>
          </table:table-cell>
          <table:table-cell table:style-name="ce27" office:value-type="string" calcext:value-type="string">
            <text:p>42:32:0000000:15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5" calcext:value-type="float">
            <text:p>2465</text:p>
          </table:table-cell>
          <table:table-cell table:style-name="ce27" office:value-type="string" calcext:value-type="string">
            <text:p>42:32:0000000:15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6" calcext:value-type="float">
            <text:p>2466</text:p>
          </table:table-cell>
          <table:table-cell table:style-name="ce27" office:value-type="string" calcext:value-type="string">
            <text:p>42:32:0000000:15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7" calcext:value-type="float">
            <text:p>2467</text:p>
          </table:table-cell>
          <table:table-cell table:style-name="ce27" office:value-type="string" calcext:value-type="string">
            <text:p>42:32:0000000:16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8" calcext:value-type="float">
            <text:p>2468</text:p>
          </table:table-cell>
          <table:table-cell table:style-name="ce27" office:value-type="string" calcext:value-type="string">
            <text:p>42:32:0000000:16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9" calcext:value-type="float">
            <text:p>2469</text:p>
          </table:table-cell>
          <table:table-cell table:style-name="ce27" office:value-type="string" calcext:value-type="string">
            <text:p>42:32:0000000:16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0" calcext:value-type="float">
            <text:p>2470</text:p>
          </table:table-cell>
          <table:table-cell table:style-name="ce27" office:value-type="string" calcext:value-type="string">
            <text:p>42:32:0000000:16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1" calcext:value-type="float">
            <text:p>2471</text:p>
          </table:table-cell>
          <table:table-cell table:style-name="ce27" office:value-type="string" calcext:value-type="string">
            <text:p>42:32:0000000:161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2" calcext:value-type="float">
            <text:p>2472</text:p>
          </table:table-cell>
          <table:table-cell table:style-name="ce27" office:value-type="string" calcext:value-type="string">
            <text:p>42:32:0000000:164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3" calcext:value-type="float">
            <text:p>2473</text:p>
          </table:table-cell>
          <table:table-cell table:style-name="ce27" office:value-type="string" calcext:value-type="string">
            <text:p>42:32:0000000:20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4" calcext:value-type="float">
            <text:p>2474</text:p>
          </table:table-cell>
          <table:table-cell table:style-name="ce27" office:value-type="string" calcext:value-type="string">
            <text:p>42:32:0000000:20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5" calcext:value-type="float">
            <text:p>2475</text:p>
          </table:table-cell>
          <table:table-cell table:style-name="ce27" office:value-type="string" calcext:value-type="string">
            <text:p>42:32:0000000:22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6" calcext:value-type="float">
            <text:p>2476</text:p>
          </table:table-cell>
          <table:table-cell table:style-name="ce27" office:value-type="string" calcext:value-type="string">
            <text:p>42:32:0000000:228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7" calcext:value-type="float">
            <text:p>2477</text:p>
          </table:table-cell>
          <table:table-cell table:style-name="ce27" office:value-type="string" calcext:value-type="string">
            <text:p>42:32:0000000:22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8" calcext:value-type="float">
            <text:p>2478</text:p>
          </table:table-cell>
          <table:table-cell table:style-name="ce27" office:value-type="string" calcext:value-type="string">
            <text:p>42:32:0000000:23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9" calcext:value-type="float">
            <text:p>2479</text:p>
          </table:table-cell>
          <table:table-cell table:style-name="ce27" office:value-type="string" calcext:value-type="string">
            <text:p>42:32:0000000:230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0" calcext:value-type="float">
            <text:p>2480</text:p>
          </table:table-cell>
          <table:table-cell table:style-name="ce27" office:value-type="string" calcext:value-type="string">
            <text:p>42:32:0000000:6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1" calcext:value-type="float">
            <text:p>2481</text:p>
          </table:table-cell>
          <table:table-cell table:style-name="ce27" office:value-type="string" calcext:value-type="string">
            <text:p>42:32:0000000:6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2" calcext:value-type="float">
            <text:p>2482</text:p>
          </table:table-cell>
          <table:table-cell table:style-name="ce27" office:value-type="string" calcext:value-type="string">
            <text:p>42:32:0000000:7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3" calcext:value-type="float">
            <text:p>2483</text:p>
          </table:table-cell>
          <table:table-cell table:style-name="ce27" office:value-type="string" calcext:value-type="string">
            <text:p>42:32:0000000:80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4" calcext:value-type="float">
            <text:p>2484</text:p>
          </table:table-cell>
          <table:table-cell table:style-name="ce27" office:value-type="string" calcext:value-type="string">
            <text:p>42:32:0000000:8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5" calcext:value-type="float">
            <text:p>2485</text:p>
          </table:table-cell>
          <table:table-cell table:style-name="ce27" office:value-type="string" calcext:value-type="string">
            <text:p>42:32:0000000:8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6" calcext:value-type="float">
            <text:p>2486</text:p>
          </table:table-cell>
          <table:table-cell table:style-name="ce27" office:value-type="string" calcext:value-type="string">
            <text:p>42:32:0000000:81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7" calcext:value-type="float">
            <text:p>2487</text:p>
          </table:table-cell>
          <table:table-cell table:style-name="ce27" office:value-type="string" calcext:value-type="string">
            <text:p>42:32:0000000:8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8" calcext:value-type="float">
            <text:p>2488</text:p>
          </table:table-cell>
          <table:table-cell table:style-name="ce27" office:value-type="string" calcext:value-type="string">
            <text:p>42:32:0000000:8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9" calcext:value-type="float">
            <text:p>2489</text:p>
          </table:table-cell>
          <table:table-cell table:style-name="ce27" office:value-type="string" calcext:value-type="string">
            <text:p>42:32:0000000:8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0" calcext:value-type="float">
            <text:p>2490</text:p>
          </table:table-cell>
          <table:table-cell table:style-name="ce27" office:value-type="string" calcext:value-type="string">
            <text:p>42:32:0000000:8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1" calcext:value-type="float">
            <text:p>2491</text:p>
          </table:table-cell>
          <table:table-cell table:style-name="ce27" office:value-type="string" calcext:value-type="string">
            <text:p>42:32:0000000:8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2" calcext:value-type="float">
            <text:p>2492</text:p>
          </table:table-cell>
          <table:table-cell table:style-name="ce27" office:value-type="string" calcext:value-type="string">
            <text:p>42:32:0000000:9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3" calcext:value-type="float">
            <text:p>2493</text:p>
          </table:table-cell>
          <table:table-cell table:style-name="ce27" office:value-type="string" calcext:value-type="string">
            <text:p>42:32:0000000:9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4" calcext:value-type="float">
            <text:p>2494</text:p>
          </table:table-cell>
          <table:table-cell table:style-name="ce27" office:value-type="string" calcext:value-type="string">
            <text:p>42:32:0000000:9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5" calcext:value-type="float">
            <text:p>2495</text:p>
          </table:table-cell>
          <table:table-cell table:style-name="ce27" office:value-type="string" calcext:value-type="string">
            <text:p>42:32:0101001:24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6" calcext:value-type="float">
            <text:p>2496</text:p>
          </table:table-cell>
          <table:table-cell table:style-name="ce27" office:value-type="string" calcext:value-type="string">
            <text:p>42:32:0101005:28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7" calcext:value-type="float">
            <text:p>2497</text:p>
          </table:table-cell>
          <table:table-cell table:style-name="ce27" office:value-type="string" calcext:value-type="string">
            <text:p>42:32:0101005:28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8" calcext:value-type="float">
            <text:p>2498</text:p>
          </table:table-cell>
          <table:table-cell table:style-name="ce27" office:value-type="string" calcext:value-type="string">
            <text:p>42:32:0101005:28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9" calcext:value-type="float">
            <text:p>2499</text:p>
          </table:table-cell>
          <table:table-cell table:style-name="ce27" office:value-type="string" calcext:value-type="string">
            <text:p>42:32:0101005:28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0" calcext:value-type="float">
            <text:p>2500</text:p>
          </table:table-cell>
          <table:table-cell table:style-name="ce27" office:value-type="string" calcext:value-type="string">
            <text:p>42:32:0101005:283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1" calcext:value-type="float">
            <text:p>2501</text:p>
          </table:table-cell>
          <table:table-cell table:style-name="ce27" office:value-type="string" calcext:value-type="string">
            <text:p>42:32:0101005:283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2" calcext:value-type="float">
            <text:p>2502</text:p>
          </table:table-cell>
          <table:table-cell table:style-name="ce27" office:value-type="string" calcext:value-type="string">
            <text:p>42:32:0101005:28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3" calcext:value-type="float">
            <text:p>2503</text:p>
          </table:table-cell>
          <table:table-cell table:style-name="ce27" office:value-type="string" calcext:value-type="string">
            <text:p>42:32:0101005:28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4" calcext:value-type="float">
            <text:p>2504</text:p>
          </table:table-cell>
          <table:table-cell table:style-name="ce27" office:value-type="string" calcext:value-type="string">
            <text:p>42:32:0101011:38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5" calcext:value-type="float">
            <text:p>2505</text:p>
          </table:table-cell>
          <table:table-cell table:style-name="ce27" office:value-type="string" calcext:value-type="string">
            <text:p>42:32:0101011:40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6" calcext:value-type="float">
            <text:p>2506</text:p>
          </table:table-cell>
          <table:table-cell table:style-name="ce27" office:value-type="string" calcext:value-type="string">
            <text:p>42:32:0101015:1094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7" calcext:value-type="float">
            <text:p>2507</text:p>
          </table:table-cell>
          <table:table-cell table:style-name="ce27" office:value-type="string" calcext:value-type="string">
            <text:p>42:32:0101015:109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8" calcext:value-type="float">
            <text:p>2508</text:p>
          </table:table-cell>
          <table:table-cell table:style-name="ce27" office:value-type="string" calcext:value-type="string">
            <text:p>42:32:0101015:109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9" calcext:value-type="float">
            <text:p>2509</text:p>
          </table:table-cell>
          <table:table-cell table:style-name="ce27" office:value-type="string" calcext:value-type="string">
            <text:p>42:32:0101015:110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0" calcext:value-type="float">
            <text:p>2510</text:p>
          </table:table-cell>
          <table:table-cell table:style-name="ce27" office:value-type="string" calcext:value-type="string">
            <text:p>42:32:0101015:1103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1" calcext:value-type="float">
            <text:p>2511</text:p>
          </table:table-cell>
          <table:table-cell table:style-name="ce27" office:value-type="string" calcext:value-type="string">
            <text:p>42:32:0101015:1104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2" calcext:value-type="float">
            <text:p>2512</text:p>
          </table:table-cell>
          <table:table-cell table:style-name="ce27" office:value-type="string" calcext:value-type="string">
            <text:p>42:32:0101015:110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3" calcext:value-type="float">
            <text:p>2513</text:p>
          </table:table-cell>
          <table:table-cell table:style-name="ce27" office:value-type="string" calcext:value-type="string">
            <text:p>42:32:0101015:110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4" calcext:value-type="float">
            <text:p>2514</text:p>
          </table:table-cell>
          <table:table-cell table:style-name="ce27" office:value-type="string" calcext:value-type="string">
            <text:p>42:32:0101015:110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5" calcext:value-type="float">
            <text:p>2515</text:p>
          </table:table-cell>
          <table:table-cell table:style-name="ce27" office:value-type="string" calcext:value-type="string">
            <text:p>42:32:0101015:1105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6" calcext:value-type="float">
            <text:p>2516</text:p>
          </table:table-cell>
          <table:table-cell table:style-name="ce27" office:value-type="string" calcext:value-type="string">
            <text:p>42:32:0101015:1106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7" calcext:value-type="float">
            <text:p>2517</text:p>
          </table:table-cell>
          <table:table-cell table:style-name="ce27" office:value-type="string" calcext:value-type="string">
            <text:p>42:32:0101015:110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8" calcext:value-type="float">
            <text:p>2518</text:p>
          </table:table-cell>
          <table:table-cell table:style-name="ce27" office:value-type="string" calcext:value-type="string">
            <text:p>42:32:0101015:110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9" calcext:value-type="float">
            <text:p>2519</text:p>
          </table:table-cell>
          <table:table-cell table:style-name="ce27" office:value-type="string" calcext:value-type="string">
            <text:p>42:32:0101015:110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0" calcext:value-type="float">
            <text:p>2520</text:p>
          </table:table-cell>
          <table:table-cell table:style-name="ce27" office:value-type="string" calcext:value-type="string">
            <text:p>42:32:0101017:373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1" calcext:value-type="float">
            <text:p>2521</text:p>
          </table:table-cell>
          <table:table-cell table:style-name="ce27" office:value-type="string" calcext:value-type="string">
            <text:p>42:32:0102007:9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2" calcext:value-type="float">
            <text:p>2522</text:p>
          </table:table-cell>
          <table:table-cell table:style-name="ce27" office:value-type="string" calcext:value-type="string">
            <text:p>42:32:0102012:232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3" calcext:value-type="float">
            <text:p>2523</text:p>
          </table:table-cell>
          <table:table-cell table:style-name="ce27" office:value-type="string" calcext:value-type="string">
            <text:p>42:32:0103001:541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4" calcext:value-type="float">
            <text:p>2524</text:p>
          </table:table-cell>
          <table:table-cell table:style-name="ce27" office:value-type="string" calcext:value-type="string">
            <text:p>42:32:0103001:54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5" calcext:value-type="float">
            <text:p>2525</text:p>
          </table:table-cell>
          <table:table-cell table:style-name="ce27" office:value-type="string" calcext:value-type="string">
            <text:p>42:32:0103001:54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6" calcext:value-type="float">
            <text:p>2526</text:p>
          </table:table-cell>
          <table:table-cell table:style-name="ce27" office:value-type="string" calcext:value-type="string">
            <text:p>42:32:0103001:54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7" calcext:value-type="float">
            <text:p>2527</text:p>
          </table:table-cell>
          <table:table-cell table:style-name="ce27" office:value-type="string" calcext:value-type="string">
            <text:p>42:32:0103001:54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8" calcext:value-type="float">
            <text:p>2528</text:p>
          </table:table-cell>
          <table:table-cell table:style-name="ce27" office:value-type="string" calcext:value-type="string">
            <text:p>42:32:0103001:55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9" calcext:value-type="float">
            <text:p>2529</text:p>
          </table:table-cell>
          <table:table-cell table:style-name="ce27" office:value-type="string" calcext:value-type="string">
            <text:p>42:32:0103001:55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0" calcext:value-type="float">
            <text:p>2530</text:p>
          </table:table-cell>
          <table:table-cell table:style-name="ce27" office:value-type="string" calcext:value-type="string">
            <text:p>42:32:0103003:112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1" calcext:value-type="float">
            <text:p>2531</text:p>
          </table:table-cell>
          <table:table-cell table:style-name="ce27" office:value-type="string" calcext:value-type="string">
            <text:p>42:32:0103003:1133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2" calcext:value-type="float">
            <text:p>2532</text:p>
          </table:table-cell>
          <table:table-cell table:style-name="ce27" office:value-type="string" calcext:value-type="string">
            <text:p>42:32:0103003:113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3" calcext:value-type="float">
            <text:p>2533</text:p>
          </table:table-cell>
          <table:table-cell table:style-name="ce27" office:value-type="string" calcext:value-type="string">
            <text:p>42:32:0103003:113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4" calcext:value-type="float">
            <text:p>2534</text:p>
          </table:table-cell>
          <table:table-cell table:style-name="ce27" office:value-type="string" calcext:value-type="string">
            <text:p>42:32:0103003:71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5" calcext:value-type="float">
            <text:p>2535</text:p>
          </table:table-cell>
          <table:table-cell table:style-name="ce27" office:value-type="string" calcext:value-type="string">
            <text:p>42:32:0103004:17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6" calcext:value-type="float">
            <text:p>2536</text:p>
          </table:table-cell>
          <table:table-cell table:style-name="ce27" office:value-type="string" calcext:value-type="string">
            <text:p>42:32:0103006:28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7" calcext:value-type="float">
            <text:p>2537</text:p>
          </table:table-cell>
          <table:table-cell table:style-name="ce27" office:value-type="string" calcext:value-type="string">
            <text:p>42:32:0103006:28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8" calcext:value-type="float">
            <text:p>2538</text:p>
          </table:table-cell>
          <table:table-cell table:style-name="ce27" office:value-type="string" calcext:value-type="string">
            <text:p>42:32:0103009:18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9" calcext:value-type="float">
            <text:p>2539</text:p>
          </table:table-cell>
          <table:table-cell table:style-name="ce27" office:value-type="string" calcext:value-type="string">
            <text:p>42:32:0103011:20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0" calcext:value-type="float">
            <text:p>2540</text:p>
          </table:table-cell>
          <table:table-cell table:style-name="ce27" office:value-type="string" calcext:value-type="string">
            <text:p>42:32:0103011:22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1" calcext:value-type="float">
            <text:p>2541</text:p>
          </table:table-cell>
          <table:table-cell table:style-name="ce27" office:value-type="string" calcext:value-type="string">
            <text:p>42:32:0103012:33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2" calcext:value-type="float">
            <text:p>2542</text:p>
          </table:table-cell>
          <table:table-cell table:style-name="ce27" office:value-type="string" calcext:value-type="string">
            <text:p>42:32:0103013:301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3" calcext:value-type="float">
            <text:p>2543</text:p>
          </table:table-cell>
          <table:table-cell table:style-name="ce27" office:value-type="string" calcext:value-type="string">
            <text:p>42:32:0103013:3201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4" calcext:value-type="float">
            <text:p>2544</text:p>
          </table:table-cell>
          <table:table-cell table:style-name="ce27" office:value-type="string" calcext:value-type="string">
            <text:p>42:32:0103013:3212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5" calcext:value-type="float">
            <text:p>2545</text:p>
          </table:table-cell>
          <table:table-cell table:style-name="ce27" office:value-type="string" calcext:value-type="string">
            <text:p>42:32:0103013:3215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6" calcext:value-type="float">
            <text:p>2546</text:p>
          </table:table-cell>
          <table:table-cell table:style-name="ce27" office:value-type="string" calcext:value-type="string">
            <text:p>42:32:0103013:3235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7" calcext:value-type="float">
            <text:p>2547</text:p>
          </table:table-cell>
          <table:table-cell table:style-name="ce27" office:value-type="string" calcext:value-type="string">
            <text:p>42:32:0103013:3401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8" calcext:value-type="float">
            <text:p>2548</text:p>
          </table:table-cell>
          <table:table-cell table:style-name="ce27" office:value-type="string" calcext:value-type="string">
            <text:p>42:32:0103013:3404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9" calcext:value-type="float">
            <text:p>2549</text:p>
          </table:table-cell>
          <table:table-cell table:style-name="ce27" office:value-type="string" calcext:value-type="string">
            <text:p>42:32:0103013:3409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0" calcext:value-type="float">
            <text:p>2550</text:p>
          </table:table-cell>
          <table:table-cell table:style-name="ce27" office:value-type="string" calcext:value-type="string">
            <text:p>42:32:0103013:341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1" calcext:value-type="float">
            <text:p>2551</text:p>
          </table:table-cell>
          <table:table-cell table:style-name="ce27" office:value-type="string" calcext:value-type="string">
            <text:p>42:32:0103013:341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2" calcext:value-type="float">
            <text:p>2552</text:p>
          </table:table-cell>
          <table:table-cell table:style-name="ce27" office:value-type="string" calcext:value-type="string">
            <text:p>42:32:0103013:3418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3" calcext:value-type="float">
            <text:p>2553</text:p>
          </table:table-cell>
          <table:table-cell table:style-name="ce27" office:value-type="string" calcext:value-type="string">
            <text:p>42:32:0103013:3419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4" calcext:value-type="float">
            <text:p>2554</text:p>
          </table:table-cell>
          <table:table-cell table:style-name="ce27" office:value-type="string" calcext:value-type="string">
            <text:p>42:32:0103013:342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5" calcext:value-type="float">
            <text:p>2555</text:p>
          </table:table-cell>
          <table:table-cell table:style-name="ce27" office:value-type="string" calcext:value-type="string">
            <text:p>42:32:0103013:3423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6" calcext:value-type="float">
            <text:p>2556</text:p>
          </table:table-cell>
          <table:table-cell table:style-name="ce27" office:value-type="string" calcext:value-type="string">
            <text:p>42:32:0103013:342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7" calcext:value-type="float">
            <text:p>2557</text:p>
          </table:table-cell>
          <table:table-cell table:style-name="ce27" office:value-type="string" calcext:value-type="string">
            <text:p>42:32:0103013:342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8" calcext:value-type="float">
            <text:p>2558</text:p>
          </table:table-cell>
          <table:table-cell table:style-name="ce27" office:value-type="string" calcext:value-type="string">
            <text:p>42:32:0103013:342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9" calcext:value-type="float">
            <text:p>2559</text:p>
          </table:table-cell>
          <table:table-cell table:style-name="ce27" office:value-type="string" calcext:value-type="string">
            <text:p>42:32:0103013:342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0" calcext:value-type="float">
            <text:p>2560</text:p>
          </table:table-cell>
          <table:table-cell table:style-name="ce27" office:value-type="string" calcext:value-type="string">
            <text:p>42:32:0103013:342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1" calcext:value-type="float">
            <text:p>2561</text:p>
          </table:table-cell>
          <table:table-cell table:style-name="ce27" office:value-type="string" calcext:value-type="string">
            <text:p>42:32:0103013:342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2" calcext:value-type="float">
            <text:p>2562</text:p>
          </table:table-cell>
          <table:table-cell table:style-name="ce27" office:value-type="string" calcext:value-type="string">
            <text:p>42:32:0103015:1165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3" calcext:value-type="float">
            <text:p>2563</text:p>
          </table:table-cell>
          <table:table-cell table:style-name="ce27" office:value-type="string" calcext:value-type="string">
            <text:p>42:32:0103015:1167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4" calcext:value-type="float">
            <text:p>2564</text:p>
          </table:table-cell>
          <table:table-cell table:style-name="ce27" office:value-type="string" calcext:value-type="string">
            <text:p>42:32:0103015:116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5" calcext:value-type="float">
            <text:p>2565</text:p>
          </table:table-cell>
          <table:table-cell table:style-name="ce27" office:value-type="string" calcext:value-type="string">
            <text:p>42:32:0103015:116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6" calcext:value-type="float">
            <text:p>2566</text:p>
          </table:table-cell>
          <table:table-cell table:style-name="ce27" office:value-type="string" calcext:value-type="string">
            <text:p>42:32:0103015:1169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7" calcext:value-type="float">
            <text:p>2567</text:p>
          </table:table-cell>
          <table:table-cell table:style-name="ce27" office:value-type="string" calcext:value-type="string">
            <text:p>42:32:0103015:1170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8" calcext:value-type="float">
            <text:p>2568</text:p>
          </table:table-cell>
          <table:table-cell table:style-name="ce27" office:value-type="string" calcext:value-type="string">
            <text:p>42:32:0103015:117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9" calcext:value-type="float">
            <text:p>2569</text:p>
          </table:table-cell>
          <table:table-cell table:style-name="ce27" office:value-type="string" calcext:value-type="string">
            <text:p>42:32:0103015:1172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0" calcext:value-type="float">
            <text:p>2570</text:p>
          </table:table-cell>
          <table:table-cell table:style-name="ce27" office:value-type="string" calcext:value-type="string">
            <text:p>42:32:0103015:117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1" calcext:value-type="float">
            <text:p>2571</text:p>
          </table:table-cell>
          <table:table-cell table:style-name="ce27" office:value-type="string" calcext:value-type="string">
            <text:p>42:32:0103015:117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2" calcext:value-type="float">
            <text:p>2572</text:p>
          </table:table-cell>
          <table:table-cell table:style-name="ce27" office:value-type="string" calcext:value-type="string">
            <text:p>42:32:0103015:117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3" calcext:value-type="float">
            <text:p>2573</text:p>
          </table:table-cell>
          <table:table-cell table:style-name="ce27" office:value-type="string" calcext:value-type="string">
            <text:p>42:32:0103015:1174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4" calcext:value-type="float">
            <text:p>2574</text:p>
          </table:table-cell>
          <table:table-cell table:style-name="ce27" office:value-type="string" calcext:value-type="string">
            <text:p>42:32:0103015:1174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5" calcext:value-type="float">
            <text:p>2575</text:p>
          </table:table-cell>
          <table:table-cell table:style-name="ce27" office:value-type="string" calcext:value-type="string">
            <text:p>42:32:0103015:120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6" calcext:value-type="float">
            <text:p>2576</text:p>
          </table:table-cell>
          <table:table-cell table:style-name="ce27" office:value-type="string" calcext:value-type="string">
            <text:p>42:32:0103015:121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7" calcext:value-type="float">
            <text:p>2577</text:p>
          </table:table-cell>
          <table:table-cell table:style-name="ce27" office:value-type="string" calcext:value-type="string">
            <text:p>42:32:0103015:121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8" calcext:value-type="float">
            <text:p>2578</text:p>
          </table:table-cell>
          <table:table-cell table:style-name="ce27" office:value-type="string" calcext:value-type="string">
            <text:p>42:32:0103015:1219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9" calcext:value-type="float">
            <text:p>2579</text:p>
          </table:table-cell>
          <table:table-cell table:style-name="ce27" office:value-type="string" calcext:value-type="string">
            <text:p>42:32:0103015:1220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0" calcext:value-type="float">
            <text:p>2580</text:p>
          </table:table-cell>
          <table:table-cell table:style-name="ce27" office:value-type="string" calcext:value-type="string">
            <text:p>42:32:0103015:153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1" calcext:value-type="float">
            <text:p>2581</text:p>
          </table:table-cell>
          <table:table-cell table:style-name="ce27" office:value-type="string" calcext:value-type="string">
            <text:p>42:32:0103016:80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2" calcext:value-type="float">
            <text:p>2582</text:p>
          </table:table-cell>
          <table:table-cell table:style-name="ce27" office:value-type="string" calcext:value-type="string">
            <text:p>42:32:0103016:808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3" calcext:value-type="float">
            <text:p>2583</text:p>
          </table:table-cell>
          <table:table-cell table:style-name="ce27" office:value-type="string" calcext:value-type="string">
            <text:p>42:32:0103016:823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4" calcext:value-type="float">
            <text:p>2584</text:p>
          </table:table-cell>
          <table:table-cell table:style-name="ce27" office:value-type="string" calcext:value-type="string">
            <text:p>42:32:0103016:82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5" calcext:value-type="float">
            <text:p>2585</text:p>
          </table:table-cell>
          <table:table-cell table:style-name="ce27" office:value-type="string" calcext:value-type="string">
            <text:p>42:32:0103016:84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6" calcext:value-type="float">
            <text:p>2586</text:p>
          </table:table-cell>
          <table:table-cell table:style-name="ce27" office:value-type="string" calcext:value-type="string">
            <text:p>42:32:0103016:844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7" calcext:value-type="float">
            <text:p>2587</text:p>
          </table:table-cell>
          <table:table-cell table:style-name="ce27" office:value-type="string" calcext:value-type="string">
            <text:p>42:32:0103016:84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8" calcext:value-type="float">
            <text:p>2588</text:p>
          </table:table-cell>
          <table:table-cell table:style-name="ce27" office:value-type="string" calcext:value-type="string">
            <text:p>42:32:0103016:844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9" calcext:value-type="float">
            <text:p>2589</text:p>
          </table:table-cell>
          <table:table-cell table:style-name="ce27" office:value-type="string" calcext:value-type="string">
            <text:p>42:32:0103016:84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0" calcext:value-type="float">
            <text:p>2590</text:p>
          </table:table-cell>
          <table:table-cell table:style-name="ce27" office:value-type="string" calcext:value-type="string">
            <text:p>42:32:0103016:847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1" calcext:value-type="float">
            <text:p>2591</text:p>
          </table:table-cell>
          <table:table-cell table:style-name="ce27" office:value-type="string" calcext:value-type="string">
            <text:p>42:32:0103017:3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2" calcext:value-type="float">
            <text:p>2592</text:p>
          </table:table-cell>
          <table:table-cell table:style-name="ce27" office:value-type="string" calcext:value-type="string">
            <text:p>42:32:0103019:21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3" calcext:value-type="float">
            <text:p>2593</text:p>
          </table:table-cell>
          <table:table-cell table:style-name="ce27" office:value-type="string" calcext:value-type="string">
            <text:p>42:32:0103019:630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4" calcext:value-type="float">
            <text:p>2594</text:p>
          </table:table-cell>
          <table:table-cell table:style-name="ce27" office:value-type="string" calcext:value-type="string">
            <text:p>42:32:0103019:71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5" calcext:value-type="float">
            <text:p>2595</text:p>
          </table:table-cell>
          <table:table-cell table:style-name="ce27" office:value-type="string" calcext:value-type="string">
            <text:p>42:32:0103019:71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6" calcext:value-type="float">
            <text:p>2596</text:p>
          </table:table-cell>
          <table:table-cell table:style-name="ce27" office:value-type="string" calcext:value-type="string">
            <text:p>42:32:0103019:71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7" calcext:value-type="float">
            <text:p>2597</text:p>
          </table:table-cell>
          <table:table-cell table:style-name="ce27" office:value-type="string" calcext:value-type="string">
            <text:p>42:32:0103019:719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8" calcext:value-type="float">
            <text:p>2598</text:p>
          </table:table-cell>
          <table:table-cell table:style-name="ce27" office:value-type="string" calcext:value-type="string">
            <text:p>42:32:0103019:72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9" calcext:value-type="float">
            <text:p>2599</text:p>
          </table:table-cell>
          <table:table-cell table:style-name="ce27" office:value-type="string" calcext:value-type="string">
            <text:p>42:32:0103019:72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0" calcext:value-type="float">
            <text:p>2600</text:p>
          </table:table-cell>
          <table:table-cell table:style-name="ce27" office:value-type="string" calcext:value-type="string">
            <text:p>42:32:0103019:75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1" calcext:value-type="float">
            <text:p>2601</text:p>
          </table:table-cell>
          <table:table-cell table:style-name="ce27" office:value-type="string" calcext:value-type="string">
            <text:p>42:32:0103020:172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2" calcext:value-type="float">
            <text:p>2602</text:p>
          </table:table-cell>
          <table:table-cell table:style-name="ce27" office:value-type="string" calcext:value-type="string">
            <text:p>42:32:0103020:199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3" calcext:value-type="float">
            <text:p>2603</text:p>
          </table:table-cell>
          <table:table-cell table:style-name="ce27" office:value-type="string" calcext:value-type="string">
            <text:p>42:32:0103020:20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4" calcext:value-type="float">
            <text:p>2604</text:p>
          </table:table-cell>
          <table:table-cell table:style-name="ce27" office:value-type="string" calcext:value-type="string">
            <text:p>42:32:0103020:205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5" calcext:value-type="float">
            <text:p>2605</text:p>
          </table:table-cell>
          <table:table-cell table:style-name="ce27" office:value-type="string" calcext:value-type="string">
            <text:p>42:34:0105008: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6" calcext:value-type="float">
            <text:p>2606</text:p>
          </table:table-cell>
          <table:table-cell table:style-name="ce27" office:value-type="string" calcext:value-type="string">
            <text:p>42:35:0000000:5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7" calcext:value-type="float">
            <text:p>2607</text:p>
          </table:table-cell>
          <table:table-cell table:style-name="ce27" office:value-type="string" calcext:value-type="string">
            <text:p>42:35:0101005:1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8" calcext:value-type="float">
            <text:p>2608</text:p>
          </table:table-cell>
          <table:table-cell table:style-name="ce27" office:value-type="string" calcext:value-type="string">
            <text:p>42:35:0101005:18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9" calcext:value-type="float">
            <text:p>2609</text:p>
          </table:table-cell>
          <table:table-cell table:style-name="ce27" office:value-type="string" calcext:value-type="string">
            <text:p>42:35:0101005:1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0" calcext:value-type="float">
            <text:p>2610</text:p>
          </table:table-cell>
          <table:table-cell table:style-name="ce27" office:value-type="string" calcext:value-type="string">
            <text:p>42:35:0101005:1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1" calcext:value-type="float">
            <text:p>2611</text:p>
          </table:table-cell>
          <table:table-cell table:style-name="ce27" office:value-type="string" calcext:value-type="string">
            <text:p>42:35:0101007:2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2" calcext:value-type="float">
            <text:p>2612</text:p>
          </table:table-cell>
          <table:table-cell table:style-name="ce27" office:value-type="string" calcext:value-type="string">
            <text:p>42:35:0101007:23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3" calcext:value-type="float">
            <text:p>2613</text:p>
          </table:table-cell>
          <table:table-cell table:style-name="ce27" office:value-type="string" calcext:value-type="string">
            <text:p>42:35:0101007:2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4" calcext:value-type="float">
            <text:p>2614</text:p>
          </table:table-cell>
          <table:table-cell table:style-name="ce27" office:value-type="string" calcext:value-type="string">
            <text:p>42:35:0101007:24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5" calcext:value-type="float">
            <text:p>2615</text:p>
          </table:table-cell>
          <table:table-cell table:style-name="ce27" office:value-type="string" calcext:value-type="string">
            <text:p>42:35:0101007:32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6" calcext:value-type="float">
            <text:p>2616</text:p>
          </table:table-cell>
          <table:table-cell table:style-name="ce27" office:value-type="string" calcext:value-type="string">
            <text:p>42:35:0101007:32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7" calcext:value-type="float">
            <text:p>2617</text:p>
          </table:table-cell>
          <table:table-cell table:style-name="ce27" office:value-type="string" calcext:value-type="string">
            <text:p>42:35:0102006:27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8" calcext:value-type="float">
            <text:p>2618</text:p>
          </table:table-cell>
          <table:table-cell table:style-name="ce27" office:value-type="string" calcext:value-type="string">
            <text:p>42:35:0102007:2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9" calcext:value-type="float">
            <text:p>2619</text:p>
          </table:table-cell>
          <table:table-cell table:style-name="ce27" office:value-type="string" calcext:value-type="string">
            <text:p>42:35:0102007:21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0" calcext:value-type="float">
            <text:p>2620</text:p>
          </table:table-cell>
          <table:table-cell table:style-name="ce27" office:value-type="string" calcext:value-type="string">
            <text:p>42:35:0102007:22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1" calcext:value-type="float">
            <text:p>2621</text:p>
          </table:table-cell>
          <table:table-cell table:style-name="ce27" office:value-type="string" calcext:value-type="string">
            <text:p>42:35:0102012:16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2" calcext:value-type="float">
            <text:p>2622</text:p>
          </table:table-cell>
          <table:table-cell table:style-name="ce27" office:value-type="string" calcext:value-type="string">
            <text:p>42:35:0102012:16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3" calcext:value-type="float">
            <text:p>2623</text:p>
          </table:table-cell>
          <table:table-cell table:style-name="ce27" office:value-type="string" calcext:value-type="string">
            <text:p>42:35:0102012:1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4" calcext:value-type="float">
            <text:p>2624</text:p>
          </table:table-cell>
          <table:table-cell table:style-name="ce27" office:value-type="string" calcext:value-type="string">
            <text:p>42:35:0102012:2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5" calcext:value-type="float">
            <text:p>2625</text:p>
          </table:table-cell>
          <table:table-cell table:style-name="ce27" office:value-type="string" calcext:value-type="string">
            <text:p>42:35:0102016:1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6" calcext:value-type="float">
            <text:p>2626</text:p>
          </table:table-cell>
          <table:table-cell table:style-name="ce27" office:value-type="string" calcext:value-type="string">
            <text:p>42:35:0102016:1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7" calcext:value-type="float">
            <text:p>2627</text:p>
          </table:table-cell>
          <table:table-cell table:style-name="ce27" office:value-type="string" calcext:value-type="string">
            <text:p>42:35:0102016:1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8" calcext:value-type="float">
            <text:p>2628</text:p>
          </table:table-cell>
          <table:table-cell table:style-name="ce27" office:value-type="string" calcext:value-type="string">
            <text:p>42:35:0102016:1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9" calcext:value-type="float">
            <text:p>2629</text:p>
          </table:table-cell>
          <table:table-cell table:style-name="ce27" office:value-type="string" calcext:value-type="string">
            <text:p>42:35:0102016:18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0" calcext:value-type="float">
            <text:p>2630</text:p>
          </table:table-cell>
          <table:table-cell table:style-name="ce27" office:value-type="string" calcext:value-type="string">
            <text:p>42:35:0102016:1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1" calcext:value-type="float">
            <text:p>2631</text:p>
          </table:table-cell>
          <table:table-cell table:style-name="ce27" office:value-type="string" calcext:value-type="string">
            <text:p>42:35:0102016:1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2" calcext:value-type="float">
            <text:p>2632</text:p>
          </table:table-cell>
          <table:table-cell table:style-name="ce27" office:value-type="string" calcext:value-type="string">
            <text:p>42:35:0102016:19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3" calcext:value-type="float">
            <text:p>2633</text:p>
          </table:table-cell>
          <table:table-cell table:style-name="ce27" office:value-type="string" calcext:value-type="string">
            <text:p>42:35:0102016:1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4" calcext:value-type="float">
            <text:p>2634</text:p>
          </table:table-cell>
          <table:table-cell table:style-name="ce27" office:value-type="string" calcext:value-type="string">
            <text:p>42:35:0102016:40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5" calcext:value-type="float">
            <text:p>2635</text:p>
          </table:table-cell>
          <table:table-cell table:style-name="ce27" office:value-type="string" calcext:value-type="string">
            <text:p>42:35:0102016:40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6" calcext:value-type="float">
            <text:p>2636</text:p>
          </table:table-cell>
          <table:table-cell table:style-name="ce27" office:value-type="string" calcext:value-type="string">
            <text:p>42:35:0102017:16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7" calcext:value-type="float">
            <text:p>2637</text:p>
          </table:table-cell>
          <table:table-cell table:style-name="ce27" office:value-type="string" calcext:value-type="string">
            <text:p>42:35:0102017:16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8" calcext:value-type="float">
            <text:p>2638</text:p>
          </table:table-cell>
          <table:table-cell table:style-name="ce27" office:value-type="string" calcext:value-type="string">
            <text:p>42:35:0102017:16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9" calcext:value-type="float">
            <text:p>2639</text:p>
          </table:table-cell>
          <table:table-cell table:style-name="ce27" office:value-type="string" calcext:value-type="string">
            <text:p>42:35:0102017:16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0" calcext:value-type="float">
            <text:p>2640</text:p>
          </table:table-cell>
          <table:table-cell table:style-name="ce27" office:value-type="string" calcext:value-type="string">
            <text:p>42:35:0102017:16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1" calcext:value-type="float">
            <text:p>2641</text:p>
          </table:table-cell>
          <table:table-cell table:style-name="ce27" office:value-type="string" calcext:value-type="string">
            <text:p>42:35:0102017:17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2" calcext:value-type="float">
            <text:p>2642</text:p>
          </table:table-cell>
          <table:table-cell table:style-name="ce27" office:value-type="string" calcext:value-type="string">
            <text:p>42:35:0102017:17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3" calcext:value-type="float">
            <text:p>2643</text:p>
          </table:table-cell>
          <table:table-cell table:style-name="ce27" office:value-type="string" calcext:value-type="string">
            <text:p>42:35:0102017:17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4" calcext:value-type="float">
            <text:p>2644</text:p>
          </table:table-cell>
          <table:table-cell table:style-name="ce27" office:value-type="string" calcext:value-type="string">
            <text:p>42:35:0102017:17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5" calcext:value-type="float">
            <text:p>2645</text:p>
          </table:table-cell>
          <table:table-cell table:style-name="ce27" office:value-type="string" calcext:value-type="string">
            <text:p>42:35:0102017:1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6" calcext:value-type="float">
            <text:p>2646</text:p>
          </table:table-cell>
          <table:table-cell table:style-name="ce27" office:value-type="string" calcext:value-type="string">
            <text:p>42:35:0102017:17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7" calcext:value-type="float">
            <text:p>2647</text:p>
          </table:table-cell>
          <table:table-cell table:style-name="ce27" office:value-type="string" calcext:value-type="string">
            <text:p>42:35:0102017:17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8" calcext:value-type="float">
            <text:p>2648</text:p>
          </table:table-cell>
          <table:table-cell table:style-name="ce27" office:value-type="string" calcext:value-type="string">
            <text:p>42:35:0102017:188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9" calcext:value-type="float">
            <text:p>2649</text:p>
          </table:table-cell>
          <table:table-cell table:style-name="ce27" office:value-type="string" calcext:value-type="string">
            <text:p>42:35:0102017:19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0" calcext:value-type="float">
            <text:p>2650</text:p>
          </table:table-cell>
          <table:table-cell table:style-name="ce27" office:value-type="string" calcext:value-type="string">
            <text:p>42:35:0102017:19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1" calcext:value-type="float">
            <text:p>2651</text:p>
          </table:table-cell>
          <table:table-cell table:style-name="ce27" office:value-type="string" calcext:value-type="string">
            <text:p>42:35:0107002:27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2" calcext:value-type="float">
            <text:p>2652</text:p>
          </table:table-cell>
          <table:table-cell table:style-name="ce27" office:value-type="string" calcext:value-type="string">
            <text:p>42:35:0107005:148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3" calcext:value-type="float">
            <text:p>2653</text:p>
          </table:table-cell>
          <table:table-cell table:style-name="ce27" office:value-type="string" calcext:value-type="string">
            <text:p>42:35:0107006:161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4" calcext:value-type="float">
            <text:p>2654</text:p>
          </table:table-cell>
          <table:table-cell table:style-name="ce27" office:value-type="string" calcext:value-type="string">
            <text:p>42:35:0107007:21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5" calcext:value-type="float">
            <text:p>2655</text:p>
          </table:table-cell>
          <table:table-cell table:style-name="ce27" office:value-type="string" calcext:value-type="string">
            <text:p>42:36:0101002:266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6" calcext:value-type="float">
            <text:p>2656</text:p>
          </table:table-cell>
          <table:table-cell table:style-name="ce27" office:value-type="string" calcext:value-type="string">
            <text:p>42:36:0101003:1211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7" calcext:value-type="float">
            <text:p>2657</text:p>
          </table:table-cell>
          <table:table-cell table:style-name="ce27" office:value-type="string" calcext:value-type="string">
            <text:p>42:36:0101003:765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8" calcext:value-type="float">
            <text:p>2658</text:p>
          </table:table-cell>
          <table:table-cell table:style-name="ce27" office:value-type="string" calcext:value-type="string">
            <text:p>42:36:0102001:178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9" calcext:value-type="float">
            <text:p>2659</text:p>
          </table:table-cell>
          <table:table-cell table:style-name="ce27" office:value-type="string" calcext:value-type="string">
            <text:p>42:36:0102001:21481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0" calcext:value-type="float">
            <text:p>2660</text:p>
          </table:table-cell>
          <table:table-cell table:style-name="ce27" office:value-type="string" calcext:value-type="string">
            <text:p>42:36:0102001:2820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1" calcext:value-type="float">
            <text:p>2661</text:p>
          </table:table-cell>
          <table:table-cell table:style-name="ce27" office:value-type="string" calcext:value-type="string">
            <text:p>42:36:0103001:1005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2" calcext:value-type="float">
            <text:p>2662</text:p>
          </table:table-cell>
          <table:table-cell table:style-name="ce27" office:value-type="string" calcext:value-type="string">
            <text:p>42:36:0103001:1600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3" calcext:value-type="float">
            <text:p>2663</text:p>
          </table:table-cell>
          <table:table-cell table:style-name="ce27" office:value-type="string" calcext:value-type="string">
            <text:p>42:36:0103001:1679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4" calcext:value-type="float">
            <text:p>2664</text:p>
          </table:table-cell>
          <table:table-cell table:style-name="ce27" office:value-type="string" calcext:value-type="string">
            <text:p>42:36:0201003:161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5" calcext:value-type="float">
            <text:p>2665</text:p>
          </table:table-cell>
          <table:table-cell table:style-name="ce27" office:value-type="string" calcext:value-type="string">
            <text:p>42:36:0201003:2735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6" calcext:value-type="float">
            <text:p>2666</text:p>
          </table:table-cell>
          <table:table-cell table:style-name="ce27" office:value-type="string" calcext:value-type="string">
            <text:p>42:37:0102001:1836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7" calcext:value-type="float">
            <text:p>2667</text:p>
          </table:table-cell>
          <table:table-cell table:style-name="ce27" office:value-type="string" calcext:value-type="string">
            <text:p>42:37:0103001:852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8" calcext:value-type="float">
            <text:p>2668</text:p>
          </table:table-cell>
          <table:table-cell table:style-name="ce27" office:value-type="string" calcext:value-type="string">
            <text:p>42:37:0103002:1049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9" calcext:value-type="float">
            <text:p>2669</text:p>
          </table:table-cell>
          <table:table-cell table:style-name="ce27" office:value-type="string" calcext:value-type="string">
            <text:p>42:37:0103002:105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0" calcext:value-type="float">
            <text:p>2670</text:p>
          </table:table-cell>
          <table:table-cell table:style-name="ce27" office:value-type="string" calcext:value-type="string">
            <text:p>42:37:0103002:887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1" calcext:value-type="float">
            <text:p>2671</text:p>
          </table:table-cell>
          <table:table-cell table:style-name="ce27" office:value-type="string" calcext:value-type="string">
            <text:p>42:37:0103002:934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2" calcext:value-type="float">
            <text:p>2672</text:p>
          </table:table-cell>
          <table:table-cell table:style-name="ce27" office:value-type="string" calcext:value-type="string">
            <text:p>42:38:0101001:16023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3" calcext:value-type="float">
            <text:p>2673</text:p>
          </table:table-cell>
          <table:table-cell table:style-name="ce27" office:value-type="string" calcext:value-type="string">
            <text:p>42:38:0101001:6830</text:p>
          </table:table-cell>
          <table:table-cell table:style-name="ce28" office:value-type="date" office:date-value="2025-01-17" calcext:value-type="date">
            <text:p>17.01.2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55CC135AD77915767FBD9A2343DA505CB111D41F219459F4E041E49F3659036F9E7B263FCFB1F400EAE5912F8752FEC39E95331B9F7CC90345B586D8BE02E85E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555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4T12:58:03.541000000</dc:date>
    <meta:editing-cycles>28</meta:editing-cycles>
    <meta:editing-duration>PT1H12M11S</meta:editing-duration>
    <meta:document-statistic meta:table-count="2" meta:cell-count="12407" meta:object-count="0"/>
  </office:meta>
</office:document-meta>
</file>