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44</text:p>
          </table:table-cell>
          <table:table-cell table:style-name="ce5" table:number-columns-repeated="2"/>
          <table:table-cell table:style-name="ce6" office:value-type="date" office:date-value="2025-01-30" calcext:value-type="date">
            <text:p>30.01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1" calcext:value-type="float">
            <text:p>25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20" calcext:value-type="float">
            <text:p>1 62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8001:944</text:p>
          </table:table-cell>
          <table:table-cell table:style-name="ce14" office:value-type="float" office:value="693777.49" calcext:value-type="float">
            <text:p>693777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7002:1176</text:p>
          </table:table-cell>
          <table:table-cell table:style-name="ce14" office:value-type="float" office:value="640516.41" calcext:value-type="float">
            <text:p>640516,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000000:1138</text:p>
          </table:table-cell>
          <table:table-cell table:style-name="ce14" office:value-type="float" office:value="25691.29" calcext:value-type="float">
            <text:p>25691,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1306</text:p>
          </table:table-cell>
          <table:table-cell table:style-name="ce14" office:value-type="float" office:value="834893.83" calcext:value-type="float">
            <text:p>834893,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3:1435</text:p>
          </table:table-cell>
          <table:table-cell table:style-name="ce14" office:value-type="float" office:value="540799.14" calcext:value-type="float">
            <text:p>540799,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15:3224</text:p>
          </table:table-cell>
          <table:table-cell table:style-name="ce14" office:value-type="float" office:value="37090.33" calcext:value-type="float">
            <text:p>37090,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10015:3225</text:p>
          </table:table-cell>
          <table:table-cell table:style-name="ce14" office:value-type="float" office:value="41878.95" calcext:value-type="float">
            <text:p>41878,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10015:3226</text:p>
          </table:table-cell>
          <table:table-cell table:style-name="ce14" office:value-type="float" office:value="41859.52" calcext:value-type="float">
            <text:p>41859,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208004:652</text:p>
          </table:table-cell>
          <table:table-cell table:style-name="ce14" office:value-type="float" office:value="188647.46" calcext:value-type="float">
            <text:p>188647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04:657</text:p>
          </table:table-cell>
          <table:table-cell table:style-name="ce14" office:value-type="float" office:value="384843.55" calcext:value-type="float">
            <text:p>384843,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3:0208004:658</text:p>
          </table:table-cell>
          <table:table-cell table:style-name="ce14" office:value-type="float" office:value="300571.24" calcext:value-type="float">
            <text:p>300571,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208004:661</text:p>
          </table:table-cell>
          <table:table-cell table:style-name="ce14" office:value-type="float" office:value="373930.74" calcext:value-type="float">
            <text:p>373930,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3:0208004:663</text:p>
          </table:table-cell>
          <table:table-cell table:style-name="ce14" office:value-type="float" office:value="212778.27" calcext:value-type="float">
            <text:p>212778,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3:0208004:666</text:p>
          </table:table-cell>
          <table:table-cell table:style-name="ce14" office:value-type="float" office:value="268997.27" calcext:value-type="float">
            <text:p>268997,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3:0208004:667</text:p>
          </table:table-cell>
          <table:table-cell table:style-name="ce14" office:value-type="float" office:value="695970.32" calcext:value-type="float">
            <text:p>695970,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3:0208004:668</text:p>
          </table:table-cell>
          <table:table-cell table:style-name="ce14" office:value-type="float" office:value="397527.21" calcext:value-type="float">
            <text:p>397527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3:0208004:670</text:p>
          </table:table-cell>
          <table:table-cell table:style-name="ce14" office:value-type="float" office:value="1071675.36" calcext:value-type="float">
            <text:p>1071675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3:0208004:671</text:p>
          </table:table-cell>
          <table:table-cell table:style-name="ce14" office:value-type="float" office:value="289334.93" calcext:value-type="float">
            <text:p>289334,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3:0208004:672</text:p>
          </table:table-cell>
          <table:table-cell table:style-name="ce14" office:value-type="float" office:value="277162.26" calcext:value-type="float">
            <text:p>277162,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3:0208004:673</text:p>
          </table:table-cell>
          <table:table-cell table:style-name="ce14" office:value-type="float" office:value="251918.08" calcext:value-type="float">
            <text:p>251918,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3:0208004:674</text:p>
          </table:table-cell>
          <table:table-cell table:style-name="ce14" office:value-type="float" office:value="272555.44" calcext:value-type="float">
            <text:p>272555,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3:0208004:676</text:p>
          </table:table-cell>
          <table:table-cell table:style-name="ce14" office:value-type="float" office:value="460518.68" calcext:value-type="float">
            <text:p>460518,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3:0208004:677</text:p>
          </table:table-cell>
          <table:table-cell table:style-name="ce14" office:value-type="float" office:value="218597.36" calcext:value-type="float">
            <text:p>218597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3:0208004:679</text:p>
          </table:table-cell>
          <table:table-cell table:style-name="ce14" office:value-type="float" office:value="200680.51" calcext:value-type="float">
            <text:p>200680,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3:0208004:680</text:p>
          </table:table-cell>
          <table:table-cell table:style-name="ce14" office:value-type="float" office:value="479552.15" calcext:value-type="float">
            <text:p>479552,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3:0208004:681</text:p>
          </table:table-cell>
          <table:table-cell table:style-name="ce14" office:value-type="float" office:value="285589.49" calcext:value-type="float">
            <text:p>285589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3:0208004:682</text:p>
          </table:table-cell>
          <table:table-cell table:style-name="ce14" office:value-type="float" office:value="405188.34" calcext:value-type="float">
            <text:p>405188,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3:0208004:683</text:p>
          </table:table-cell>
          <table:table-cell table:style-name="ce14" office:value-type="float" office:value="349261.91" calcext:value-type="float">
            <text:p>349261,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3:0208004:684</text:p>
          </table:table-cell>
          <table:table-cell table:style-name="ce14" office:value-type="float" office:value="216336.43" calcext:value-type="float">
            <text:p>216336,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3:0208004:687</text:p>
          </table:table-cell>
          <table:table-cell table:style-name="ce14" office:value-type="float" office:value="306002.19" calcext:value-type="float">
            <text:p>306002,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3:0208004:688</text:p>
          </table:table-cell>
          <table:table-cell table:style-name="ce14" office:value-type="float" office:value="267574.01" calcext:value-type="float">
            <text:p>267574,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3:0208004:690</text:p>
          </table:table-cell>
          <table:table-cell table:style-name="ce14" office:value-type="float" office:value="318362.06" calcext:value-type="float">
            <text:p>318362,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3:0208004:691</text:p>
          </table:table-cell>
          <table:table-cell table:style-name="ce14" office:value-type="float" office:value="292481.16" calcext:value-type="float">
            <text:p>292481,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3:0208004:693</text:p>
          </table:table-cell>
          <table:table-cell table:style-name="ce14" office:value-type="float" office:value="205661.94" calcext:value-type="float">
            <text:p>205661,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3:0208004:694</text:p>
          </table:table-cell>
          <table:table-cell table:style-name="ce14" office:value-type="float" office:value="565220.04" calcext:value-type="float">
            <text:p>565220,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3:0208004:700</text:p>
          </table:table-cell>
          <table:table-cell table:style-name="ce14" office:value-type="float" office:value="385779.91" calcext:value-type="float">
            <text:p>385779,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3:0208004:701</text:p>
          </table:table-cell>
          <table:table-cell table:style-name="ce14" office:value-type="float" office:value="658856.66" calcext:value-type="float">
            <text:p>658856,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3:0208004:702</text:p>
          </table:table-cell>
          <table:table-cell table:style-name="ce14" office:value-type="float" office:value="215624.8" calcext:value-type="float">
            <text:p>215624,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3:0208004:703</text:p>
          </table:table-cell>
          <table:table-cell table:style-name="ce14" office:value-type="float" office:value="177002.56" calcext:value-type="float">
            <text:p>177002,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3:0208004:704</text:p>
          </table:table-cell>
          <table:table-cell table:style-name="ce14" office:value-type="float" office:value="224876.03" calcext:value-type="float">
            <text:p>224876,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3:0208004:706</text:p>
          </table:table-cell>
          <table:table-cell table:style-name="ce14" office:value-type="float" office:value="403485.86" calcext:value-type="float">
            <text:p>403485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3:0208004:707</text:p>
          </table:table-cell>
          <table:table-cell table:style-name="ce14" office:value-type="float" office:value="378289.04" calcext:value-type="float">
            <text:p>378289,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3:0208004:708</text:p>
          </table:table-cell>
          <table:table-cell table:style-name="ce14" office:value-type="float" office:value="458815.66" calcext:value-type="float">
            <text:p>458815,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3:0208004:710</text:p>
          </table:table-cell>
          <table:table-cell table:style-name="ce14" office:value-type="float" office:value="497121.24" calcext:value-type="float">
            <text:p>497121,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3:0208004:711</text:p>
          </table:table-cell>
          <table:table-cell table:style-name="ce14" office:value-type="float" office:value="367052.73" calcext:value-type="float">
            <text:p>367052,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3:0208004:712</text:p>
          </table:table-cell>
          <table:table-cell table:style-name="ce14" office:value-type="float" office:value="186447.85" calcext:value-type="float">
            <text:p>186447,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3:0208004:713</text:p>
          </table:table-cell>
          <table:table-cell table:style-name="ce14" office:value-type="float" office:value="376245.87" calcext:value-type="float">
            <text:p>376245,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3:0208004:714</text:p>
          </table:table-cell>
          <table:table-cell table:style-name="ce14" office:value-type="float" office:value="397016.22" calcext:value-type="float">
            <text:p>397016,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3:0208004:720</text:p>
          </table:table-cell>
          <table:table-cell table:style-name="ce14" office:value-type="float" office:value="393338.91" calcext:value-type="float">
            <text:p>393338,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3:0208004:721</text:p>
          </table:table-cell>
          <table:table-cell table:style-name="ce14" office:value-type="float" office:value="278248.5" calcext:value-type="float">
            <text:p>278248,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3:0208004:722</text:p>
          </table:table-cell>
          <table:table-cell table:style-name="ce14" office:value-type="float" office:value="406039.1" calcext:value-type="float">
            <text:p>406039,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3:0208004:724</text:p>
          </table:table-cell>
          <table:table-cell table:style-name="ce14" office:value-type="float" office:value="290591.49" calcext:value-type="float">
            <text:p>290591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3:0208004:725</text:p>
          </table:table-cell>
          <table:table-cell table:style-name="ce14" office:value-type="float" office:value="469882.27" calcext:value-type="float">
            <text:p>469882,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3:0208004:727</text:p>
          </table:table-cell>
          <table:table-cell table:style-name="ce14" office:value-type="float" office:value="388163.62" calcext:value-type="float">
            <text:p>388163,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3:0208004:728</text:p>
          </table:table-cell>
          <table:table-cell table:style-name="ce14" office:value-type="float" office:value="330585.83" calcext:value-type="float">
            <text:p>330585,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3:0208004:730</text:p>
          </table:table-cell>
          <table:table-cell table:style-name="ce14" office:value-type="float" office:value="288923" calcext:value-type="float">
            <text:p>2889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3:0208004:731</text:p>
          </table:table-cell>
          <table:table-cell table:style-name="ce14" office:value-type="float" office:value="212066.63" calcext:value-type="float">
            <text:p>212066,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3:0208004:732</text:p>
          </table:table-cell>
          <table:table-cell table:style-name="ce14" office:value-type="float" office:value="143620.49" calcext:value-type="float">
            <text:p>143620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3:0208004:735</text:p>
          </table:table-cell>
          <table:table-cell table:style-name="ce14" office:value-type="float" office:value="219182.96" calcext:value-type="float">
            <text:p>219182,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3:0208004:737</text:p>
          </table:table-cell>
          <table:table-cell table:style-name="ce14" office:value-type="float" office:value="541522.11" calcext:value-type="float">
            <text:p>541522,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3:0208004:739</text:p>
          </table:table-cell>
          <table:table-cell table:style-name="ce14" office:value-type="float" office:value="324763.38" calcext:value-type="float">
            <text:p>324763,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3:0208004:740</text:p>
          </table:table-cell>
          <table:table-cell table:style-name="ce14" office:value-type="float" office:value="401783.39" calcext:value-type="float">
            <text:p>401783,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3:0208004:742</text:p>
          </table:table-cell>
          <table:table-cell table:style-name="ce14" office:value-type="float" office:value="597567.38" calcext:value-type="float">
            <text:p>597567,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3:0208004:794</text:p>
          </table:table-cell>
          <table:table-cell table:style-name="ce14" office:value-type="float" office:value="284653.2" calcext:value-type="float">
            <text:p>284653,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3:0208004:795</text:p>
          </table:table-cell>
          <table:table-cell table:style-name="ce14" office:value-type="float" office:value="334280.16" calcext:value-type="float">
            <text:p>334280,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3:0208004:796</text:p>
          </table:table-cell>
          <table:table-cell table:style-name="ce14" office:value-type="float" office:value="364226.66" calcext:value-type="float">
            <text:p>364226,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3:0208004:797</text:p>
          </table:table-cell>
          <table:table-cell table:style-name="ce14" office:value-type="float" office:value="304578.92" calcext:value-type="float">
            <text:p>304578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3:0208004:799</text:p>
          </table:table-cell>
          <table:table-cell table:style-name="ce14" office:value-type="float" office:value="351134.63" calcext:value-type="float">
            <text:p>351134,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3:0208004:800</text:p>
          </table:table-cell>
          <table:table-cell table:style-name="ce14" office:value-type="float" office:value="386869.52" calcext:value-type="float">
            <text:p>386869,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3:0208004:803</text:p>
          </table:table-cell>
          <table:table-cell table:style-name="ce14" office:value-type="float" office:value="293710.31" calcext:value-type="float">
            <text:p>293710,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3:0208004:804</text:p>
          </table:table-cell>
          <table:table-cell table:style-name="ce14" office:value-type="float" office:value="266862.32" calcext:value-type="float">
            <text:p>266862,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3:0208004:807</text:p>
          </table:table-cell>
          <table:table-cell table:style-name="ce14" office:value-type="float" office:value="610335.49" calcext:value-type="float">
            <text:p>610335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3:0208004:808</text:p>
          </table:table-cell>
          <table:table-cell table:style-name="ce14" office:value-type="float" office:value="260307.8" calcext:value-type="float">
            <text:p>260307,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3:0208004:810</text:p>
          </table:table-cell>
          <table:table-cell table:style-name="ce14" office:value-type="float" office:value="549897.81" calcext:value-type="float">
            <text:p>549897,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3:0208004:819</text:p>
          </table:table-cell>
          <table:table-cell table:style-name="ce14" office:value-type="float" office:value="604377.56" calcext:value-type="float">
            <text:p>604377,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3:0208004:820</text:p>
          </table:table-cell>
          <table:table-cell table:style-name="ce14" office:value-type="float" office:value="940538.69" calcext:value-type="float">
            <text:p>940538,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3:0208004:821</text:p>
          </table:table-cell>
          <table:table-cell table:style-name="ce14" office:value-type="float" office:value="520264.46" calcext:value-type="float">
            <text:p>520264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3:0208004:823</text:p>
          </table:table-cell>
          <table:table-cell table:style-name="ce14" office:value-type="float" office:value="284250.3" calcext:value-type="float">
            <text:p>284250,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3:0208004:824</text:p>
          </table:table-cell>
          <table:table-cell table:style-name="ce14" office:value-type="float" office:value="288756.97" calcext:value-type="float">
            <text:p>288756,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3:0208004:826</text:p>
          </table:table-cell>
          <table:table-cell table:style-name="ce14" office:value-type="float" office:value="631345.78" calcext:value-type="float">
            <text:p>631345,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3:0208004:827</text:p>
          </table:table-cell>
          <table:table-cell table:style-name="ce14" office:value-type="float" office:value="484087.13" calcext:value-type="float">
            <text:p>484087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3:0208004:828</text:p>
          </table:table-cell>
          <table:table-cell table:style-name="ce14" office:value-type="float" office:value="358837.73" calcext:value-type="float">
            <text:p>358837,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3:0208004:830</text:p>
          </table:table-cell>
          <table:table-cell table:style-name="ce14" office:value-type="float" office:value="342047.86" calcext:value-type="float">
            <text:p>342047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3:0208004:831</text:p>
          </table:table-cell>
          <table:table-cell table:style-name="ce14" office:value-type="float" office:value="369525.39" calcext:value-type="float">
            <text:p>369525,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3:0208004:832</text:p>
          </table:table-cell>
          <table:table-cell table:style-name="ce14" office:value-type="float" office:value="463414.37" calcext:value-type="float">
            <text:p>463414,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3:0208004:833</text:p>
          </table:table-cell>
          <table:table-cell table:style-name="ce14" office:value-type="float" office:value="364295.33" calcext:value-type="float">
            <text:p>364295,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3:0208004:834</text:p>
          </table:table-cell>
          <table:table-cell table:style-name="ce14" office:value-type="float" office:value="647470.53" calcext:value-type="float">
            <text:p>647470,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3:0208004:835</text:p>
          </table:table-cell>
          <table:table-cell table:style-name="ce14" office:value-type="float" office:value="504828.74" calcext:value-type="float">
            <text:p>504828,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3:0208004:836</text:p>
          </table:table-cell>
          <table:table-cell table:style-name="ce14" office:value-type="float" office:value="266247.78" calcext:value-type="float">
            <text:p>266247,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3:0208004:837</text:p>
          </table:table-cell>
          <table:table-cell table:style-name="ce14" office:value-type="float" office:value="497121.24" calcext:value-type="float">
            <text:p>497121,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3:0208004:839</text:p>
          </table:table-cell>
          <table:table-cell table:style-name="ce14" office:value-type="float" office:value="601823.85" calcext:value-type="float">
            <text:p>601823,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3:0208004:840</text:p>
          </table:table-cell>
          <table:table-cell table:style-name="ce14" office:value-type="float" office:value="260457.68" calcext:value-type="float">
            <text:p>260457,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3:0208004:841</text:p>
          </table:table-cell>
          <table:table-cell table:style-name="ce14" office:value-type="float" office:value="354365.37" calcext:value-type="float">
            <text:p>354365,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3:0208004:842</text:p>
          </table:table-cell>
          <table:table-cell table:style-name="ce14" office:value-type="float" office:value="714450.24" calcext:value-type="float">
            <text:p>714450,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3:0208004:843</text:p>
          </table:table-cell>
          <table:table-cell table:style-name="ce14" office:value-type="float" office:value="431543.86" calcext:value-type="float">
            <text:p>431543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3:0208004:844</text:p>
          </table:table-cell>
          <table:table-cell table:style-name="ce14" office:value-type="float" office:value="469030.49" calcext:value-type="float">
            <text:p>469030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3:0208004:846</text:p>
          </table:table-cell>
          <table:table-cell table:style-name="ce14" office:value-type="float" office:value="542659.95" calcext:value-type="float">
            <text:p>542659,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3:0208004:847</text:p>
          </table:table-cell>
          <table:table-cell table:style-name="ce14" office:value-type="float" office:value="487091.51" calcext:value-type="float">
            <text:p>487091,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3:0208004:850</text:p>
          </table:table-cell>
          <table:table-cell table:style-name="ce14" office:value-type="float" office:value="222029.5" calcext:value-type="float">
            <text:p>222029,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3:0208004:851</text:p>
          </table:table-cell>
          <table:table-cell table:style-name="ce14" office:value-type="float" office:value="969302.84" calcext:value-type="float">
            <text:p>969302,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3:0208004:852</text:p>
          </table:table-cell>
          <table:table-cell table:style-name="ce14" office:value-type="float" office:value="168110.91" calcext:value-type="float">
            <text:p>168110,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3:0208004:854</text:p>
          </table:table-cell>
          <table:table-cell table:style-name="ce14" office:value-type="float" office:value="428959.77" calcext:value-type="float">
            <text:p>428959,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3:0208004:855</text:p>
          </table:table-cell>
          <table:table-cell table:style-name="ce14" office:value-type="float" office:value="342995.36" calcext:value-type="float">
            <text:p>342995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3:0208004:856</text:p>
          </table:table-cell>
          <table:table-cell table:style-name="ce14" office:value-type="float" office:value="473750.75" calcext:value-type="float">
            <text:p>473750,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3:0208004:857</text:p>
          </table:table-cell>
          <table:table-cell table:style-name="ce14" office:value-type="float" office:value="306990.32" calcext:value-type="float">
            <text:p>306990,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3:0208004:858</text:p>
          </table:table-cell>
          <table:table-cell table:style-name="ce14" office:value-type="float" office:value="236973.79" calcext:value-type="float">
            <text:p>236973,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3:0208004:859</text:p>
          </table:table-cell>
          <table:table-cell table:style-name="ce14" office:value-type="float" office:value="1165821.34" calcext:value-type="float">
            <text:p>1165821,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3:0208004:861</text:p>
          </table:table-cell>
          <table:table-cell table:style-name="ce14" office:value-type="float" office:value="192852.54" calcext:value-type="float">
            <text:p>192852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3:0208004:863</text:p>
          </table:table-cell>
          <table:table-cell table:style-name="ce14" office:value-type="float" office:value="396055.42" calcext:value-type="float">
            <text:p>396055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3:0208004:865</text:p>
          </table:table-cell>
          <table:table-cell table:style-name="ce14" office:value-type="float" office:value="385632.91" calcext:value-type="float">
            <text:p>385632,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3:0208004:868</text:p>
          </table:table-cell>
          <table:table-cell table:style-name="ce14" office:value-type="float" office:value="218190.6" calcext:value-type="float">
            <text:p>218190,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3:0208005:831</text:p>
          </table:table-cell>
          <table:table-cell table:style-name="ce14" office:value-type="float" office:value="647332.85" calcext:value-type="float">
            <text:p>647332,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101001:1283</text:p>
          </table:table-cell>
          <table:table-cell table:style-name="ce14" office:value-type="float" office:value="72438.49" calcext:value-type="float">
            <text:p>72438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205001:1290</text:p>
          </table:table-cell>
          <table:table-cell table:style-name="ce14" office:value-type="float" office:value="1008525" calcext:value-type="float">
            <text:p>10085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209001:3458</text:p>
          </table:table-cell>
          <table:table-cell table:style-name="ce14" office:value-type="float" office:value="586396.7" calcext:value-type="float">
            <text:p>586396,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212001:1464</text:p>
          </table:table-cell>
          <table:table-cell table:style-name="ce14" office:value-type="float" office:value="803017.34" calcext:value-type="float">
            <text:p>803017,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212001:3289</text:p>
          </table:table-cell>
          <table:table-cell table:style-name="ce14" office:value-type="float" office:value="323977.06" calcext:value-type="float">
            <text:p>323977,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219001:1053</text:p>
          </table:table-cell>
          <table:table-cell table:style-name="ce14" office:value-type="float" office:value="5109993.27" calcext:value-type="float">
            <text:p>5109993,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328001:163</text:p>
          </table:table-cell>
          <table:table-cell table:style-name="ce14" office:value-type="float" office:value="1405075.43" calcext:value-type="float">
            <text:p>1405075,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334001:988</text:p>
          </table:table-cell>
          <table:table-cell table:style-name="ce14" office:value-type="float" office:value="1613451.15" calcext:value-type="float">
            <text:p>1613451,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6:0105003:342</text:p>
          </table:table-cell>
          <table:table-cell table:style-name="ce14" office:value-type="float" office:value="380161.75" calcext:value-type="float">
            <text:p>380161,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6:0110004:1177</text:p>
          </table:table-cell>
          <table:table-cell table:style-name="ce14" office:value-type="float" office:value="2210394.51" calcext:value-type="float">
            <text:p>2210394,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6:0115003:466</text:p>
          </table:table-cell>
          <table:table-cell table:style-name="ce14" office:value-type="float" office:value="905725.13" calcext:value-type="float">
            <text:p>905725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9:0201005:300</text:p>
          </table:table-cell>
          <table:table-cell table:style-name="ce14" office:value-type="float" office:value="2738732.33" calcext:value-type="float">
            <text:p>2738732,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9:0515001:768</text:p>
          </table:table-cell>
          <table:table-cell table:style-name="ce14" office:value-type="float" office:value="10492.26" calcext:value-type="float">
            <text:p>10492,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9:0515001:769</text:p>
          </table:table-cell>
          <table:table-cell table:style-name="ce14" office:value-type="float" office:value="22252.82" calcext:value-type="float">
            <text:p>22252,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9:0802001:463</text:p>
          </table:table-cell>
          <table:table-cell table:style-name="ce14" office:value-type="float" office:value="338232" calcext:value-type="float">
            <text:p>338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9:1001001:3408</text:p>
          </table:table-cell>
          <table:table-cell table:style-name="ce14" office:value-type="float" office:value="561471.89" calcext:value-type="float">
            <text:p>561471,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9:1006001:1878</text:p>
          </table:table-cell>
          <table:table-cell table:style-name="ce14" office:value-type="float" office:value="1015422.53" calcext:value-type="float">
            <text:p>1015422,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9:1460001:286</text:p>
          </table:table-cell>
          <table:table-cell table:style-name="ce14" office:value-type="float" office:value="1166416.08" calcext:value-type="float">
            <text:p>1166416,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9:1527001:267</text:p>
          </table:table-cell>
          <table:table-cell table:style-name="ce14" office:value-type="float" office:value="1664570.16" calcext:value-type="float">
            <text:p>1664570,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9:1727001:3305</text:p>
          </table:table-cell>
          <table:table-cell table:style-name="ce14" office:value-type="float" office:value="626494" calcext:value-type="float">
            <text:p>6264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0:0304005:2442</text:p>
          </table:table-cell>
          <table:table-cell table:style-name="ce14" office:value-type="float" office:value="99335.78" calcext:value-type="float">
            <text:p>99335,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0:0403001:5216</text:p>
          </table:table-cell>
          <table:table-cell table:style-name="ce14" office:value-type="float" office:value="295013.88" calcext:value-type="float">
            <text:p>295013,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0:0404002:800</text:p>
          </table:table-cell>
          <table:table-cell table:style-name="ce14" office:value-type="float" office:value="96099.39" calcext:value-type="float">
            <text:p>96099,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0:0404002:801</text:p>
          </table:table-cell>
          <table:table-cell table:style-name="ce14" office:value-type="float" office:value="127154.53" calcext:value-type="float">
            <text:p>127154,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1:0116036:467</text:p>
          </table:table-cell>
          <table:table-cell table:style-name="ce14" office:value-type="float" office:value="2129300.87" calcext:value-type="float">
            <text:p>2129300,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2:0102006:2118</text:p>
          </table:table-cell>
          <table:table-cell table:style-name="ce14" office:value-type="float" office:value="1692494.16" calcext:value-type="float">
            <text:p>1692494,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2:0102006:2119</text:p>
          </table:table-cell>
          <table:table-cell table:style-name="ce14" office:value-type="float" office:value="1107686.89" calcext:value-type="float">
            <text:p>1107686,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2:0102013:4117</text:p>
          </table:table-cell>
          <table:table-cell table:style-name="ce14" office:value-type="float" office:value="1655851.86" calcext:value-type="float">
            <text:p>1655851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2:0105002:1043</text:p>
          </table:table-cell>
          <table:table-cell table:style-name="ce14" office:value-type="float" office:value="936930.57" calcext:value-type="float">
            <text:p>936930,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2:0105002:3889</text:p>
          </table:table-cell>
          <table:table-cell table:style-name="ce14" office:value-type="float" office:value="823315.05" calcext:value-type="float">
            <text:p>823315,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2:0106002:4936</text:p>
          </table:table-cell>
          <table:table-cell table:style-name="ce14" office:value-type="float" office:value="2503159.05" calcext:value-type="float">
            <text:p>2503159,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2:0106002:4937</text:p>
          </table:table-cell>
          <table:table-cell table:style-name="ce14" office:value-type="float" office:value="6206322.98" calcext:value-type="float">
            <text:p>6206322,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2:0106002:4938</text:p>
          </table:table-cell>
          <table:table-cell table:style-name="ce14" office:value-type="float" office:value="50970279" calcext:value-type="float">
            <text:p>509702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2:0110001:1584</text:p>
          </table:table-cell>
          <table:table-cell table:style-name="ce14" office:value-type="float" office:value="1487618.8" calcext:value-type="float">
            <text:p>1487618,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5:0102005:167</text:p>
          </table:table-cell>
          <table:table-cell table:style-name="ce14" office:value-type="float" office:value="694827.88" calcext:value-type="float">
            <text:p>694827,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5:0103001:2747</text:p>
          </table:table-cell>
          <table:table-cell table:style-name="ce14" office:value-type="float" office:value="328184.41" calcext:value-type="float">
            <text:p>328184,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5:0103001:2846</text:p>
          </table:table-cell>
          <table:table-cell table:style-name="ce14" office:value-type="float" office:value="2703429.54" calcext:value-type="float">
            <text:p>2703429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5:0103001:2900</text:p>
          </table:table-cell>
          <table:table-cell table:style-name="ce14" office:value-type="float" office:value="325300.54" calcext:value-type="float">
            <text:p>325300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5:0103001:3041</text:p>
          </table:table-cell>
          <table:table-cell table:style-name="ce14" office:value-type="float" office:value="1797995.2" calcext:value-type="float">
            <text:p>1797995,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5:0103001:3525</text:p>
          </table:table-cell>
          <table:table-cell table:style-name="ce14" office:value-type="float" office:value="5794248.25" calcext:value-type="float">
            <text:p>5794248,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5:0103001:3526</text:p>
          </table:table-cell>
          <table:table-cell table:style-name="ce14" office:value-type="float" office:value="3138870.91" calcext:value-type="float">
            <text:p>3138870,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5:0103001:3623</text:p>
          </table:table-cell>
          <table:table-cell table:style-name="ce14" office:value-type="float" office:value="40946021" calcext:value-type="float">
            <text:p>409460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5:0103001:3633</text:p>
          </table:table-cell>
          <table:table-cell table:style-name="ce14" office:value-type="float" office:value="4501424.74" calcext:value-type="float">
            <text:p>4501424,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5:0103001:3635</text:p>
          </table:table-cell>
          <table:table-cell table:style-name="ce14" office:value-type="float" office:value="653484.94" calcext:value-type="float">
            <text:p>653484,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8:0113004:519</text:p>
          </table:table-cell>
          <table:table-cell table:style-name="ce14" office:value-type="float" office:value="455547.08" calcext:value-type="float">
            <text:p>455547,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9:0212006:246</text:p>
          </table:table-cell>
          <table:table-cell table:style-name="ce14" office:value-type="float" office:value="876627.77" calcext:value-type="float">
            <text:p>876627,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9:0302008:1240</text:p>
          </table:table-cell>
          <table:table-cell table:style-name="ce14" office:value-type="float" office:value="1125626.76" calcext:value-type="float">
            <text:p>1125626,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9:0302018:2076</text:p>
          </table:table-cell>
          <table:table-cell table:style-name="ce14" office:value-type="float" office:value="1238705.25" calcext:value-type="float">
            <text:p>1238705,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0:0102019:4434</text:p>
          </table:table-cell>
          <table:table-cell table:style-name="ce14" office:value-type="float" office:value="23373213.47" calcext:value-type="float">
            <text:p>23373213,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0:0103060:992</text:p>
          </table:table-cell>
          <table:table-cell table:style-name="ce14" office:value-type="float" office:value="112586.18" calcext:value-type="float">
            <text:p>112586,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0:0103082:1132</text:p>
          </table:table-cell>
          <table:table-cell table:style-name="ce14" office:value-type="float" office:value="556367.19" calcext:value-type="float">
            <text:p>556367,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112001:184</text:p>
          </table:table-cell>
          <table:table-cell table:style-name="ce14" office:value-type="float" office:value="1300511.66" calcext:value-type="float">
            <text:p>1300511,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112001:185</text:p>
          </table:table-cell>
          <table:table-cell table:style-name="ce14" office:value-type="float" office:value="1367666.54" calcext:value-type="float">
            <text:p>1367666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112001:186</text:p>
          </table:table-cell>
          <table:table-cell table:style-name="ce14" office:value-type="float" office:value="2668178.2" calcext:value-type="float">
            <text:p>2668178,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112046:95</text:p>
          </table:table-cell>
          <table:table-cell table:style-name="ce14" office:value-type="float" office:value="947585.1" calcext:value-type="float">
            <text:p>947585,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401069:159</text:p>
          </table:table-cell>
          <table:table-cell table:style-name="ce14" office:value-type="float" office:value="696533.62" calcext:value-type="float">
            <text:p>696533,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401070:163</text:p>
          </table:table-cell>
          <table:table-cell table:style-name="ce14" office:value-type="float" office:value="659707.13" calcext:value-type="float">
            <text:p>659707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403010:736</text:p>
          </table:table-cell>
          <table:table-cell table:style-name="ce14" office:value-type="float" office:value="507109.4" calcext:value-type="float">
            <text:p>507109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501008:192</text:p>
          </table:table-cell>
          <table:table-cell table:style-name="ce14" office:value-type="float" office:value="396746.05" calcext:value-type="float">
            <text:p>396746,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501063:156</text:p>
          </table:table-cell>
          <table:table-cell table:style-name="ce14" office:value-type="float" office:value="2139804.19" calcext:value-type="float">
            <text:p>2139804,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901004:55</text:p>
          </table:table-cell>
          <table:table-cell table:style-name="ce14" office:value-type="float" office:value="751148.51" calcext:value-type="float">
            <text:p>751148,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902015:181</text:p>
          </table:table-cell>
          <table:table-cell table:style-name="ce14" office:value-type="float" office:value="794854.6" calcext:value-type="float">
            <text:p>794854,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102009:1974</text:p>
          </table:table-cell>
          <table:table-cell table:style-name="ce14" office:value-type="float" office:value="660207.58" calcext:value-type="float">
            <text:p>660207,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201001:1455</text:p>
          </table:table-cell>
          <table:table-cell table:style-name="ce14" office:value-type="float" office:value="968489.81" calcext:value-type="float">
            <text:p>968489,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3:0101004:229</text:p>
          </table:table-cell>
          <table:table-cell table:style-name="ce14" office:value-type="float" office:value="915779.28" calcext:value-type="float">
            <text:p>915779,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3:0401004:5109</text:p>
          </table:table-cell>
          <table:table-cell table:style-name="ce14" office:value-type="float" office:value="1075887.21" calcext:value-type="float">
            <text:p>1075887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3:0401004:5110</text:p>
          </table:table-cell>
          <table:table-cell table:style-name="ce14" office:value-type="float" office:value="1080251.86" calcext:value-type="float">
            <text:p>1080251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3:0401004:5111</text:p>
          </table:table-cell>
          <table:table-cell table:style-name="ce14" office:value-type="float" office:value="1071522.56" calcext:value-type="float">
            <text:p>1071522,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3:0401004:5112</text:p>
          </table:table-cell>
          <table:table-cell table:style-name="ce14" office:value-type="float" office:value="1084616.52" calcext:value-type="float">
            <text:p>1084616,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3:0401004:5113</text:p>
          </table:table-cell>
          <table:table-cell table:style-name="ce14" office:value-type="float" office:value="1078069.54" calcext:value-type="float">
            <text:p>1078069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3:0401004:5114</text:p>
          </table:table-cell>
          <table:table-cell table:style-name="ce14" office:value-type="float" office:value="1080251.86" calcext:value-type="float">
            <text:p>1080251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3:0401004:5115</text:p>
          </table:table-cell>
          <table:table-cell table:style-name="ce14" office:value-type="float" office:value="1062793.25" calcext:value-type="float">
            <text:p>1062793,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3:0401004:5116</text:p>
          </table:table-cell>
          <table:table-cell table:style-name="ce14" office:value-type="float" office:value="1080251.86" calcext:value-type="float">
            <text:p>1080251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3:0401004:5117</text:p>
          </table:table-cell>
          <table:table-cell table:style-name="ce14" office:value-type="float" office:value="1078069.54" calcext:value-type="float">
            <text:p>1078069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3:0401004:5118</text:p>
          </table:table-cell>
          <table:table-cell table:style-name="ce14" office:value-type="float" office:value="1095528.15" calcext:value-type="float">
            <text:p>1095528,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3:0401004:5119</text:p>
          </table:table-cell>
          <table:table-cell table:style-name="ce14" office:value-type="float" office:value="1093345.83" calcext:value-type="float">
            <text:p>1093345,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3:0401004:5120</text:p>
          </table:table-cell>
          <table:table-cell table:style-name="ce14" office:value-type="float" office:value="1075887.21" calcext:value-type="float">
            <text:p>1075887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3:0401004:5121</text:p>
          </table:table-cell>
          <table:table-cell table:style-name="ce14" office:value-type="float" office:value="1075887.21" calcext:value-type="float">
            <text:p>1075887,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3:0401004:5122</text:p>
          </table:table-cell>
          <table:table-cell table:style-name="ce14" office:value-type="float" office:value="1080251.86" calcext:value-type="float">
            <text:p>1080251,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000000:3477</text:p>
          </table:table-cell>
          <table:table-cell table:style-name="ce14" office:value-type="float" office:value="105764.37" calcext:value-type="float">
            <text:p>105764,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000000:4808</text:p>
          </table:table-cell>
          <table:table-cell table:style-name="ce14" office:value-type="float" office:value="2506838.31" calcext:value-type="float">
            <text:p>2506838,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000000:4809</text:p>
          </table:table-cell>
          <table:table-cell table:style-name="ce14" office:value-type="float" office:value="1630661.81" calcext:value-type="float">
            <text:p>1630661,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101002:29242</text:p>
          </table:table-cell>
          <table:table-cell table:style-name="ce14" office:value-type="float" office:value="2187360.03" calcext:value-type="float">
            <text:p>2187360,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101002:29531</text:p>
          </table:table-cell>
          <table:table-cell table:style-name="ce14" office:value-type="float" office:value="4122332.37" calcext:value-type="float">
            <text:p>4122332,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101011:578</text:p>
          </table:table-cell>
          <table:table-cell table:style-name="ce14" office:value-type="float" office:value="890436.67" calcext:value-type="float">
            <text:p>890436,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101028:2705</text:p>
          </table:table-cell>
          <table:table-cell table:style-name="ce14" office:value-type="float" office:value="1919120.11" calcext:value-type="float">
            <text:p>1919120,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101044:2886</text:p>
          </table:table-cell>
          <table:table-cell table:style-name="ce14" office:value-type="float" office:value="2379249.53" calcext:value-type="float">
            <text:p>2379249,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101044:5435</text:p>
          </table:table-cell>
          <table:table-cell table:style-name="ce14" office:value-type="float" office:value="1295240.13" calcext:value-type="float">
            <text:p>1295240,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101057:2831</text:p>
          </table:table-cell>
          <table:table-cell table:style-name="ce14" office:value-type="float" office:value="2016998.39" calcext:value-type="float">
            <text:p>2016998,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101060:4709</text:p>
          </table:table-cell>
          <table:table-cell table:style-name="ce14" office:value-type="float" office:value="310504.99" calcext:value-type="float">
            <text:p>310504,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101065:8165</text:p>
          </table:table-cell>
          <table:table-cell table:style-name="ce14" office:value-type="float" office:value="4774333.92" calcext:value-type="float">
            <text:p>4774333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101065:8863</text:p>
          </table:table-cell>
          <table:table-cell table:style-name="ce14" office:value-type="float" office:value="1677326.56" calcext:value-type="float">
            <text:p>1677326,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02:2622</text:p>
          </table:table-cell>
          <table:table-cell table:style-name="ce14" office:value-type="float" office:value="142949.35" calcext:value-type="float">
            <text:p>142949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05:8650</text:p>
          </table:table-cell>
          <table:table-cell table:style-name="ce14" office:value-type="float" office:value="85834.95" calcext:value-type="float">
            <text:p>85834,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301016:1149</text:p>
          </table:table-cell>
          <table:table-cell table:style-name="ce14" office:value-type="float" office:value="1704575.15" calcext:value-type="float">
            <text:p>1704575,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301016:1765</text:p>
          </table:table-cell>
          <table:table-cell table:style-name="ce14" office:value-type="float" office:value="11695003.4" calcext:value-type="float">
            <text:p>11695003,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401070:1449</text:p>
          </table:table-cell>
          <table:table-cell table:style-name="ce14" office:value-type="float" office:value="970067.92" calcext:value-type="float">
            <text:p>970067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501001:2064</text:p>
          </table:table-cell>
          <table:table-cell table:style-name="ce14" office:value-type="float" office:value="129963.84" calcext:value-type="float">
            <text:p>129963,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501002:5975</text:p>
          </table:table-cell>
          <table:table-cell table:style-name="ce14" office:value-type="float" office:value="1552183.92" calcext:value-type="float">
            <text:p>1552183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501009:8161</text:p>
          </table:table-cell>
          <table:table-cell table:style-name="ce14" office:value-type="float" office:value="4477836.42" calcext:value-type="float">
            <text:p>4477836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5:0104006:3965</text:p>
          </table:table-cell>
          <table:table-cell table:style-name="ce14" office:value-type="float" office:value="1272813.98" calcext:value-type="float">
            <text:p>1272813,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5:0104008:436</text:p>
          </table:table-cell>
          <table:table-cell table:style-name="ce14" office:value-type="float" office:value="129796061.39" calcext:value-type="float">
            <text:p>129796061,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5:0106003:376</text:p>
          </table:table-cell>
          <table:table-cell table:style-name="ce14" office:value-type="float" office:value="1037486.51" calcext:value-type="float">
            <text:p>1037486,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5:0301006:1998</text:p>
          </table:table-cell>
          <table:table-cell table:style-name="ce14" office:value-type="float" office:value="623240.64" calcext:value-type="float">
            <text:p>623240,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6:0401003:4117</text:p>
          </table:table-cell>
          <table:table-cell table:style-name="ce14" office:value-type="float" office:value="1791169.35" calcext:value-type="float">
            <text:p>1791169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7:0102002:1872</text:p>
          </table:table-cell>
          <table:table-cell table:style-name="ce14" office:value-type="float" office:value="3106619.85" calcext:value-type="float">
            <text:p>3106619,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7:0104003:5194</text:p>
          </table:table-cell>
          <table:table-cell table:style-name="ce14" office:value-type="float" office:value="4259073.85" calcext:value-type="float">
            <text:p>4259073,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7:0104011:1310</text:p>
          </table:table-cell>
          <table:table-cell table:style-name="ce14" office:value-type="float" office:value="1092397.73" calcext:value-type="float">
            <text:p>1092397,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8:1102001:109</text:p>
          </table:table-cell>
          <table:table-cell table:style-name="ce14" office:value-type="float" office:value="621708.35" calcext:value-type="float">
            <text:p>621708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000000:6019</text:p>
          </table:table-cell>
          <table:table-cell table:style-name="ce14" office:value-type="float" office:value="111751.92" calcext:value-type="float">
            <text:p>111751,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101001:18823</text:p>
          </table:table-cell>
          <table:table-cell table:style-name="ce14" office:value-type="float" office:value="158152.42" calcext:value-type="float">
            <text:p>158152,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101001:6999</text:p>
          </table:table-cell>
          <table:table-cell table:style-name="ce14" office:value-type="float" office:value="1149907.16" calcext:value-type="float">
            <text:p>1149907,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103020:1106</text:p>
          </table:table-cell>
          <table:table-cell table:style-name="ce14" office:value-type="float" office:value="167372.08" calcext:value-type="float">
            <text:p>167372,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203010:1863</text:p>
          </table:table-cell>
          <table:table-cell table:style-name="ce14" office:value-type="float" office:value="160605.67" calcext:value-type="float">
            <text:p>160605,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227019:135</text:p>
          </table:table-cell>
          <table:table-cell table:style-name="ce14" office:value-type="float" office:value="783477.46" calcext:value-type="float">
            <text:p>783477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228003:437</text:p>
          </table:table-cell>
          <table:table-cell table:style-name="ce14" office:value-type="float" office:value="73391.54" calcext:value-type="float">
            <text:p>73391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228010:249</text:p>
          </table:table-cell>
          <table:table-cell table:style-name="ce14" office:value-type="float" office:value="242583.49" calcext:value-type="float">
            <text:p>242583,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301014:1953</text:p>
          </table:table-cell>
          <table:table-cell table:style-name="ce14" office:value-type="float" office:value="164242.15" calcext:value-type="float">
            <text:p>164242,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301047:1498</text:p>
          </table:table-cell>
          <table:table-cell table:style-name="ce14" office:value-type="float" office:value="175025.89" calcext:value-type="float">
            <text:p>175025,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302016:890</text:p>
          </table:table-cell>
          <table:table-cell table:style-name="ce14" office:value-type="float" office:value="935221" calcext:value-type="float">
            <text:p>9352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302064:1499</text:p>
          </table:table-cell>
          <table:table-cell table:style-name="ce14" office:value-type="float" office:value="1815944.17" calcext:value-type="float">
            <text:p>1815944,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412008:3820</text:p>
          </table:table-cell>
          <table:table-cell table:style-name="ce14" office:value-type="float" office:value="7251911.7" calcext:value-type="float">
            <text:p>7251911,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0:0412019:4743</text:p>
          </table:table-cell>
          <table:table-cell table:style-name="ce14" office:value-type="float" office:value="431428.47" calcext:value-type="float">
            <text:p>431428,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0:0415012:146</text:p>
          </table:table-cell>
          <table:table-cell table:style-name="ce14" office:value-type="float" office:value="111095.28" calcext:value-type="float">
            <text:p>111095,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0:0505024:214</text:p>
          </table:table-cell>
          <table:table-cell table:style-name="ce14" office:value-type="float" office:value="609825.35" calcext:value-type="float">
            <text:p>609825,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0:0523006:426</text:p>
          </table:table-cell>
          <table:table-cell table:style-name="ce14" office:value-type="float" office:value="1621145.19" calcext:value-type="float">
            <text:p>1621145,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0:0523006:427</text:p>
          </table:table-cell>
          <table:table-cell table:style-name="ce14" office:value-type="float" office:value="680738.17" calcext:value-type="float">
            <text:p>680738,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0:0523006:428</text:p>
          </table:table-cell>
          <table:table-cell table:style-name="ce14" office:value-type="float" office:value="584402.5" calcext:value-type="float">
            <text:p>584402,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0:0602052:761</text:p>
          </table:table-cell>
          <table:table-cell table:style-name="ce14" office:value-type="float" office:value="1283303.1" calcext:value-type="float">
            <text:p>1283303,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0:0602053:2693</text:p>
          </table:table-cell>
          <table:table-cell table:style-name="ce14" office:value-type="float" office:value="2720362.69" calcext:value-type="float">
            <text:p>2720362,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1:0205003:31</text:p>
          </table:table-cell>
          <table:table-cell table:style-name="ce14" office:value-type="float" office:value="1204646" calcext:value-type="float">
            <text:p>12046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2:0000000:2872</text:p>
          </table:table-cell>
          <table:table-cell table:style-name="ce14" office:value-type="float" office:value="482259.22" calcext:value-type="float">
            <text:p>482259,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2:0101018:4393</text:p>
          </table:table-cell>
          <table:table-cell table:style-name="ce14" office:value-type="float" office:value="251206.45" calcext:value-type="float">
            <text:p>251206,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2:0102005:15033</text:p>
          </table:table-cell>
          <table:table-cell table:style-name="ce14" office:value-type="float" office:value="80566.46" calcext:value-type="float">
            <text:p>80566,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5:0106017:205</text:p>
          </table:table-cell>
          <table:table-cell table:style-name="ce14" office:value-type="float" office:value="153324.54" calcext:value-type="float">
            <text:p>153324,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5:0107001:593</text:p>
          </table:table-cell>
          <table:table-cell table:style-name="ce14" office:value-type="float" office:value="525528.53" calcext:value-type="float">
            <text:p>525528,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5:0107001:611</text:p>
          </table:table-cell>
          <table:table-cell table:style-name="ce14" office:value-type="float" office:value="357082.56" calcext:value-type="float">
            <text:p>357082,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5:0107001:627</text:p>
          </table:table-cell>
          <table:table-cell table:style-name="ce14" office:value-type="float" office:value="513909.36" calcext:value-type="float">
            <text:p>513909,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6:0102002:2866</text:p>
          </table:table-cell>
          <table:table-cell table:style-name="ce14" office:value-type="float" office:value="50032.89" calcext:value-type="float">
            <text:p>50032,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number-columns-repeated="59"/>
        </table:table-row>
        <table:table-row table:style-name="ro18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2003:10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2003:10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1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11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2003:1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02003:11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2003:1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2:0102003:1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2:0102003:11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2:0102003:1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2:0102003:12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2:0102003:12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2:0102003:1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2:0102003:12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2:0102003:12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2:0102003:13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2:0102003:13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2:0102003:13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2:0102003:1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2:0102003:14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2:0102003:16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2:0102003:17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2:0102003:18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2:0102003:18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2:0102003:19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2:0102003:20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2:0102003:20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2:0102003:20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2:0102003:2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2:0102003:21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2:0102003:21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2:0102003:2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2:0102003:21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2:0102003:21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2:0102003:22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2:0102003:22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2:0102003:25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2:0102003:25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2:0102003:25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2:0102003:25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2:0108001:13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2:0108001:15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2:0108001:15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3:0208004:6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3:0208004:6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3:0208004:6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3:0208004:7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3:0208004:7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3:0208004:7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3:0208004:7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3:0208004:8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3:0208004:8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3:0208004:8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3:0208004:8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3:0208004:8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3:0208004:8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3:0208004:8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3:0208004:8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3:0208004:8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4:0000000:1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4:0000000:13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4:0000000:13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4:0000000: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4:0101001:9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4:0205001:10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4:0205001:10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4:0205001:10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4:0205001:1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4:0205001:1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4:0205001:11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4:0205001:12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4:0205001:12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4:0205001:12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4:0205001:1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4:0205001:13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4:0205001:1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4:0205001:15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4:0205001:15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4:0205001:15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4:0205001:16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4:0205001:16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4:0205001:17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4:0205001:17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4:0205001:17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4:0205001:17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4:0205001:17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4:0205001:17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4:0205001:18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4:0205001:18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4:0205001:18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4:0205001:18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4:0205001:18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4:0205001:19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4:0205001:19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4:0205001:20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4:0205001:2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4:0205001:20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4:0205001:20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4:0205001:20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4:0205001:20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4:0205001:21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4:0205001:2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4:0205001:2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4:0205001:2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4:0205001:21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4:0205001:21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05001:21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05001:21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205001:21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205001:22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4:0208001:27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4:0208001:45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4:0208001:46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4:0208002:113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4:0208002:30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4:0211018:8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4:0212001:1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4:0212001:14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4:0212001:14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4:0212001:14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4:0212001:14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4:0212001:14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4:0212001:14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04:0212001:14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04:0212001:14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04:0212001:14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04:0212001:14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04:0212001:14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04:0212001:14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04:0212001:14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04:0212001:14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04:0212001:14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04:0212001:14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04:0212001:1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04:0212001:14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04:0212001:14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04:0212001:1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04:0212001:14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04:0212001:1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04:0212001:14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04:0212001:14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04:0212001:14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04:0212001:14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04:0212001:14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04:0212001:14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04:0212001:14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04:0212001:14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04:0212001:14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04:0212001:14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04:0212001:14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04:0212001:14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04:0212001:14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04:0212001:14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04:0212001:14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04:0212001:14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04:0212001:14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04:0212001:14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04:0212001:14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04:0212001:14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04:0212001:14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04:0212001:14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04:0212001:14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04:0212001:14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04:0212001:15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04:0212001:15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04:0212001:15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04:0212001:15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04:0212001:15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04:0212001:15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04:0212001:15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04:0212001:15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04:0212001:15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04:0212001:15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04:0212001:15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04:0212001:17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04:0212001:22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04:0212001:22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04:0212001:24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04:0212001:24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04:0212001:24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04:0212001:24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04:0212001:24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04:0212001:26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04:0212001:26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04:0212001:27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04:0212001:27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04:0212001:29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04:0212001:29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04:0212001:29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04:0212001:29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04:0212001:30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04:0212001:32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04:0212001:32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04:0212001:3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04:0212001:34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04:0212001:3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04:0212001:34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04:0212001:34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04:0212001:35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04:0212001:39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04:0212001:39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04:0215001: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04:0305002:3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04:0305002:5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04:0306001:10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04:0306001:10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04:0306001:10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04:0306001:10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04:0306001:14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04:0312001:6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04:0312001:9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04:0320001:27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04:0320001:27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04:0320001:27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04:0320001:32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04:0324008:6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04:0326001:15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04:0327001:2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04:0327001:2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04:0327001:2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04:0327001:2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04:0327001:2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04:0329002:6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04:0330034:3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04:0335001:14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04:0335001:14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04:0335001:18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04:0345010:10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04:0345010:10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04:0345010:10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04:0345010:10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04:0345010:10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04:0345010:10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04:0345010:10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04:0349002:83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04:0352001:28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04:0352001:86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05:0101001:18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05:0101001:2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05:0101001:21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05:0101001:21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05:0101001:4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05:0101001:5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05:0101001:5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05:0101001:6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05:0104001:1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05:0104001:4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05:0104001:4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05:0104001:4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05:0104001:4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05:0104001:4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05:0104001:4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05:0104001: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05:0104001:4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05:0104001:4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05:0104001:4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05:0104001:4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05:0104001:4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05:0104001:4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05:0105001:12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05:0108002:6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05:0110001:48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06:0103001:17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06:0104005: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06:0114007:25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06:0115003:2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06:0401001:16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07:0104005:23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07:0104005:2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07:0104005:23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07:0104005:24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07:0104005:24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07:0104005:24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07:0104005:24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07:0104005:24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07:0104005:24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07:0104005:24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07:0104005:2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07:0105001:1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07:0107006:3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09:0000000:41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09:0000000:43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09:0201003:26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09:1001001:20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09:1006002:16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09:1727001:8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09:2507001:10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09:2601001:20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09:2601003:10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0:0101001:5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0:0102005:3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0:0107003:9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0:0201003:11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0:0204002:14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0:0204002:1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0:0205006:3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0:0205006:3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0:0303002:29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0:0303002:29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0:0303002:29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0:0303002:29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0:0303002:29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0:0303002:29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0:0303002:29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0:0303002:29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0:0303002:29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0:0303004:40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0:0303004:40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0:0303006:4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0:0304001:15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0:0304003:10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0:0304005:22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0:0304006:2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0:0304010:47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0:0304010:48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0:0401005:4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0:0401005:4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0:0401005:4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0:0401005:4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0:0401005:4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0:0401005:4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0:0401005:4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0:0401005:4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0:0401005:4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0:0401005:4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0:0401005:4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0:0401005:4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0:0401005:4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0:0401005: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0:0401005:4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0:0401005:4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0:0401005:4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0:0401005:4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0:0401005:4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0:0401005: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0:0401005:4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0:0401005:4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0:0401005:4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0:0401005:4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0:0401005:4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0:0401005:4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0:0401005:4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0:0401005:4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0:0401005:4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0:0401005:6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0:0401005: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0:0401005:8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0:0401005:9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0:0402006:7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1:0105003:17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1:0112006:52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1:0112008:1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1:0112008: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1:0116041:6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2:0110001:10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3:0109003:14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5:0101005:3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5:0102005:3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5:0103001:23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5:0103001:31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5:0103001:33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5:0103001:33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5:0103001:33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5:0103001:33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5:0103001:33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5:0103001:33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5:0103001:3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5:0103001:33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5:0103001:33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5:0103001:33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5:0103001:33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5:0103001:34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5:0103003:39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5:0103004:17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5:0108004:1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5:0108004:15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5:0110005:3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6:0101002:25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6:0101003:31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6:0101003:33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6:0102001:3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6:0204003:8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7:0101001:9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7:0101017: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7:0101044:7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7:0102006:13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7:0102006:13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7:0102008:3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7:0102042:5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8:0102005:3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8:0118044:1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8:0118044:2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8:0118044: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8:0118044:3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8:0118044:3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8:0118044:4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8:0118044: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9:0206002:5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9:0212006:2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9:0302008:13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0:0102076:4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0:0103003:1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0:0103008:3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0:0103082:1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0:0103083: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0:0103086:7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0:0301001: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0:1101022:1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0:1101024:6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0:1101026: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1:0000000:10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1:0000000:10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1:0000000:10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1:0000000:10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1:0000000:10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1:0000000:10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1:0000000:10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1:0000000:10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1:0000000:11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1:0000000:1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1:0000000:1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1:0000000:1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1:0000000:1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1:0000000:1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1:0000000:1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1:0000000:12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1:0000000:12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1:0000000:12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1:0000000:12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1:0000000:12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1:0000000:12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1:0000000:13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1:0000000:1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1:0000000:14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1:0000000:14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1:0000000:15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1:0000000:15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1:0000000:15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1:0000000:19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1:0000000:2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1:0000000:2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1:0000000:22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1:0000000:22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1:0000000:2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1:0000000:23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1:0000000:23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1:0000000:23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1:0000000:23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1:0000000:23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1:0000000:23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1:0000000:23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1:0000000:2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1:0000000:23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1:0000000:24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1:0000000:24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1:0000000:24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1:0000000:24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1:0000000:24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1:0000000:25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1:0000000:25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1:0000000:25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1:0000000:25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1:0000000:25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1:0000000:25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1:0000000:25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1:0000000:25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1:0000000:26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1:0000000:26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1:0000000:26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1:0000000:26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1:0000000:26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1:0000000:26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1:0000000:26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1:0000000:26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1:0000000:26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1:0000000:27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1:0000000:27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1:0000000:8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1:0000000:8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1:0000000:8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1:0000000:9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1:0000000:9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1:0000000:9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1:0000000:9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1:0000000:9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1:0000000:9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1:0101009:1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1:0101009: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1:0101026: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1:0101026: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1:0102001:1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1:0102001:1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1:0102001:2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1:0102007:1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1:0104009: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1:0105014: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1:0105024: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1:0105025: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1:0108003:6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1:0108010: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1:0108010:5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1:0108010:6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1:0110018: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1:0110034: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1:0112031: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1:0112031: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1:0112031: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1:0112031: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1:0112031: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1:0113002:2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1:0114003:2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1:0114005:28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1:0114006:4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1:0114009:8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1:0114009:9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1:0115007:1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1:0201009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1:0202002:1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1:0202002: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1:0202002: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1:0202002: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1:0202002: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1:0202002: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1:0202002: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1:0202002: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1:0202002: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1:0202002: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1:0202002: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1:0202002: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1:0202002: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1:0202002: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1:0202002: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1:0202002: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1:0203002: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1:0203005:2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1:0203005:2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1:0203005: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1:0203005:2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1:0203005:2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1:0203005:2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1:0203005:2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1:0203005:2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1:0203005:2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1:0203005:2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1:0203005:2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1:0203005:2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1:0203005:2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1:0203005:2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1:0203005:2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1:0203005:2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1:0203005: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1:0203005:2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1:0203005:2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1:0204020: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1:0209016: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1:0305002: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1:0305002: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1:0305006:2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1:0305006:2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1:0307002: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1:0402009: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1:0501001:3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1:0501001:7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1:0501001:7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1:0501001:7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1:0501001:7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1:0501001:7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1:0501001:7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1:0501001:7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1:0501001:7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1:0501001:7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1:0501001:7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1:0501001:7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1:0501001:7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1:0501001:7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17" calcext:value-type="date">
            <text:p>17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1:0501009:1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1:0503004:4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1:0503004:5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1:0503004:5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1:0601004:10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1:0601004:10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1:0601004:9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1:0603039: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1:0603044:1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1:0701003: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1:0701005:26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1:0701005:27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1:0702016: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1:0702027: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1:0702027: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1:0702027: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1:0702027: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1:0803009: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1:0803012: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2:0000000:3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2:0000000:3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2:0000000:3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2:0000000:3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2:0000000:3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2:0000000:3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2:0000000:3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2:0000000:4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2:0000000:4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2:0000000:4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2:0000000:4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2:0000000:4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2:0000000: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2:0000000:4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2:0000000:4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2:0000000:4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2:0000000: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2:0000000:4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2:0000000:4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2:0000000:4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2:0000000:5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2:0101001:48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2:0101001:48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2:0101006:1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2:0102004:11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2:0102007:17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2:0102009:19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2:0102009:20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2:0201001:3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2:0202002:24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2:0301006:6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2:0301012:4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2:0302009:6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2:0401001: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2:0501001:26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2:0501001:27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3:0401004:7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3:0403004:3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000000:22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000000:39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000000:48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101001:110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101001:116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101002:67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101018:21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101018:8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101018:9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101026:13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101026:13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101034:27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101056:9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201003:3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201005:83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201006:73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201011:79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201011:85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201012:107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201012:4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201013:6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301011:66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301014:122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301014:122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301019:49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401014:211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401024:28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401055:132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401055:97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401058:7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501001:15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501001:7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501002:56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501002:74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501003:6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501008:15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501012:11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501013:18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501013:4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4:0601005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5:0102007:8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5:0102007:8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5:0102007:8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5:0104005:29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5:0104005:29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5:0104005:30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5:0104005:30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5:0104005:30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5:0104006:2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5:0104006:3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5:0104006:32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5:0104006:33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5:0104006:33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5:0104006:33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5:0104006:33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5:0104007:48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5:0104007:48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5:0104007:4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5:0104007:48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5:0104007:48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5:0104007:50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5:0104007:50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5:0104007:50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5:0104007:5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5:0104007:5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5:0104007:5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5:0104007:51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5:0104016:2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5:0104016:5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5:0104016:5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5:0105005:5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5:0105006:6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5:0105008:10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5:0105008:10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5:0105008:11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5:0105008:1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5:0105008:11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5:0105012:7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5:0105014:7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5:0106003: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5:0107017:6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5:0109004:28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5:0109010:1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5:0201001:24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6:0000000:5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6:0101001:23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6:0101001:39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6:0101001:8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6:0101001:8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6:0201001:40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6:0201002:58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6:0201002:59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6:0201002:62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6:0201003:13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6:0201003:131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6:0201003:136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6:0201003:137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6:0202001:24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6:0202001:26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6:0301001:224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6:0301001:242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6:0301001:243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6:0301001:243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6:0302001:10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6:0302001:13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6:0302001:14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6:0302001:14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6:0302001:14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6:0302001:14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6:0401003:36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6:0401003:36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6:0401004:77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6:0401004:77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6:0401004:84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6:0401004:84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6:0401005:22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6:0401005:23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6:0401005:41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6:0401005:43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6:0401005:43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7:0101001:19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7:0101001:19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7:0101001:19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7:0101001:19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7:0103007:10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7:0103007:10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7:0103007:10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7:0103007:10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7:0103007:1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7:0103007:13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7:0103007:16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7:0103007:17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7:0103007:17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7:0103007:17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7:0103007:8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7:0103007:8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7:0103007:8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7:0103007:8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7:0103009:5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7:0103009:9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7:0104008:5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7:0104010:6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7:0104011:13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7:0105006:9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8:0000000:15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8:1002004:4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9:0101004:3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9:0101015:12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9:0101021:2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9:0103001:25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9:0103002:27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9:0103002:2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30:0000000:12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30:0000000:1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30:0000000:12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30:0000000:12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30:0000000:13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30:0000000:24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30:0000000:26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30:0000000:27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30:0000000:27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30:0000000:27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30:0000000:27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30:0000000:28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30:0000000:28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30:0000000:33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30:0000000:33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30:0000000:33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30:0000000:34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30:0000000:34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30:0000000:36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30:0000000:37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30:0000000:37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30:0000000:37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30:0000000:37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30:0000000:37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30:0000000:37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30:0000000:37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30:0000000:38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30:0000000:38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30:0000000:38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30:0000000:38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30:0000000:39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30:0000000:39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30:0000000:39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30:0000000:39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30:0000000:39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30:0000000:39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30:0000000:39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30:0000000:40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30:0000000:40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30:0000000:40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30:0000000:40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30:0000000:40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30:0000000:40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30:0000000:40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30:0000000:40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30:0000000:40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30:0000000:40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30:0000000:4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30:0000000:4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30:0000000:4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30:0000000:4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30:0000000:4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30:0000000:41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30:0000000:41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30:0000000:41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30:0000000:4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30:0000000:41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30:0000000:41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30:0000000:4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30:0000000:41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30:0000000:4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30:0000000:4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30:0000000:42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30:0000000:42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30:0000000:42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30:0000000:42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30:0000000:4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30:0000000:42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30:0000000:42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30:0000000:46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30:0000000:55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30:0000000:7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30:0000000:7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30:0000000:7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30:0000000:7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30:0000000:8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30:0000000:8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30:0000000:8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30:0000000:8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30:0000000:8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30:0000000:8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30:0000000:8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30:0000000:8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30:0000000:8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30:0000000:8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30:0000000:9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30:0000000:9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30:0000000:9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30:0000000:9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30:0000000:9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30:0000000:9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30:0000000:9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30:0000000:9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30:0101005:1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30:0101016: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30:0102006:9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30:0102015:5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30:0102020:19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30:0102020:22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30:0102022:7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30:0102028: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30:0103004:4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30:0104035:12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30:0104035:9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30:0104055:2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30:0104055:5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30:0104056:1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30:0204088:19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30:0210005:10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30:0225017:2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30:0225021: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30:0227015:7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30:0227019:1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30:0228021: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30:0230003:3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30:0301004:21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30:0301004:21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30:0301011:6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30:0301014:18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30:0301017:27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30:0301017:27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30:0301024:1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30:0301026:8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30:0301033:2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30:0301033:7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30:0301034:10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30:0301034:8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30:0301035:17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30:0301035:17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30:0301038:1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30:0301047:15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30:0301048:19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30:0301063:14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30:0301066:13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30:0301068:55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30:0301068:55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30:0301069:23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30:0301069:26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30:0301070:34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30:0301070:34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30:0301070:37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30:0302002:5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30:0302002:6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30:0302003:8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30:0302005:8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30:0302007:12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30:0302007:13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30:0302007:15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30:0302007:9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30:0302015:9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30:0302016:14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30:0302016:17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30:0302040: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30:0302050:12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30:0302051:17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30:0302051:17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30:0302051:17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30:0302051:3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30:0302053:34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30:0302056:37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30:0302056:38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30:0302056:46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30:0302058:28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30:0302059:28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30:0302059:28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30:0302065:47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30:0302065:47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30:0302072:43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30:0302072:43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30:0302073:3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30:0302073:38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30:0302073:38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30:0302073:38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30:0302073:42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30:0303002: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30:0303003:15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30:0303003:16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30:0303003:16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30:0303090:28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30:0306007:3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30:0410001:2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30:0412008:24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30:0412008:30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30:0412008:30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30:0412008:30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30:0412008:30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30:0412008:30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30:0412008:31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30:0412008:31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30:0412008:31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30:0412008:31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30:0412008:3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30:0412008:31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30:0412008:31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30:0412008:3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30:0412008:3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30:0412008:3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30:0412008:31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30:0412008:3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30:0412008:31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30:0412008:31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30:0412008:31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30:0412008:3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30:0412008:31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30:0412008:31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30:0412008:31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30:0412008:3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30:0412008:31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30:0412008:31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30:0412008:31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30:0412008:3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30:0412008:31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30:0412008:31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30:0412008:3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30:0412008:31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30:0412008:31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30:0412008:3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30:0412008:31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30:0412008:31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30:0412008:31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30:0412008:31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30:0412008:31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30:0412008:31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30:0412008:3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30:0412008:31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30:0412008:31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30:0412008:31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30:0412008:31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30:0412008:31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30:0412008:31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30:0412008:31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30:0412008:31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30:0412008:31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30:0412008:31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30:0412008:31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30:0412008:31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30:0412008:31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30:0412008:31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30:0412008:31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30:0412008:31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30:0412008:3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30:0412008:31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30:0412008:31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30:0412008:31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30:0412008:3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30:0412008:31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30:0412008:31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30:0412008:31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30:0412008:31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30:0412008:31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30:0412008:3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30:0412008:31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30:0412008:31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30:0412008:3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0:0412008:31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0:0412008:31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0:0412008:3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0:0412008:31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0:0412008:31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0:0412008:31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0:0412008:31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0:0412008:31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0:0412008:31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0:0412008:31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0:0412008:31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0:0412008:31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0:0412008:31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0:0412008:31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0:0412008:31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0:0412008:31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0:0412008:31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0:0412008:31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0:0412008:31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0:0412008:3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0:0412008:3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0:0412008:3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0:0412008:3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0:0412008:31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0:0412008:3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0:0412008:31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0:0412008:3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0:0412008:31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0:0412008:31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0:0412008:31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0:0412008:31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0:0412008:31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0:0412008:32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0:0412008:32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0:0412008:32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0:0412008:32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0:0412008:32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0:0412008:32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0:0412008:3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0:0412008:32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30:0412008:3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30:0412008:32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30:0412008:32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30:0412008:32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30:0412008:32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30:0412008:32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30:0412008:32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30:0412008:32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30:0412008:32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30:0412008:32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30:0412008:32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30:0412008:32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30:0412008:32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30:0412008:32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30:0412008:32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30:0412008:32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30:0412008:32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30:0412008:32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30:0412008:32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30:0412008:322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30:0412008:32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30:0412008:32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30:0412008:32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30:0412008:32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30:0412008:3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30:0412008:32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30:0412008:3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30:0412008:32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30:0412008:32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30:0412008:32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30:0412008:32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30:0412008:32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30:0412008:32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30:0412008:3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30:0412008:32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30:0412008:32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30:0412008:32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30:0412008:32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30:0412008:32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30:0412008:32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30:0412008:32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30:0412008:32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30:0412008:32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30:0412008:32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30:0412008:32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30:0412008:32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30:0412008:3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30:0412008:32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30:0412008:32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30:0412008:32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30:0412008:32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30:0412008:32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30:0412008:32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30:0412008:32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30:0412008:32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30:0412008:32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30:0412008:32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30:0412008:32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30:0412008:32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30:0412008:32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30:0412008:32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30:0412008:32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30:0412008:32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30:0412008:32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30:0412008:32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30:0412008:32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30:0412008:32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30:0412008:32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30:0412008:3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30:0412008:32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30:0412008:32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30:0412008:32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30:0412008:32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30:0412008:328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30:0412008:32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30:0412008:32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30:0412008:32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30:0412008:32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30:0412008:32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30:0412008:32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30:0412008:32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30:0412008:32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30:0412008:32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30:0412008:32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30:0412008:32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30:0412008:32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0:0412008:32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0:0412008:32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0:0412008:32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0:0412008:32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0:0412008:33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0:0412008:33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0:0412008:33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0:0412008:33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0:0412008:33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0:0412008:33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0:0412008:33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0:0412008:33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0:0412008:33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0:0412008:33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0:0412008:33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0:0412008:33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0:0412008:33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0:0412008:33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412011:17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412014:19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412018:62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412018:63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412018:66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412019:44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413001:20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413002:11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413003:11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413005:7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414025:19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414050:9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415031:1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416023: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416024: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423004: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433001: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501001:57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501009:7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501010:3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501011:8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502003:2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503010:1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505006:8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505007:15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505008:21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505022: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505032:10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505032:10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506031:1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506031:4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507002:3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507022:6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507028:5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507056:4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523006: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601007:1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602050:212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602051:29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602051:36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602053:35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603058:65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603058:65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603058:65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603058:65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603058:65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603058:66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603058:80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603058:8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603060:35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1:0000000:8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1:0101001: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1:0101009: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1:0107021: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1:0107028:6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1:0107047:10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1:0107048:23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1:0107050:32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1:0107051:55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1:0107051:62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1:0107051:66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1:0108002:2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1:0109004:2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1:0109021: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1:0112034:4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1:0204003:1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1:0302006: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1:0401001:8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1:0401001:8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1:0401001: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1:0401001:83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1:0401001:8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1:0401001:8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1:0403002: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1:0403002: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1:0403002: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1:0403004:3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1:0403004: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1:0404007: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1:0404014:1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1:0404025: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2:0000000:10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2:0000000:10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2:0000000:10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2:0000000:10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2:0000000:10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2:0000000:10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2:0000000:10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2:0000000:10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2:0000000:10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2:0000000:10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2:0000000:11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2:0000000:11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2:0000000:11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2:0000000:11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2:0000000:11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2:0000000:11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2:0000000:11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2:0000000:12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2:0000000:12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2:0000000:12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2:0000000:12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2:0000000:12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2:0000000:1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2:0000000:12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2:0000000:12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2:0000000:12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2:0000000:12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2:0000000:1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2:0000000:129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2:0000000:13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2:0000000:13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2:0000000:13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2:0000000:13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2:0000000:13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2:0000000:13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2:0000000:13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2:0000000:13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2:0000000:1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2:0000000:13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2:0000000:13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2:0000000:14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2:0000000:14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2:0000000:14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2:0000000:14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2:0000000:144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2:0000000:14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2:0000000:1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2:0000000:15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2:0000000:15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2:0000000:15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2:0000000:15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2:0000000:16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2:0000000:16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2:0000000:16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2:0000000:16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2:0000000:16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2:0000000:16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2:0000000:16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2:0000000:20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2:0000000:2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2:0000000:24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2:0000000:25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2:0101003:5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2:0101004:65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2:0101012:15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2:0101012:15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2:0101015:11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2:0101017:45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2:0101019:86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2:0101019:86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2:0101022:2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2:0101023:31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2:0101025:39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2:0102003:37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2:0102005:134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2:0102005:134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2:0102005:138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2:0102005:148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2:0102007:32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2:0102008:70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2:0102008:74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2:0102008:77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2:0103001:52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2:0103003:110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2:0103003:54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2:0103013:110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2:0103013:112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2:0103013:262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2:0103013:332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2:0103013:333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2:0103013:336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2:0103013:68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2:0103014:24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2:0103015:1090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2:0103015:109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2:0103015:80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2:0103015:8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2:0103015:830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2:0103018:9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2:0201001:5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3:0102009:1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3:0102017:4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3:0103007:2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3:0103010:3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3:0104008: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4:0101037: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4:0101037: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4:0101037: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4:0101044:5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4:0101044:5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4:0102063:2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4:0102065: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4:0106001:13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4:0106002:138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4:0110013:2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4:0111004:1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4:0112012:1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4:0114017:2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4:0115001:23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5:0101001:13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5:0101003: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5:0101003: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5:0101012:2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5:0101017:3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5:0102001:6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5:0102012:1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5:0102013:1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5:0102015:1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5:0102018: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35:0102018: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35:0102018: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35:0102018: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35:0102018:1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35:0102018:19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35:0102018:2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35:0102018:20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35:0102018: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35:0102018:2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35:0102018:2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35:0102018:2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35:0102018:21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35:0102018:2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35:0102018:2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35:0102018:2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35:0102018:2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35:0102018:2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35:0102018:2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35:0102018:2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35:0102018:2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35:0102018:2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35:0102018:2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35:0102018:2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35:0102018:2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35:0102018:3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35:0102018:3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35:0102018:31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35:0102018:31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35:0102018:32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35:0102018:3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35:0102018:3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35:0102018:3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35:0102018:3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35:0102018:3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35:0102018:34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35:0102018:3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35:0102018:3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35:0102018:34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35:0102018:3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35:0102018:3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35:0102018:3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35:0102018:3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35:0102018: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35:0102018:3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35:0102018:3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35:0102018:3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35:0102018: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35:0102019:3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35:0102020:1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35:0102020:16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35:0102020:1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35:0102020:1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35:0102020:16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35:0102020: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35:0102020:16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35:0102020:1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35:0102020: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35:0102020:1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35:0102020:1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35:0102020:1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35:0102020:1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35:0102020:1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35:0102020:1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35:0102020:1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35:0102020: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35:0102020:1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35:0102020:1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35:0102020:1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35:0102020:1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5:0102020:1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5:0102020:19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5:0102020:1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5:0102023:4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5:0103002:1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5:0103002: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5:0103008:2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5:0105001:21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5:0106002:7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5:0106005:2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5:0106026:4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5:0107001:6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5:0107002:3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5:0107004:1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5:0107004:14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5:0107004:141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5:0107004:141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9" calcext:value-type="float">
            <text:p>1479</text:p>
          </table:table-cell>
          <table:table-cell table:style-name="ce15" office:value-type="string" calcext:value-type="string">
            <text:p>42:35:0107004:14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0" calcext:value-type="float">
            <text:p>1480</text:p>
          </table:table-cell>
          <table:table-cell table:style-name="ce15" office:value-type="string" calcext:value-type="string">
            <text:p>42:35:0107004:147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1" calcext:value-type="float">
            <text:p>1481</text:p>
          </table:table-cell>
          <table:table-cell table:style-name="ce15" office:value-type="string" calcext:value-type="string">
            <text:p>42:35:0107005:10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2" calcext:value-type="float">
            <text:p>1482</text:p>
          </table:table-cell>
          <table:table-cell table:style-name="ce15" office:value-type="string" calcext:value-type="string">
            <text:p>42:35:0107005:11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3" calcext:value-type="float">
            <text:p>1483</text:p>
          </table:table-cell>
          <table:table-cell table:style-name="ce15" office:value-type="string" calcext:value-type="string">
            <text:p>42:35:0107005:11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4" calcext:value-type="float">
            <text:p>1484</text:p>
          </table:table-cell>
          <table:table-cell table:style-name="ce15" office:value-type="string" calcext:value-type="string">
            <text:p>42:35:0107005:11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5" calcext:value-type="float">
            <text:p>1485</text:p>
          </table:table-cell>
          <table:table-cell table:style-name="ce15" office:value-type="string" calcext:value-type="string">
            <text:p>42:35:0107005:11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6" calcext:value-type="float">
            <text:p>1486</text:p>
          </table:table-cell>
          <table:table-cell table:style-name="ce15" office:value-type="string" calcext:value-type="string">
            <text:p>42:35:0107005:11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7" calcext:value-type="float">
            <text:p>1487</text:p>
          </table:table-cell>
          <table:table-cell table:style-name="ce15" office:value-type="string" calcext:value-type="string">
            <text:p>42:35:0107005:11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8" calcext:value-type="float">
            <text:p>1488</text:p>
          </table:table-cell>
          <table:table-cell table:style-name="ce15" office:value-type="string" calcext:value-type="string">
            <text:p>42:35:0107005:11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9" calcext:value-type="float">
            <text:p>1489</text:p>
          </table:table-cell>
          <table:table-cell table:style-name="ce15" office:value-type="string" calcext:value-type="string">
            <text:p>42:35:0107005:11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0" calcext:value-type="float">
            <text:p>1490</text:p>
          </table:table-cell>
          <table:table-cell table:style-name="ce15" office:value-type="string" calcext:value-type="string">
            <text:p>42:35:0107005:11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1" calcext:value-type="float">
            <text:p>1491</text:p>
          </table:table-cell>
          <table:table-cell table:style-name="ce15" office:value-type="string" calcext:value-type="string">
            <text:p>42:35:0107005:11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2" calcext:value-type="float">
            <text:p>1492</text:p>
          </table:table-cell>
          <table:table-cell table:style-name="ce15" office:value-type="string" calcext:value-type="string">
            <text:p>42:35:0107005:11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3" calcext:value-type="float">
            <text:p>1493</text:p>
          </table:table-cell>
          <table:table-cell table:style-name="ce15" office:value-type="string" calcext:value-type="string">
            <text:p>42:35:0107005:11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4" calcext:value-type="float">
            <text:p>1494</text:p>
          </table:table-cell>
          <table:table-cell table:style-name="ce15" office:value-type="string" calcext:value-type="string">
            <text:p>42:35:0107005:11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5" calcext:value-type="float">
            <text:p>1495</text:p>
          </table:table-cell>
          <table:table-cell table:style-name="ce15" office:value-type="string" calcext:value-type="string">
            <text:p>42:35:0107005:140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6" calcext:value-type="float">
            <text:p>1496</text:p>
          </table:table-cell>
          <table:table-cell table:style-name="ce15" office:value-type="string" calcext:value-type="string">
            <text:p>42:35:0107005:148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7" calcext:value-type="float">
            <text:p>1497</text:p>
          </table:table-cell>
          <table:table-cell table:style-name="ce15" office:value-type="string" calcext:value-type="string">
            <text:p>42:35:0107006:151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8" calcext:value-type="float">
            <text:p>1498</text:p>
          </table:table-cell>
          <table:table-cell table:style-name="ce15" office:value-type="string" calcext:value-type="string">
            <text:p>42:35:0107006:15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9" calcext:value-type="float">
            <text:p>1499</text:p>
          </table:table-cell>
          <table:table-cell table:style-name="ce15" office:value-type="string" calcext:value-type="string">
            <text:p>42:35:0107006:15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0" calcext:value-type="float">
            <text:p>1500</text:p>
          </table:table-cell>
          <table:table-cell table:style-name="ce15" office:value-type="string" calcext:value-type="string">
            <text:p>42:35:0107006:154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1" calcext:value-type="float">
            <text:p>1501</text:p>
          </table:table-cell>
          <table:table-cell table:style-name="ce15" office:value-type="string" calcext:value-type="string">
            <text:p>42:35:0107006:15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2" calcext:value-type="float">
            <text:p>1502</text:p>
          </table:table-cell>
          <table:table-cell table:style-name="ce15" office:value-type="string" calcext:value-type="string">
            <text:p>42:35:0107006:155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3" calcext:value-type="float">
            <text:p>1503</text:p>
          </table:table-cell>
          <table:table-cell table:style-name="ce15" office:value-type="string" calcext:value-type="string">
            <text:p>42:35:0107006:157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4" calcext:value-type="float">
            <text:p>1504</text:p>
          </table:table-cell>
          <table:table-cell table:style-name="ce15" office:value-type="string" calcext:value-type="string">
            <text:p>42:35:0107006:15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5" calcext:value-type="float">
            <text:p>1505</text:p>
          </table:table-cell>
          <table:table-cell table:style-name="ce15" office:value-type="string" calcext:value-type="string">
            <text:p>42:35:0107006:159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6" calcext:value-type="float">
            <text:p>1506</text:p>
          </table:table-cell>
          <table:table-cell table:style-name="ce15" office:value-type="string" calcext:value-type="string">
            <text:p>42:35:0107006:16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7" calcext:value-type="float">
            <text:p>1507</text:p>
          </table:table-cell>
          <table:table-cell table:style-name="ce15" office:value-type="string" calcext:value-type="string">
            <text:p>42:35:0107006:161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8" calcext:value-type="float">
            <text:p>1508</text:p>
          </table:table-cell>
          <table:table-cell table:style-name="ce15" office:value-type="string" calcext:value-type="string">
            <text:p>42:35:0107006:17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9" calcext:value-type="float">
            <text:p>1509</text:p>
          </table:table-cell>
          <table:table-cell table:style-name="ce15" office:value-type="string" calcext:value-type="string">
            <text:p>42:35:0107006:19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0" calcext:value-type="float">
            <text:p>1510</text:p>
          </table:table-cell>
          <table:table-cell table:style-name="ce15" office:value-type="string" calcext:value-type="string">
            <text:p>42:35:0107006:191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1" calcext:value-type="float">
            <text:p>1511</text:p>
          </table:table-cell>
          <table:table-cell table:style-name="ce15" office:value-type="string" calcext:value-type="string">
            <text:p>42:35:0107007:232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2" calcext:value-type="float">
            <text:p>1512</text:p>
          </table:table-cell>
          <table:table-cell table:style-name="ce15" office:value-type="string" calcext:value-type="string">
            <text:p>42:35:0107007:23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3" calcext:value-type="float">
            <text:p>1513</text:p>
          </table:table-cell>
          <table:table-cell table:style-name="ce15" office:value-type="string" calcext:value-type="string">
            <text:p>42:35:0107007:23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4" calcext:value-type="float">
            <text:p>1514</text:p>
          </table:table-cell>
          <table:table-cell table:style-name="ce15" office:value-type="string" calcext:value-type="string">
            <text:p>42:35:0107007:234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5" calcext:value-type="float">
            <text:p>1515</text:p>
          </table:table-cell>
          <table:table-cell table:style-name="ce15" office:value-type="string" calcext:value-type="string">
            <text:p>42:35:0107007:234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6" calcext:value-type="float">
            <text:p>1516</text:p>
          </table:table-cell>
          <table:table-cell table:style-name="ce15" office:value-type="string" calcext:value-type="string">
            <text:p>42:35:0107007:234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7" calcext:value-type="float">
            <text:p>1517</text:p>
          </table:table-cell>
          <table:table-cell table:style-name="ce15" office:value-type="string" calcext:value-type="string">
            <text:p>42:35:0107007:23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8" calcext:value-type="float">
            <text:p>1518</text:p>
          </table:table-cell>
          <table:table-cell table:style-name="ce15" office:value-type="string" calcext:value-type="string">
            <text:p>42:35:0107007:23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9" calcext:value-type="float">
            <text:p>1519</text:p>
          </table:table-cell>
          <table:table-cell table:style-name="ce15" office:value-type="string" calcext:value-type="string">
            <text:p>42:35:0107007:2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0" calcext:value-type="float">
            <text:p>1520</text:p>
          </table:table-cell>
          <table:table-cell table:style-name="ce15" office:value-type="string" calcext:value-type="string">
            <text:p>42:35:0107007:23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1" calcext:value-type="float">
            <text:p>1521</text:p>
          </table:table-cell>
          <table:table-cell table:style-name="ce15" office:value-type="string" calcext:value-type="string">
            <text:p>42:35:0107007:236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2" calcext:value-type="float">
            <text:p>1522</text:p>
          </table:table-cell>
          <table:table-cell table:style-name="ce15" office:value-type="string" calcext:value-type="string">
            <text:p>42:35:0107007:23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3" calcext:value-type="float">
            <text:p>1523</text:p>
          </table:table-cell>
          <table:table-cell table:style-name="ce15" office:value-type="string" calcext:value-type="string">
            <text:p>42:35:0107007:238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4" calcext:value-type="float">
            <text:p>1524</text:p>
          </table:table-cell>
          <table:table-cell table:style-name="ce15" office:value-type="string" calcext:value-type="string">
            <text:p>42:35:0107007:23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5" calcext:value-type="float">
            <text:p>1525</text:p>
          </table:table-cell>
          <table:table-cell table:style-name="ce15" office:value-type="string" calcext:value-type="string">
            <text:p>42:35:0107007:23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6" calcext:value-type="float">
            <text:p>1526</text:p>
          </table:table-cell>
          <table:table-cell table:style-name="ce15" office:value-type="string" calcext:value-type="string">
            <text:p>42:35:0107007:23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7" calcext:value-type="float">
            <text:p>1527</text:p>
          </table:table-cell>
          <table:table-cell table:style-name="ce15" office:value-type="string" calcext:value-type="string">
            <text:p>42:35:0107007:239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8" calcext:value-type="float">
            <text:p>1528</text:p>
          </table:table-cell>
          <table:table-cell table:style-name="ce15" office:value-type="string" calcext:value-type="string">
            <text:p>42:35:0107007:24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9" calcext:value-type="float">
            <text:p>1529</text:p>
          </table:table-cell>
          <table:table-cell table:style-name="ce15" office:value-type="string" calcext:value-type="string">
            <text:p>42:35:0107007:247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0" calcext:value-type="float">
            <text:p>1530</text:p>
          </table:table-cell>
          <table:table-cell table:style-name="ce15" office:value-type="string" calcext:value-type="string">
            <text:p>42:35:0107007:247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1" calcext:value-type="float">
            <text:p>1531</text:p>
          </table:table-cell>
          <table:table-cell table:style-name="ce15" office:value-type="string" calcext:value-type="string">
            <text:p>42:35:0107007:24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2" calcext:value-type="float">
            <text:p>1532</text:p>
          </table:table-cell>
          <table:table-cell table:style-name="ce15" office:value-type="string" calcext:value-type="string">
            <text:p>42:35:0107007:248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3" calcext:value-type="float">
            <text:p>1533</text:p>
          </table:table-cell>
          <table:table-cell table:style-name="ce15" office:value-type="string" calcext:value-type="string">
            <text:p>42:35:0107007:24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4" calcext:value-type="float">
            <text:p>1534</text:p>
          </table:table-cell>
          <table:table-cell table:style-name="ce15" office:value-type="string" calcext:value-type="string">
            <text:p>42:35:0107007:249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5" calcext:value-type="float">
            <text:p>1535</text:p>
          </table:table-cell>
          <table:table-cell table:style-name="ce15" office:value-type="string" calcext:value-type="string">
            <text:p>42:35:0107007:249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6" calcext:value-type="float">
            <text:p>1536</text:p>
          </table:table-cell>
          <table:table-cell table:style-name="ce15" office:value-type="string" calcext:value-type="string">
            <text:p>42:35:0107007:27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7" calcext:value-type="float">
            <text:p>1537</text:p>
          </table:table-cell>
          <table:table-cell table:style-name="ce15" office:value-type="string" calcext:value-type="string">
            <text:p>42:35:0107010:4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8" calcext:value-type="float">
            <text:p>1538</text:p>
          </table:table-cell>
          <table:table-cell table:style-name="ce15" office:value-type="string" calcext:value-type="string">
            <text:p>42:35:0107028:269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9" calcext:value-type="float">
            <text:p>1539</text:p>
          </table:table-cell>
          <table:table-cell table:style-name="ce15" office:value-type="string" calcext:value-type="string">
            <text:p>42:35:0107029:5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0" calcext:value-type="float">
            <text:p>1540</text:p>
          </table:table-cell>
          <table:table-cell table:style-name="ce15" office:value-type="string" calcext:value-type="string">
            <text:p>42:36:0000000:4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1" calcext:value-type="float">
            <text:p>1541</text:p>
          </table:table-cell>
          <table:table-cell table:style-name="ce15" office:value-type="string" calcext:value-type="string">
            <text:p>42:36:0101002:31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2" calcext:value-type="float">
            <text:p>1542</text:p>
          </table:table-cell>
          <table:table-cell table:style-name="ce15" office:value-type="string" calcext:value-type="string">
            <text:p>42:36:0101002:3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3" calcext:value-type="float">
            <text:p>1543</text:p>
          </table:table-cell>
          <table:table-cell table:style-name="ce15" office:value-type="string" calcext:value-type="string">
            <text:p>42:36:0101002:31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4" calcext:value-type="float">
            <text:p>1544</text:p>
          </table:table-cell>
          <table:table-cell table:style-name="ce15" office:value-type="string" calcext:value-type="string">
            <text:p>42:36:0101003:1032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5" calcext:value-type="float">
            <text:p>1545</text:p>
          </table:table-cell>
          <table:table-cell table:style-name="ce15" office:value-type="string" calcext:value-type="string">
            <text:p>42:36:0101003:1269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6" calcext:value-type="float">
            <text:p>1546</text:p>
          </table:table-cell>
          <table:table-cell table:style-name="ce15" office:value-type="string" calcext:value-type="string">
            <text:p>42:36:0101003:82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7" calcext:value-type="float">
            <text:p>1547</text:p>
          </table:table-cell>
          <table:table-cell table:style-name="ce15" office:value-type="string" calcext:value-type="string">
            <text:p>42:36:0101003:918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8" calcext:value-type="float">
            <text:p>1548</text:p>
          </table:table-cell>
          <table:table-cell table:style-name="ce15" office:value-type="string" calcext:value-type="string">
            <text:p>42:36:0102001:1160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9" calcext:value-type="float">
            <text:p>1549</text:p>
          </table:table-cell>
          <table:table-cell table:style-name="ce15" office:value-type="string" calcext:value-type="string">
            <text:p>42:36:0102001:15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0" calcext:value-type="float">
            <text:p>1550</text:p>
          </table:table-cell>
          <table:table-cell table:style-name="ce15" office:value-type="string" calcext:value-type="string">
            <text:p>42:36:0102001:1852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1" calcext:value-type="float">
            <text:p>1551</text:p>
          </table:table-cell>
          <table:table-cell table:style-name="ce15" office:value-type="string" calcext:value-type="string">
            <text:p>42:36:0102001:253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2" calcext:value-type="float">
            <text:p>1552</text:p>
          </table:table-cell>
          <table:table-cell table:style-name="ce15" office:value-type="string" calcext:value-type="string">
            <text:p>42:36:0102001:253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3" calcext:value-type="float">
            <text:p>1553</text:p>
          </table:table-cell>
          <table:table-cell table:style-name="ce15" office:value-type="string" calcext:value-type="string">
            <text:p>42:36:0102001:2860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4" calcext:value-type="float">
            <text:p>1554</text:p>
          </table:table-cell>
          <table:table-cell table:style-name="ce15" office:value-type="string" calcext:value-type="string">
            <text:p>42:36:0102001:287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5" calcext:value-type="float">
            <text:p>1555</text:p>
          </table:table-cell>
          <table:table-cell table:style-name="ce15" office:value-type="string" calcext:value-type="string">
            <text:p>42:36:0102001:2881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6" calcext:value-type="float">
            <text:p>1556</text:p>
          </table:table-cell>
          <table:table-cell table:style-name="ce15" office:value-type="string" calcext:value-type="string">
            <text:p>42:36:0102001:290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7" calcext:value-type="float">
            <text:p>1557</text:p>
          </table:table-cell>
          <table:table-cell table:style-name="ce15" office:value-type="string" calcext:value-type="string">
            <text:p>42:36:0102001:292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8" calcext:value-type="float">
            <text:p>1558</text:p>
          </table:table-cell>
          <table:table-cell table:style-name="ce15" office:value-type="string" calcext:value-type="string">
            <text:p>42:36:0102001:2928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9" calcext:value-type="float">
            <text:p>1559</text:p>
          </table:table-cell>
          <table:table-cell table:style-name="ce15" office:value-type="string" calcext:value-type="string">
            <text:p>42:36:0102001:298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0" calcext:value-type="float">
            <text:p>1560</text:p>
          </table:table-cell>
          <table:table-cell table:style-name="ce15" office:value-type="string" calcext:value-type="string">
            <text:p>42:36:0102001:3020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1" calcext:value-type="float">
            <text:p>1561</text:p>
          </table:table-cell>
          <table:table-cell table:style-name="ce15" office:value-type="string" calcext:value-type="string">
            <text:p>42:36:0102001:3105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2" calcext:value-type="float">
            <text:p>1562</text:p>
          </table:table-cell>
          <table:table-cell table:style-name="ce15" office:value-type="string" calcext:value-type="string">
            <text:p>42:36:0102002:253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3" calcext:value-type="float">
            <text:p>1563</text:p>
          </table:table-cell>
          <table:table-cell table:style-name="ce15" office:value-type="string" calcext:value-type="string">
            <text:p>42:36:0102002:256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4" calcext:value-type="float">
            <text:p>1564</text:p>
          </table:table-cell>
          <table:table-cell table:style-name="ce15" office:value-type="string" calcext:value-type="string">
            <text:p>42:36:0102002:29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5" calcext:value-type="float">
            <text:p>1565</text:p>
          </table:table-cell>
          <table:table-cell table:style-name="ce15" office:value-type="string" calcext:value-type="string">
            <text:p>42:36:0102003:1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6" calcext:value-type="float">
            <text:p>1566</text:p>
          </table:table-cell>
          <table:table-cell table:style-name="ce15" office:value-type="string" calcext:value-type="string">
            <text:p>42:36:0103001:1656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7" calcext:value-type="float">
            <text:p>1567</text:p>
          </table:table-cell>
          <table:table-cell table:style-name="ce15" office:value-type="string" calcext:value-type="string">
            <text:p>42:36:0103001:166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8" calcext:value-type="float">
            <text:p>1568</text:p>
          </table:table-cell>
          <table:table-cell table:style-name="ce15" office:value-type="string" calcext:value-type="string">
            <text:p>42:36:0103001:166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9" calcext:value-type="float">
            <text:p>1569</text:p>
          </table:table-cell>
          <table:table-cell table:style-name="ce15" office:value-type="string" calcext:value-type="string">
            <text:p>42:36:0103001:169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0" calcext:value-type="float">
            <text:p>1570</text:p>
          </table:table-cell>
          <table:table-cell table:style-name="ce15" office:value-type="string" calcext:value-type="string">
            <text:p>42:36:0103001:1805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1" calcext:value-type="float">
            <text:p>1571</text:p>
          </table:table-cell>
          <table:table-cell table:style-name="ce15" office:value-type="string" calcext:value-type="string">
            <text:p>42:36:0103001:180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2" calcext:value-type="float">
            <text:p>1572</text:p>
          </table:table-cell>
          <table:table-cell table:style-name="ce15" office:value-type="string" calcext:value-type="string">
            <text:p>42:36:0103001:1811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3" calcext:value-type="float">
            <text:p>1573</text:p>
          </table:table-cell>
          <table:table-cell table:style-name="ce15" office:value-type="string" calcext:value-type="string">
            <text:p>42:36:0103001:1855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4" calcext:value-type="float">
            <text:p>1574</text:p>
          </table:table-cell>
          <table:table-cell table:style-name="ce15" office:value-type="string" calcext:value-type="string">
            <text:p>42:36:0103001:1856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5" calcext:value-type="float">
            <text:p>1575</text:p>
          </table:table-cell>
          <table:table-cell table:style-name="ce15" office:value-type="string" calcext:value-type="string">
            <text:p>42:36:0103002:403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6" calcext:value-type="float">
            <text:p>1576</text:p>
          </table:table-cell>
          <table:table-cell table:style-name="ce15" office:value-type="string" calcext:value-type="string">
            <text:p>42:36:0201002:32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7" calcext:value-type="float">
            <text:p>1577</text:p>
          </table:table-cell>
          <table:table-cell table:style-name="ce15" office:value-type="string" calcext:value-type="string">
            <text:p>42:36:0201002:353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8" calcext:value-type="float">
            <text:p>1578</text:p>
          </table:table-cell>
          <table:table-cell table:style-name="ce15" office:value-type="string" calcext:value-type="string">
            <text:p>42:36:0201003:36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9" calcext:value-type="float">
            <text:p>1579</text:p>
          </table:table-cell>
          <table:table-cell table:style-name="ce15" office:value-type="string" calcext:value-type="string">
            <text:p>42:36:0201005:77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0" calcext:value-type="float">
            <text:p>1580</text:p>
          </table:table-cell>
          <table:table-cell table:style-name="ce15" office:value-type="string" calcext:value-type="string">
            <text:p>42:36:0202003:126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1" calcext:value-type="float">
            <text:p>1581</text:p>
          </table:table-cell>
          <table:table-cell table:style-name="ce15" office:value-type="string" calcext:value-type="string">
            <text:p>42:36:0202003:12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2" calcext:value-type="float">
            <text:p>1582</text:p>
          </table:table-cell>
          <table:table-cell table:style-name="ce15" office:value-type="string" calcext:value-type="string">
            <text:p>42:36:0202003:85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3" calcext:value-type="float">
            <text:p>1583</text:p>
          </table:table-cell>
          <table:table-cell table:style-name="ce15" office:value-type="string" calcext:value-type="string">
            <text:p>42:37:0000000:58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4" calcext:value-type="float">
            <text:p>1584</text:p>
          </table:table-cell>
          <table:table-cell table:style-name="ce15" office:value-type="string" calcext:value-type="string">
            <text:p>42:37:0000000:5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5" calcext:value-type="float">
            <text:p>1585</text:p>
          </table:table-cell>
          <table:table-cell table:style-name="ce15" office:value-type="string" calcext:value-type="string">
            <text:p>42:37:0000000:59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6" calcext:value-type="float">
            <text:p>1586</text:p>
          </table:table-cell>
          <table:table-cell table:style-name="ce15" office:value-type="string" calcext:value-type="string">
            <text:p>42:37:0101002:202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7" calcext:value-type="float">
            <text:p>1587</text:p>
          </table:table-cell>
          <table:table-cell table:style-name="ce15" office:value-type="string" calcext:value-type="string">
            <text:p>42:37:0102001:515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8" calcext:value-type="float">
            <text:p>1588</text:p>
          </table:table-cell>
          <table:table-cell table:style-name="ce15" office:value-type="string" calcext:value-type="string">
            <text:p>42:37:0102001:5170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9" calcext:value-type="float">
            <text:p>1589</text:p>
          </table:table-cell>
          <table:table-cell table:style-name="ce15" office:value-type="string" calcext:value-type="string">
            <text:p>42:37:0102001:518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0" calcext:value-type="float">
            <text:p>1590</text:p>
          </table:table-cell>
          <table:table-cell table:style-name="ce15" office:value-type="string" calcext:value-type="string">
            <text:p>42:37:0102001:557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1" calcext:value-type="float">
            <text:p>1591</text:p>
          </table:table-cell>
          <table:table-cell table:style-name="ce15" office:value-type="string" calcext:value-type="string">
            <text:p>42:37:0102002:66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2" calcext:value-type="float">
            <text:p>1592</text:p>
          </table:table-cell>
          <table:table-cell table:style-name="ce15" office:value-type="string" calcext:value-type="string">
            <text:p>42:37:0102002:742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3" calcext:value-type="float">
            <text:p>1593</text:p>
          </table:table-cell>
          <table:table-cell table:style-name="ce15" office:value-type="string" calcext:value-type="string">
            <text:p>42:37:0102002:74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4" calcext:value-type="float">
            <text:p>1594</text:p>
          </table:table-cell>
          <table:table-cell table:style-name="ce15" office:value-type="string" calcext:value-type="string">
            <text:p>42:37:0102002:743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5" calcext:value-type="float">
            <text:p>1595</text:p>
          </table:table-cell>
          <table:table-cell table:style-name="ce15" office:value-type="string" calcext:value-type="string">
            <text:p>42:37:0102002:74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6" calcext:value-type="float">
            <text:p>1596</text:p>
          </table:table-cell>
          <table:table-cell table:style-name="ce15" office:value-type="string" calcext:value-type="string">
            <text:p>42:37:0103001:217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7" calcext:value-type="float">
            <text:p>1597</text:p>
          </table:table-cell>
          <table:table-cell table:style-name="ce15" office:value-type="string" calcext:value-type="string">
            <text:p>42:37:0103001:21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8" calcext:value-type="float">
            <text:p>1598</text:p>
          </table:table-cell>
          <table:table-cell table:style-name="ce15" office:value-type="string" calcext:value-type="string">
            <text:p>42:37:0103001:218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9" calcext:value-type="float">
            <text:p>1599</text:p>
          </table:table-cell>
          <table:table-cell table:style-name="ce15" office:value-type="string" calcext:value-type="string">
            <text:p>42:37:0103001:240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0" calcext:value-type="float">
            <text:p>1600</text:p>
          </table:table-cell>
          <table:table-cell table:style-name="ce15" office:value-type="string" calcext:value-type="string">
            <text:p>42:37:0103001:2408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1" calcext:value-type="float">
            <text:p>1601</text:p>
          </table:table-cell>
          <table:table-cell table:style-name="ce15" office:value-type="string" calcext:value-type="string">
            <text:p>42:37:0103001:26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2" calcext:value-type="float">
            <text:p>1602</text:p>
          </table:table-cell>
          <table:table-cell table:style-name="ce15" office:value-type="string" calcext:value-type="string">
            <text:p>42:37:0103002:252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3" calcext:value-type="float">
            <text:p>1603</text:p>
          </table:table-cell>
          <table:table-cell table:style-name="ce15" office:value-type="string" calcext:value-type="string">
            <text:p>42:37:0103002:683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4" calcext:value-type="float">
            <text:p>1604</text:p>
          </table:table-cell>
          <table:table-cell table:style-name="ce15" office:value-type="string" calcext:value-type="string">
            <text:p>42:37:0103002:68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5" calcext:value-type="float">
            <text:p>1605</text:p>
          </table:table-cell>
          <table:table-cell table:style-name="ce15" office:value-type="string" calcext:value-type="string">
            <text:p>42:37:0103002:684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6" calcext:value-type="float">
            <text:p>1606</text:p>
          </table:table-cell>
          <table:table-cell table:style-name="ce15" office:value-type="string" calcext:value-type="string">
            <text:p>42:37:0103003:672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7" calcext:value-type="float">
            <text:p>1607</text:p>
          </table:table-cell>
          <table:table-cell table:style-name="ce15" office:value-type="string" calcext:value-type="string">
            <text:p>42:38:0101001:2097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8" calcext:value-type="float">
            <text:p>1608</text:p>
          </table:table-cell>
          <table:table-cell table:style-name="ce15" office:value-type="string" calcext:value-type="string">
            <text:p>42:38:0101001:2104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9" calcext:value-type="float">
            <text:p>1609</text:p>
          </table:table-cell>
          <table:table-cell table:style-name="ce15" office:value-type="string" calcext:value-type="string">
            <text:p>42:38:0101001:2105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0" calcext:value-type="float">
            <text:p>1610</text:p>
          </table:table-cell>
          <table:table-cell table:style-name="ce15" office:value-type="string" calcext:value-type="string">
            <text:p>42:38:0101001:21052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1" calcext:value-type="float">
            <text:p>1611</text:p>
          </table:table-cell>
          <table:table-cell table:style-name="ce15" office:value-type="string" calcext:value-type="string">
            <text:p>42:38:0101001:2116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2" calcext:value-type="float">
            <text:p>1612</text:p>
          </table:table-cell>
          <table:table-cell table:style-name="ce15" office:value-type="string" calcext:value-type="string">
            <text:p>42:38:0101001:21233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3" calcext:value-type="float">
            <text:p>1613</text:p>
          </table:table-cell>
          <table:table-cell table:style-name="ce15" office:value-type="string" calcext:value-type="string">
            <text:p>42:38:0101001:21355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4" calcext:value-type="float">
            <text:p>1614</text:p>
          </table:table-cell>
          <table:table-cell table:style-name="ce15" office:value-type="string" calcext:value-type="string">
            <text:p>42:38:0101001:6234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5" calcext:value-type="float">
            <text:p>1615</text:p>
          </table:table-cell>
          <table:table-cell table:style-name="ce15" office:value-type="string" calcext:value-type="string">
            <text:p>42:38:0101002:17061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6" calcext:value-type="float">
            <text:p>1616</text:p>
          </table:table-cell>
          <table:table-cell table:style-name="ce15" office:value-type="string" calcext:value-type="string">
            <text:p>42:38:0101002:2177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7" calcext:value-type="float">
            <text:p>1617</text:p>
          </table:table-cell>
          <table:table-cell table:style-name="ce15" office:value-type="string" calcext:value-type="string">
            <text:p>42:38:0101002:2284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8" calcext:value-type="float">
            <text:p>1618</text:p>
          </table:table-cell>
          <table:table-cell table:style-name="ce15" office:value-type="string" calcext:value-type="string">
            <text:p>42:38:0101002:22909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9" calcext:value-type="float">
            <text:p>1619</text:p>
          </table:table-cell>
          <table:table-cell table:style-name="ce15" office:value-type="string" calcext:value-type="string">
            <text:p>42:38:0101002:23036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0" calcext:value-type="float">
            <text:p>1620</text:p>
          </table:table-cell>
          <table:table-cell table:style-name="ce15" office:value-type="string" calcext:value-type="string">
            <text:p>42:38:0101003:1357</text:p>
          </table:table-cell>
          <table:table-cell table:style-name="ce16" office:value-type="date" office:date-value="2025-01-22" calcext:value-type="date">
            <text:p>22.01.2025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A286988CD2E798D9F7A14234C63D6D7D9ED3F82F2027E6636A1F15F77EE37C9326364F53D480D6D5952924D6EE2F6AF6F9BBA8F9D06F8E7972177FC16D141F3A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6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9T14:23:27.883000000</dc:date>
    <meta:editing-cycles>28</meta:editing-cycles>
    <meta:editing-duration>PT1H12M15S</meta:editing-duration>
    <meta:document-statistic meta:table-count="2" meta:cell-count="7775" meta:object-count="0"/>
  </office:meta>
</office:document-meta>
</file>