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9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 table:default-cell-style-name="Default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48</text:p>
          </table:table-cell>
          <table:table-cell table:style-name="ce5" table:number-columns-repeated="2"/>
          <table:table-cell table:style-name="ce6" office:value-type="date" office:date-value="2025-01-31" calcext:value-type="date">
            <text:p>31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7" calcext:value-type="float">
            <text:p>117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45" calcext:value-type="float">
            <text:p>1 04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4002:4096</text:p>
          </table:table-cell>
          <table:table-cell table:style-name="ce14" office:value-type="float" office:value="593666.32" calcext:value-type="float">
            <text:p>593666,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4002:4219</text:p>
          </table:table-cell>
          <table:table-cell table:style-name="ce14" office:value-type="float" office:value="525721.48" calcext:value-type="float">
            <text:p>525721,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8003:678</text:p>
          </table:table-cell>
          <table:table-cell table:style-name="ce14" office:value-type="float" office:value="1864810.8" calcext:value-type="float">
            <text:p>1864810,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5:3228</text:p>
          </table:table-cell>
          <table:table-cell table:style-name="ce14" office:value-type="float" office:value="93323.44" calcext:value-type="float">
            <text:p>93323,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15:3229</text:p>
          </table:table-cell>
          <table:table-cell table:style-name="ce14" office:value-type="float" office:value="37201" calcext:value-type="float">
            <text:p>372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000000:2200</text:p>
          </table:table-cell>
          <table:table-cell table:style-name="ce14" office:value-type="float" office:value="1053660.61" calcext:value-type="float">
            <text:p>1053660,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101001:1722</text:p>
          </table:table-cell>
          <table:table-cell table:style-name="ce14" office:value-type="float" office:value="1904129.1" calcext:value-type="float">
            <text:p>1904129,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4002:1047</text:p>
          </table:table-cell>
          <table:table-cell table:style-name="ce14" office:value-type="float" office:value="124199.95" calcext:value-type="float">
            <text:p>124199,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4011:1165</text:p>
          </table:table-cell>
          <table:table-cell table:style-name="ce14" office:value-type="float" office:value="913172.16" calcext:value-type="float">
            <text:p>913172,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4011:1166</text:p>
          </table:table-cell>
          <table:table-cell table:style-name="ce14" office:value-type="float" office:value="1614562.74" calcext:value-type="float">
            <text:p>1614562,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4011:1167</text:p>
          </table:table-cell>
          <table:table-cell table:style-name="ce14" office:value-type="float" office:value="1687836.38" calcext:value-type="float">
            <text:p>1687836,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07002:521</text:p>
          </table:table-cell>
          <table:table-cell table:style-name="ce14" office:value-type="float" office:value="3686420.8" calcext:value-type="float">
            <text:p>3686420,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11021:530</text:p>
          </table:table-cell>
          <table:table-cell table:style-name="ce14" office:value-type="float" office:value="228689.6" calcext:value-type="float">
            <text:p>228689,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12001:1589</text:p>
          </table:table-cell>
          <table:table-cell table:style-name="ce14" office:value-type="float" office:value="868568.35" calcext:value-type="float">
            <text:p>868568,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12001:1709</text:p>
          </table:table-cell>
          <table:table-cell table:style-name="ce14" office:value-type="float" office:value="281951.17" calcext:value-type="float">
            <text:p>281951,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12001:3582</text:p>
          </table:table-cell>
          <table:table-cell table:style-name="ce14" office:value-type="float" office:value="466275.84" calcext:value-type="float">
            <text:p>466275,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13012:507</text:p>
          </table:table-cell>
          <table:table-cell table:style-name="ce14" office:value-type="float" office:value="944758.63" calcext:value-type="float">
            <text:p>944758,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13012:508</text:p>
          </table:table-cell>
          <table:table-cell table:style-name="ce14" office:value-type="float" office:value="220886.47" calcext:value-type="float">
            <text:p>220886,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19001:1564</text:p>
          </table:table-cell>
          <table:table-cell table:style-name="ce14" office:value-type="float" office:value="1413689.31" calcext:value-type="float">
            <text:p>1413689,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10001:1144</text:p>
          </table:table-cell>
          <table:table-cell table:style-name="ce14" office:value-type="float" office:value="1287374.26" calcext:value-type="float">
            <text:p>1287374,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10001:2437</text:p>
          </table:table-cell>
          <table:table-cell table:style-name="ce14" office:value-type="float" office:value="211044.96" calcext:value-type="float">
            <text:p>211044,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10001:2448</text:p>
          </table:table-cell>
          <table:table-cell table:style-name="ce14" office:value-type="float" office:value="245716.63" calcext:value-type="float">
            <text:p>245716,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11001:3255</text:p>
          </table:table-cell>
          <table:table-cell table:style-name="ce14" office:value-type="float" office:value="77030.78" calcext:value-type="float">
            <text:p>77030,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45010:1078</text:p>
          </table:table-cell>
          <table:table-cell table:style-name="ce14" office:value-type="float" office:value="574083.13" calcext:value-type="float">
            <text:p>574083,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52001:8629</text:p>
          </table:table-cell>
          <table:table-cell table:style-name="ce14" office:value-type="float" office:value="521148.28" calcext:value-type="float">
            <text:p>521148,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5:0105001:1283</text:p>
          </table:table-cell>
          <table:table-cell table:style-name="ce14" office:value-type="float" office:value="1722571.46" calcext:value-type="float">
            <text:p>1722571,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5:0107002:626</text:p>
          </table:table-cell>
          <table:table-cell table:style-name="ce14" office:value-type="float" office:value="1240564.86" calcext:value-type="float">
            <text:p>1240564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6:0109013:416</text:p>
          </table:table-cell>
          <table:table-cell table:style-name="ce14" office:value-type="float" office:value="1332230.13" calcext:value-type="float">
            <text:p>1332230,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6:0114007:2637</text:p>
          </table:table-cell>
          <table:table-cell table:style-name="ce14" office:value-type="float" office:value="326485.75" calcext:value-type="float">
            <text:p>326485,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7:0101001:1199</text:p>
          </table:table-cell>
          <table:table-cell table:style-name="ce14" office:value-type="float" office:value="5739887.25" calcext:value-type="float">
            <text:p>5739887,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7:0109003:775</text:p>
          </table:table-cell>
          <table:table-cell table:style-name="ce14" office:value-type="float" office:value="690050.88" calcext:value-type="float">
            <text:p>690050,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0202001:529</text:p>
          </table:table-cell>
          <table:table-cell table:style-name="ce14" office:value-type="float" office:value="1950943.69" calcext:value-type="float">
            <text:p>1950943,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512001:1156</text:p>
          </table:table-cell>
          <table:table-cell table:style-name="ce14" office:value-type="float" office:value="2949978.31" calcext:value-type="float">
            <text:p>2949978,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517001:282</text:p>
          </table:table-cell>
          <table:table-cell table:style-name="ce14" office:value-type="float" office:value="2249050.85" calcext:value-type="float">
            <text:p>2249050,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807001:235</text:p>
          </table:table-cell>
          <table:table-cell table:style-name="ce14" office:value-type="float" office:value="339949.44" calcext:value-type="float">
            <text:p>339949,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2701001:823</text:p>
          </table:table-cell>
          <table:table-cell table:style-name="ce14" office:value-type="float" office:value="23751.72" calcext:value-type="float">
            <text:p>23751,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09006:344</text:p>
          </table:table-cell>
          <table:table-cell table:style-name="ce14" office:value-type="float" office:value="28921629.24" calcext:value-type="float">
            <text:p>28921629,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2:0102013:4122</text:p>
          </table:table-cell>
          <table:table-cell table:style-name="ce14" office:value-type="float" office:value="247671.79" calcext:value-type="float">
            <text:p>247671,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2:0102015:3452</text:p>
          </table:table-cell>
          <table:table-cell table:style-name="ce14" office:value-type="float" office:value="66181.27" calcext:value-type="float">
            <text:p>66181,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2:0102015:4445</text:p>
          </table:table-cell>
          <table:table-cell table:style-name="ce14" office:value-type="float" office:value="2382986.66" calcext:value-type="float">
            <text:p>2382986,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2:0104001:4652</text:p>
          </table:table-cell>
          <table:table-cell table:style-name="ce14" office:value-type="float" office:value="172406.85" calcext:value-type="float">
            <text:p>172406,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4:0109001:938</text:p>
          </table:table-cell>
          <table:table-cell table:style-name="ce14" office:value-type="float" office:value="439339.86" calcext:value-type="float">
            <text:p>439339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102007:411</text:p>
          </table:table-cell>
          <table:table-cell table:style-name="ce14" office:value-type="float" office:value="239163.25" calcext:value-type="float">
            <text:p>239163,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103001:3593</text:p>
          </table:table-cell>
          <table:table-cell table:style-name="ce14" office:value-type="float" office:value="716616.12" calcext:value-type="float">
            <text:p>716616,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111005:318</text:p>
          </table:table-cell>
          <table:table-cell table:style-name="ce14" office:value-type="float" office:value="980493.08" calcext:value-type="float">
            <text:p>980493,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111005:399</text:p>
          </table:table-cell>
          <table:table-cell table:style-name="ce14" office:value-type="float" office:value="824811.74" calcext:value-type="float">
            <text:p>824811,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111005:538</text:p>
          </table:table-cell>
          <table:table-cell table:style-name="ce14" office:value-type="float" office:value="1805304.82" calcext:value-type="float">
            <text:p>1805304,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5:0112001:524</text:p>
          </table:table-cell>
          <table:table-cell table:style-name="ce14" office:value-type="float" office:value="1249226.65" calcext:value-type="float">
            <text:p>1249226,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112001:526</text:p>
          </table:table-cell>
          <table:table-cell table:style-name="ce14" office:value-type="float" office:value="378104.21" calcext:value-type="float">
            <text:p>378104,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112001:529</text:p>
          </table:table-cell>
          <table:table-cell table:style-name="ce14" office:value-type="float" office:value="1019398.6" calcext:value-type="float">
            <text:p>1019398,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5:0112001:530</text:p>
          </table:table-cell>
          <table:table-cell table:style-name="ce14" office:value-type="float" office:value="328061" calcext:value-type="float">
            <text:p>3280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7:0102006:1367</text:p>
          </table:table-cell>
          <table:table-cell table:style-name="ce14" office:value-type="float" office:value="1486713.67" calcext:value-type="float">
            <text:p>1486713,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7:0102008:850</text:p>
          </table:table-cell>
          <table:table-cell table:style-name="ce14" office:value-type="float" office:value="1883065.72" calcext:value-type="float">
            <text:p>1883065,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7:0102009:2015</text:p>
          </table:table-cell>
          <table:table-cell table:style-name="ce14" office:value-type="float" office:value="1956167.67" calcext:value-type="float">
            <text:p>1956167,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0:0000000:1382</text:p>
          </table:table-cell>
          <table:table-cell table:style-name="ce14" office:value-type="float" office:value="839333.66" calcext:value-type="float">
            <text:p>839333,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0:0101026:235</text:p>
          </table:table-cell>
          <table:table-cell table:style-name="ce14" office:value-type="float" office:value="686937.83" calcext:value-type="float">
            <text:p>686937,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000000:3282</text:p>
          </table:table-cell>
          <table:table-cell table:style-name="ce14" office:value-type="float" office:value="57614.32" calcext:value-type="float">
            <text:p>57614,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2:0102009:2257</text:p>
          </table:table-cell>
          <table:table-cell table:style-name="ce14" office:value-type="float" office:value="787882.15" calcext:value-type="float">
            <text:p>787882,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2:0102009:2263</text:p>
          </table:table-cell>
          <table:table-cell table:style-name="ce14" office:value-type="float" office:value="155859.86" calcext:value-type="float">
            <text:p>155859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000000:3046</text:p>
          </table:table-cell>
          <table:table-cell table:style-name="ce14" office:value-type="float" office:value="4678742.78" calcext:value-type="float">
            <text:p>4678742,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14:1189</text:p>
          </table:table-cell>
          <table:table-cell table:style-name="ce14" office:value-type="float" office:value="2971604.23" calcext:value-type="float">
            <text:p>2971604,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30:19707</text:p>
          </table:table-cell>
          <table:table-cell table:style-name="ce14" office:value-type="float" office:value="1866617.33" calcext:value-type="float">
            <text:p>1866617,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30:19791</text:p>
          </table:table-cell>
          <table:table-cell table:style-name="ce14" office:value-type="float" office:value="3401975.82" calcext:value-type="float">
            <text:p>3401975,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41:1430</text:p>
          </table:table-cell>
          <table:table-cell table:style-name="ce14" office:value-type="float" office:value="201262.38" calcext:value-type="float">
            <text:p>201262,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41:1431</text:p>
          </table:table-cell>
          <table:table-cell table:style-name="ce14" office:value-type="float" office:value="93269.81" calcext:value-type="float">
            <text:p>93269,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41:1432</text:p>
          </table:table-cell>
          <table:table-cell table:style-name="ce14" office:value-type="float" office:value="195063.61" calcext:value-type="float">
            <text:p>195063,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201001:5520</text:p>
          </table:table-cell>
          <table:table-cell table:style-name="ce14" office:value-type="float" office:value="5358089.63" calcext:value-type="float">
            <text:p>5358089,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201001:5745</text:p>
          </table:table-cell>
          <table:table-cell table:style-name="ce14" office:value-type="float" office:value="2904576.65" calcext:value-type="float">
            <text:p>2904576,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401014:22076</text:p>
          </table:table-cell>
          <table:table-cell table:style-name="ce14" office:value-type="float" office:value="177601.48" calcext:value-type="float">
            <text:p>177601,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401057:1200</text:p>
          </table:table-cell>
          <table:table-cell table:style-name="ce14" office:value-type="float" office:value="1722608.1" calcext:value-type="float">
            <text:p>1722608,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501001:2065</text:p>
          </table:table-cell>
          <table:table-cell table:style-name="ce14" office:value-type="float" office:value="7511662.37" calcext:value-type="float">
            <text:p>7511662,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501013:1960</text:p>
          </table:table-cell>
          <table:table-cell table:style-name="ce14" office:value-type="float" office:value="210535.2" calcext:value-type="float">
            <text:p>210535,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501013:1961</text:p>
          </table:table-cell>
          <table:table-cell table:style-name="ce14" office:value-type="float" office:value="560023.63" calcext:value-type="float">
            <text:p>560023,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601010:764</text:p>
          </table:table-cell>
          <table:table-cell table:style-name="ce14" office:value-type="float" office:value="3248145.5" calcext:value-type="float">
            <text:p>3248145,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5:0104005:702</text:p>
          </table:table-cell>
          <table:table-cell table:style-name="ce14" office:value-type="float" office:value="1172653.82" calcext:value-type="float">
            <text:p>1172653,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5:0104013:1914</text:p>
          </table:table-cell>
          <table:table-cell table:style-name="ce14" office:value-type="float" office:value="2055893.43" calcext:value-type="float">
            <text:p>2055893,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6:0301002:5787</text:p>
          </table:table-cell>
          <table:table-cell table:style-name="ce14" office:value-type="float" office:value="1857739.26" calcext:value-type="float">
            <text:p>1857739,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7:0103007:1392</text:p>
          </table:table-cell>
          <table:table-cell table:style-name="ce14" office:value-type="float" office:value="110163.64" calcext:value-type="float">
            <text:p>110163,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7:0103007:1679</text:p>
          </table:table-cell>
          <table:table-cell table:style-name="ce14" office:value-type="float" office:value="103242.37" calcext:value-type="float">
            <text:p>103242,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7:0103007:2079</text:p>
          </table:table-cell>
          <table:table-cell table:style-name="ce14" office:value-type="float" office:value="277135.3" calcext:value-type="float">
            <text:p>277135,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7:0103007:939</text:p>
          </table:table-cell>
          <table:table-cell table:style-name="ce14" office:value-type="float" office:value="228978.88" calcext:value-type="float">
            <text:p>228978,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7:0103009:1025</text:p>
          </table:table-cell>
          <table:table-cell table:style-name="ce14" office:value-type="float" office:value="260544.68" calcext:value-type="float">
            <text:p>260544,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7:0104008:467</text:p>
          </table:table-cell>
          <table:table-cell table:style-name="ce14" office:value-type="float" office:value="474097.05" calcext:value-type="float">
            <text:p>474097,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7:0105004:736</text:p>
          </table:table-cell>
          <table:table-cell table:style-name="ce14" office:value-type="float" office:value="3295365.95" calcext:value-type="float">
            <text:p>3295365,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8:0702004:3514</text:p>
          </table:table-cell>
          <table:table-cell table:style-name="ce14" office:value-type="float" office:value="966102.23" calcext:value-type="float">
            <text:p>966102,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8:0801026:226</text:p>
          </table:table-cell>
          <table:table-cell table:style-name="ce14" office:value-type="float" office:value="75746.24" calcext:value-type="float">
            <text:p>75746,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9:0101001:2434</text:p>
          </table:table-cell>
          <table:table-cell table:style-name="ce14" office:value-type="float" office:value="412787.23" calcext:value-type="float">
            <text:p>412787,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103023:101</text:p>
          </table:table-cell>
          <table:table-cell table:style-name="ce14" office:value-type="float" office:value="639448.36" calcext:value-type="float">
            <text:p>639448,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203001:747</text:p>
          </table:table-cell>
          <table:table-cell table:style-name="ce14" office:value-type="float" office:value="164573.73" calcext:value-type="float">
            <text:p>164573,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301068:5830</text:p>
          </table:table-cell>
          <table:table-cell table:style-name="ce14" office:value-type="float" office:value="142185.51" calcext:value-type="float">
            <text:p>142185,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302007:1574</text:p>
          </table:table-cell>
          <table:table-cell table:style-name="ce14" office:value-type="float" office:value="2036323.42" calcext:value-type="float">
            <text:p>2036323,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302051:1764</text:p>
          </table:table-cell>
          <table:table-cell table:style-name="ce14" office:value-type="float" office:value="836501.9" calcext:value-type="float">
            <text:p>836501,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303098:107</text:p>
          </table:table-cell>
          <table:table-cell table:style-name="ce14" office:value-type="float" office:value="44700656.71" calcext:value-type="float">
            <text:p>44700656,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303098:343</text:p>
          </table:table-cell>
          <table:table-cell table:style-name="ce14" office:value-type="float" office:value="67480914.44" calcext:value-type="float">
            <text:p>67480914,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409001:4597</text:p>
          </table:table-cell>
          <table:table-cell table:style-name="ce14" office:value-type="float" office:value="127468.46" calcext:value-type="float">
            <text:p>127468,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412022:3616</text:p>
          </table:table-cell>
          <table:table-cell table:style-name="ce14" office:value-type="float" office:value="87163.68" calcext:value-type="float">
            <text:p>87163,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413001:1376</text:p>
          </table:table-cell>
          <table:table-cell table:style-name="ce14" office:value-type="float" office:value="1383350.46" calcext:value-type="float">
            <text:p>1383350,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505012:692</text:p>
          </table:table-cell>
          <table:table-cell table:style-name="ce14" office:value-type="float" office:value="2293997.97" calcext:value-type="float">
            <text:p>2293997,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505029:492</text:p>
          </table:table-cell>
          <table:table-cell table:style-name="ce14" office:value-type="float" office:value="3097072.32" calcext:value-type="float">
            <text:p>3097072,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506005:247</text:p>
          </table:table-cell>
          <table:table-cell table:style-name="ce14" office:value-type="float" office:value="321358.47" calcext:value-type="float">
            <text:p>321358,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523006:430</text:p>
          </table:table-cell>
          <table:table-cell table:style-name="ce14" office:value-type="float" office:value="1148373.21" calcext:value-type="float">
            <text:p>1148373,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602053:1220</text:p>
          </table:table-cell>
          <table:table-cell table:style-name="ce14" office:value-type="float" office:value="2207836.84" calcext:value-type="float">
            <text:p>2207836,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605054:877</text:p>
          </table:table-cell>
          <table:table-cell table:style-name="ce14" office:value-type="float" office:value="2448285.3" calcext:value-type="float">
            <text:p>2448285,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1:0107047:1111</text:p>
          </table:table-cell>
          <table:table-cell table:style-name="ce14" office:value-type="float" office:value="57240.01" calcext:value-type="float">
            <text:p>57240,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1:0107049:1662</text:p>
          </table:table-cell>
          <table:table-cell table:style-name="ce14" office:value-type="float" office:value="819938.96" calcext:value-type="float">
            <text:p>819938,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1:0107051:6822</text:p>
          </table:table-cell>
          <table:table-cell table:style-name="ce14" office:value-type="float" office:value="114888.82" calcext:value-type="float">
            <text:p>114888,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2:0101010:538</text:p>
          </table:table-cell>
          <table:table-cell table:style-name="ce14" office:value-type="float" office:value="23311320.14" calcext:value-type="float">
            <text:p>23311320,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2:0101010:539</text:p>
          </table:table-cell>
          <table:table-cell table:style-name="ce14" office:value-type="float" office:value="3864543.79" calcext:value-type="float">
            <text:p>3864543,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2:0101015:11568</text:p>
          </table:table-cell>
          <table:table-cell table:style-name="ce14" office:value-type="float" office:value="700822.86" calcext:value-type="float">
            <text:p>700822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2:0102004:2916</text:p>
          </table:table-cell>
          <table:table-cell table:style-name="ce14" office:value-type="float" office:value="1031182.36" calcext:value-type="float">
            <text:p>1031182,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4:0103013:270</text:p>
          </table:table-cell>
          <table:table-cell table:style-name="ce14" office:value-type="float" office:value="120016.75" calcext:value-type="float">
            <text:p>120016,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4:0108001:304</text:p>
          </table:table-cell>
          <table:table-cell table:style-name="ce14" office:value-type="float" office:value="149395.02" calcext:value-type="float">
            <text:p>149395,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6:0101001:6174</text:p>
          </table:table-cell>
          <table:table-cell table:style-name="ce14" office:value-type="float" office:value="911728.22" calcext:value-type="float">
            <text:p>911728,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6:0101001:6175</text:p>
          </table:table-cell>
          <table:table-cell table:style-name="ce14" office:value-type="float" office:value="66583.3" calcext:value-type="float">
            <text:p>66583,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6:0103001:14606</text:p>
          </table:table-cell>
          <table:table-cell table:style-name="ce14" office:value-type="float" office:value="39675792.29" calcext:value-type="float">
            <text:p>39675792,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6:0103002:4081</text:p>
          </table:table-cell>
          <table:table-cell table:style-name="ce14" office:value-type="float" office:value="54119.86" calcext:value-type="float">
            <text:p>54119,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6:0103002:4082</text:p>
          </table:table-cell>
          <table:table-cell table:style-name="ce14" office:value-type="float" office:value="35441.32" calcext:value-type="float">
            <text:p>35441,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number-columns-repeated="16379"/>
        </table:table-row>
        <table:table-row table:style-name="ro9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2003:10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2003:1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12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2003:12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2003:12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02003:12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2003:12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2003:13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2003:13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2003:13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2003:13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2003:14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2003:14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2003:16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2003:19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2003:19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2003:19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2003:20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2003:21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02003:21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2:0102003:23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2:0102003:23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2:0102003:23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2:0102003:23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2:0102003:23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2:0102003:23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2:0102003:23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2:0102003:23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2:0102003:23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2:0102003:23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2:0102003:23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2:0102003:23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2:0102003:23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2:0102003:23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3:0208005:7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000000:21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204002:3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204002:3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204002:5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205001:21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205001:21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205001:22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212001:15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212001:15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212001:15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212001:15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212001:15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212001:15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212001:15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212001:15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212001:15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212001:15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212001:15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212001:15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212001:15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212001:15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212001:15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212001:15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212001:15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212001:15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212001:15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212001:15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212001:15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212001:15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212001:15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212001:15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212001:15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212001:15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212001:15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212001:15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212001:15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212001:15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212001:15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212001:15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212001:15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212001:15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212001:15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212001:15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212001:15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212001:15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212001:15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212001:15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212001:15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212001:17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212001:22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212001:29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212001:29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12001:29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12001:31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12001:31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12001:34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212001:38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212001:39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305002:10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305002:9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305002:9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305002:9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305002:9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310001:14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310001:24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310001:24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311001:14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312001:4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312001:6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312001:6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312001:6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312001:6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312001:7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20001:16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320001:18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320001:19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331001:6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345010:10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345010:10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345010:10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345010:10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345010:10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345010:10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345010:10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345010:10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345010:10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345010:10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345010:10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345010:10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345010:10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345010:10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345010:10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345010:10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345010:10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345010:10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5:0101001:18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5:0101001:18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5:0101001:19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5:0101001:19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5:0101001:21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5:0101001:4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5:0101001:4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5:0101001:4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5:0101001:4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5:0101001:4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5:0101001:4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5:0101001:5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5:0101001:5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5:0101001:7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5:0101001:8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5:0110001:35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6:0106002:2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6:0106002:2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7:0102007:12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9:1510001:3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9:1728001:7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0:0000000:5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0:0303002:29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1:0116002:5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1:0116040:3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1:0116040:4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1:0116040:4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1:0116040:5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1:0116041:4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1:0116041:4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1:0116041:5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1:0116041:6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1:0116041:6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1:0116041:6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1:0116041:6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1:0116041:7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1:0116041:8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1:0117002:1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1:0117017:4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1:0117027:2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1:0117027:3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2:0000000:11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2:0102004:13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2:0102004:13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2:0102004:13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2:0102005:15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2:0102006:19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2:0102006:19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2:0102006:20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2:0102006:20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2:0102008:4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2:0102010:13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2:0102010:15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2:0102013:30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2:0102013:33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2:0102013:33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2:0102013:35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2:0102013:36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2:0102013:36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2:0102013:38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2:0102015:24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2:0102015:29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2:0102015:33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2:0102015:34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2:0102015:35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2:0102015:35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2:0102015:36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2:0102015:36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2:0102015:36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2:0102015:37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2:0102015:38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2:0102015:38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2:0102015:38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2:0102015:39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2:0102015:39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2:0102015:39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2:0102015:40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2:0102015:41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2:0102015:42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2:0102015:42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2:0102015:43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2:0102015:43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2:0103002:10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2:0103002:10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2:0103002:10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2:0103003:3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2:0103004:5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2:0103004:5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2:0104001:44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2:0104001:45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2:0104003:4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2:0104003:4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2:0104003:4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2:0105002:38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3:0107002:3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3:0107002:4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3:0114001:38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4:0109001:9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4:0110008:3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4:0110008:3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4:0110008:4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4:0110008:5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4:0110008:6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4:0110008:7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5:0102007:4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5:0103002:7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5:0111005:5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0:0000000:2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0:0103072:2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000000:17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101001:9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108009:2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108009:2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108009:2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108009:2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108009:2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108009:2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108009:2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108009:2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108009:2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108009:2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108009:2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108009:2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108009:7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108009:7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108009:7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108009:7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108009:7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108009:7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108009:7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108009:7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108009:7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108009:7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108009:7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108009:7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108009:7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108009:7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108009:7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108009:7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108009:7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108009:8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108009:8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108009:8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108009:8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108009:8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108009:8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108009:8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108009:8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108009:8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108009:8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108009:8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108009:8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108009:8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108009:8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108009:8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108009:8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108009:8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108009:8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108009:8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108009:8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108009:8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108009:8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108009:8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108009:8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108009:8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108009:8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108009:8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108009:8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108009: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108009:8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108009:8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112014: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203009: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207005:1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207006:1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402009:2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501006:4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602004: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602010: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602011: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602011: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602016:1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2:0302009:6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3:0401004:14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3:0401004:14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3:0401004:15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3:0401004:15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3:0401004:35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000000:29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101001:44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101001:59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101008:13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101018:25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101018:25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101065:92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02:24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03:11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03:5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03:5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06:16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401045:8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401045:8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401045:8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501009:84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501009:84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501009:84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501009:84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501009:84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501009:84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501009:84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501009:84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501009:84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501009:84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501009:84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501009:84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501009:84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501009:84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501009:84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501009:84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501009:84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501009:84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501009:84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501009:84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501009:84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501009:84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501009:84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501009:84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501009:84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501009:84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501009:84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501009:84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501009:84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501009:84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501009:84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501009:84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501009:84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501009:84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501009:84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501009:84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501009:84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501009:84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501009:84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501009:84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501009:84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501009:84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501009:84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501009:84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501009:84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501009:84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501009:84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501009:84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501009:84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501009:84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501009:84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501009:84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501009:84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501009:84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501009:84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501009:84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501009:84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501009:84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501009:84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501009:84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501009:84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501009:84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501009:84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501009:84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501009:84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501009:84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501009:85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501009:85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501009:85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501009:85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501009:85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501009:85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501009:85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501009:85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501009:85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501009:85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501009:85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501009:85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501009:85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501009:85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501009:85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501009:85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601008:52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5:0103003:4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5:0103003:7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5:0104007:48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5:0105006:6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5:0105006:7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5:0105008:11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6:0202001:24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6:0202001:25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6:0202001:26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6:0301001:263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6:0301001:271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6:0301002:5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6:0401001:119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6:0401003:35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6:0401005:32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7:0103007:10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7:0103007:10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7:0103007:10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7:0103007:10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7:0103007:10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7:0103007:10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7:0103007:10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7:0103007:10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7:0103007:10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7:0103007:10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7:0103007:10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7:0103007:11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7:0103007:11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7:0103007:11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7:0103007:11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7:0103007:13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7:0103007:14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7:0103007:14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7:0103007:14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7:0103007:14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7:0103007:14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7:0103007:14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7:0103007:14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7:0103007:14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7:0103007:15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7:0103007:15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7:0103007:15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7:0103007:15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7:0103007:15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7:0103007:15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7:0103007:15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7:0103007:15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7:0103007:15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7:0103007:15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7:0103007:15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7:0103007:16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7:0103007:16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7:0103007:16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7:0103007:16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7:0103007:16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7:0103007:16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7:0103007:16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7:0103007:16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7:0103007:16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7:0103007:17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7:0103007:17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7:0103007:17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7:0103007:17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7:0103007:17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7:0103007:17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7:0103007:17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7:0103007:17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7:0103007:17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7:0103007:17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7:0103007:17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7:0103007:17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7:0103007:17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7:0103007:18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7:0103007:18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7:0103007:18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7:0103007:18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7:0103007:18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7:0103007:18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7:0103007:18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7:0103007:20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7:0103007:20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7:0103007:20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7:0103007:20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7:0103007:20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7:0103007:20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7:0103007:20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7:0103007:20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7:0103007:20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7:0103007:20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7:0103007:20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7:0103007:20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7:0103007:20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7:0103007:8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7:0103007:8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7:0103007:8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7:0103007:9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7:0103007:9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7:0103007:9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7:0103007:9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7:0103007:9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7:0103007:9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7:0103007:9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7:0103007:9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7:0103007:9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7:0103007:9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7:0103007:9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7:0103007:9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7:0103007:9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7:0103007:9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7:0105004:7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8:0703011: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8:0703011: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8:0703011: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8:1002010: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8:2102005:1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8:2102016: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8:2103001:3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8:2103001:3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8:2103001:3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8:2103001:4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8:2103001:4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8:2103001:4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8:2103001:6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9:0101001:19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9:0101001:21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9:0101001:21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9:0101001:64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9:0101001:65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9:0101001:7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9:0101001:7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9:0101002:16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9:0101002:18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9:0101002:21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9:0101002:21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9:0101002:21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9:0101002:23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9:0101002:25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9:0101002:25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9:0101002:25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9:0101002:25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9:0101006:12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9:0101013:12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9:0101013:12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9:0101013:1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9:0101013:13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9:0101013:13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9:0101013:13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9:0101013:13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9:0101015:12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9:0101015:1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9:0101015:13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9:0101015:14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9:0101015:15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9:0101016:14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9:0101016:14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9:0101016:15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9:0101017:5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9:0101018:10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9:0101018:10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9:0101018:11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9:0101018:12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9:0101018:9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9:0101025:7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9:0101025:7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9:0102002:20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9:0102003:13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9:0102003:13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9:0102004:9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9:0103002:18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9:0103005:17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9:0103005:19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9:0103013:39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9:0301001:13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9:0601001:5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0:0000000:23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0:0000000:23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0:0000000:24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0:0000000:25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0:0000000:3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0:0000000:5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0:0101003: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0:0101014:1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0:0103016: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0:0201003:1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0:0201007:1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0:0202012:1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0:0202012:2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0:0202012:2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0:0202012:2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0:0202012:2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0:0202012:2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0:0203002:1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0:0203003:3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0:0203003:4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0:0203003:4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0:0203005: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0:0203030:1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0:0204043: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0:0206040:1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0:0206040:1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0:0206040:1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0:0206040:1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0:0206040:1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0:0206040:1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0:0206040: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0:0206040: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0:0206040: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0:0206040: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0:0206040: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0:0206040: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0:0206040: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0:0206040: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0:0206040: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0:0206040: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0:0206040: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0:0206040: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0:0206040: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0:0206040: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0:0207049:3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0:0207051:1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0:0207051:3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0:0207051:3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0:0207051:3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0:0207051:3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0:0207051:3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0:0207051:3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0:0207051:3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0:0207052:2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0:0209006:1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0:0209013:1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0:0209016: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0:0209023:4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0:0210005:10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0:0213001:3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0:0216005:1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0:0219001:2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0:0225012: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0:0225014:1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0:0225015:1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0:0228003: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0:0301004:22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0:0301004:22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0:0301004:22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0:0301006:2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0:0301009:1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0:0301013:1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0:0301013:2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0:0301014:11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0:0301014:11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0:0301014:11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0:0301014:11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0:0301014:8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0:0301017:24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0:0301017:24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0:0301017:4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0:0301017:4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0:0301018:9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0:0301023:1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0:0301023:3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0:0301023:3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0:0301023:3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0:0301023:3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0:0301023:3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0:0301023:3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0:0301023:3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0:0301023:3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0:0301023:3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0:0301023:3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0:0301023:3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0:0301023:3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0:0301023:3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0:0301023:3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0:0301023:3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0:0301023:3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0:0301023:3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0:0301023:3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0:0301023:3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0:0301023:3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0:0301023:3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0:0301023:3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0:0301023:3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0:0301023:3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0:0301023:3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0:0301023:3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0:0301023:3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0:0301023:3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0:0301023:3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0:0301023:3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0:0301023:3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0:0301023:3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0:0301023:3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0:0301023:3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0:0301023:3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0:0301023:3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0:0301023:3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0:0301023:3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0:0301023:3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0:0301023:3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0:0301023:3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0:0301023:3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0:0301023:3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0:0301023:3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0:0301023:3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0:0301023:3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0:0301023:3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0:0301023:3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0:0301023:3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0:0301023:3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0:0301023:3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0:0301023:3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0:0301023:3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0:0301023:3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0:0301023:3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0:0301023:3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0:0301023:3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0:0301023:3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0:0301023:3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0:0301023:3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0:0301023:3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0:0301023:3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0:0301023:36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0:0301023:36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0:0301023:3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0:0301023:3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0:0301023:3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0:0301023:3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0:0301023:3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0:0301023:3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0:0301023:3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0:0301023:37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0:0301023:3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0:0301023:37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0:0301023:38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0:0301023:3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0:0301023:38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0:0301023:3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0:0301023:3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0:0301023:3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0:0301023:3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0:0301023:3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0:0301023:3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0:0301023:3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0:0301023:3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0:0301023:3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0:0301023:3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0:0301023:3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0:0301023:3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0:0301023:3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0:0301023:3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0:0301023:3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0:0301023:3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0:0301023:3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0:0301023:4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0:0301023:40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0:0301023:4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0:0301023:4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0:0301023:4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0:0301023:4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0:0301023:40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0:0301023:40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0:0301023:4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0:0301023:40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0:0301023:4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0:0301023:41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0:0301023:41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0:0301023:4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0:0301023:4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301023:4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301023:4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301023:4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301023:4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301023:4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301023:8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301027:1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301027:1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301027:7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0:0301027:7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0:0301027:78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0:0301029:1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0:0301029:1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0:0301029:1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0:0301029:1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0:0301029:1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0:0301029:1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0:0301029:1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0:0301029:1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301029:1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301029:1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301029:1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301029:1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301029: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301029: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0:0301029: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0:0301032:2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0:0301042:138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0:0301044: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0:0301066:12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0:0301066: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0:0301069:23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0:0302007: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0:0306005:1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0:0306005:1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0:0306005:1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0:0306005:1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0:0306005:1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0:0306005:1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0:0306005:1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0:0306005:11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0:0306005:1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0:0306005:1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0:0306005:1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0:0306005:1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0:0306005:1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0:0306005:1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0:0306005:1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0:0306005:1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0:0306005:1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0:0306005:1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0:0306005:1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0:0306005:1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0:0306005:1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0:0306005:1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0:0306005:1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0:0306005:1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0:0306005:1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0:0306005:1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0:0306005:1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0:0306005:1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0:0306005:1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0:0306005:1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0:0306005:1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0:0306005:1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0:0306005:1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0:0306005: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0:0306005:1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0:0306005:1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0:0306005:1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0:0306005:1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0:0306005:1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0:0306005:1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0:0306005:1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0:0306005:1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0:0306005:15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0:0306005:1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0:0306005:1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0:0306005:1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0:0306005:1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0:0306005:1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0:0306005:1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0:0306005:2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0:0306005: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0:0306005: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0:0306005: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0:0306005: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0:0306005: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0:0306005: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0:0306005: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0:0306005: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0:0306005:4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0:0306005: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0:0306005: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0:0306005: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0:0306005:9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0:0306005: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0:0306005:9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0:0306005: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0:0306005:9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0:0306017:11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0:0306017:1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0:0306017: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0:0306017: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0:0306085:1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0:0306085: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0:0306085:1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0:0306085:20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0:0306085: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0:0306086: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0:0306086:2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0:0306086: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0:0306086: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0:0306086: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0:0306087:10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0:0306087:2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0:0410070:7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0:0501002:17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0:0501002:29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0:0505007:8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0:0508005: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1:0202002:2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2:0000000:4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2:0000000:6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2:0000000:8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2:0000000:8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2:0101001:11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2:0101001:127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2:0101001:13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2:0101001:16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2:0101004:60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2:0101004:62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2:0101009:24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2:0101010:24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2:0101012:138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2:0101015:107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2:0101015:55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2:0101015:674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2:0101017:7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2:0101019:21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2:0101019:22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2:0101019:22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2:0101019:65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2:0101019:719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2:0101019:71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2:0101019:72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2:0101019:729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2:0101023:20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2:0102005:1230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2:0103001:51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2:0103001:51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2:0103003:109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2:0103003:111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2:0103003:112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2:0103003:1138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2:0103003:1138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2:0103003:607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2:0103003:729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2:0103015:41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2:0103019:77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2:0103020:23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2:0201001:7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3:0103016:12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3:0201001:3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4:0104021:25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5:0102019:2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5:0102019:21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5:0102019:21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5:0102019:21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5:0102019:22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5:0102019:22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5:0102019:2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5:0102019:22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5:0102019:2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5:0102019:22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5:0102019:2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5:0102019:2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5:0102019:2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5:0102019:2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5:0102019:2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5:0102019:25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5:0102019:2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5:0102019:2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5:0102019:25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5:0102019:2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5:0102019:2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5:0102019:2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5:0102019:26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5:0102019:3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5:0102019:3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5:0102019:37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5:0103003:1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5:0103003:1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5:0103003:1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5:0103003:1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5:0103003:1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5:0103003:13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5:0103003:15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5:0103003:15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5:0103003:15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5:0103003:15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5:0103003:1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5:0103003:1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5:0103003:1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5:0103003:22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5:0103003:22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5:0103003:23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5:0103003:2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5:0103003:2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5:0103003:23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5:0103003:23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5:0103003:2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5:0103003:2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5:0103003:23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5:0103003:24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5:0103003:24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5:0103003:24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5:0103003:2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5:0103003:2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5:0103003:24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5:0103003:26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5:0103003:26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5:0103003:26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5:0103003:27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5:0103003:27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5:0103003:27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5:0103003:27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5:0103003:27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5:0103004:8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5:0103004:8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5:0103004:8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5:0103004:9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5:0103004: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5:0106002:2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5:0107005:11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5:0107005:114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5:0107006:152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5:0107006:153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5:0107006:1548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5:0107006:15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5:0107006:163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5:0107006:193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5:0107007:233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6:0101001:2319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6:0101003:1286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6:0101003:1286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6:0101003:12866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6:0101003:1286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6:0101003:1293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6:0102001:1562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6:0102001:20647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6:0102001:2972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6:0102001:3019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6:0102002:1513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6:0201002:209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7:0103001:279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8:0101001:10505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8:0101002:22951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9:0201004:452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9:0301001:704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9:0301001:710</text:p>
          </table:table-cell>
          <table:table-cell table:style-name="ce16" office:value-type="date" office:date-value="2025-01-27" calcext:value-type="date">
            <text:p>27.01.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4"/>
          <table:table-cell table:number-columns-repeated="16379"/>
        </table:table-row>
        <table:table-row table:style-name="ro12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84656A1EF309D61BD3DC5C0EE1A9B4560A06A44FD6D272B6503D5CEC6001B18E4FF1324210ADEB82DAD45F350F16ED234FBED11C9326EEDE67044628FB3FC8F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39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59" table:default-cell-style-name="ce47"/>
        <table:table-column table:style-name="co7" table:number-columns-repeated="16320" table:default-cell-style-name="ce47"/>
        <table:table-row table:style-name="ro13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6" table:number-rows-repeated="104856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14:44:05.3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30T14:44:24.770000000</dc:date>
    <meta:editing-cycles>29</meta:editing-cycles>
    <meta:editing-duration>PT1H12M40S</meta:editing-duration>
    <meta:document-statistic meta:table-count="2" meta:cell-count="4805" meta:object-count="0"/>
  </office:meta>
</office:document-meta>
</file>