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51</text:p>
          </table:table-cell>
          <table:table-cell table:style-name="ce3" table:number-columns-repeated="2"/>
          <table:table-cell table:style-name="ce9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81" calcext:value-type="float">
            <text:p>2 58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42</text:p>
          </table:table-cell>
          <table:table-cell table:style-name="ce18" office:value-type="float" office:value="58009527.95" calcext:value-type="float">
            <text:p>58009527,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860</text:p>
          </table:table-cell>
          <table:table-cell table:style-name="ce18" office:value-type="float" office:value="4480033.92" calcext:value-type="float">
            <text:p>4480033,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000000:397</text:p>
          </table:table-cell>
          <table:table-cell table:style-name="ce18" office:value-type="float" office:value="54625918.1" calcext:value-type="float">
            <text:p>54625918,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000000:6</text:p>
          </table:table-cell>
          <table:table-cell table:style-name="ce18" office:value-type="float" office:value="289345315.68" calcext:value-type="float">
            <text:p>289345315,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9:249</text:p>
          </table:table-cell>
          <table:table-cell table:style-name="ce18" office:value-type="float" office:value="540629.24" calcext:value-type="float">
            <text:p>540629,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5001:105</text:p>
          </table:table-cell>
          <table:table-cell table:style-name="ce18" office:value-type="float" office:value="3683426.6" calcext:value-type="float">
            <text:p>3683426,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3003:303</text:p>
          </table:table-cell>
          <table:table-cell table:style-name="ce18" office:value-type="float" office:value="55073.25" calcext:value-type="float">
            <text:p>55073,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10015:3230</text:p>
          </table:table-cell>
          <table:table-cell table:style-name="ce18" office:value-type="float" office:value="13922.4" calcext:value-type="float">
            <text:p>13922,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10015:3231</text:p>
          </table:table-cell>
          <table:table-cell table:style-name="ce18" office:value-type="float" office:value="14237.66" calcext:value-type="float">
            <text:p>14237,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10020:681</text:p>
          </table:table-cell>
          <table:table-cell table:style-name="ce18" office:value-type="float" office:value="243331.06" calcext:value-type="float">
            <text:p>243331,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303007:125</text:p>
          </table:table-cell>
          <table:table-cell table:style-name="ce18" office:value-type="float" office:value="115007.12" calcext:value-type="float">
            <text:p>115007,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7001:1055</text:p>
          </table:table-cell>
          <table:table-cell table:style-name="ce18" office:value-type="float" office:value="70201.93" calcext:value-type="float">
            <text:p>70201,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14001:1271</text:p>
          </table:table-cell>
          <table:table-cell table:style-name="ce18" office:value-type="float" office:value="9742249.72" calcext:value-type="float">
            <text:p>9742249,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01001:198</text:p>
          </table:table-cell>
          <table:table-cell table:style-name="ce18" office:value-type="float" office:value="8111815.92" calcext:value-type="float">
            <text:p>8111815,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21003:369</text:p>
          </table:table-cell>
          <table:table-cell table:style-name="ce18" office:value-type="float" office:value="95573.34" calcext:value-type="float">
            <text:p>95573,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29001:92</text:p>
          </table:table-cell>
          <table:table-cell table:style-name="ce18" office:value-type="float" office:value="56453.4" calcext:value-type="float">
            <text:p>56453,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29002:218</text:p>
          </table:table-cell>
          <table:table-cell table:style-name="ce18" office:value-type="float" office:value="78434.33" calcext:value-type="float">
            <text:p>78434,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29002:711</text:p>
          </table:table-cell>
          <table:table-cell table:style-name="ce18" office:value-type="float" office:value="44267.74" calcext:value-type="float">
            <text:p>44267,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30007:168</text:p>
          </table:table-cell>
          <table:table-cell table:style-name="ce18" office:value-type="float" office:value="30641752.38" calcext:value-type="float">
            <text:p>30641752,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30007:2828</text:p>
          </table:table-cell>
          <table:table-cell table:style-name="ce18" office:value-type="float" office:value="48934.08" calcext:value-type="float">
            <text:p>48934,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30007:2997</text:p>
          </table:table-cell>
          <table:table-cell table:style-name="ce18" office:value-type="float" office:value="53790.14" calcext:value-type="float">
            <text:p>53790,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52001:9295</text:p>
          </table:table-cell>
          <table:table-cell table:style-name="ce18" office:value-type="float" office:value="55133.64" calcext:value-type="float">
            <text:p>55133,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000000:1959</text:p>
          </table:table-cell>
          <table:table-cell table:style-name="ce18" office:value-type="float" office:value="1798632.4" calcext:value-type="float">
            <text:p>1798632,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6:0113006:385</text:p>
          </table:table-cell>
          <table:table-cell table:style-name="ce18" office:value-type="float" office:value="218542.23" calcext:value-type="float">
            <text:p>218542,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6:0113006:43</text:p>
          </table:table-cell>
          <table:table-cell table:style-name="ce18" office:value-type="float" office:value="17962232.52" calcext:value-type="float">
            <text:p>17962232,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7:0102007:699</text:p>
          </table:table-cell>
          <table:table-cell table:style-name="ce18" office:value-type="float" office:value="77024.92" calcext:value-type="float">
            <text:p>77024,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000000:1178</text:p>
          </table:table-cell>
          <table:table-cell table:style-name="ce18" office:value-type="float" office:value="340509.69" calcext:value-type="float">
            <text:p>340509,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000000:3851</text:p>
          </table:table-cell>
          <table:table-cell table:style-name="ce18" office:value-type="float" office:value="1383196.06" calcext:value-type="float">
            <text:p>1383196,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000000:4954</text:p>
          </table:table-cell>
          <table:table-cell table:style-name="ce18" office:value-type="float" office:value="11159.79" calcext:value-type="float">
            <text:p>11159,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205001:1681</text:p>
          </table:table-cell>
          <table:table-cell table:style-name="ce18" office:value-type="float" office:value="635034.87" calcext:value-type="float">
            <text:p>635034,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205001:1682</text:p>
          </table:table-cell>
          <table:table-cell table:style-name="ce18" office:value-type="float" office:value="6476.16" calcext:value-type="float">
            <text:p>6476,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801001:1589</text:p>
          </table:table-cell>
          <table:table-cell table:style-name="ce18" office:value-type="float" office:value="160642.56" calcext:value-type="float">
            <text:p>160642,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001001:3240</text:p>
          </table:table-cell>
          <table:table-cell table:style-name="ce18" office:value-type="float" office:value="359639.76" calcext:value-type="float">
            <text:p>359639,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001001:3409</text:p>
          </table:table-cell>
          <table:table-cell table:style-name="ce18" office:value-type="float" office:value="289498.66" calcext:value-type="float">
            <text:p>289498,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020001:471</text:p>
          </table:table-cell>
          <table:table-cell table:style-name="ce18" office:value-type="float" office:value="93962.47" calcext:value-type="float">
            <text:p>93962,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501008:526</text:p>
          </table:table-cell>
          <table:table-cell table:style-name="ce18" office:value-type="float" office:value="339010.92" calcext:value-type="float">
            <text:p>339010,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2701001:824</text:p>
          </table:table-cell>
          <table:table-cell table:style-name="ce18" office:value-type="float" office:value="125495.37" calcext:value-type="float">
            <text:p>125495,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000000:152</text:p>
          </table:table-cell>
          <table:table-cell table:style-name="ce18" office:value-type="float" office:value="71932649.76" calcext:value-type="float">
            <text:p>71932649,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110005:366</text:p>
          </table:table-cell>
          <table:table-cell table:style-name="ce18" office:value-type="float" office:value="42683.76" calcext:value-type="float">
            <text:p>42683,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205008:2595</text:p>
          </table:table-cell>
          <table:table-cell table:style-name="ce18" office:value-type="float" office:value="409612.8" calcext:value-type="float">
            <text:p>409612,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304010:5057</text:p>
          </table:table-cell>
          <table:table-cell table:style-name="ce18" office:value-type="float" office:value="18908.1" calcext:value-type="float">
            <text:p>18908,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27594899.12" calcext:value-type="float">
            <text:p>27594899,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103002:1102</text:p>
          </table:table-cell>
          <table:table-cell table:style-name="ce18" office:value-type="float" office:value="129918.33" calcext:value-type="float">
            <text:p>129918,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12001:699</text:p>
          </table:table-cell>
          <table:table-cell table:style-name="ce18" office:value-type="float" office:value="47911.92" calcext:value-type="float">
            <text:p>47911,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4:0116013:25</text:p>
          </table:table-cell>
          <table:table-cell table:style-name="ce18" office:value-type="float" office:value="245343.83" calcext:value-type="float">
            <text:p>245343,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5:0000000:63</text:p>
          </table:table-cell>
          <table:table-cell table:style-name="ce18" office:value-type="float" office:value="25575.2" calcext:value-type="float">
            <text:p>25575,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5:0000000:731</text:p>
          </table:table-cell>
          <table:table-cell table:style-name="ce18" office:value-type="float" office:value="3725.54" calcext:value-type="float">
            <text:p>3725,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5:0102009:327</text:p>
          </table:table-cell>
          <table:table-cell table:style-name="ce18" office:value-type="float" office:value="335.94" calcext:value-type="float">
            <text:p>335,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5:0104001:48</text:p>
          </table:table-cell>
          <table:table-cell table:style-name="ce18" office:value-type="float" office:value="52587.43" calcext:value-type="float">
            <text:p>52587,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8:0106003:160</text:p>
          </table:table-cell>
          <table:table-cell table:style-name="ce18" office:value-type="float" office:value="5773379.52" calcext:value-type="float">
            <text:p>5773379,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9:0000000:298</text:p>
          </table:table-cell>
          <table:table-cell table:style-name="ce18" office:value-type="float" office:value="8910571.65" calcext:value-type="float">
            <text:p>8910571,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9:0302008:125</text:p>
          </table:table-cell>
          <table:table-cell table:style-name="ce18" office:value-type="float" office:value="197149.01" calcext:value-type="float">
            <text:p>197149,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9:0302026:94</text:p>
          </table:table-cell>
          <table:table-cell table:style-name="ce18" office:value-type="float" office:value="225313.15" calcext:value-type="float">
            <text:p>225313,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0:0101027:1105</text:p>
          </table:table-cell>
          <table:table-cell table:style-name="ce18" office:value-type="float" office:value="27826.26" calcext:value-type="float">
            <text:p>27826,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0:0103021:251</text:p>
          </table:table-cell>
          <table:table-cell table:style-name="ce18" office:value-type="float" office:value="20451.68" calcext:value-type="float">
            <text:p>20451,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0:1101024:893</text:p>
          </table:table-cell>
          <table:table-cell table:style-name="ce18" office:value-type="float" office:value="27638.49" calcext:value-type="float">
            <text:p>27638,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1:0108008:1133</text:p>
          </table:table-cell>
          <table:table-cell table:style-name="ce18" office:value-type="float" office:value="8924505.12" calcext:value-type="float">
            <text:p>8924505,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1:0307006:65</text:p>
          </table:table-cell>
          <table:table-cell table:style-name="ce18" office:value-type="float" office:value="257952.38" calcext:value-type="float">
            <text:p>257952,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1:0401090:333</text:p>
          </table:table-cell>
          <table:table-cell table:style-name="ce18" office:value-type="float" office:value="54499.95" calcext:value-type="float">
            <text:p>54499,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2:0404001:169</text:p>
          </table:table-cell>
          <table:table-cell table:style-name="ce18" office:value-type="float" office:value="137907" calcext:value-type="float">
            <text:p>1379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2:0501001:3149</text:p>
          </table:table-cell>
          <table:table-cell table:style-name="ce18" office:value-type="float" office:value="147214.8" calcext:value-type="float">
            <text:p>147214,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4:0000000:4812</text:p>
          </table:table-cell>
          <table:table-cell table:style-name="ce18" office:value-type="float" office:value="369467" calcext:value-type="float">
            <text:p>3694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4:0201003:148</text:p>
          </table:table-cell>
          <table:table-cell table:style-name="ce18" office:value-type="float" office:value="50568" calcext:value-type="float">
            <text:p>505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4:0301003:259</text:p>
          </table:table-cell>
          <table:table-cell table:style-name="ce18" office:value-type="float" office:value="99405.32" calcext:value-type="float">
            <text:p>99405,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4:0401005:640</text:p>
          </table:table-cell>
          <table:table-cell table:style-name="ce18" office:value-type="float" office:value="596862.31" calcext:value-type="float">
            <text:p>596862,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4:0401008:3391</text:p>
          </table:table-cell>
          <table:table-cell table:style-name="ce18" office:value-type="float" office:value="78308.46" calcext:value-type="float">
            <text:p>78308,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4:0401014:1595</text:p>
          </table:table-cell>
          <table:table-cell table:style-name="ce18" office:value-type="float" office:value="20238550.47" calcext:value-type="float">
            <text:p>20238550,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4:0401019:87</text:p>
          </table:table-cell>
          <table:table-cell table:style-name="ce18" office:value-type="float" office:value="166868368.22" calcext:value-type="float">
            <text:p>166868368,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401030:543</text:p>
          </table:table-cell>
          <table:table-cell table:style-name="ce18" office:value-type="float" office:value="1626433.6" calcext:value-type="float">
            <text:p>1626433,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4:0401049:1475</text:p>
          </table:table-cell>
          <table:table-cell table:style-name="ce18" office:value-type="float" office:value="249390" calcext:value-type="float">
            <text:p>2493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501002:28</text:p>
          </table:table-cell>
          <table:table-cell table:style-name="ce18" office:value-type="float" office:value="931395.62" calcext:value-type="float">
            <text:p>931395,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5:0102002:309</text:p>
          </table:table-cell>
          <table:table-cell table:style-name="ce18" office:value-type="float" office:value="23027380.38" calcext:value-type="float">
            <text:p>23027380,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5:0107016:92</text:p>
          </table:table-cell>
          <table:table-cell table:style-name="ce18" office:value-type="float" office:value="296390.08" calcext:value-type="float">
            <text:p>296390,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5:0110005:113</text:p>
          </table:table-cell>
          <table:table-cell table:style-name="ce18" office:value-type="float" office:value="152533.98" calcext:value-type="float">
            <text:p>152533,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5:0111002:1181</text:p>
          </table:table-cell>
          <table:table-cell table:style-name="ce18" office:value-type="float" office:value="6025524.12" calcext:value-type="float">
            <text:p>6025524,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5:0111002:1184</text:p>
          </table:table-cell>
          <table:table-cell table:style-name="ce18" office:value-type="float" office:value="4522446" calcext:value-type="float">
            <text:p>45224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5:0111002:1187</text:p>
          </table:table-cell>
          <table:table-cell table:style-name="ce18" office:value-type="float" office:value="8304532.02" calcext:value-type="float">
            <text:p>8304532,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6:0401001:16059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7:0102002:1873</text:p>
          </table:table-cell>
          <table:table-cell table:style-name="ce18" office:value-type="float" office:value="405602.4" calcext:value-type="float">
            <text:p>405602,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8:2003019:969</text:p>
          </table:table-cell>
          <table:table-cell table:style-name="ce18" office:value-type="float" office:value="82871.2" calcext:value-type="float">
            <text:p>82871,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68141258.39" calcext:value-type="float">
            <text:p>68141258,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30:0103004:102</text:p>
          </table:table-cell>
          <table:table-cell table:style-name="ce18" office:value-type="float" office:value="343120.8" calcext:value-type="float">
            <text:p>343120,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30:0103052:1561</text:p>
          </table:table-cell>
          <table:table-cell table:style-name="ce18" office:value-type="float" office:value="66281.82" calcext:value-type="float">
            <text:p>66281,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30:0103052:1562</text:p>
          </table:table-cell>
          <table:table-cell table:style-name="ce18" office:value-type="float" office:value="66281.82" calcext:value-type="float">
            <text:p>66281,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0:0103052:1563</text:p>
          </table:table-cell>
          <table:table-cell table:style-name="ce18" office:value-type="float" office:value="59425.08" calcext:value-type="float">
            <text:p>59425,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0:0103052:1564</text:p>
          </table:table-cell>
          <table:table-cell table:style-name="ce18" office:value-type="float" office:value="61710.66" calcext:value-type="float">
            <text:p>61710,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0:0103052:1565</text:p>
          </table:table-cell>
          <table:table-cell table:style-name="ce18" office:value-type="float" office:value="66281.82" calcext:value-type="float">
            <text:p>66281,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0:0103052:1566</text:p>
          </table:table-cell>
          <table:table-cell table:style-name="ce18" office:value-type="float" office:value="57139.5" calcext:value-type="float">
            <text:p>57139,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0:0105003:46</text:p>
          </table:table-cell>
          <table:table-cell table:style-name="ce18" office:value-type="float" office:value="128626.12" calcext:value-type="float">
            <text:p>128626,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0:0201017:768</text:p>
          </table:table-cell>
          <table:table-cell table:style-name="ce18" office:value-type="float" office:value="49592.64" calcext:value-type="float">
            <text:p>49592,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0:0201017:769</text:p>
          </table:table-cell>
          <table:table-cell table:style-name="ce18" office:value-type="float" office:value="47526.28" calcext:value-type="float">
            <text:p>47526,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207030:4</text:p>
          </table:table-cell>
          <table:table-cell table:style-name="ce18" office:value-type="float" office:value="2111879.57" calcext:value-type="float">
            <text:p>2111879,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0:0209022:318</text:p>
          </table:table-cell>
          <table:table-cell table:style-name="ce18" office:value-type="float" office:value="538820" calcext:value-type="float">
            <text:p>5388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220008:71</text:p>
          </table:table-cell>
          <table:table-cell table:style-name="ce18" office:value-type="float" office:value="32755.72" calcext:value-type="float">
            <text:p>32755,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221002:15</text:p>
          </table:table-cell>
          <table:table-cell table:style-name="ce18" office:value-type="float" office:value="134816" calcext:value-type="float">
            <text:p>1348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222002:263</text:p>
          </table:table-cell>
          <table:table-cell table:style-name="ce18" office:value-type="float" office:value="134647.48" calcext:value-type="float">
            <text:p>134647,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302051:114</text:p>
          </table:table-cell>
          <table:table-cell table:style-name="ce18" office:value-type="float" office:value="143147.4" calcext:value-type="float">
            <text:p>143147,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302051:39</text:p>
          </table:table-cell>
          <table:table-cell table:style-name="ce18" office:value-type="float" office:value="144584748.42" calcext:value-type="float">
            <text:p>144584748,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303001:607</text:p>
          </table:table-cell>
          <table:table-cell table:style-name="ce18" office:value-type="float" office:value="57139.5" calcext:value-type="float">
            <text:p>57139,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306085:53</text:p>
          </table:table-cell>
          <table:table-cell table:style-name="ce18" office:value-type="float" office:value="2006131.47" calcext:value-type="float">
            <text:p>2006131,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409001:4598</text:p>
          </table:table-cell>
          <table:table-cell table:style-name="ce18" office:value-type="float" office:value="45459.18" calcext:value-type="float">
            <text:p>45459,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418002:146</text:p>
          </table:table-cell>
          <table:table-cell table:style-name="ce18" office:value-type="float" office:value="158347.5" calcext:value-type="float">
            <text:p>158347,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431002:146</text:p>
          </table:table-cell>
          <table:table-cell table:style-name="ce18" office:value-type="float" office:value="311366.3" calcext:value-type="float">
            <text:p>311366,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503004:306</text:p>
          </table:table-cell>
          <table:table-cell table:style-name="ce18" office:value-type="float" office:value="753460" calcext:value-type="float">
            <text:p>7534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505004:414</text:p>
          </table:table-cell>
          <table:table-cell table:style-name="ce18" office:value-type="float" office:value="354592.8" calcext:value-type="float">
            <text:p>354592,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505025:94</text:p>
          </table:table-cell>
          <table:table-cell table:style-name="ce18" office:value-type="float" office:value="239292" calcext:value-type="float">
            <text:p>2392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507025:78</text:p>
          </table:table-cell>
          <table:table-cell table:style-name="ce18" office:value-type="float" office:value="353729.94" calcext:value-type="float">
            <text:p>353729,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1:0107051:6823</text:p>
          </table:table-cell>
          <table:table-cell table:style-name="ce18" office:value-type="float" office:value="38531.14" calcext:value-type="float">
            <text:p>38531,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1:0202002:492</text:p>
          </table:table-cell>
          <table:table-cell table:style-name="ce18" office:value-type="float" office:value="17552.97" calcext:value-type="float">
            <text:p>17552,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2:0101024:64</text:p>
          </table:table-cell>
          <table:table-cell table:style-name="ce18" office:value-type="float" office:value="7092378.5" calcext:value-type="float">
            <text:p>7092378,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2:0102005:1696</text:p>
          </table:table-cell>
          <table:table-cell table:style-name="ce18" office:value-type="float" office:value="471964.58" calcext:value-type="float">
            <text:p>471964,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2:0102009:1422</text:p>
          </table:table-cell>
          <table:table-cell table:style-name="ce18" office:value-type="float" office:value="406068.78" calcext:value-type="float">
            <text:p>406068,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2:0102009:595</text:p>
          </table:table-cell>
          <table:table-cell table:style-name="ce18" office:value-type="float" office:value="440729.6" calcext:value-type="float">
            <text:p>440729,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3:0105006:211</text:p>
          </table:table-cell>
          <table:table-cell table:style-name="ce18" office:value-type="float" office:value="487068.12" calcext:value-type="float">
            <text:p>487068,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3:0601001:21</text:p>
          </table:table-cell>
          <table:table-cell table:style-name="ce18" office:value-type="float" office:value="77991597.72" calcext:value-type="float">
            <text:p>77991597,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4:0104005:161</text:p>
          </table:table-cell>
          <table:table-cell table:style-name="ce18" office:value-type="float" office:value="191549.75" calcext:value-type="float">
            <text:p>191549,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4:0104018:303</text:p>
          </table:table-cell>
          <table:table-cell table:style-name="ce18" office:value-type="float" office:value="148836" calcext:value-type="float">
            <text:p>1488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4:0104018:304</text:p>
          </table:table-cell>
          <table:table-cell table:style-name="ce18" office:value-type="float" office:value="372090" calcext:value-type="float">
            <text:p>3720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4:0111004:62</text:p>
          </table:table-cell>
          <table:table-cell table:style-name="ce18" office:value-type="float" office:value="198688.25" calcext:value-type="float">
            <text:p>198688,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4:0113010:123</text:p>
          </table:table-cell>
          <table:table-cell table:style-name="ce18" office:value-type="float" office:value="356970" calcext:value-type="float">
            <text:p>3569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5:0107021:401</text:p>
          </table:table-cell>
          <table:table-cell table:style-name="ce18" office:value-type="float" office:value="238044.18" calcext:value-type="float">
            <text:p>238044,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5:0107025:1860</text:p>
          </table:table-cell>
          <table:table-cell table:style-name="ce18" office:value-type="float" office:value="48043.52" calcext:value-type="float">
            <text:p>48043,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6:0103002:4083</text:p>
          </table:table-cell>
          <table:table-cell table:style-name="ce18" office:value-type="float" office:value="366776.19" calcext:value-type="float">
            <text:p>366776,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6:0103002:4084</text:p>
          </table:table-cell>
          <table:table-cell table:style-name="ce18" office:value-type="float" office:value="366417.66" calcext:value-type="float">
            <text:p>366417,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8:0101002:3</text:p>
          </table:table-cell>
          <table:table-cell table:style-name="ce18" office:value-type="float" office:value="572599859.04" calcext:value-type="float">
            <text:p>572599859,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3003:6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3003:6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3003:6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3003:9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7005:2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7005:2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3001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3001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3001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3001:1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3001:1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3001:10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3001:10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03001:1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3001:1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3001:1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2:0103001:1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03001:10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3001:10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03001:10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03001: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3001:10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2:0103001: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2:0103001:1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2:0103001:11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2:0103001:1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2:0103001: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2:0103001:1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2:0103001:1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2:0103001: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2:0103001:1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2:0103001:1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2:0103001:1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2:0103001:1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2:0103001:11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2:0103001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2:0103001:1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2:0103001:1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2:0103001:1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2:0103001:12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2:0103001:12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2:0103001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2:0103001:12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2:0103001:12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2:0103001:12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2:0103001:12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2:0103001:1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2:0103001:12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2:0103001:12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2:0103001:12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2:0103001:12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2:0103001:12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2:0103001:1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2:0103001:12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2:0103001:1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2:0103001:1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2:0103001:12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2:0103001:1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2:0103001:12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2:0103001:1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2:0103001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2:0103001: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2:0103001:13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2:0103001:1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2:0103001:13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2:0103001:13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2:0103001: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2:0103001:1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2:0103001:13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2:0103001:13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2:0103001:1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2:0103001:13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2:0103001:13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2:0103001:13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2:0103001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2:0103001:13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2:0103001:13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2:0103001:13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2:0103001:1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2:0103001:13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2:0103001:13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2:0103001:1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2:0103001:1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2:0103001:1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2:0103001:13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2:0103001:13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2:0103001:13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2:0103001:1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2:0103001:1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2:0103001:13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2:0103001:13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2:0103001:13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2:0103001:1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2:0103001:13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2:0103001:1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2:0103001:13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2:0103001:13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2:0103001:13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2:0103001:13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2:0108001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2:0108005: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2:0110005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2:0110006: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2:0110006: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2:0110006: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2:0110010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2:0110012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2:0110015:1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2:0110015:25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2:0110015:3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2:0110020:1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3:0101005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3:0101005: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3:0101005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3:0101007:1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3:0101007:1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3:0101007:2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3:0101007:3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3:0101007:7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3:0101007: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3:0101007: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3:0208001:1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3:0208001: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3:0208002: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3:0208003:1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3:0208003:2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3:0208003:2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3:0208003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3:0208003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3:0208004:1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3:0208004:1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3:0208004:1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3:0208004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3:0208004:4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3:0208004:4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3:0208004:4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3:0208004:4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3:0208004: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3:0208004:4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3:0208004: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3:0208004: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3:0208004: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3:0208004: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3:0208005:1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3:0208005:2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3:0208005:2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3:0208005: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3:0208005: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3:0208005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3:0208005:3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3:0208005:3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3:0208005:4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3:0208005: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3:0208005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3:0208005:4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3:0208005: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3:0208006:1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3:0208006:1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3:0208006: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3:0208006: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3:0208006: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3:0208006:3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3:0208006: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3:0208006: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3:0208006:4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3:0208007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3:0208007:3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3:0208007:4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3:0208007: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3:0208007:4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3:0208007:4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3:0208008:1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3:0208008:2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3:0208008:2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3:0208008:2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3:0208008:3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3:0208008:3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3:0208008:3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3:0208008:3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3:0208008:3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3:0208008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3:0208009:2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3:0208009:4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3:0208010:1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3:0208010: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3:0208010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3:0208010:1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3:0208010:1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3:0208010:1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3:0208010:2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3:0208010:2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3:0208010:2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3:0208010:2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3:0208010:2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3:0208010:3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3:0208010:7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3:0208011:1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3:0208011:1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3:0208011: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3:0208011:2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3:0208011:2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3:0208011:2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3:0208011: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3:0208011:4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3:0208011: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3:0208011: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3:0208012: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3:0208012:2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3:0208012: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3:0208012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3:0208015: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3:0208015: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3:0208016:2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3:0208016:2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3:0208016:2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3:0208016:2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3:0208016:2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3:0208016:3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3:0208016:3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3:0208016: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3:0208016:3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3:0208016:3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3:0208017: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3:0208017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3:0208017: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3:0208017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3:0208017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3:0208017: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3:0208018:1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3:0208018: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3:0208018:1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3:0303007:16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000000:20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201002:4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202003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202003:1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202003:1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202003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202003:2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202003:2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202003:2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202003: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202003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202003: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202003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202003: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203001:2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203001:2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203001:3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203001:4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203001: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203001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204019: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205001:17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205001:17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205001:2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206002: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207001:12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208001:26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208002:104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4:0208009:3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4:0208014:8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4:0208014:8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4:0208014:8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4:0208014:9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4:0208016: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4:0208018: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4:0208021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4:0208021:3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4:0208021:4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4:0208021:4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4:0209001:1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4:0209001:20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4:0209001:2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4:0209001:2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4:0209001:31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4:0209001:4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4:0210002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4:0210002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4:0210002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4:0210002: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4:0210002: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4:0210002: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4:0210002: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4:0210002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4:0210002:2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4:0210002:2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4:0210002:2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4:0210002:2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4:0210002:2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4:0210002:2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4:0210002:2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4:0210002: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4:0210002:2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4:0210002:2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4:0210002:2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4:0210002:2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4:0210002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4:0210002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4:0210002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4:0210002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4:0210002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4:0210002: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4:0210002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4:0210002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4:0210002: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4:0210002: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4:0210002: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4:0210002: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4:0210002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4:0210002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4:0210002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4:0210002: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4:0210002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4:0210002: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4:0210002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4:0210002: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4:0210002: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4:0210002: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4:0210002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4:0211001: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4:0211005:30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4:0211005:30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4:0211005:30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4:0211005:32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4:0211005:32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4:0211005:3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4:0211007:1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4:0211007:1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4:0211007: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4:0211008: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4:0211008:2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4:0211016:1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212001:12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212001:13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212001:1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212001:30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212001:30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212001:30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212001:38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212001:39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212001:39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212001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217001:1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301011:1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301011:3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301011: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301011:3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301011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301011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301011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301011: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301011: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301011: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301011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301011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301011: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302001:7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303017:3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303017:3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303017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303017:6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303017:6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303017:6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303017:6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304001:1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304001:1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304001:2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304001:3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304001: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304001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304001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304002:10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305002:10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305002:13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305002:1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305002:1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305002:2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305002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305002:2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305002:3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305002:3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305002:3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305002:3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305002: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305002:8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305002:8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305002:8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306001:10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306001:1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306001:1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306001:16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306001:17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306001:18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306001:18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306001:18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306001:18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306001:2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306001:3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306001:4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306001: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306001:4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306001: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307001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309001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309001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310001:1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310001:1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311001: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311001:2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311001:25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311001:25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311001:29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311001:31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311001:32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311001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311001:8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311001:8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312001:1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312001:1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312001:1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312001:1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312001:1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312001:1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312001:1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312001:1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312001:2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312001: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312001:2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312001:2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312001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312001:3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312001:3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312001:3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312001:3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312001:3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312001:3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312001:6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312001: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313001:10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313001:10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313001:16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313001:3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313001:4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315006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316001:2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316001:2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316002:9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317001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317001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317001:10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317001:10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317001:10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317001:10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317001:10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317001:10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317001:10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317001:10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317001:10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317001:10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317001:1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317001:11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317001:11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317001:11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317001:1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317001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317001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317001:1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317001: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317001:13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317001:13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317001:1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317001:13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317001:13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317001:13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317001:13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317001: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317001:1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317001: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317001:1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317001:1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317001:1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317001:1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317001:1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317001:1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317001:1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317001:1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317001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317001: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317001:2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317001:2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17001:2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17001:2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17001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17001:2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17001:2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17001:2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17001:2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17001:2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17001:2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17001:2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17001: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17001:2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17001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17001:2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17001:2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17001:2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17001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17001:2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17001:2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17001:2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17001:2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17001:2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17001:2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17001:2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17001:2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17001:2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17001:2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4:0317001:2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4:0317001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4:0317001:2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4:0317001:2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4:0317001:2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4:0317001: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4:0317001:2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4:0317001:2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4:0317001:2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4:0317001:2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4:0317001:2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4:0317001:2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4:0317001:2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4:0317001:2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4:0317001:2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4:0317001:2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4:0317001:2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4:0317001:3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4:0317001:3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4:0317001:3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4:0317001:3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4:0317001:3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4:0317001:3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4:0317001:3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4:0317001:3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4:0317001:3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4:0317001: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4:0317001: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4:0317001: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4:0317001:3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4:0317001:3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4:0317001:3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4:0317001:3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4:0317001:3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4:0317001: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4:0317001: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4:0317001:3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4:0317001:3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4:0317001:3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4:0317001:3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4:0317001:3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4:0317001: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4:0317001:3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4:0317001: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4:0317001:3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4:0317001:3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4:0317001:3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4:0317001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4:0317001:3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4:0317001:3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4:0317001:3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4:0317001:3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4:0317001: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4:0317001: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4:0317001: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4:0317001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4:0317001: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4:0317001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4:0317001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4:0317001: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4:0317001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4:0317001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4:0317001: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4:0317001: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4:0317001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4:0317001:8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4:0317001:8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4:0317001: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4:0317001:8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4:0317001:8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4:0317001:8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4:0317001:8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4:0317001:8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4:0317001: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4:0317001:8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4:0317001:8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4:0317001: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4:0317001: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4:0317001:9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4:0317001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4:0317001: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4:0317001: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4:0317001: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4:0317001:9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4:0318003: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4:0321003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4:0321003:1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4:0321004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4:0321004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4:0321004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4:0321004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4:0321004: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4:0321005: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4:0321005:1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4:0321005:1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4:0321005:1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4:0321005: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4:0321005: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4:0321005: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4:0321005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4:0321005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4:0322001: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4:0322001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4:0322001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4:0322003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4:0322003: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4:0322003: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4:0322003: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4:0322003: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4:0323011: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4:0324010:2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4:0324010:2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4:0324010:3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4:0324010:3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4:0324010:3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4:0324010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4:0324010:3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4:0324010:4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4:0326001:2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4:0326001:2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4:0326001:3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4:0329002: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4:0329002:1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4:0329002:1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4:0329002:2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4:0329002: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4:0329002:2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4:0329002:2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4:0329002:2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4:0329002:2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4:0329002:2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4:0329002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4:0329002:2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4:0329002:2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4:0329002:2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4:0329002: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4:0329002:3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4:0329002:3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4:0329002:3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4:0329002: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4:0329002:3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4:0329002:3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4:0329002:3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4:0329002: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4:0329002:3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4:0329002:3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4:0329002:3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4:0329002:3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4:0329002:3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4:0329002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4:0329002:3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4:0329002:3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4:0330002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4:0330007:10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4:0330007:10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4:0330007:10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4:0330007:1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4:0330007:11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4:0330007:1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4:0330007:11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4:0330007:12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4:0330007:12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4:0330007:12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4:0330007:12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4:0330007:13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4:0330007:13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4:0330007:1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4:0330007:1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4:0330007:1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4:0330007:13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4:0330007:13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4:0330007:14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4:0330007:14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4:0330007:1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4:0330007:14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4:0330007:14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4:0330007:14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4:0330007:14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4:0330007:14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4:0330007:14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4:0330007:14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4:0330007:14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4:0330007:14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4:0330007:14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4:0330007:14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4:0330007:15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4:0330007:15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4:0330007:15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4:0330007:15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4:0330007:15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4:0330007:15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4:0330007:15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4:0330007:15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4:0330007:16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4:0330007:16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4:0330007:1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4:0330007:1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4:0330007:17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4:0330007:1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4:0330007:17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4:0330007:17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4:0330007:17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4:0330007:17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4:0330007:18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4:0330007:1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4:0330007:19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4:0330007: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4:0330007:2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4:0330007:25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4:0330007:2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4:0330007:3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4:0330007:3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4:0330007:3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4:0330007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4:0330007:3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4:0330007:3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4:0330007:4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4:0330007:4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4:0330007:4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4:0330007:4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4:0330007:4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4:0330007:4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4:0330007:5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4:0330007:5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4:0330007:5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4:0330007:5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4:0330007:5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4:0330007:6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4:0330007:6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4:0330007:6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4:0330007:6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4:0330007:6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4:0330007:6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4:0330007:6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4:0330007:6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4:0330007:6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4:0330007:6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4:0330007:6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4:0330007:7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4:0330007:7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4:0330007:7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4:0330007:7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4:0330007:7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4:0330007:7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4:0330007:7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4:0330007:8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4:0330007:8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4:0330007:8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4:0330007:9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4:0330007:9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4:0330032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4:0330032: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4:0330033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4:0330033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4:0330033: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4:0330033:1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4:0330033:1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4:0330033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4:0330034:1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4:0330034:1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4:0330034: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4:0330034: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4:0330034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4:0330034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4:0330034: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4:0330036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4:0330036: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4:0330036:1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4:0330036:1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4:0330036:1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4:0330036:1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4:0330036:1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4:0330036:1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4:0330036:1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4:0330036:1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4:0330036:1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4:0330036:1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4:0330036:1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4:0330036:1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4:0330036:1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4:0330036:2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4:0330036:2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4:0330036:2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4:0330036:2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4:0330036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4:0330036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4:0330036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4:0331001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4:0331002: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4:0332001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4:0332001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4:0333001: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4:0333001: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4:0333001: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4:0333001: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4:0334001:20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4:0334001:20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4:0334001:2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4:0334001:20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4:0334001:20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4:0334001:20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4:0334001:2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4:0334001:20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4:0334001:20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4:0334001: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4:0334001:2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4:0334001:2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4:0334001:21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4:0334001:21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4:0334001:21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4:0334001:21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4:0334001:2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4:0334001:2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4:0334001:2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4:0334001:21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4:0334001: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4:0334001:2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4:0334001:2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4:0334001:21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4:0334001:2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4:0334001:2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4:0334001:21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4:0334001:2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4:0334001:2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4:0334001:21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4:0334001:2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4:0334001:21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4:0334001:21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4:0334001:2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4:0334001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4:0334001:2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4:0334001:2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4:0334001:2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04:0334001:2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04:0334001:2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04:0334001:2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04:0334001:2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04:0334001:22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04:0334001:22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04:0334001:22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04:0334001:2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04:0334001:22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04:0334001:22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04:0334001:22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04:0334001:22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04:0334001:2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04:0334001:22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04:0334001: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04:0334001:2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04:0334001:23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04:0334001:23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04:0334001:23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04:0334001:23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04:0334001:2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04:0334001:23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04:0334001:23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04:0334001:23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04:0334001:23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04:0334001:23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04:0334001:2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04:0334001:2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04:0334001:23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04:0334001:23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04:0334001:23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04:0334001:2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04:0334001:23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04:0334001:23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04:0334001:23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04:0334001:2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04:0334001:23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04:0334001:2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04:0334001:23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04:0334001:2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04:0334001:23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04:0334001:2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04:0334001:23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04:0334001:23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04:0334001:23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04:0334001:23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04:0334001:23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04:0334001:2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04:0334001:23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04:0334001:23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04:0334001:23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04:0334001:23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04:0334001:2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04:0334001:23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04:0334001:23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04:0334001:23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04:0334001:2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04:0334001:23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04:0334001:23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04:0334001:23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04:0334001:23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04:0334001:23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04:0334001:23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04:0334001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04:0334001:24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04:0334001:24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04:0334001:24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04:0334001:2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04:0334001:24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04:0334001:24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04:0334001:24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04:0334001:24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04:0334001:24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04:0334001:24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04:0334001:24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04:0334001:24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04:0334001:24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04:0334001:2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04:0334001:2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04:0334001:24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04:0334001:24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04:0334001:24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04:0334001:24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04:0334001:24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04:0334001:2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04:0334001:2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04:0334001:24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04:0334001:24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04:0334001:24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04:0334001:24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04:0334001:2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04:0334001:24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04:0334001:24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04:0334001:24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04:0334001:24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04:0334001:24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04:0334001:24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04:0334001:2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04:0334001:24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04:0334001:24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04:0334001:24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04:0334001:24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04:0334001:24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04:0334001:24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04:0334001:24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04:0334001:2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04:0334001:24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04:0334001:24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04:0334001:24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04:0334001:2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04:0334001:24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04:0334001:24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04:0334001:24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04:0334001:24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04:0334001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04:0334001:2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04:0334001:25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04:0334001:25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04:0334001:25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04:0334001:25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04:0334001:25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04:0334001:25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04:0334001:2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04:0334001:25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04:0334001:25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04:0334001:25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04:0334001:25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04:0334001:2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04:0334001:25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04:0334001:25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04:0334001:25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04:0334001:25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04:0334001:25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04:0334001:25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04:0334001:25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04:0334001:25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04:0334001:25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04:0334001:25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04:0334001:26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04:0334001:30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04:0334001:5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04:0334001:6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04:0334001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04:0334001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04:0335001:3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04:0335001:3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04:0335024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04:0336001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04:0339001:4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04:0339001:4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04:0339001:4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04:0339003: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04:0339004:1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04:0339004:2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04:0339004:2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04:0339004: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04:0339006: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04:0339006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04:0339007: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04:0339007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04:0339007: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04:0340001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04:0340001:10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04:0340001:11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04:0340001:11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04:0340001:11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04:0340001:11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04:0340001:11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04:0340001:1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04:0340001:12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04:0340001:12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04:0340001:2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04:0340001:2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04:0340001:2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04:0340001: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04:0340001:30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04:0341001:11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04:0345010:3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04:0345010:3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04:0345010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04:0345010:3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04:0345010:3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04:0345010:3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04:0345010:3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04:0345010:3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04:0345010:3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04:0345010:3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04:0345010:3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04:0345010:3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04:0345010:3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04:0345010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04:0345010:3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04:0345010: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04:0345010:3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04:0345010:3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04:0345010:3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04:0345010:3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04:0345010:3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04:0345010:3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04:0345010:3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04:0345010:3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04:0345010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04:0345010:3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04:0345010:3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04:0345010:3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04:0345010:3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04:0345010:3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04:0345010:3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04:0345010:3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04:0345010:3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04:0345010:3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04:0345010:3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04:0345010: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04:0345010: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04:0345010:4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04:0345010:4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04:0345010:4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04:0345010:4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04:0345010:4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04:0345010:4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04:0345010:4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04:0345010:4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04:0345010:4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04:0345010:4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04:0345010: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04:0345010:4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04:0345010:4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04:0345010:4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04:0345010:4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04:0345010:4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04:0345010:4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04:0345010:4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04:0345010:4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04:0345010:4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04:0345010:4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04:0345010: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04:0345010: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04:0345010:4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04:0345010:4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04:0345010:4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04:0345010:4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04:0345010:4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04:0345010:4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04:0345010:4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04:0345010:4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04:0345010: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04:0345010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04:0345010:4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04:0345010:4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04:0345010:4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04:0345010:4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04:0345010:4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04:0345010:4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04:0345010:4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04:0345010:4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04:0345010:4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04:0345010:4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04:0345010: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04:0345010:4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04:0345010:4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04:0345010:4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04:0345010:4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04:0345010:4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04:0345010:4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04:0345010:4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04:0345010:4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04:0345010:4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04:0345010:4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04:0345010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04:0345010:4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04:0345010:4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04:0345010:4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04:0345010:4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04:0345010:4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04:0345010:4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04:0345010:4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04:0345010:4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04:0345010:4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04:0345010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04:0345010:4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04:0345010:4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04:0345010:4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04:0345010:4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04:0345010:4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04:0345010:4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04:0345010:4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04:0345010:4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04:0345010: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04:0345010:4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04:0345010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04:0345010:4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04:0345010:4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04:0345010:4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04:0345010:4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04:0345010:4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04:0345010:4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04:0345010:4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04:0345010:4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04:0345010:4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04:0345010:4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04:0345010: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04:0345010:4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04:0345010:4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04:0345010:4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04:0345010:4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04:0345010:4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04:0345010:4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04:0353001:6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05:0101001:2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05:0101001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05:0101001:2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05:0101001:2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05:0101001:2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05:0101001:2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05:0101001:2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05:0101001:2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05:0101001:2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05:0101001:2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05:0101001:2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05:0101001: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05:0101001:2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05:0101001:2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05:0101001:2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05:0101001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05:0101001: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05:0105001:12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05:0109001:13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05:0109001:22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05:0110001:38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05:0112002: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05:0207001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06:0101001:8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06:0107001:6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06:0107001:6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06:0111002:3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06:0111002:3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08:0101005:2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08:0101006:3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08:0101006:4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09:0000000:11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09:0000000:11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09:0000000:1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09:0000000:12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09:0000000:12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09:0000000:14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09:0000000:24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09:0000000:25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09:0000000:27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09:0000000:3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09:0000000:3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09:0000000:41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09:0000000:41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09:0000000:45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09:0104001:1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09:0205001:3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09:0205001: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09:0205001:7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09:0318001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09:0319001:1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09:0319001:4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09:0516001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09:0516001:2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09:0516001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09:0518001:1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09:0519001:11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09:0519001:1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09:0533001:6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09:0533001:6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09:0534001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09:0534001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09:0534001: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09:0534001: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09:0535001: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09:0535001:1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09:0535001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09:0535001: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09:0536001:1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09:0536001: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09:0536001:1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09:0536001:1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09:0536001: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09:0536001:4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09:0536001:5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09:0536001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09:0536001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09:0536001: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09:0601001:10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09:0601001:10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09:0601001:13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09:0601001:14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09:0601001:14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09:0601001:14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09:0601001:14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09:0601001:15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09:0601001:15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09:0601001:18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09:0601001:30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09:0601001:4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09:0601001:4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09:0601001:5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09:0601001:5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09:0601001:6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09:0601001:6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09:0601001:9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09:0601001:9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09:0602001:10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09:0602001:2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09:0602001:2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09:0602001:2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09:0602001:3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09:0602001: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09:0602001:3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09:0602001:4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09:0603001: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09:0603001:1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09:0603001:2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09:0604001:6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09:0605001: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09:0605001:1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09:0605001:1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09:0605001:2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09:0606001:4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09:0606001:47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09:0606001:6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09:0606001:6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09:0607001:5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09:0607001:7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09:0607001:8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09:0608001:3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09:0608001:3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09:0608001:3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09:0608001:3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09:0608001:3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09:0608001: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09:0608001:3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09:0608001:3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09:0608001:3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09:0608001:4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09:0608001:4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09:0608001:4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09:0608001: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09:0608001:5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09:0608001:6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09:0608001:6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09:0608001:6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09:0701001:10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09:0701001:4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09:0701001:6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09:0702001:2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09:0702001:3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09:0702001:3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09:0703001:15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09:0703001:15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09:0703001:15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09:0703001:16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09:0703001:16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09:0703001:1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09:0704001:1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09:0704001:1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09:0704001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09:0705001: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09:0706001:1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09:0707001:5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09:0707001:5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09:0708001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09:0709001:3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09:0716001:3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09:0718001:10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09:0718001:4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09:0718001:4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09:0718001:5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09:0718001:5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09:0718001:6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09:0718001:7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09:0718001:7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09:0718001:7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09:0718001:7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09:0718001:7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09:0718001:7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09:0718001:8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09:0718001:8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09:0718001:8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09:0718001:9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09:0719001:1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09:0719001:1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09:0719001:2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09:0719001:3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09:0719001:3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09:0719001:4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09:0801001:1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09:0801001:2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09:0801001:2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09:0801001:2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09:0801001:2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09:0801001:4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09:0802001:3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09:0802001:3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09:0802001: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09:0802001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09:0802001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09:0803001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09:0803001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09:0803001: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09:0804001:7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09:0804001: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09:0804002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09:0804003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09:0805001:1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09:0805001: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09:0808001:4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09:0808001:4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09:0808001:4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09:0808001:4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09:0808001:4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09:0808001:4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09:0808001:4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09:0808001:4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09:0808001:4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09:0808001:4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09:0808001:4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09:0808001:5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09:0808001:5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09:0808001:5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09:0808001:5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09:0808001:5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09:0808001:6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09:0808001:7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09:0810001:2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09:0810001:2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09:0901001:12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09:0901001:6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09:0902001:1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09:0902001: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09:0905001:2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09:0909001: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09:0911001:27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09:0928001:4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09:0931001:1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09:0931001: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09:0931001:2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09:0931001:2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09:0931001:3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09:1001001:7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09:1002001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09:1002001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09:1004001:2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09:1004001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09:1005001:1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09:1006002:15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09:1006002:17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09:1015001:1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09:1015001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09:1016001:5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09:1020001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09:1031001:2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09:1101001:1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09:1104001:10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09:1104001:10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09:1104001:10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09:1104001:10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09:1104001:10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09:1104001:10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09:1104001:10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09:1104001:10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09:1104001:10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09:1104001:10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09:1104001:10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09:1104001:10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09:1104001:10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09:1104001:10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09:1104001:10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09:1104001:10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09:1205001:11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09:1205001:11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09:1301001:6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09:1301001:8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09:1306001: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09:1306001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09:1306001: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09:1306001: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09:1501008:1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09:1527001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09:1716001:10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09:1716001:10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09:1716001:11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09:1716001:14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09:1716001:14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09:1716001:14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09:1716001:15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09:1716001:16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09:1716001:17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09:1716001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09:1719001:10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09:1719001:10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09:1719001:11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09:1719001:1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09:1719001:12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09:1719001:12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09:1719001:12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09:1719001:12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09:1719001:12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09:1719001:12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09:1719001:12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09:1719001:12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09:1719001:12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09:1719001:12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09:1719001:12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09:1719001:12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09:1719001:12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09:1719001:12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09:1719001:12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09:1719001:12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09:1719001:12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09:1719001:12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09:1719001:12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09:1719001:12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09:1719001:12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09:1719001:12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09:1719001:12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09:1719001:12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09:1719001:12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09:1719001:12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09:1719001:13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09:1719001:13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09:1719001:13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09:1719001:13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09:1719001:13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09:1719001:13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09:1719001:13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09:1719001:13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09:1719001:13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09:1719001:1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09:1719001:13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09:1719001:13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09:1719001:13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09:1719001:13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09:1719001:14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09:1719001:14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09:1719001:14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09:1719001:14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09:1719001:14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09:1719001:14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09:1719001:14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09:1719001:14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09:1719001:14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09:1719001:15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09:1719001:15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09:1719001:15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09:1719001:15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09:1719001:15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09:1719001:15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09:1719001:15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09:1719001:15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09:1719001:15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09:1719001:15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09:1719001:15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09:1719001:15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09:1719001:15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09:1719001: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09:1719001:1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09:1719001: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09:1719001:2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09:1719001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09:1719001: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09:1719001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09:1719001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09:1719001: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09:1719001: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09:1719001:6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09:1719001:6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09:1719001:6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09:1719001:6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09:1719001:6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09:1719001:8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09:1719001:8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09:1719001:8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09:1719001:8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09:2823001:3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10:0107007:21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10:0110006:3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10:0201002:1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10:0203003:2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10:0203003:2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10:0203003:2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10:0203003:2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10:0205008:2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10:0205010:1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10:0304010:10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10:0304010:29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10:0402001:2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10:0402001:6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10:0402001: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10:0403001:20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11:0101004:8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11:0101004:8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11:0102004:2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11:0103007:4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11:0103007:4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11:0103007:4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11:0103007:4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11:0103007: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11:0103007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11:0103007:4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11:0103007:4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11:0103007:4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11:0103007:4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11:0103007:4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11:0103007:4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11:0103007:4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11:0103007:4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11:0103007:4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11:0103007:4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11:0103007: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11:0103007:4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11:0103007:4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11:0103007:4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11:0103007:4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11:0103007:4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11:0103007:4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11:0103007:4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11:0103007:4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11:0103007:4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11:0103007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11:0103007:4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11:0103007:4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11:0103007:4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11:0103007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11:0103007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11:0103007: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11:0103007: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11:0103007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11:0103007: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11:0103007: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11:0103007: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11:0103007: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11:0103007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11:0103007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11:0103007: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11:0103007: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11:0103007: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11:0103007: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11:0103007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11:0103007: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11:0103007: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11:0103007: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11:0103007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11:0103007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11:0103007: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11:0103007: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11:0103007: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11:0103007: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11:0103007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11:0103007: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11:0103007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11:0103007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11:0103007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11:0103007: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11:0103007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11:0103007: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11:0103007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11:0103007: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11:0103007: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11:0103007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11:0103007: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11:0103007: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11:0103007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11:0103007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11:0103007: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11:0103007: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11:0103007: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11:0103007: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11:0103007: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11:0103007: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11:0103007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11:0103007: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11:0103007: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11:0103007:9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11:0103007: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11:0103007:9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11:0103007:9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11:0103007: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11:0103007:9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11:0103007: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11:0103007:9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11:0103007: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11:0103007:9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11:0103007:9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11:0103007:9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11:0113003:2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11:0113003:2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12:0102002:23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12:0102010:12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12:0102013:36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12:0102015:10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12:0103004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12:0105004:3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12:0106002:48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12:0106003:15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13:0109002:3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13:0110001:2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14:0000000:3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14:0101005: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14:0103006:7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14:0110008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14:0110008:1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14:0110008:1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14:0110008: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14:0110008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14:0110008:1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14:0110008:1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14:0110008: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14:0110008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14:0110008:1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14:0110008:1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14:0110008:1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14:0110008: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14:0110008:2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14:0110008:2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14:0110008:2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14:0110008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14:0110008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14:0110008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14:0110008: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14:0110008: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14:0110008: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14:0110008: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14:0110008: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14:0110008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14:0110008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14:0110008: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14:0110008: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14:0110008: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14:0110008:6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14:0110008:6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14:0110008:6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14:0110008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14:0110008:6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14:0110008:6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14:0110008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14:0110008: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14:0110008:6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14:0110008:6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14:0110008:6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14:0110008: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14:0110008: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14:0110008: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14:0110008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14:0110008: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14:0110008:7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14:0110008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14:0110008:7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14:0110008: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14:0110008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14:0110008: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14:0110008:7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14:0110008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14:0110008:7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14:0110008: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14:0110008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14:0110008: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14:0110008: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14:0110008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14:0110008: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14:0110008: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14:0110008: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14:0110008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14:0110008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14:0110008: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14:0110008: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14:0110008: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14:0110008: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14:0110008: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14:0110008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14:0110008: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14:0110008: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14:0110008: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14:0110008: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14:0110008: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14:0110008: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14:0114004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15:0000000:7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15:0000000:7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15:0103005:5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15:0103005:5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15:0103005:5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15:0103005:5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15:0103005:5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15:0103005:5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15:0103005:5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15:0103005:5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15:0103005:5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15:0103005:5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15:0103005:5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15:0103005:5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15:0103005:5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15:0103005:5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15:0103005:5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15:0103005:5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15:0103005:5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15:0103005:5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15:0103005:5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15:0103005:5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15:0103005:5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15:0103005:5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15:0103005:5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15:0103005:5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15:0103005:5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15:0103005:5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15:0103005:5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15:0103005:5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15:0103005:5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15:0103005:5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15:0103005:5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15:0103005:5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15:0103005:5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15:0103005:5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15:0103005:5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15:0103005:5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15:0103005:5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15:0103005: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15:0103005:5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15:0103005:5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15:0103005:5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15:0103005:5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15:0103005:5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15:0103005:5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15:0103005:6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15:0103005:6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15:0103005:6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15:0103005:6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15:0103005:6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15:0103005:6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15:0103005:6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15:0103005:6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15:0103005: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15:0103005:6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15:0103005: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15:0103005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15:0103005:6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15:0103005:6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15:0103005:6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15:0103005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15:0103005:6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15:0103005:6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15:0103005:6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15:0103005:6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15:0103005: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15:0103005:6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15:0103005:6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15:0103005:6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15:0103005:6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15:0103005: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15:0103005:6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15:0103005:6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15:0103005:6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15:0103005:6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15:0103005:6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15:0103005:6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15:0103005:6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15:0103005:6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15:0103005:6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15:0103005:6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15:0103005: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15:0103005:6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15:0103005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15:0104001: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15:0104002:1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15:0104005:1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16:0203004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16:0209001: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16:0212001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16:0302002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17:0101001:1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17:0101001:1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17:0102007:2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17:0103004:1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18:0110006: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18:0118089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19:0000000: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19:0101002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19:0201004:8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19:0204002:11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19:0204002:11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19:0204002:23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19:0204002:27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19:0204002:27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19:0204002:27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19:0204002:27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19:0204002:28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19:0204002:28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19:0204002:28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19:0204002:29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19:0204002:3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19:0204002: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19:0212002:16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20:0000000:8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20:0000000:8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20:0101053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20:0102037:7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20:1101018: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21:0101009: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21:0106011:7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21:0108008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21:0110037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21:0201001:1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21:0401067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21:0501020:6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21:0803006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21:0804006:1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21:0804006:1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21:0901004: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21:0901004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21:0901007: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21:0901007: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21:0902005: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21:0902005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21:0902018: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21:0902018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21:0902018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21:0902018: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22:0000000: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22:0000000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22:0000000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22:0000000:7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22:0000000:7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22:0000000:7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22:0201005:3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22:0201005:3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22:0301011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22:0301016:1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22:0302002:1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22:0302003:1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22:0404001:1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22:0404001:1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22:0604001: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23:0101001:3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23:0101007:1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23:0101007:1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23:0101007: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23:0101008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23:0101008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23:0101008:1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23:0101008:1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23:0101008:1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23:0101008:1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23:0101008:1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23:0101008:1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23:0101008:1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23:0101008:1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23:0101008:1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23:0101008:1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23:0101008:1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23:0101008:1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23:0101008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23:0101008:1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23:0101008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23:0101008:1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23:0101008:1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23:0101008:1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23:0101008:1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23:0101008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23:0101008: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23:0101008:1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23:0101008:1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23:0101008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23:0101008:1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23:0101008:1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23:0101008:1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23:0101008:1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23:0101008:1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23:0101008:1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23:0101008:1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23:0101008: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23:0101008: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23:0101008: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23:0101008: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23:0101008: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23:0101008: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23:0101008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23:0101008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23:0101008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23:0101008:2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23:0101008:2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23:0101008:2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23:0101008:2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23:0101008:2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23:0101008:2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23:0101008:2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23:0101008: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23:0101008:2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23:0101008:2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23:0101008:2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23:0101008:2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23:0101008:2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23:0101008:2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23:0101008:2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23:0101008: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23:0101008:2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23:0101008:2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23:0101008:2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23:0101008:2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23:0101008: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23:0101008:3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23:0101008:3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23:0101008:3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23:0101008:3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23:0101008:3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23:0101008:3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23:0101008:3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23:0101008:3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23:0101008:3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23:0101008:3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23:0101008:3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23:0101008:3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23:0101008: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23:0101008:4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23:0101008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23:0101008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23:0101008: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23:0101008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23:0101008: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23:0101008: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23:0101008: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23:0101008: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23:0101008: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23:0101008: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23:0101008: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23:0101008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23:0101008: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23:0101008: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23:0101008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23:0101008: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23:0101008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23:0101008: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23:0101008: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23:0101008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23:0101008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23:0101008: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23:0101008: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23:0101008: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23:0101008: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23:0101008: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23:0101008: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23:0101008: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23:0101008: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23:0101008: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23:0101008: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23:0101009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23:0101009: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23:0101009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23:0101009: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23:0101009: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23:0101009: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23:0101009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23:0101009: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23:0101009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23:0101009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23:0101009: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23:0101009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23:0101009: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23:0101009: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23:0101009: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23:0101009: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23:0604001:13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23:0604001:1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23:0604001:1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23:0604001:1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23:0604001:1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23:0604001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23:0604001: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23:0604001:6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24:0000000:37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2" calcext:value-type="date">
            <text:p>22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24:0101002:15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24:0101002:15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24:0101002:15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24:0101002:15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24:0101002:16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24:0101002:8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24:0101002:8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24:0101002:9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24:0101003:1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24:0101004:2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24:0101004:2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24:0101005:10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24:0101005:11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24:0101005:12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24:0101005:6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24:0101005:6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24:0101005:6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24:0101005:6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24:0101005:6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24:0101005:7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24:0101005:7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24:0101005:7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24:0101005:7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24:0101005:7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24:0101005:7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24:0101005:7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24:0101005:8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24:0101005:8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24:0101005:8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24:0101005:9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24:0101005:9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24:0101005:9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24:0101005:9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24:0101005:9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24:0101005:9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24:0101005:9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24:0101007: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24:0101007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24:0101007: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24:0101007: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24:0101007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24:0101008:5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24:0101008:5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24:0101008:6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24:0101008:6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24:0101008:6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24:0101008:6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24:0101008:7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24:0101008:7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24:0101008:8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24:0101008:9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24:0101009:16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24:0101009:2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24:0101009:3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24:0101009:4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24:0101009:4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24:0101009:4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24:0101009:4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24:0101009:5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24:0101009:5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24:0101009:5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24:0101010:4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24:0101010:4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24:0101010:4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24:0101010:4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24:0101010:4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24:0101010:5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24:0101010:5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24:0101010:5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24:0101010:5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24:0101010:5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24:0101010:6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24:0101010:6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24:0101010:6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24:0101010:6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24:0101010:6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24:0101010:6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24:0101010:6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24:0101010:7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24:0101010:7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24:0101010:7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24:0101011:1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24:0101012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24:0101013:10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24:0101013:10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24:0101013:10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24:0101013:10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24:0101013:11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24:0101013:11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24:0101013:11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24:0101013:11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24:0101013:11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24:0101013:11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24:0101013:11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24:0101013:11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24:0101013:12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24:0101013:6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24:0101013:6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24:0101013:6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24:0101013:6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24:0101013:7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24:0101013:7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24:0101013:7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24:0101013:7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24:0101013:8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24:0101013:8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24:0101013:8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24:0101013:8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24:0101013:8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24:0101013:8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24:0101013:8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24:0101013:9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24:0101013:9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24:0101013:9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24:0101013:9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24:0101013:9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24:0101013:9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24:0101014:2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24:0101014:3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24:0101014:3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24:0101014:3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24:0101014:4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24:0101015:10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24:0101015:59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24:0101015:6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24:0101015:6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24:0101015:6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24:0101015:6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24:0101015:7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24:0101015:7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24:0101015:7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24:0101017:15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24:0101017:15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24:0101017: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24:0101017:4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24:0101017:42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24:0101017:4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24:0101017:4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24:0101017:5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24:0101017:5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24:0101017:5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24:0101017:5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24:0101017:5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24:0101017:5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24:0101018:29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24:0101019:3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24:0101019:3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24:0101019:3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24:0101019:4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24:0101020:3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24:0101020:3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24:0101020:4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24:0101020:4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24:0101020:5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24:0101020:5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24:0101020:5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24:0101020:5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24:0101020:5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24:0101021:2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24:0101021:3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24:0101021: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24:0101021:4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24:0101022:11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24:0101022:1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24:0101022:2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24:0101022:2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24:0101022:2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24:0101023:19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24:0101023:21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24:0101023:40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24:0101023:4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24:0101023:4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24:0101023:4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24:0101023:5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24:0101023:6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24:0101023:7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24:0101024:1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24:0101024: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24:0101024: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24:0101024: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24:0101027:10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24:0101027:1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24:0101027:1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24:0101027:6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24:0101027:6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24:0101027:7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24:0101027:7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24:0101027:9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24:0101028:10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24:0101028:10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24:0101028:10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24:0101028:10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24:0101028:10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24:0101028:10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24:0101028:11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24:0101028:6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24:0101028:7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24:0101028:7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24:0101028:7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24:0101028:7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24:0101028:8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24:0101028:8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24:0101028:9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24:0101028:9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24:0101028:9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24:0101028:9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24:0101028:9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24:0101029:11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24:0101029:11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24:0101029:12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24:0101029:13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24:0101029:13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24:0101029:14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24:0101029:14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24:0101029:14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24:0101029:14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24:0101029:15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24:0101029:15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24:0101029:15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24:0101029:15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24:0101029:16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24:0101029:16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24:0101029:16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24:0101029:16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24:0101029:16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24:0101029:16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24:0101029:17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24:0101031:7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24:0101031:8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24:0101031:9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24:0101031:9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24:0101031:9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24:0101032:10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24:0101032:10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24:0101032:10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24:0101032:11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24:0101032:12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24:0101032:12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24:0101032:12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24:0101032:7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24:0101032:8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24:0101032:8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24:0101032:9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24:0101034:10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24:0101034:10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24:0101034:25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24:0101034:25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24:0101034:59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24:0101034:60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24:0101034:6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24:0101034:6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24:0101034:6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24:0101034:7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24:0101034:7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24:0101034:80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24:0101034:8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24:0101034:8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24:0101034:8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24:0101034:8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24:0101034:8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24:0101034:9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24:0101034:92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24:0101041:142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24:0101041:3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24:0101044:22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24:0101046:6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24:0101055:4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24:0201005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24:0201009:8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24:0301002:18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24:0301002: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24:0301002: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24:0301002:7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24:0301002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24:0301002:8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24:0301002: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24:0301003:1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24:0301003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24:0301011:10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24:0401005:58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24:0401008:1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24:0401014:184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24:0401014:184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24:0401014:214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24:0401014:215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24:0401014:217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24:0401030:5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24:0401041:4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24:0401049:12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24:0401049: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24:0501007:7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24:0501013:18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24:0501013:19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24:0601007:3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24:0601015:3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24:0601015:5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25:0000000:25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25:0101997: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25:0102001:2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25:0102001:2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25:0102001:27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25:0102001:2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25:0102002:3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25:0103002:97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25:0104001:22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25:0107016:4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25:0108008:2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25:0109010:16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25:0109012:1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25:0110005:1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25:0110005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25:0301006:5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25:0301006:90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26:0101001:16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26:0101001:16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26:0201003:23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26:0301001:306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26:0401002:16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27:0101005:4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27:0101007:2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27:0101007:6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27:0101009:4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27:0101009:5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27:0102002:15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27:0103007:7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27:0103007:7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27:0103007:7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27:0103007:7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27:0103007:7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27:0103007:7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27:0103007:7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27:0103007:7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27:0103007:7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27:0103007:7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27:0103007:7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27:0103007:7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27:0103007:7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27:0103007:7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27:0103007:7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27:0103007:7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27:0103007:7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27:0103007:79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27:0103007:7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27:0103007:8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27:0104003:11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27:0104003:2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27:0104003: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27:0104005:3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27:0104009:3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27:0104009:3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27:0104009:3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27:0104009:3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27:0104009:3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27:0104009:33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27:0104009: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27:0104009:3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27:0104009:3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27:0104009:34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27:0104009:3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27:0104009:3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27:0104009:3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27:0104009:3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27:0104009:3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27:0104009:3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27:0104009: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27:0104009:3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27:0104009:3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27:0104009:3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27:0104009:3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27:0104009:35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27:0104009:3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27:0104009: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27:0104009:3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27:0104009:3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27:0104009: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27:0104009:3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27:0104009:36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27:0104009:3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27:0104009:3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27:0104009:3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27:0104009:36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27:0104009:3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27:0104009:3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27:0104009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27:0104009:3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27:0104009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27:0104009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27:0104011:11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28:0702003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28:1904010:7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28:1904010:7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28:1904011: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28:1904012: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28:1904013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29:0000000: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29:0000000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29:0101002:25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29:0101003: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29:0101004:46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29:0101004:5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29:0101004:5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29:0101004:5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29:0101004:5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29:0101004:6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29:0101004:78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29:0101006:6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29:0101006:6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29:0101006:6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29:0101006:66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29:0101008:2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29:0101008:2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29:0101011:40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29:0101011:4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29:0101012:3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29:0101015:10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29:0101015:1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29:0101015:18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29:0101015:44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29:0101015:5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29:0101015:5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29:0101015:5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29:0101015:5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29:0101015:5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29:0101015:5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29:0101015:60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29:0101016: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29:0101016:49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29:0101016:9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29:0102002:1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29:0102003:4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29:0102003:5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29:0102003:66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29:0102004:1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29:0102004:3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29:0102005:3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29:0102005:50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29:0102005:5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29:0102006:9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29:0103001:19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29:0103003:1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29:0103003:2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29:0103005:8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30:0000000:19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30:0000000: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30:0000000:52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30:0000000:57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30:0101004:4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30:0101013:10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30:0102005:3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30:0103004: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30:0103028: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30:0206002:19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30:0207049:2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30:0209022:2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30:0211015:28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30:0222002:1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30:0222004:3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30:0223001: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30:0227014: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30:0301014:6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30:0302051:197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30:0302072:1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30:0303090:8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30:0410066: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30:0410068:1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30:0410068: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30:0410068:1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30:0410068: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30:0410068:3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30:0410068: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30:0412018: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30:0415004:1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30:0416017: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30:0416019:1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30:0419002:7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30:0504008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30:0505011:21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30:0505011:21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30:0505025:9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30:0505029:12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30:0507023:7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30:0602056:2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31:0107051: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31:0107051:80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31:0304002:1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32:0000000:219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32:0101010:37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32:0101015:24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32:0101025:13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32:0102005: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32:0102007:26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32:0102008:241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32:0102009:38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32:0102009:38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32:0103012:21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32:0103014:29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33:0104015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33:0105011: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34:0104018:14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34:0104018:2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34:0111004: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35:0102018:1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35:0102018:1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35:0102018:1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35:0102018:15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35:0102018:1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35:0102018:17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35:0102018:17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35:0102018:1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35:0102018: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35:0102018: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35:0102018: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35:0102018:39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35:0102018: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35:0102018: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35:0102018: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35:0102019:18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35:0102019:18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35:0102019:25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35:0102019:25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35:0102019:26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35:0102019: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35:0102019: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35:0102019: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35:0102019: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35:0102019:5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35:0102019:63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35:0102019:6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35:0102019:6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35:0102019: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35:0102019: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35:0102020:13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35:0102020:13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35:0102020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35:0102020:13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35:0102020:13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35:0102020:13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35:0102020:138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35:0102020:14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35:0102020:1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35:0102020:14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35:0102020:14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35:0102020:14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35:0102020:14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35:0102020:1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35:0102020:15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35:0102020:151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35:0102020:15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35:0102020:1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35:0107021:13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35:0107021:149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35:0107025:1854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2" calcext:value-type="date">
            <text:p>22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6" calcext:value-type="float">
            <text:p>2576</text:p>
          </table:table-cell>
          <table:table-cell table:style-name="ce19" office:value-type="string" calcext:value-type="string">
            <text:p>42:36:0101001:222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7" calcext:value-type="float">
            <text:p>2577</text:p>
          </table:table-cell>
          <table:table-cell table:style-name="ce19" office:value-type="string" calcext:value-type="string">
            <text:p>42:36:0103001:1056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8" calcext:value-type="float">
            <text:p>2578</text:p>
          </table:table-cell>
          <table:table-cell table:style-name="ce19" office:value-type="string" calcext:value-type="string">
            <text:p>42:36:0103001:830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9" calcext:value-type="float">
            <text:p>2579</text:p>
          </table:table-cell>
          <table:table-cell table:style-name="ce19" office:value-type="string" calcext:value-type="string">
            <text:p>42:36:0103002:2027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0" calcext:value-type="float">
            <text:p>2580</text:p>
          </table:table-cell>
          <table:table-cell table:style-name="ce19" office:value-type="string" calcext:value-type="string">
            <text:p>42:37:0102001:1142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1" calcext:value-type="float">
            <text:p>2581</text:p>
          </table:table-cell>
          <table:table-cell table:style-name="ce19" office:value-type="string" calcext:value-type="string">
            <text:p>42:39:0203001:580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20" office:value-type="date" office:date-value="2025-01-23" calcext:value-type="date">
            <text:p>23.01.2025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A599716E8F3737D5AFC4DF1E52C78E7DFFAA21907BE25097A4D3B1B9EBDE8F678464DA12AB4BFE1FCBA840A9EAFF966A00D5C55F24ED694293941CF264B11C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85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4:52:31.1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30T14:52:39.142000000</dc:date>
    <meta:editing-duration>PT14S</meta:editing-duration>
    <meta:editing-cycles>2</meta:editing-cycles>
    <meta:document-statistic meta:table-count="2" meta:cell-count="10987" meta:object-count="0"/>
  </office:meta>
</office:document-meta>
</file>