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1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053</text:p>
          </table:table-cell>
          <table:table-cell table:style-name="ce3" table:number-columns-repeated="2"/>
          <table:table-cell table:style-name="ce9" office:value-type="date" office:date-value="2025-02-11" calcext:value-type="date">
            <text:p>11.02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92" calcext:value-type="float">
            <text:p>92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484" calcext:value-type="float">
            <text:p>1 484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332</text:p>
          </table:table-cell>
          <table:table-cell table:style-name="ce30" office:value-type="float" office:value="39598.92" calcext:value-type="float">
            <text:p>39598,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929</text:p>
          </table:table-cell>
          <table:table-cell table:style-name="ce30" office:value-type="float" office:value="585042.66" calcext:value-type="float">
            <text:p>585042,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5:492</text:p>
          </table:table-cell>
          <table:table-cell table:style-name="ce30" office:value-type="float" office:value="79713.5" calcext:value-type="float">
            <text:p>79713,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1005:546</text:p>
          </table:table-cell>
          <table:table-cell table:style-name="ce30" office:value-type="float" office:value="310790.25" calcext:value-type="float">
            <text:p>310790,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1005:769</text:p>
          </table:table-cell>
          <table:table-cell table:style-name="ce30" office:value-type="float" office:value="49459018.56" calcext:value-type="float">
            <text:p>49459018,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000000:51</text:p>
          </table:table-cell>
          <table:table-cell table:style-name="ce30" office:value-type="float" office:value="2270854.92" calcext:value-type="float">
            <text:p>2270854,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3003:477</text:p>
          </table:table-cell>
          <table:table-cell table:style-name="ce30" office:value-type="float" office:value="213081" calcext:value-type="float">
            <text:p>21308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3003:479</text:p>
          </table:table-cell>
          <table:table-cell table:style-name="ce30" office:value-type="float" office:value="211394.6" calcext:value-type="float">
            <text:p>211394,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5004:343</text:p>
          </table:table-cell>
          <table:table-cell table:style-name="ce30" office:value-type="float" office:value="278878.32" calcext:value-type="float">
            <text:p>278878,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9010:397</text:p>
          </table:table-cell>
          <table:table-cell table:style-name="ce30" office:value-type="float" office:value="411150" calcext:value-type="float">
            <text:p>4111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10015:3232</text:p>
          </table:table-cell>
          <table:table-cell table:style-name="ce30" office:value-type="float" office:value="12149.55" calcext:value-type="float">
            <text:p>12149,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000000:1</text:p>
          </table:table-cell>
          <table:table-cell table:style-name="ce30" office:value-type="float" office:value="1712123771.4" calcext:value-type="float">
            <text:p>1712123771,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000000:232</text:p>
          </table:table-cell>
          <table:table-cell table:style-name="ce30" office:value-type="float" office:value="8531792" calcext:value-type="float">
            <text:p>85317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303007:534</text:p>
          </table:table-cell>
          <table:table-cell table:style-name="ce30" office:value-type="float" office:value="109792" calcext:value-type="float">
            <text:p>1097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000000:1960</text:p>
          </table:table-cell>
          <table:table-cell table:style-name="ce30" office:value-type="float" office:value="11885550.72" calcext:value-type="float">
            <text:p>11885550,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8014:133</text:p>
          </table:table-cell>
          <table:table-cell table:style-name="ce30" office:value-type="float" office:value="60270576.18" calcext:value-type="float">
            <text:p>60270576,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8014:2123</text:p>
          </table:table-cell>
          <table:table-cell table:style-name="ce30" office:value-type="float" office:value="164310" calcext:value-type="float">
            <text:p>1643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8014:2124</text:p>
          </table:table-cell>
          <table:table-cell table:style-name="ce30" office:value-type="float" office:value="164310" calcext:value-type="float">
            <text:p>1643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8014:2125</text:p>
          </table:table-cell>
          <table:table-cell table:style-name="ce30" office:value-type="float" office:value="164220" calcext:value-type="float">
            <text:p>1642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8014:2126</text:p>
          </table:table-cell>
          <table:table-cell table:style-name="ce30" office:value-type="float" office:value="164880" calcext:value-type="float">
            <text:p>1648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8014:2127</text:p>
          </table:table-cell>
          <table:table-cell table:style-name="ce30" office:value-type="float" office:value="164880" calcext:value-type="float">
            <text:p>1648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8014:2128</text:p>
          </table:table-cell>
          <table:table-cell table:style-name="ce30" office:value-type="float" office:value="164985" calcext:value-type="float">
            <text:p>16498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8014:2129</text:p>
          </table:table-cell>
          <table:table-cell table:style-name="ce30" office:value-type="float" office:value="164985" calcext:value-type="float">
            <text:p>16498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08019:90</text:p>
          </table:table-cell>
          <table:table-cell table:style-name="ce30" office:value-type="float" office:value="91585.48" calcext:value-type="float">
            <text:p>91585,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1003:1583</text:p>
          </table:table-cell>
          <table:table-cell table:style-name="ce30" office:value-type="float" office:value="213688.09" calcext:value-type="float">
            <text:p>213688,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20001:3703</text:p>
          </table:table-cell>
          <table:table-cell table:style-name="ce30" office:value-type="float" office:value="390270" calcext:value-type="float">
            <text:p>3902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20001:3704</text:p>
          </table:table-cell>
          <table:table-cell table:style-name="ce30" office:value-type="float" office:value="281209.25" calcext:value-type="float">
            <text:p>281209,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20001:3705</text:p>
          </table:table-cell>
          <table:table-cell table:style-name="ce30" office:value-type="float" office:value="241727.64" calcext:value-type="float">
            <text:p>241727,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20001:3706</text:p>
          </table:table-cell>
          <table:table-cell table:style-name="ce30" office:value-type="float" office:value="1333259.34" calcext:value-type="float">
            <text:p>1333259,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20001:3707</text:p>
          </table:table-cell>
          <table:table-cell table:style-name="ce30" office:value-type="float" office:value="331250" calcext:value-type="float">
            <text:p>3312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37003:735</text:p>
          </table:table-cell>
          <table:table-cell table:style-name="ce30" office:value-type="float" office:value="256750" calcext:value-type="float">
            <text:p>2567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39004:3</text:p>
          </table:table-cell>
          <table:table-cell table:style-name="ce30" office:value-type="float" office:value="50633.55" calcext:value-type="float">
            <text:p>50633,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40001:5147</text:p>
          </table:table-cell>
          <table:table-cell table:style-name="ce30" office:value-type="float" office:value="375608.4" calcext:value-type="float">
            <text:p>375608,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40001:5148</text:p>
          </table:table-cell>
          <table:table-cell table:style-name="ce30" office:value-type="float" office:value="388559.25" calcext:value-type="float">
            <text:p>388559,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41001:1245</text:p>
          </table:table-cell>
          <table:table-cell table:style-name="ce30" office:value-type="float" office:value="270443.32" calcext:value-type="float">
            <text:p>270443,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45010:1418</text:p>
          </table:table-cell>
          <table:table-cell table:style-name="ce30" office:value-type="float" office:value="21753.16" calcext:value-type="float">
            <text:p>21753,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5:0103002:1055</text:p>
          </table:table-cell>
          <table:table-cell table:style-name="ce30" office:value-type="float" office:value="100440" calcext:value-type="float">
            <text:p>1004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5:0103002:1056</text:p>
          </table:table-cell>
          <table:table-cell table:style-name="ce30" office:value-type="float" office:value="100425" calcext:value-type="float">
            <text:p>1004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5:0103002:1057</text:p>
          </table:table-cell>
          <table:table-cell table:style-name="ce30" office:value-type="float" office:value="99718.22" calcext:value-type="float">
            <text:p>99718,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5:0103002:1058</text:p>
          </table:table-cell>
          <table:table-cell table:style-name="ce30" office:value-type="float" office:value="100425" calcext:value-type="float">
            <text:p>1004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5:0104001:1264</text:p>
          </table:table-cell>
          <table:table-cell table:style-name="ce30" office:value-type="float" office:value="93524.4" calcext:value-type="float">
            <text:p>93524,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5:0104001:1265</text:p>
          </table:table-cell>
          <table:table-cell table:style-name="ce30" office:value-type="float" office:value="93823.2" calcext:value-type="float">
            <text:p>93823,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5:0110001:4936</text:p>
          </table:table-cell>
          <table:table-cell table:style-name="ce30" office:value-type="float" office:value="49076.79" calcext:value-type="float">
            <text:p>49076,7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6:0101002:306</text:p>
          </table:table-cell>
          <table:table-cell table:style-name="ce30" office:value-type="float" office:value="153624214.88" calcext:value-type="float">
            <text:p>153624214,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7:0000000:252</text:p>
          </table:table-cell>
          <table:table-cell table:style-name="ce30" office:value-type="float" office:value="87921380.25" calcext:value-type="float">
            <text:p>87921380,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8:0101006:200</text:p>
          </table:table-cell>
          <table:table-cell table:style-name="ce30" office:value-type="float" office:value="503728.12" calcext:value-type="float">
            <text:p>503728,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000000:411</text:p>
          </table:table-cell>
          <table:table-cell table:style-name="ce30" office:value-type="float" office:value="362410895.36" calcext:value-type="float">
            <text:p>362410895,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101001:3364</text:p>
          </table:table-cell>
          <table:table-cell table:style-name="ce30" office:value-type="float" office:value="149805.6" calcext:value-type="float">
            <text:p>149805,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101001:695</text:p>
          </table:table-cell>
          <table:table-cell table:style-name="ce30" office:value-type="float" office:value="440347.64" calcext:value-type="float">
            <text:p>440347,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205001:1365</text:p>
          </table:table-cell>
          <table:table-cell table:style-name="ce30" office:value-type="float" office:value="304494.96" calcext:value-type="float">
            <text:p>304494,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312001:1279</text:p>
          </table:table-cell>
          <table:table-cell table:style-name="ce30" office:value-type="float" office:value="154117.3" calcext:value-type="float">
            <text:p>154117,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312001:1280</text:p>
          </table:table-cell>
          <table:table-cell table:style-name="ce30" office:value-type="float" office:value="201874.35" calcext:value-type="float">
            <text:p>201874,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1001001:3410</text:p>
          </table:table-cell>
          <table:table-cell table:style-name="ce30" office:value-type="float" office:value="289030.95" calcext:value-type="float">
            <text:p>289030,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1001001:3411</text:p>
          </table:table-cell>
          <table:table-cell table:style-name="ce30" office:value-type="float" office:value="199086.03" calcext:value-type="float">
            <text:p>199086,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1204001:1244</text:p>
          </table:table-cell>
          <table:table-cell table:style-name="ce30" office:value-type="float" office:value="80614.31" calcext:value-type="float">
            <text:p>80614,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1449001:376</text:p>
          </table:table-cell>
          <table:table-cell table:style-name="ce30" office:value-type="float" office:value="413748.92" calcext:value-type="float">
            <text:p>413748,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1515002:1638</text:p>
          </table:table-cell>
          <table:table-cell table:style-name="ce30" office:value-type="float" office:value="404963.45" calcext:value-type="float">
            <text:p>404963,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1515002:1676</text:p>
          </table:table-cell>
          <table:table-cell table:style-name="ce30" office:value-type="float" office:value="357200.29" calcext:value-type="float">
            <text:p>357200,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1515002:1678</text:p>
          </table:table-cell>
          <table:table-cell table:style-name="ce30" office:value-type="float" office:value="298650.4" calcext:value-type="float">
            <text:p>298650,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1523001:478</text:p>
          </table:table-cell>
          <table:table-cell table:style-name="ce30" office:value-type="float" office:value="3070.72" calcext:value-type="float">
            <text:p>3070,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2611001:49</text:p>
          </table:table-cell>
          <table:table-cell table:style-name="ce30" office:value-type="float" office:value="89006.4" calcext:value-type="float">
            <text:p>89006,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3601001:347</text:p>
          </table:table-cell>
          <table:table-cell table:style-name="ce30" office:value-type="float" office:value="6300" calcext:value-type="float">
            <text:p>630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000000:1299</text:p>
          </table:table-cell>
          <table:table-cell table:style-name="ce30" office:value-type="float" office:value="122343796.71" calcext:value-type="float">
            <text:p>122343796,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6756863.58" calcext:value-type="float">
            <text:p>66756863,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103002:204</text:p>
          </table:table-cell>
          <table:table-cell table:style-name="ce30" office:value-type="float" office:value="5229776.88" calcext:value-type="float">
            <text:p>5229776,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202002:151</text:p>
          </table:table-cell>
          <table:table-cell table:style-name="ce30" office:value-type="float" office:value="2557383.85" calcext:value-type="float">
            <text:p>2557383,8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5:0112001:804</text:p>
          </table:table-cell>
          <table:table-cell table:style-name="ce30" office:value-type="float" office:value="22171.76" calcext:value-type="float">
            <text:p>22171,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21:0101030:216</text:p>
          </table:table-cell>
          <table:table-cell table:style-name="ce30" office:value-type="float" office:value="36680.07" calcext:value-type="float">
            <text:p>36680,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21:0108009:1329</text:p>
          </table:table-cell>
          <table:table-cell table:style-name="ce30" office:value-type="float" office:value="12077180.4" calcext:value-type="float">
            <text:p>12077180,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21:0112039:210</text:p>
          </table:table-cell>
          <table:table-cell table:style-name="ce30" office:value-type="float" office:value="64214.61" calcext:value-type="float">
            <text:p>64214,6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21:0113002:608</text:p>
          </table:table-cell>
          <table:table-cell table:style-name="ce30" office:value-type="float" office:value="241810.4" calcext:value-type="float">
            <text:p>241810,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1:0601004:1383</text:p>
          </table:table-cell>
          <table:table-cell table:style-name="ce30" office:value-type="float" office:value="347985" calcext:value-type="float">
            <text:p>34798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4:0101002:30346</text:p>
          </table:table-cell>
          <table:table-cell table:style-name="ce30" office:value-type="float" office:value="20592794.56" calcext:value-type="float">
            <text:p>20592794,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4:0101054:955</text:p>
          </table:table-cell>
          <table:table-cell table:style-name="ce30" office:value-type="float" office:value="2729366.25" calcext:value-type="float">
            <text:p>2729366,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4:0101054:956</text:p>
          </table:table-cell>
          <table:table-cell table:style-name="ce30" office:value-type="float" office:value="2448410.55" calcext:value-type="float">
            <text:p>2448410,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4:0101055:1308</text:p>
          </table:table-cell>
          <table:table-cell table:style-name="ce30" office:value-type="float" office:value="101063.38" calcext:value-type="float">
            <text:p>101063,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4:0201013:8988</text:p>
          </table:table-cell>
          <table:table-cell table:style-name="ce30" office:value-type="float" office:value="44247" calcext:value-type="float">
            <text:p>442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4:0401008:3392</text:p>
          </table:table-cell>
          <table:table-cell table:style-name="ce30" office:value-type="float" office:value="109232.82" calcext:value-type="float">
            <text:p>109232,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5:0000000:3208</text:p>
          </table:table-cell>
          <table:table-cell table:style-name="ce30" office:value-type="float" office:value="15855492.42" calcext:value-type="float">
            <text:p>15855492,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5:0104016:823</text:p>
          </table:table-cell>
          <table:table-cell table:style-name="ce30" office:value-type="float" office:value="261785.36" calcext:value-type="float">
            <text:p>261785,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5:0104016:824</text:p>
          </table:table-cell>
          <table:table-cell table:style-name="ce30" office:value-type="float" office:value="106355.76" calcext:value-type="float">
            <text:p>106355,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5:0104016:825</text:p>
          </table:table-cell>
          <table:table-cell table:style-name="ce30" office:value-type="float" office:value="295558.56" calcext:value-type="float">
            <text:p>295558,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6:0401001:16060</text:p>
          </table:table-cell>
          <table:table-cell table:style-name="ce30" office:value-type="float" office:value="42598.08" calcext:value-type="float">
            <text:p>42598,0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7:0103001:1195</text:p>
          </table:table-cell>
          <table:table-cell table:style-name="ce30" office:value-type="float" office:value="38097.3" calcext:value-type="float">
            <text:p>38097,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30:0225023:221</text:p>
          </table:table-cell>
          <table:table-cell table:style-name="ce30" office:value-type="float" office:value="332347.15" calcext:value-type="float">
            <text:p>332347,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30:0306011:201</text:p>
          </table:table-cell>
          <table:table-cell table:style-name="ce30" office:value-type="float" office:value="812460" calcext:value-type="float">
            <text:p>8124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30:0409001:4599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30:0506008:336</text:p>
          </table:table-cell>
          <table:table-cell table:style-name="ce30" office:value-type="float" office:value="278417.03" calcext:value-type="float">
            <text:p>278417,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31:0107023:522</text:p>
          </table:table-cell>
          <table:table-cell table:style-name="ce30" office:value-type="float" office:value="43502.9" calcext:value-type="float">
            <text:p>43502,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33:0104009:207</text:p>
          </table:table-cell>
          <table:table-cell table:style-name="ce30" office:value-type="float" office:value="534000" calcext:value-type="float">
            <text:p>53400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35:0107028:2726</text:p>
          </table:table-cell>
          <table:table-cell table:style-name="ce30" office:value-type="float" office:value="47231.72" calcext:value-type="float">
            <text:p>47231,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38:0101001:21618</text:p>
          </table:table-cell>
          <table:table-cell table:style-name="ce30" office:value-type="float" office:value="43502.9" calcext:value-type="float">
            <text:p>43502,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4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5:4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6:12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6:12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2002: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3001:1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1:13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3001:7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3003:4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9010:3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10015:1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101007:3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101007: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3:0102006:2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3:0105003:2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3:0105003:3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3:0201002:2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3:0202004:1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3:0203002:2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3:0203002:2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3:0203002:2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208001: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208001: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208003: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3:0208003:2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3:0208003: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3:0208012:2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3:0208012:4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3:0208015: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3:0208018:1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3:0208018:1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208018:2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208018:2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208018:2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3:0208018:5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000000:13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000000:14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000000:15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000000:16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105001:1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01006: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01006:10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01006:1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01006:1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01006:1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01006: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01006: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01006: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01006: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01006:2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01006:2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01006: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01006: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01006:2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01006:2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01006: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01006: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01006: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01006: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01006:3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01006: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01006: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01006: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01006: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01006: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01006: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01006: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01006: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01006: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01006: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02003:4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02003:4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04002:2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04002:3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04002:6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204002:60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204002:6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204002:6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204011: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204011:11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204011:11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204011:11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204011:11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204011:1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204011: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204011:1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204011:1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4:0204011:1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4:0204011: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4:0204011:1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4:0204011: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4:0204011: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4:0204011:20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4:0204011: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4:0204011:2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4:0204011: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4:0204011:2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4:0204011:2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4:0204011:2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4:0204011:2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4:0204011:2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4:0204011:2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4:0204011:2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4:0204011:2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4:0204011:2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4:0204011:2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4:0204011: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4:0204011:2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4:0204011:2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4:0204011:2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4:0204011: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4:0204011:2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4:0204011:2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4:0204011:2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4:0204011:2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4:0204011: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4:0204011:2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4:0204011: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4:0204011:2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4:0204011:28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4:0204011:2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4:0204011: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4:0204011:2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4:0204011: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4:0204011:3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4:0204011:3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4:0204011:3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4:0204011:3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4:0204011:3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4:0204011:3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4:0204011:3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4:0204011:3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4:0204011:3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4:0204011:3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4:0204011:3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4:0204011:3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4:0204011:3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4:0204011: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4:0204011:3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4:0204011:3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4:0204011:3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4:0204011:3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4:0204011:3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4:0204011:3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4:0204011:39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4:0204011:3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4:0204011:3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4:0204011:3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4:0204011:4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4:0204011:4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4:0204011:4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4:0204011: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4:0204011: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4:0204011: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4:0204011: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4:0204011: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4:0204011: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4:0204011: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4:0204011: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4:0204011: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4:0204011: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4:0204011: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4:0204011: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4:0204011: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4:0204011: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4:0204011: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4:0204011: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4:0204011: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4:0204011:7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4:0204011: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4:0204011: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4:0204011:7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4:0204011:7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4:0204011:73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4:0204011:7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4:0204011:7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4:0204011: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4:0204011:7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4:0204011:7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4:0204011:7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4:0204011:8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4:0204011:8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4:0204011:8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4:0204011:8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4:0204011:8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4:0204011:8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4:0204011: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4:0204011:9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4:0204011:9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4:0204011:9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4:0204011:9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4:0204011:9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4:0204011:9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4:0204011:9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4:0204011:9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4:0204011:9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4:0204011:9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4:0204011:9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4:0204011:9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4:0204011:9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4:0204011:9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4:0204011:96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4:0204011:9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4:0204011:97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4:0204011:9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4:0204011:97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4:0204014:1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4:0205001:21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4:0205001:25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4:0205001:9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4:0208002: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4:0208002:117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4:0208002: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4:0208002: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4:0208002: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4:0208002:3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4:0208002:39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4:0208002:6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4:0208002:6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4:0208002:6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4:0208002:6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4:0208002:6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4:0208014:148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4:0208014:81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4:0208014:8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4:0208014:8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4:0208014:86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4:0208014:8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4:0208014:9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4:0208014:9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4:0208014:9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4:0208014:9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4:0208014:90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4:0208014:9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4:0208014:9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4:0208014:9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4:0208014:9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4:0208014:9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4:0208014:9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4:0208014:9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4:0208014:9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4:0208014:9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4:0208014:9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4:0208014:9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4:0208014:9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4:0208015: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4:0208015: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4:0208016:1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4:0208016:1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4:0208016:1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4:0208016: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4:0208016: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4:0208016: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4:0208016: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4:0208016: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4:0208016: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4:0208016:7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4:0208016: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4:0208016: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4:0208016: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4:0208016: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4:0208018: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4:0208018: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4:0208018: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4:0208019: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4:0208019: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4:0208019: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4:0208021:1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4:0208021:1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4:0208021:1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4:0208021:1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4:0208021:1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4:0208021:1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4:0208021:1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4:0208021:2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4:0208021:2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4:0208021:2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4:0208021:2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4:0208021:2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4:0208021:2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4:0208021:2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4:0208021:28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4:0208021:3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4:0208021:3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4:0208021:30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4:0208021:3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4:0208021:3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4:0208021: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4:0208021: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4:0208022: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4:0209001:1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4:0209001:1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4:0209001:2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4:0209001:33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4:0209001:34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4:0209001:4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4:0209001:6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4:0209001:7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4:0210002: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4:0210005:1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4:0210005:2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4:0210005:2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4:0210005:2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4:0210005:5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4:0211001:13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4:0211001:1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4:0211001:1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4:0211001: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4:0211001:2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4:0211001: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4:0211001: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4:0211001:378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4:0211001: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4:0211001: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4:0211001:6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4:0211001: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4:0211001: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4:0211002: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4:0211003: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4:0211005:30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4:0211005:31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4:0211005:31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4:0211005:31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4:0211005:31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4:0211005:31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4:0211005:31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4:0211005:320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4:0211005:32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4:0211005:32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4:0211005:32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4:0211005:34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4:0211006: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4:0211007:11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4:0211007:1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4:0211007:1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4:0211007:1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4:0211007: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4:0211007:4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4:0211007: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4:0211007: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4:0211007: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4:0211007: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4:0211007: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4:0211008: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4:0211008:1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4:0211008:1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4:0211008:18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4:0211008:2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4:0211008:20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4:0211008: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4:0211018:2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4:0211018:2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4:0211018:2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4:0211018:3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4:0211019:1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4:0212001:10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4:0212001:1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4:0212001:117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4:0212001: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4:0212001:27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4:0212001:3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4:0212001:35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4:0212001: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4:0212001:6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4:0212001:7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4:0212001:7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4:0212001: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4:0212001:9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4:0213002:2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4:0213002:2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4:0213002:2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4:0213002:2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4:0213002:3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4:0213002:3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4:0213002: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4:0213002:3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4:0213002:4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4:0213002:4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4:0213002: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4:0213002: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4:0213002: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4:0214001:1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4:0214001:24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4:0214001:3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4:0214001:3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4:0214001: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4:0214001:4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4:0215001:1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4:0215001:6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4:0217001:1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4:0217001: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4:0218001:1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4:0218001:1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4:0218001: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4:0219001:1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4:0219001:1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4:0219001:1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4:0219001:1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4:0219001:1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4:0219001: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4:0219001: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4:0219001:2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4:0219001: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4:0219001:3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4:0304001:2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4:0304001:3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4:0305002:11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4:0305002:13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4:0305002:2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4:0305002:2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4:0305002:3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4:0305002: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4:0305002:3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4:0305002: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4:0306001:10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4:0306001:110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4:0306001:13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4:0306001:15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4:0306001:3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4:0306001: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4:0306001:50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4:0306001: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4:0306001: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4:0306001: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4:0310001:3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4:0311001:32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4:0312001:1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4:0312001:17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4:0312001:3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4:0312001:3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4:0312001:5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4:0312001:71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4:0312001:7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4:0312001:7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4:0313001: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4:0313001:7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4:0313001: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4:0315006: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4:0317001:18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4:0317001:3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4:0318004: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4:0318006:16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4:0318006:1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4:0318006:1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4:0318006: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4:0318007: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4:0318007: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4:0318008:1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4:0318008:1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4:0318008:1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4:0318008: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4:0318008: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4:0318008:4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4:0318008: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4:0319004: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4:0319004: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4:0320001:1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4:0320001:21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4:0320001:21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4:0320001:2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4:0320001:27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4:0320001:28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4:0320001:3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4:0320001:3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4:0320001:4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4:0320001:5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4:0320001:60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4:0320001: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4:0320001:67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4:0320001:7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4:0320001:7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4:0320001:9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4:0321003:1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4:0321005:1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4:0321005:1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4:0321005:1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4:0321005: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4:0321005: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4:0321005:8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4:0321006: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4:0322001:1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4:0322001: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4:0322001: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4:0322001: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4:0326001:2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4:0326001:4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4:0328001: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4:0329001:1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4:0329001:1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4:0329001:1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4:0329001:1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4:0329001:1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4:0329001:2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4:0329002:1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4:0329002:1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4:0329002:1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4:0329002:2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4:0329002:2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4:0329002:2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4:0329002:3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4:0329002: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4:0329002:9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4:0330003:1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4:0330003:1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4:0330003:2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4:0330003: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4:0330003: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4:0330003: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4:0330007:10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4:0330007:11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4:0330007:15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4:0330007:16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4:0330007:16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4:0330007:16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4:0330007:20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4:0330007: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4:0330007:4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4:0330007:4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4:0330007:4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4:0330007:5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4:0330007:6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4:0330007:6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4:0330007:7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4:0330007:7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4:0330007:7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4:0330007:8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4:0330007:80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4:0330007:8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4:0330007:8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4:0330007:8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4:0330007:8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4:0330007:9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4:0330007:9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4:0330007:9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4:0330007:9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4:0330007:9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4:0330007:9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4:0330033:1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4:0330033:10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4:0330033: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4:0330033: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4:0330033: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4:0330033: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4:0330034:1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4:0330034:1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4:0330034:1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4:0330034:1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4:0330034:1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4:0330034: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4:0330034: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4:0330034: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4:0330034: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4:0330034: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4:0330034: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4:0330034: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4:0330034: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4:0330036:1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4:0330036:1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4:0330036:1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4:0330036:2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4:0330036:2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4:0330036:2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4:0330036:2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4:0330036:2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4:0330036:2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4:0330036:2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4:0330036: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4:0330036: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4:0330036: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4:0330036: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4:0332001: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4:0334001:1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4:0334001:1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4:0334001:1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4:0334001:208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4:0334001:2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4:0334001:25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4:0334001:25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4:0334001:25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4:0334001:25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4:0334001:25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4:0334001:2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4:0334001:25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4:0334001:25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4:0334001:2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4:0334001:25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4:0334001:25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4:0334001:25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4:0334001:2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4:0334001:25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4:0334001:25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4:0334001:2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4:0334001:25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4:0334001:25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4:0334001: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4:0334001:2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4:0334001:26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4:0334001:26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4:0334001:26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4:0334001:26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4:0334001:26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4:0334001:26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4:0334001:26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4:0334001:261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4:0334001:26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4:0334001:26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4:0334001:2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4:0334001:26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4:0334001:26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4:0334001:2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4:0334001:26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4:0334001:26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4:0334001:26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4:0334001:26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4:0334001:26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4:0334001:26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4:0334001:26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4:0334001:26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4:0334001:26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4:0334001:26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4:0334001:2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4:0334001:26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4:0334001:26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4:0334001:26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4:0334001:2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4:0334001:26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4:0334001:26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4:0334001:26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4:0334001:26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4:0334001:26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4:0334001:267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4:0334001:26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4:0334001:2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4:0334001:3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4:0334001:3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4:0334001:4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4:0334001:48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4:0334001:4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4:0334001:4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4:0334001:4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4:0334001:50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4:0334001:5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4:0334001:5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4:0334001:5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4:0334001:6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4:0334001:6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4:0334001:7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4:0334001:7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4:0334001:9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4:0335001: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4:0335001:1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4:0335001: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4:0335001:1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4:0335001:1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4:0335001:1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4:0335001:1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4:0335001:1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4:0335001:2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4:0335001:2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4:0335001:3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4:0335001:3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4:0335001:3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4:0335001:3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4:0335001:3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4:0335001:3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4:0335001:4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4:0335001:4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4:0335001:4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4:0335001:5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4:0335001:5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4:0335001:5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4:0335001:5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4:0335001: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4:0335001:6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4:0335001: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4:0335024: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4:0335024: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4:0335024: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4:0335024: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4:0335024: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4:0335024: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4:0336001: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4:0337003:3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4:0338002: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4:0338002: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4:0338002: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4:0338003:1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4:0338003:1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4:0338003: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4:0338003:2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4:0338003:2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4:0338003:2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4:0338003:2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4:0338003:3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4:0338003: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4:0338003:4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4:0338003:6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4:0338003: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4:0338003: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4:0338003: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4:0339001:37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4:0339001:38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4:0339001:39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4:0339001:4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4:0339001:4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4:0339001:4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4:0339001:4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4:0339001:48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4:0339001:5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4:0339001:5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4:0339001:5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4:0339001:5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4:0339001:5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4:0339001:5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4:0339001:5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4:0339002: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4:0339002: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4:0339002: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4:0339002: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4:0339002: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4:0339002: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4:0339002: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4:0339002: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4:0339002: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4:0339002: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4:0339002: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4:0339003: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4:0339003: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4:0339003: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4:0339003: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4:0339003: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4:0339003: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4:0339004:1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4:0339004:20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4:0339006: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4:0339006: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4:0339006: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4:0339006: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4:0339007:1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4:0339007: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4:0339007: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4:0339007: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04:0339007: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04:0339007: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04:0339007: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04:0340001:11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04:0340001:12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04:0340001:12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04:0340001:12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04:0340001:12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04:0340001:12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04:0340001:12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04:0340001:13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04:0340001:16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04:0340001:17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04:0340001:2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04:0340001:2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04:0340001:2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04:0340001:297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04:0340001:3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04:0340001:39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04:0340001:4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04:0340001:4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04:0340001: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04:0340001:44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04:0340001:4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04:0340001:50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04:0340001:5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04:0340001:5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04:0340001:6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04:0340001:6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04:0340001:7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04:0340001:7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04:0340001:7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04:0340001: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04:0340001:8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04:0340001: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04:0340001:9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04:0340001:9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04:0341001:10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04:0341001:11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04:0341001:403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04:0341001:6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04:0343001:10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04:0343001:1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04:0343001:1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04:0343001:14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04:0345001:11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04:0345001:1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04:0345001:1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04:0345001:1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04:0345001:1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04:0345001:1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04:0345001:1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04:0345001:1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04:0345001:1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04:0345001:1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04:0345001:1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04:0345001:1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04:0345001:2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04:0345001:2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04:0345001:2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04:0345001:2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04:0345001:2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04:0345001:2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04:0345001:2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04:0345001:2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04:0345001:2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04:0345001:3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04:0345001:3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04:0345001:3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04:0345001:3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04:0345001:3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04:0345001: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04:0345001:3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04:0345010: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04:0345010:4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04:0345010:49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04:0345010:4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04:0345010:4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04:0345010:4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04:0345010:4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04:0345010:4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04:0345010: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04:0345010: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04:0345010:50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04:0345010:5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04:0345010:5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04:0345010:5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04:0345010:5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04:0345010:5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04:0345010:50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04:0345010:5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04:0345010:50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04:0345010:5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04:0345010: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04:0345010:5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04:0345010:5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04:0345010: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04:0345010:5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04:0345010:5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04:0345010:5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04:0345010:5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04:0345010:5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04:0345010:5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04:0345010:5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04:0345010:5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04:0345010: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04:0345010:5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04:0345010:5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04:0345010:5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04:0345010:5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04:0345010:5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04:0345010:5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04:0345010:5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04:0345010:53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04:0345010:5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04:0345010:5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04:0345010: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04:0345010:5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04:0345010:54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04:0345010:5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04:0345010:5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04:0345010:5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04:0345010:5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04:0345010:5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04:0345010:5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04:0345010: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04:0345010:5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04:0345010:5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04:0345010:5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04:0345010:5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04:0345010:5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04:0345010:5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04:0345010:5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04:0345010:5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04:0345010: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04:0345010:5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04:0345010: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04:0345010: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04:0345010: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04:0345010:5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04:0345010:5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04:0345010:5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04:0345010:5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04:0345010:5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04:0345010:5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04:0345010: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04:0345010: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04:0345010:6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04:0345010:6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04:0345010:6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04:0345010:6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04:0345010:6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04:0345010:60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04:0345010:6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04:0345010:6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04:0345010:6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04:0345010:6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04:0345010:61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04:0345010:6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04:0345010:6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04:0345010:6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04:0345010:6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04:0345010:6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04:0345010:6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04:0345010:6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04:0345010:6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04:0345010:6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04:0345010:6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04:0345010:6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04:0345010:6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04:0345010:6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04:0345010:6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04:0345010:6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04:0345010:6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04:0345010:6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04:0345010:6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04:0345010:6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04:0345010:6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04:0345010:6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04:0345010:63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04:0345010:6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04:0345010:6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04:0345010: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04:0345010:6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04:0345010:6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04:0345010:6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04:0345010:6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04:0345010: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04:0345010:6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04:0345010:6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04:0345010:6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04:0345010:6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04:0345010:6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04:0345010:6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04:0345010:6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04:0345010:6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04:0345010:6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04:0345010:6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04:0345010: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04:0345010:6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04:0345010:66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04:0345010:6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04:0345010:6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04:0345010:6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04:0345010:6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04:0345010:6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04:0345010:6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04:0345010:6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04:0345010: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04:0345010:6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04:0345010:67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04:0345010:6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04:0345010:6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04:0345010:6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04:0345010: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04:0345010:6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04:0345010:6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04:0345010:6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04:0345010: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04:0345010:69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04:0345010:6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04:0345010:6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04:0345010:6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04:0345010:6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04:0347003: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04:0349001:4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04:0349001:4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04:0349002:2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04:0349002:2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04:0349002:2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04:0349002:2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04:0352001:10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04:0352001:1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04:0352001:1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04:0352001:12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04:0352001:12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04:0352001:15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04:0352001:15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04:0352001:15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04:0352001:17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04:0352001:178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04:0352001:18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04:0352001:19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04:0352001:20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04:0352001:2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04:0352001:21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04:0352001:21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04:0352001:22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04:0352001:22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04:0352001:22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04:0352001:230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04:0352001:23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04:0352001:23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04:0352001:24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04:0352001:2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04:0352001:30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04:0352001:3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04:0352001:4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04:0352001:47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04:0352001:50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04:0352001:50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04:0352001:53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04:0352001:53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04:0352001:53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04:0352001:55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04:0352001:55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04:0352001:559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04:0352001:61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04:0352001:65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04:0352001:66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04:0352001:66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04:0352001:66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04:0352001:688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04:0352001:68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04:0352001:688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04:0352001:706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04:0352001:71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04:0352001:73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04:0352001:74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04:0352001:74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04:0352001:77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04:0352001:77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04:0352001:78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04:0352001:80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04:0352001:81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04:0352001:81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04:0352001:81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04:0352001:82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04:0352001:82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04:0352001:82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04:0352001:83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04:0352001:84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04:0352001:84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04:0352001:86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04:0352001:87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04:0352001:873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04:0352001:87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04:0352001:87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04:0352001:87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04:0352001:88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04:0352001:88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04:0352001: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04:0352001:90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04:0352001:92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04:0352001:92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04:0352001:9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04:0352001:9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04:0352001:9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04:0352001:9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04:0352001:9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04:0352001:9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04:0352001:9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04:0352001: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04:0352001:9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04:0352001:9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04:0352001:9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04:0352001:9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04:0352001:9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04:0352001:9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04:0352001:9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04:0352001:9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04:0352001:9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04:0352001: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04:0352001:9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04:0352001:9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04:0352001:9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04:0352001:9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04:0352001:9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04:0352001:9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04:0352001:9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04:0352001:9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04:0352001:9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04:0352001:9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04:0352001:9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04:0352001:9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04:0352001:9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04:0352001:9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04:0352001:97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04:0352001:9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04:0352001:9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04:0352001:97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04:0352001: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04:0352001:9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04:0352001:98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04:0352001:98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04:0352001:9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04:0352001:9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04:0352001:9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04:0352001:9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04:0352001:9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04:0352001: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04:0352001:9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04:0352001:99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04:0352001:9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04:0352001:99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04:0352001:9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04:0352001:9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04:0352001:9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04:0352001:9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04:0352001:9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04:0352001:99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04:0352002:3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04:0353001:17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04:0353001:5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05:0101001:2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05:0101001:2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05:0103002:3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05:0103002:4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05:0103003: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05:0103003: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05:0103003:30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05:0103003:3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05:0103003:3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05:0103003:3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05:0103003:3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05:0103003:30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05:0103003:3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05:0103003:30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05:0103003:3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05:0103003: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05:0103003:3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05:0103003:3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05:0103003:3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05:0103003:3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05:0103003:3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05:0103003: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05:0103003:3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05:0103003:3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05:0103003:3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05:0103003:3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05:0103003: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05:0103003: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05:0103003: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05:0103003: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05:0103003:3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05:0103003: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05:0103003: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05:0103003: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05:0103003: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05:0103003:4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05:0103003: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05:0103003:4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05:0103003:4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05:0103003: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05:0103003:4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05:0103003:4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05:0103003: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05:0103003:4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05:0103003:44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05:0103003:4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05:0103003:4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05:0103003:4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05:0103003:4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05:0103003:4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05:0103003: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05:0103003:4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05:0103003:4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05:0103003:4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05:0103003: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05:0103003:4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05:0103003:4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05:0103003: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05:0103003:4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05:0103003: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05:0103003:4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05:0103003: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05:0103003: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05:0103003: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05:0103003:5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05:0103003:5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05:0103003:5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05:0103003:5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05:0103003:5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05:0103003:53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05:0103003: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05:0103003:54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05:0103003:5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05:0103003:5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05:0103003:5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05:0103003: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05:0103003:5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05:0103003:5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05:0103003:5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05:0103003:5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05:0103003:5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05:0103003: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05:0103003:56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05:0103003:5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05:0105001:1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05:0110001:1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05:0110001:37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06:0000000:10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06:0000000:17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06:0000000:24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06:0000000:4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06:0000000:4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06:0000000: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06:0000000:9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06:0106007: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06:0107001:6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06:0109014:45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06:0110009: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06:0114004: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06:0115001:3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06:0115001:3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06:0115001:3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06:0115001:3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06:0115001:3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06:0115001:34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06:0115001:3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06:0115001:3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06:0115001:3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06:0115001:38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06:0115001:54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06:0115001:6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06:0115001:6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06:0115001:6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06:0115001:6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06:0115001:80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06:0115008:18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06:0115008:20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06:0115008:3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07:0105003:15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07:0111003:13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08:0101013:6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09:0000000:12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09:0101001:30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09:0101001:7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09:0201001:27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09:0312001:10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09:0312001:10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09:0516001: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09:0516001: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09:0519001:5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09:0519001:80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09:0519001:8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09:0519001:8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09:0520001:1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09:0520001: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09:0520001: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09:0521001:11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09:0521001:3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09:0522001: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09:0524001:1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09:0524001:1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09:0524001: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09:0524001: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1" calcext:value-type="float">
            <text:p>1251</text:p>
          </table:table-cell>
          <table:table-cell table:style-name="ce31" office:value-type="string" calcext:value-type="string">
            <text:p>42:09:0533001:28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2" calcext:value-type="float">
            <text:p>1252</text:p>
          </table:table-cell>
          <table:table-cell table:style-name="ce31" office:value-type="string" calcext:value-type="string">
            <text:p>42:09:0533001:7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3" calcext:value-type="float">
            <text:p>1253</text:p>
          </table:table-cell>
          <table:table-cell table:style-name="ce31" office:value-type="string" calcext:value-type="string">
            <text:p>42:09:0535001:1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4" calcext:value-type="float">
            <text:p>1254</text:p>
          </table:table-cell>
          <table:table-cell table:style-name="ce31" office:value-type="string" calcext:value-type="string">
            <text:p>42:09:0535001: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5" calcext:value-type="float">
            <text:p>1255</text:p>
          </table:table-cell>
          <table:table-cell table:style-name="ce31" office:value-type="string" calcext:value-type="string">
            <text:p>42:09:0606001:44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6" calcext:value-type="float">
            <text:p>1256</text:p>
          </table:table-cell>
          <table:table-cell table:style-name="ce31" office:value-type="string" calcext:value-type="string">
            <text:p>42:09:0606001:57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7" calcext:value-type="float">
            <text:p>1257</text:p>
          </table:table-cell>
          <table:table-cell table:style-name="ce31" office:value-type="string" calcext:value-type="string">
            <text:p>42:09:0606002: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8" calcext:value-type="float">
            <text:p>1258</text:p>
          </table:table-cell>
          <table:table-cell table:style-name="ce31" office:value-type="string" calcext:value-type="string">
            <text:p>42:09:0609001:17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9" calcext:value-type="float">
            <text:p>1259</text:p>
          </table:table-cell>
          <table:table-cell table:style-name="ce31" office:value-type="string" calcext:value-type="string">
            <text:p>42:09:0701001:104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0" calcext:value-type="float">
            <text:p>1260</text:p>
          </table:table-cell>
          <table:table-cell table:style-name="ce31" office:value-type="string" calcext:value-type="string">
            <text:p>42:09:0701001:13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1" calcext:value-type="float">
            <text:p>1261</text:p>
          </table:table-cell>
          <table:table-cell table:style-name="ce31" office:value-type="string" calcext:value-type="string">
            <text:p>42:09:0701001:13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2" calcext:value-type="float">
            <text:p>1262</text:p>
          </table:table-cell>
          <table:table-cell table:style-name="ce31" office:value-type="string" calcext:value-type="string">
            <text:p>42:09:0701001:3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3" calcext:value-type="float">
            <text:p>1263</text:p>
          </table:table-cell>
          <table:table-cell table:style-name="ce31" office:value-type="string" calcext:value-type="string">
            <text:p>42:09:0701001:4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4" calcext:value-type="float">
            <text:p>1264</text:p>
          </table:table-cell>
          <table:table-cell table:style-name="ce31" office:value-type="string" calcext:value-type="string">
            <text:p>42:09:0702001:1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5" calcext:value-type="float">
            <text:p>1265</text:p>
          </table:table-cell>
          <table:table-cell table:style-name="ce31" office:value-type="string" calcext:value-type="string">
            <text:p>42:09:0702001:2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6" calcext:value-type="float">
            <text:p>1266</text:p>
          </table:table-cell>
          <table:table-cell table:style-name="ce31" office:value-type="string" calcext:value-type="string">
            <text:p>42:09:0702001:3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7" calcext:value-type="float">
            <text:p>1267</text:p>
          </table:table-cell>
          <table:table-cell table:style-name="ce31" office:value-type="string" calcext:value-type="string">
            <text:p>42:09:0702001:3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8" calcext:value-type="float">
            <text:p>1268</text:p>
          </table:table-cell>
          <table:table-cell table:style-name="ce31" office:value-type="string" calcext:value-type="string">
            <text:p>42:09:0703002:3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9" calcext:value-type="float">
            <text:p>1269</text:p>
          </table:table-cell>
          <table:table-cell table:style-name="ce31" office:value-type="string" calcext:value-type="string">
            <text:p>42:09:0703002:3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0" calcext:value-type="float">
            <text:p>1270</text:p>
          </table:table-cell>
          <table:table-cell table:style-name="ce31" office:value-type="string" calcext:value-type="string">
            <text:p>42:09:0703002:5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1" calcext:value-type="float">
            <text:p>1271</text:p>
          </table:table-cell>
          <table:table-cell table:style-name="ce31" office:value-type="string" calcext:value-type="string">
            <text:p>42:09:0704001:1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2" calcext:value-type="float">
            <text:p>1272</text:p>
          </table:table-cell>
          <table:table-cell table:style-name="ce31" office:value-type="string" calcext:value-type="string">
            <text:p>42:09:0704001:1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3" calcext:value-type="float">
            <text:p>1273</text:p>
          </table:table-cell>
          <table:table-cell table:style-name="ce31" office:value-type="string" calcext:value-type="string">
            <text:p>42:09:0704001:1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4" calcext:value-type="float">
            <text:p>1274</text:p>
          </table:table-cell>
          <table:table-cell table:style-name="ce31" office:value-type="string" calcext:value-type="string">
            <text:p>42:09:0704001: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5" calcext:value-type="float">
            <text:p>1275</text:p>
          </table:table-cell>
          <table:table-cell table:style-name="ce31" office:value-type="string" calcext:value-type="string">
            <text:p>42:09:0707001:1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6" calcext:value-type="float">
            <text:p>1276</text:p>
          </table:table-cell>
          <table:table-cell table:style-name="ce31" office:value-type="string" calcext:value-type="string">
            <text:p>42:09:0707001:1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7" calcext:value-type="float">
            <text:p>1277</text:p>
          </table:table-cell>
          <table:table-cell table:style-name="ce31" office:value-type="string" calcext:value-type="string">
            <text:p>42:09:0707001:2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8" calcext:value-type="float">
            <text:p>1278</text:p>
          </table:table-cell>
          <table:table-cell table:style-name="ce31" office:value-type="string" calcext:value-type="string">
            <text:p>42:09:0707001: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9" calcext:value-type="float">
            <text:p>1279</text:p>
          </table:table-cell>
          <table:table-cell table:style-name="ce31" office:value-type="string" calcext:value-type="string">
            <text:p>42:09:0710001: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0" calcext:value-type="float">
            <text:p>1280</text:p>
          </table:table-cell>
          <table:table-cell table:style-name="ce31" office:value-type="string" calcext:value-type="string">
            <text:p>42:09:0716001:3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1" calcext:value-type="float">
            <text:p>1281</text:p>
          </table:table-cell>
          <table:table-cell table:style-name="ce31" office:value-type="string" calcext:value-type="string">
            <text:p>42:09:0718001:5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2" calcext:value-type="float">
            <text:p>1282</text:p>
          </table:table-cell>
          <table:table-cell table:style-name="ce31" office:value-type="string" calcext:value-type="string">
            <text:p>42:09:0718001:6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3" calcext:value-type="float">
            <text:p>1283</text:p>
          </table:table-cell>
          <table:table-cell table:style-name="ce31" office:value-type="string" calcext:value-type="string">
            <text:p>42:09:0718001:6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4" calcext:value-type="float">
            <text:p>1284</text:p>
          </table:table-cell>
          <table:table-cell table:style-name="ce31" office:value-type="string" calcext:value-type="string">
            <text:p>42:09:0718001:7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5" calcext:value-type="float">
            <text:p>1285</text:p>
          </table:table-cell>
          <table:table-cell table:style-name="ce31" office:value-type="string" calcext:value-type="string">
            <text:p>42:09:0718001:81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6" calcext:value-type="float">
            <text:p>1286</text:p>
          </table:table-cell>
          <table:table-cell table:style-name="ce31" office:value-type="string" calcext:value-type="string">
            <text:p>42:09:0718001:9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7" calcext:value-type="float">
            <text:p>1287</text:p>
          </table:table-cell>
          <table:table-cell table:style-name="ce31" office:value-type="string" calcext:value-type="string">
            <text:p>42:09:0718001:9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8" calcext:value-type="float">
            <text:p>1288</text:p>
          </table:table-cell>
          <table:table-cell table:style-name="ce31" office:value-type="string" calcext:value-type="string">
            <text:p>42:09:0719001:1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9" calcext:value-type="float">
            <text:p>1289</text:p>
          </table:table-cell>
          <table:table-cell table:style-name="ce31" office:value-type="string" calcext:value-type="string">
            <text:p>42:09:0719001:2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0" calcext:value-type="float">
            <text:p>1290</text:p>
          </table:table-cell>
          <table:table-cell table:style-name="ce31" office:value-type="string" calcext:value-type="string">
            <text:p>42:09:0719001:2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1" calcext:value-type="float">
            <text:p>1291</text:p>
          </table:table-cell>
          <table:table-cell table:style-name="ce31" office:value-type="string" calcext:value-type="string">
            <text:p>42:09:0719001:3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2" calcext:value-type="float">
            <text:p>1292</text:p>
          </table:table-cell>
          <table:table-cell table:style-name="ce31" office:value-type="string" calcext:value-type="string">
            <text:p>42:09:0719001:3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3" calcext:value-type="float">
            <text:p>1293</text:p>
          </table:table-cell>
          <table:table-cell table:style-name="ce31" office:value-type="string" calcext:value-type="string">
            <text:p>42:09:0719001:38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4" calcext:value-type="float">
            <text:p>1294</text:p>
          </table:table-cell>
          <table:table-cell table:style-name="ce31" office:value-type="string" calcext:value-type="string">
            <text:p>42:09:0719001:39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5" calcext:value-type="float">
            <text:p>1295</text:p>
          </table:table-cell>
          <table:table-cell table:style-name="ce31" office:value-type="string" calcext:value-type="string">
            <text:p>42:09:0801001:16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6" calcext:value-type="float">
            <text:p>1296</text:p>
          </table:table-cell>
          <table:table-cell table:style-name="ce31" office:value-type="string" calcext:value-type="string">
            <text:p>42:09:0801001:2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7" calcext:value-type="float">
            <text:p>1297</text:p>
          </table:table-cell>
          <table:table-cell table:style-name="ce31" office:value-type="string" calcext:value-type="string">
            <text:p>42:09:0801001:2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8" calcext:value-type="float">
            <text:p>1298</text:p>
          </table:table-cell>
          <table:table-cell table:style-name="ce31" office:value-type="string" calcext:value-type="string">
            <text:p>42:09:0801001:3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9" calcext:value-type="float">
            <text:p>1299</text:p>
          </table:table-cell>
          <table:table-cell table:style-name="ce31" office:value-type="string" calcext:value-type="string">
            <text:p>42:09:0801001:3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0" calcext:value-type="float">
            <text:p>1300</text:p>
          </table:table-cell>
          <table:table-cell table:style-name="ce31" office:value-type="string" calcext:value-type="string">
            <text:p>42:09:0801001:40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1" calcext:value-type="float">
            <text:p>1301</text:p>
          </table:table-cell>
          <table:table-cell table:style-name="ce31" office:value-type="string" calcext:value-type="string">
            <text:p>42:09:0801001:5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2" calcext:value-type="float">
            <text:p>1302</text:p>
          </table:table-cell>
          <table:table-cell table:style-name="ce31" office:value-type="string" calcext:value-type="string">
            <text:p>42:09:0805001:1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3" calcext:value-type="float">
            <text:p>1303</text:p>
          </table:table-cell>
          <table:table-cell table:style-name="ce31" office:value-type="string" calcext:value-type="string">
            <text:p>42:09:0805001:8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4" calcext:value-type="float">
            <text:p>1304</text:p>
          </table:table-cell>
          <table:table-cell table:style-name="ce31" office:value-type="string" calcext:value-type="string">
            <text:p>42:09:0808001:4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5" calcext:value-type="float">
            <text:p>1305</text:p>
          </table:table-cell>
          <table:table-cell table:style-name="ce31" office:value-type="string" calcext:value-type="string">
            <text:p>42:09:0808001:4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6" calcext:value-type="float">
            <text:p>1306</text:p>
          </table:table-cell>
          <table:table-cell table:style-name="ce31" office:value-type="string" calcext:value-type="string">
            <text:p>42:09:0808001:4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7" calcext:value-type="float">
            <text:p>1307</text:p>
          </table:table-cell>
          <table:table-cell table:style-name="ce31" office:value-type="string" calcext:value-type="string">
            <text:p>42:09:0808001:4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8" calcext:value-type="float">
            <text:p>1308</text:p>
          </table:table-cell>
          <table:table-cell table:style-name="ce31" office:value-type="string" calcext:value-type="string">
            <text:p>42:09:0808001:4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9" calcext:value-type="float">
            <text:p>1309</text:p>
          </table:table-cell>
          <table:table-cell table:style-name="ce31" office:value-type="string" calcext:value-type="string">
            <text:p>42:09:0808001:4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0" calcext:value-type="float">
            <text:p>1310</text:p>
          </table:table-cell>
          <table:table-cell table:style-name="ce31" office:value-type="string" calcext:value-type="string">
            <text:p>42:09:0808001:5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1" calcext:value-type="float">
            <text:p>1311</text:p>
          </table:table-cell>
          <table:table-cell table:style-name="ce31" office:value-type="string" calcext:value-type="string">
            <text:p>42:09:0808001:5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2" calcext:value-type="float">
            <text:p>1312</text:p>
          </table:table-cell>
          <table:table-cell table:style-name="ce31" office:value-type="string" calcext:value-type="string">
            <text:p>42:09:0808001:6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3" calcext:value-type="float">
            <text:p>1313</text:p>
          </table:table-cell>
          <table:table-cell table:style-name="ce31" office:value-type="string" calcext:value-type="string">
            <text:p>42:09:0810001:1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4" calcext:value-type="float">
            <text:p>1314</text:p>
          </table:table-cell>
          <table:table-cell table:style-name="ce31" office:value-type="string" calcext:value-type="string">
            <text:p>42:09:0810001:1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5" calcext:value-type="float">
            <text:p>1315</text:p>
          </table:table-cell>
          <table:table-cell table:style-name="ce31" office:value-type="string" calcext:value-type="string">
            <text:p>42:09:0810001:2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6" calcext:value-type="float">
            <text:p>1316</text:p>
          </table:table-cell>
          <table:table-cell table:style-name="ce31" office:value-type="string" calcext:value-type="string">
            <text:p>42:09:0810001:2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7" calcext:value-type="float">
            <text:p>1317</text:p>
          </table:table-cell>
          <table:table-cell table:style-name="ce31" office:value-type="string" calcext:value-type="string">
            <text:p>42:09:0810001:28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8" calcext:value-type="float">
            <text:p>1318</text:p>
          </table:table-cell>
          <table:table-cell table:style-name="ce31" office:value-type="string" calcext:value-type="string">
            <text:p>42:09:0816001:1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9" calcext:value-type="float">
            <text:p>1319</text:p>
          </table:table-cell>
          <table:table-cell table:style-name="ce31" office:value-type="string" calcext:value-type="string">
            <text:p>42:09:0816001:2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0" calcext:value-type="float">
            <text:p>1320</text:p>
          </table:table-cell>
          <table:table-cell table:style-name="ce31" office:value-type="string" calcext:value-type="string">
            <text:p>42:09:0816001:23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1" calcext:value-type="float">
            <text:p>1321</text:p>
          </table:table-cell>
          <table:table-cell table:style-name="ce31" office:value-type="string" calcext:value-type="string">
            <text:p>42:09:0816001:2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2" calcext:value-type="float">
            <text:p>1322</text:p>
          </table:table-cell>
          <table:table-cell table:style-name="ce31" office:value-type="string" calcext:value-type="string">
            <text:p>42:09:0816001:24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3" calcext:value-type="float">
            <text:p>1323</text:p>
          </table:table-cell>
          <table:table-cell table:style-name="ce31" office:value-type="string" calcext:value-type="string">
            <text:p>42:09:0816001:2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4" calcext:value-type="float">
            <text:p>1324</text:p>
          </table:table-cell>
          <table:table-cell table:style-name="ce31" office:value-type="string" calcext:value-type="string">
            <text:p>42:09:0816001:27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5" calcext:value-type="float">
            <text:p>1325</text:p>
          </table:table-cell>
          <table:table-cell table:style-name="ce31" office:value-type="string" calcext:value-type="string">
            <text:p>42:09:0816001:2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6" calcext:value-type="float">
            <text:p>1326</text:p>
          </table:table-cell>
          <table:table-cell table:style-name="ce31" office:value-type="string" calcext:value-type="string">
            <text:p>42:09:0901001:10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7" calcext:value-type="float">
            <text:p>1327</text:p>
          </table:table-cell>
          <table:table-cell table:style-name="ce31" office:value-type="string" calcext:value-type="string">
            <text:p>42:09:0901001:10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8" calcext:value-type="float">
            <text:p>1328</text:p>
          </table:table-cell>
          <table:table-cell table:style-name="ce31" office:value-type="string" calcext:value-type="string">
            <text:p>42:09:0901001:10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9" calcext:value-type="float">
            <text:p>1329</text:p>
          </table:table-cell>
          <table:table-cell table:style-name="ce31" office:value-type="string" calcext:value-type="string">
            <text:p>42:09:0901001:12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0" calcext:value-type="float">
            <text:p>1330</text:p>
          </table:table-cell>
          <table:table-cell table:style-name="ce31" office:value-type="string" calcext:value-type="string">
            <text:p>42:09:0901001:13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1" calcext:value-type="float">
            <text:p>1331</text:p>
          </table:table-cell>
          <table:table-cell table:style-name="ce31" office:value-type="string" calcext:value-type="string">
            <text:p>42:09:0901001:14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2" calcext:value-type="float">
            <text:p>1332</text:p>
          </table:table-cell>
          <table:table-cell table:style-name="ce31" office:value-type="string" calcext:value-type="string">
            <text:p>42:09:0901001:29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3" calcext:value-type="float">
            <text:p>1333</text:p>
          </table:table-cell>
          <table:table-cell table:style-name="ce31" office:value-type="string" calcext:value-type="string">
            <text:p>42:09:0901001:4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4" calcext:value-type="float">
            <text:p>1334</text:p>
          </table:table-cell>
          <table:table-cell table:style-name="ce31" office:value-type="string" calcext:value-type="string">
            <text:p>42:09:0901001:5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5" calcext:value-type="float">
            <text:p>1335</text:p>
          </table:table-cell>
          <table:table-cell table:style-name="ce31" office:value-type="string" calcext:value-type="string">
            <text:p>42:09:0901001:5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6" calcext:value-type="float">
            <text:p>1336</text:p>
          </table:table-cell>
          <table:table-cell table:style-name="ce31" office:value-type="string" calcext:value-type="string">
            <text:p>42:09:0901001:5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7" calcext:value-type="float">
            <text:p>1337</text:p>
          </table:table-cell>
          <table:table-cell table:style-name="ce31" office:value-type="string" calcext:value-type="string">
            <text:p>42:09:0901001:60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8" calcext:value-type="float">
            <text:p>1338</text:p>
          </table:table-cell>
          <table:table-cell table:style-name="ce31" office:value-type="string" calcext:value-type="string">
            <text:p>42:09:0901001:6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9" calcext:value-type="float">
            <text:p>1339</text:p>
          </table:table-cell>
          <table:table-cell table:style-name="ce31" office:value-type="string" calcext:value-type="string">
            <text:p>42:09:0901001:6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0" calcext:value-type="float">
            <text:p>1340</text:p>
          </table:table-cell>
          <table:table-cell table:style-name="ce31" office:value-type="string" calcext:value-type="string">
            <text:p>42:09:0901001:6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1" calcext:value-type="float">
            <text:p>1341</text:p>
          </table:table-cell>
          <table:table-cell table:style-name="ce31" office:value-type="string" calcext:value-type="string">
            <text:p>42:09:0901001:68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2" calcext:value-type="float">
            <text:p>1342</text:p>
          </table:table-cell>
          <table:table-cell table:style-name="ce31" office:value-type="string" calcext:value-type="string">
            <text:p>42:09:0901001:7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3" calcext:value-type="float">
            <text:p>1343</text:p>
          </table:table-cell>
          <table:table-cell table:style-name="ce31" office:value-type="string" calcext:value-type="string">
            <text:p>42:09:0901001:76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4" calcext:value-type="float">
            <text:p>1344</text:p>
          </table:table-cell>
          <table:table-cell table:style-name="ce31" office:value-type="string" calcext:value-type="string">
            <text:p>42:09:0901001:9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5" calcext:value-type="float">
            <text:p>1345</text:p>
          </table:table-cell>
          <table:table-cell table:style-name="ce31" office:value-type="string" calcext:value-type="string">
            <text:p>42:09:0903001: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6" calcext:value-type="float">
            <text:p>1346</text:p>
          </table:table-cell>
          <table:table-cell table:style-name="ce31" office:value-type="string" calcext:value-type="string">
            <text:p>42:09:0903001:7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7" calcext:value-type="float">
            <text:p>1347</text:p>
          </table:table-cell>
          <table:table-cell table:style-name="ce31" office:value-type="string" calcext:value-type="string">
            <text:p>42:09:0903001:8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8" calcext:value-type="float">
            <text:p>1348</text:p>
          </table:table-cell>
          <table:table-cell table:style-name="ce31" office:value-type="string" calcext:value-type="string">
            <text:p>42:09:0904001:1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9" calcext:value-type="float">
            <text:p>1349</text:p>
          </table:table-cell>
          <table:table-cell table:style-name="ce31" office:value-type="string" calcext:value-type="string">
            <text:p>42:09:0904001:2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0" calcext:value-type="float">
            <text:p>1350</text:p>
          </table:table-cell>
          <table:table-cell table:style-name="ce31" office:value-type="string" calcext:value-type="string">
            <text:p>42:09:0904001:23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1" calcext:value-type="float">
            <text:p>1351</text:p>
          </table:table-cell>
          <table:table-cell table:style-name="ce31" office:value-type="string" calcext:value-type="string">
            <text:p>42:09:0904001:2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2" calcext:value-type="float">
            <text:p>1352</text:p>
          </table:table-cell>
          <table:table-cell table:style-name="ce31" office:value-type="string" calcext:value-type="string">
            <text:p>42:09:0904001:30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3" calcext:value-type="float">
            <text:p>1353</text:p>
          </table:table-cell>
          <table:table-cell table:style-name="ce31" office:value-type="string" calcext:value-type="string">
            <text:p>42:09:0904001:33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4" calcext:value-type="float">
            <text:p>1354</text:p>
          </table:table-cell>
          <table:table-cell table:style-name="ce31" office:value-type="string" calcext:value-type="string">
            <text:p>42:09:0904001:4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5" calcext:value-type="float">
            <text:p>1355</text:p>
          </table:table-cell>
          <table:table-cell table:style-name="ce31" office:value-type="string" calcext:value-type="string">
            <text:p>42:09:0905001:121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6" calcext:value-type="float">
            <text:p>1356</text:p>
          </table:table-cell>
          <table:table-cell table:style-name="ce31" office:value-type="string" calcext:value-type="string">
            <text:p>42:09:0905001:28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7" calcext:value-type="float">
            <text:p>1357</text:p>
          </table:table-cell>
          <table:table-cell table:style-name="ce31" office:value-type="string" calcext:value-type="string">
            <text:p>42:09:0905001:39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8" calcext:value-type="float">
            <text:p>1358</text:p>
          </table:table-cell>
          <table:table-cell table:style-name="ce31" office:value-type="string" calcext:value-type="string">
            <text:p>42:09:0906001: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9" calcext:value-type="float">
            <text:p>1359</text:p>
          </table:table-cell>
          <table:table-cell table:style-name="ce31" office:value-type="string" calcext:value-type="string">
            <text:p>42:09:0911001:203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0" calcext:value-type="float">
            <text:p>1360</text:p>
          </table:table-cell>
          <table:table-cell table:style-name="ce31" office:value-type="string" calcext:value-type="string">
            <text:p>42:09:0911001:228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1" calcext:value-type="float">
            <text:p>1361</text:p>
          </table:table-cell>
          <table:table-cell table:style-name="ce31" office:value-type="string" calcext:value-type="string">
            <text:p>42:09:0928001:48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2" calcext:value-type="float">
            <text:p>1362</text:p>
          </table:table-cell>
          <table:table-cell table:style-name="ce31" office:value-type="string" calcext:value-type="string">
            <text:p>42:09:0931001:1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3" calcext:value-type="float">
            <text:p>1363</text:p>
          </table:table-cell>
          <table:table-cell table:style-name="ce31" office:value-type="string" calcext:value-type="string">
            <text:p>42:09:0931001:2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4" calcext:value-type="float">
            <text:p>1364</text:p>
          </table:table-cell>
          <table:table-cell table:style-name="ce31" office:value-type="string" calcext:value-type="string">
            <text:p>42:09:0931001:2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5" calcext:value-type="float">
            <text:p>1365</text:p>
          </table:table-cell>
          <table:table-cell table:style-name="ce31" office:value-type="string" calcext:value-type="string">
            <text:p>42:09:0931001:3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6" calcext:value-type="float">
            <text:p>1366</text:p>
          </table:table-cell>
          <table:table-cell table:style-name="ce31" office:value-type="string" calcext:value-type="string">
            <text:p>42:09:1001001:10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7" calcext:value-type="float">
            <text:p>1367</text:p>
          </table:table-cell>
          <table:table-cell table:style-name="ce31" office:value-type="string" calcext:value-type="string">
            <text:p>42:09:1001001:14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8" calcext:value-type="float">
            <text:p>1368</text:p>
          </table:table-cell>
          <table:table-cell table:style-name="ce31" office:value-type="string" calcext:value-type="string">
            <text:p>42:09:1001001:14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9" calcext:value-type="float">
            <text:p>1369</text:p>
          </table:table-cell>
          <table:table-cell table:style-name="ce31" office:value-type="string" calcext:value-type="string">
            <text:p>42:09:1001001:15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0" calcext:value-type="float">
            <text:p>1370</text:p>
          </table:table-cell>
          <table:table-cell table:style-name="ce31" office:value-type="string" calcext:value-type="string">
            <text:p>42:09:1001001: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1" calcext:value-type="float">
            <text:p>1371</text:p>
          </table:table-cell>
          <table:table-cell table:style-name="ce31" office:value-type="string" calcext:value-type="string">
            <text:p>42:09:1002001:1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2" calcext:value-type="float">
            <text:p>1372</text:p>
          </table:table-cell>
          <table:table-cell table:style-name="ce31" office:value-type="string" calcext:value-type="string">
            <text:p>42:09:1003001:18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3" calcext:value-type="float">
            <text:p>1373</text:p>
          </table:table-cell>
          <table:table-cell table:style-name="ce31" office:value-type="string" calcext:value-type="string">
            <text:p>42:09:1005001: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4" calcext:value-type="float">
            <text:p>1374</text:p>
          </table:table-cell>
          <table:table-cell table:style-name="ce31" office:value-type="string" calcext:value-type="string">
            <text:p>42:09:1005001:4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5" calcext:value-type="float">
            <text:p>1375</text:p>
          </table:table-cell>
          <table:table-cell table:style-name="ce31" office:value-type="string" calcext:value-type="string">
            <text:p>42:09:1005001: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6" calcext:value-type="float">
            <text:p>1376</text:p>
          </table:table-cell>
          <table:table-cell table:style-name="ce31" office:value-type="string" calcext:value-type="string">
            <text:p>42:09:1006001:21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7" calcext:value-type="float">
            <text:p>1377</text:p>
          </table:table-cell>
          <table:table-cell table:style-name="ce31" office:value-type="string" calcext:value-type="string">
            <text:p>42:09:1006001:24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8" calcext:value-type="float">
            <text:p>1378</text:p>
          </table:table-cell>
          <table:table-cell table:style-name="ce31" office:value-type="string" calcext:value-type="string">
            <text:p>42:09:1006001:24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9" calcext:value-type="float">
            <text:p>1379</text:p>
          </table:table-cell>
          <table:table-cell table:style-name="ce31" office:value-type="string" calcext:value-type="string">
            <text:p>42:09:1006001:24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0" calcext:value-type="float">
            <text:p>1380</text:p>
          </table:table-cell>
          <table:table-cell table:style-name="ce31" office:value-type="string" calcext:value-type="string">
            <text:p>42:09:1006001:2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1" calcext:value-type="float">
            <text:p>1381</text:p>
          </table:table-cell>
          <table:table-cell table:style-name="ce31" office:value-type="string" calcext:value-type="string">
            <text:p>42:09:1006001:25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2" calcext:value-type="float">
            <text:p>1382</text:p>
          </table:table-cell>
          <table:table-cell table:style-name="ce31" office:value-type="string" calcext:value-type="string">
            <text:p>42:09:1006001:2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3" calcext:value-type="float">
            <text:p>1383</text:p>
          </table:table-cell>
          <table:table-cell table:style-name="ce31" office:value-type="string" calcext:value-type="string">
            <text:p>42:09:1006001:2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4" calcext:value-type="float">
            <text:p>1384</text:p>
          </table:table-cell>
          <table:table-cell table:style-name="ce31" office:value-type="string" calcext:value-type="string">
            <text:p>42:09:1006001:26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5" calcext:value-type="float">
            <text:p>1385</text:p>
          </table:table-cell>
          <table:table-cell table:style-name="ce31" office:value-type="string" calcext:value-type="string">
            <text:p>42:09:1006001:9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6" calcext:value-type="float">
            <text:p>1386</text:p>
          </table:table-cell>
          <table:table-cell table:style-name="ce31" office:value-type="string" calcext:value-type="string">
            <text:p>42:09:1006002:2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7" calcext:value-type="float">
            <text:p>1387</text:p>
          </table:table-cell>
          <table:table-cell table:style-name="ce31" office:value-type="string" calcext:value-type="string">
            <text:p>42:09:1006002:28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8" calcext:value-type="float">
            <text:p>1388</text:p>
          </table:table-cell>
          <table:table-cell table:style-name="ce31" office:value-type="string" calcext:value-type="string">
            <text:p>42:09:1006002:33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9" calcext:value-type="float">
            <text:p>1389</text:p>
          </table:table-cell>
          <table:table-cell table:style-name="ce31" office:value-type="string" calcext:value-type="string">
            <text:p>42:09:1006002:35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0" calcext:value-type="float">
            <text:p>1390</text:p>
          </table:table-cell>
          <table:table-cell table:style-name="ce31" office:value-type="string" calcext:value-type="string">
            <text:p>42:09:1010001:2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1" calcext:value-type="float">
            <text:p>1391</text:p>
          </table:table-cell>
          <table:table-cell table:style-name="ce31" office:value-type="string" calcext:value-type="string">
            <text:p>42:09:1011001:13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2" calcext:value-type="float">
            <text:p>1392</text:p>
          </table:table-cell>
          <table:table-cell table:style-name="ce31" office:value-type="string" calcext:value-type="string">
            <text:p>42:09:1015001:2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3" calcext:value-type="float">
            <text:p>1393</text:p>
          </table:table-cell>
          <table:table-cell table:style-name="ce31" office:value-type="string" calcext:value-type="string">
            <text:p>42:09:1015001:2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4" calcext:value-type="float">
            <text:p>1394</text:p>
          </table:table-cell>
          <table:table-cell table:style-name="ce31" office:value-type="string" calcext:value-type="string">
            <text:p>42:09:1015001:2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5" calcext:value-type="float">
            <text:p>1395</text:p>
          </table:table-cell>
          <table:table-cell table:style-name="ce31" office:value-type="string" calcext:value-type="string">
            <text:p>42:09:1015001: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6" calcext:value-type="float">
            <text:p>1396</text:p>
          </table:table-cell>
          <table:table-cell table:style-name="ce31" office:value-type="string" calcext:value-type="string">
            <text:p>42:09:1016001:10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7" calcext:value-type="float">
            <text:p>1397</text:p>
          </table:table-cell>
          <table:table-cell table:style-name="ce31" office:value-type="string" calcext:value-type="string">
            <text:p>42:09:1016001:50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8" calcext:value-type="float">
            <text:p>1398</text:p>
          </table:table-cell>
          <table:table-cell table:style-name="ce31" office:value-type="string" calcext:value-type="string">
            <text:p>42:09:1016001:5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9" calcext:value-type="float">
            <text:p>1399</text:p>
          </table:table-cell>
          <table:table-cell table:style-name="ce31" office:value-type="string" calcext:value-type="string">
            <text:p>42:09:1016001:5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0" calcext:value-type="float">
            <text:p>1400</text:p>
          </table:table-cell>
          <table:table-cell table:style-name="ce31" office:value-type="string" calcext:value-type="string">
            <text:p>42:09:1016001:58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1" calcext:value-type="float">
            <text:p>1401</text:p>
          </table:table-cell>
          <table:table-cell table:style-name="ce31" office:value-type="string" calcext:value-type="string">
            <text:p>42:09:1016001:59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2" calcext:value-type="float">
            <text:p>1402</text:p>
          </table:table-cell>
          <table:table-cell table:style-name="ce31" office:value-type="string" calcext:value-type="string">
            <text:p>42:09:1016001:6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3" calcext:value-type="float">
            <text:p>1403</text:p>
          </table:table-cell>
          <table:table-cell table:style-name="ce31" office:value-type="string" calcext:value-type="string">
            <text:p>42:09:1016001:6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4" calcext:value-type="float">
            <text:p>1404</text:p>
          </table:table-cell>
          <table:table-cell table:style-name="ce31" office:value-type="string" calcext:value-type="string">
            <text:p>42:09:1021001:2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5" calcext:value-type="float">
            <text:p>1405</text:p>
          </table:table-cell>
          <table:table-cell table:style-name="ce31" office:value-type="string" calcext:value-type="string">
            <text:p>42:09:1031001:21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6" calcext:value-type="float">
            <text:p>1406</text:p>
          </table:table-cell>
          <table:table-cell table:style-name="ce31" office:value-type="string" calcext:value-type="string">
            <text:p>42:09:1045001:37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7" calcext:value-type="float">
            <text:p>1407</text:p>
          </table:table-cell>
          <table:table-cell table:style-name="ce31" office:value-type="string" calcext:value-type="string">
            <text:p>42:09:1104001:102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8" calcext:value-type="float">
            <text:p>1408</text:p>
          </table:table-cell>
          <table:table-cell table:style-name="ce31" office:value-type="string" calcext:value-type="string">
            <text:p>42:09:1104001:102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9" calcext:value-type="float">
            <text:p>1409</text:p>
          </table:table-cell>
          <table:table-cell table:style-name="ce31" office:value-type="string" calcext:value-type="string">
            <text:p>42:09:1104001:102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0" calcext:value-type="float">
            <text:p>1410</text:p>
          </table:table-cell>
          <table:table-cell table:style-name="ce31" office:value-type="string" calcext:value-type="string">
            <text:p>42:09:1104001:102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1" calcext:value-type="float">
            <text:p>1411</text:p>
          </table:table-cell>
          <table:table-cell table:style-name="ce31" office:value-type="string" calcext:value-type="string">
            <text:p>42:09:1104001:10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2" calcext:value-type="float">
            <text:p>1412</text:p>
          </table:table-cell>
          <table:table-cell table:style-name="ce31" office:value-type="string" calcext:value-type="string">
            <text:p>42:09:1104001:10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3" calcext:value-type="float">
            <text:p>1413</text:p>
          </table:table-cell>
          <table:table-cell table:style-name="ce31" office:value-type="string" calcext:value-type="string">
            <text:p>42:09:1104001:103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4" calcext:value-type="float">
            <text:p>1414</text:p>
          </table:table-cell>
          <table:table-cell table:style-name="ce31" office:value-type="string" calcext:value-type="string">
            <text:p>42:09:1104001:103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5" calcext:value-type="float">
            <text:p>1415</text:p>
          </table:table-cell>
          <table:table-cell table:style-name="ce31" office:value-type="string" calcext:value-type="string">
            <text:p>42:09:1104001:104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6" calcext:value-type="float">
            <text:p>1416</text:p>
          </table:table-cell>
          <table:table-cell table:style-name="ce31" office:value-type="string" calcext:value-type="string">
            <text:p>42:09:1104001:104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7" calcext:value-type="float">
            <text:p>1417</text:p>
          </table:table-cell>
          <table:table-cell table:style-name="ce31" office:value-type="string" calcext:value-type="string">
            <text:p>42:09:1104001:10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8" calcext:value-type="float">
            <text:p>1418</text:p>
          </table:table-cell>
          <table:table-cell table:style-name="ce31" office:value-type="string" calcext:value-type="string">
            <text:p>42:09:1104001:105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9" calcext:value-type="float">
            <text:p>1419</text:p>
          </table:table-cell>
          <table:table-cell table:style-name="ce31" office:value-type="string" calcext:value-type="string">
            <text:p>42:09:1104001:10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0" calcext:value-type="float">
            <text:p>1420</text:p>
          </table:table-cell>
          <table:table-cell table:style-name="ce31" office:value-type="string" calcext:value-type="string">
            <text:p>42:09:1104001:10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1" calcext:value-type="float">
            <text:p>1421</text:p>
          </table:table-cell>
          <table:table-cell table:style-name="ce31" office:value-type="string" calcext:value-type="string">
            <text:p>42:09:1104001:10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2" calcext:value-type="float">
            <text:p>1422</text:p>
          </table:table-cell>
          <table:table-cell table:style-name="ce31" office:value-type="string" calcext:value-type="string">
            <text:p>42:09:1104001:106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3" calcext:value-type="float">
            <text:p>1423</text:p>
          </table:table-cell>
          <table:table-cell table:style-name="ce31" office:value-type="string" calcext:value-type="string">
            <text:p>42:09:1104001:10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4" calcext:value-type="float">
            <text:p>1424</text:p>
          </table:table-cell>
          <table:table-cell table:style-name="ce31" office:value-type="string" calcext:value-type="string">
            <text:p>42:09:1104001:10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5" calcext:value-type="float">
            <text:p>1425</text:p>
          </table:table-cell>
          <table:table-cell table:style-name="ce31" office:value-type="string" calcext:value-type="string">
            <text:p>42:09:1104001:107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6" calcext:value-type="float">
            <text:p>1426</text:p>
          </table:table-cell>
          <table:table-cell table:style-name="ce31" office:value-type="string" calcext:value-type="string">
            <text:p>42:09:1104001:10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7" calcext:value-type="float">
            <text:p>1427</text:p>
          </table:table-cell>
          <table:table-cell table:style-name="ce31" office:value-type="string" calcext:value-type="string">
            <text:p>42:09:1104001:10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8" calcext:value-type="float">
            <text:p>1428</text:p>
          </table:table-cell>
          <table:table-cell table:style-name="ce31" office:value-type="string" calcext:value-type="string">
            <text:p>42:09:1104001:109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9" calcext:value-type="float">
            <text:p>1429</text:p>
          </table:table-cell>
          <table:table-cell table:style-name="ce31" office:value-type="string" calcext:value-type="string">
            <text:p>42:09:1104001:109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0" calcext:value-type="float">
            <text:p>1430</text:p>
          </table:table-cell>
          <table:table-cell table:style-name="ce31" office:value-type="string" calcext:value-type="string">
            <text:p>42:09:1104001:109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1" calcext:value-type="float">
            <text:p>1431</text:p>
          </table:table-cell>
          <table:table-cell table:style-name="ce31" office:value-type="string" calcext:value-type="string">
            <text:p>42:09:1104001:109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2" calcext:value-type="float">
            <text:p>1432</text:p>
          </table:table-cell>
          <table:table-cell table:style-name="ce31" office:value-type="string" calcext:value-type="string">
            <text:p>42:09:1104001:110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3" calcext:value-type="float">
            <text:p>1433</text:p>
          </table:table-cell>
          <table:table-cell table:style-name="ce31" office:value-type="string" calcext:value-type="string">
            <text:p>42:09:1104001:110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4" calcext:value-type="float">
            <text:p>1434</text:p>
          </table:table-cell>
          <table:table-cell table:style-name="ce31" office:value-type="string" calcext:value-type="string">
            <text:p>42:09:1104001:110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5" calcext:value-type="float">
            <text:p>1435</text:p>
          </table:table-cell>
          <table:table-cell table:style-name="ce31" office:value-type="string" calcext:value-type="string">
            <text:p>42:09:1104001:110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6" calcext:value-type="float">
            <text:p>1436</text:p>
          </table:table-cell>
          <table:table-cell table:style-name="ce31" office:value-type="string" calcext:value-type="string">
            <text:p>42:09:1104001:97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7" calcext:value-type="float">
            <text:p>1437</text:p>
          </table:table-cell>
          <table:table-cell table:style-name="ce31" office:value-type="string" calcext:value-type="string">
            <text:p>42:09:1104001:97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8" calcext:value-type="float">
            <text:p>1438</text:p>
          </table:table-cell>
          <table:table-cell table:style-name="ce31" office:value-type="string" calcext:value-type="string">
            <text:p>42:09:1104001:9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9" calcext:value-type="float">
            <text:p>1439</text:p>
          </table:table-cell>
          <table:table-cell table:style-name="ce31" office:value-type="string" calcext:value-type="string">
            <text:p>42:09:1410001:2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0" calcext:value-type="float">
            <text:p>1440</text:p>
          </table:table-cell>
          <table:table-cell table:style-name="ce31" office:value-type="string" calcext:value-type="string">
            <text:p>42:09:1501002:11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1" calcext:value-type="float">
            <text:p>1441</text:p>
          </table:table-cell>
          <table:table-cell table:style-name="ce31" office:value-type="string" calcext:value-type="string">
            <text:p>42:09:1515002:106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2" calcext:value-type="float">
            <text:p>1442</text:p>
          </table:table-cell>
          <table:table-cell table:style-name="ce31" office:value-type="string" calcext:value-type="string">
            <text:p>42:09:1515002:10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3" calcext:value-type="float">
            <text:p>1443</text:p>
          </table:table-cell>
          <table:table-cell table:style-name="ce31" office:value-type="string" calcext:value-type="string">
            <text:p>42:09:1515002:22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4" calcext:value-type="float">
            <text:p>1444</text:p>
          </table:table-cell>
          <table:table-cell table:style-name="ce31" office:value-type="string" calcext:value-type="string">
            <text:p>42:09:1515002:29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5" calcext:value-type="float">
            <text:p>1445</text:p>
          </table:table-cell>
          <table:table-cell table:style-name="ce31" office:value-type="string" calcext:value-type="string">
            <text:p>42:09:1515002:5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6" calcext:value-type="float">
            <text:p>1446</text:p>
          </table:table-cell>
          <table:table-cell table:style-name="ce31" office:value-type="string" calcext:value-type="string">
            <text:p>42:09:1515002:73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7" calcext:value-type="float">
            <text:p>1447</text:p>
          </table:table-cell>
          <table:table-cell table:style-name="ce31" office:value-type="string" calcext:value-type="string">
            <text:p>42:09:1515002:73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8" calcext:value-type="float">
            <text:p>1448</text:p>
          </table:table-cell>
          <table:table-cell table:style-name="ce31" office:value-type="string" calcext:value-type="string">
            <text:p>42:09:1515002:73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9" calcext:value-type="float">
            <text:p>1449</text:p>
          </table:table-cell>
          <table:table-cell table:style-name="ce31" office:value-type="string" calcext:value-type="string">
            <text:p>42:09:1515002:8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0" calcext:value-type="float">
            <text:p>1450</text:p>
          </table:table-cell>
          <table:table-cell table:style-name="ce31" office:value-type="string" calcext:value-type="string">
            <text:p>42:09:1515002:8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1" calcext:value-type="float">
            <text:p>1451</text:p>
          </table:table-cell>
          <table:table-cell table:style-name="ce31" office:value-type="string" calcext:value-type="string">
            <text:p>42:09:1515002:87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2" calcext:value-type="float">
            <text:p>1452</text:p>
          </table:table-cell>
          <table:table-cell table:style-name="ce31" office:value-type="string" calcext:value-type="string">
            <text:p>42:09:1515002:87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3" calcext:value-type="float">
            <text:p>1453</text:p>
          </table:table-cell>
          <table:table-cell table:style-name="ce31" office:value-type="string" calcext:value-type="string">
            <text:p>42:09:1519001: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4" calcext:value-type="float">
            <text:p>1454</text:p>
          </table:table-cell>
          <table:table-cell table:style-name="ce31" office:value-type="string" calcext:value-type="string">
            <text:p>42:09:1807001:2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5" calcext:value-type="float">
            <text:p>1455</text:p>
          </table:table-cell>
          <table:table-cell table:style-name="ce31" office:value-type="string" calcext:value-type="string">
            <text:p>42:09:2603001:17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6" calcext:value-type="float">
            <text:p>1456</text:p>
          </table:table-cell>
          <table:table-cell table:style-name="ce31" office:value-type="string" calcext:value-type="string">
            <text:p>42:10:0103002:4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7" calcext:value-type="float">
            <text:p>1457</text:p>
          </table:table-cell>
          <table:table-cell table:style-name="ce31" office:value-type="string" calcext:value-type="string">
            <text:p>42:10:0201004:1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8" calcext:value-type="float">
            <text:p>1458</text:p>
          </table:table-cell>
          <table:table-cell table:style-name="ce31" office:value-type="string" calcext:value-type="string">
            <text:p>42:10:0205008:156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9" calcext:value-type="float">
            <text:p>1459</text:p>
          </table:table-cell>
          <table:table-cell table:style-name="ce31" office:value-type="string" calcext:value-type="string">
            <text:p>42:10:0303002:30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0" calcext:value-type="float">
            <text:p>1460</text:p>
          </table:table-cell>
          <table:table-cell table:style-name="ce31" office:value-type="string" calcext:value-type="string">
            <text:p>42:10:0304010:1075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1" calcext:value-type="float">
            <text:p>1461</text:p>
          </table:table-cell>
          <table:table-cell table:style-name="ce31" office:value-type="string" calcext:value-type="string">
            <text:p>42:10:0304010:2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2" calcext:value-type="float">
            <text:p>1462</text:p>
          </table:table-cell>
          <table:table-cell table:style-name="ce31" office:value-type="string" calcext:value-type="string">
            <text:p>42:11:0000000:11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3" calcext:value-type="float">
            <text:p>1463</text:p>
          </table:table-cell>
          <table:table-cell table:style-name="ce31" office:value-type="string" calcext:value-type="string">
            <text:p>42:11:0000000:2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4" calcext:value-type="float">
            <text:p>1464</text:p>
          </table:table-cell>
          <table:table-cell table:style-name="ce31" office:value-type="string" calcext:value-type="string">
            <text:p>42:11:0000000:217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5" calcext:value-type="float">
            <text:p>1465</text:p>
          </table:table-cell>
          <table:table-cell table:style-name="ce31" office:value-type="string" calcext:value-type="string">
            <text:p>42:11:0000000:21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6" calcext:value-type="float">
            <text:p>1466</text:p>
          </table:table-cell>
          <table:table-cell table:style-name="ce31" office:value-type="string" calcext:value-type="string">
            <text:p>42:11:0105002:5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7" calcext:value-type="float">
            <text:p>1467</text:p>
          </table:table-cell>
          <table:table-cell table:style-name="ce31" office:value-type="string" calcext:value-type="string">
            <text:p>42:11:0113003:26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8" calcext:value-type="float">
            <text:p>1468</text:p>
          </table:table-cell>
          <table:table-cell table:style-name="ce31" office:value-type="string" calcext:value-type="string">
            <text:p>42:11:0116031:112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9" calcext:value-type="float">
            <text:p>1469</text:p>
          </table:table-cell>
          <table:table-cell table:style-name="ce31" office:value-type="string" calcext:value-type="string">
            <text:p>42:24:0101014:116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0" calcext:value-type="float">
            <text:p>1470</text:p>
          </table:table-cell>
          <table:table-cell table:style-name="ce31" office:value-type="string" calcext:value-type="string">
            <text:p>42:24:0201002:412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1" calcext:value-type="float">
            <text:p>1471</text:p>
          </table:table-cell>
          <table:table-cell table:style-name="ce31" office:value-type="string" calcext:value-type="string">
            <text:p>42:24:0201002:412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2" calcext:value-type="float">
            <text:p>1472</text:p>
          </table:table-cell>
          <table:table-cell table:style-name="ce31" office:value-type="string" calcext:value-type="string">
            <text:p>42:24:0201002:413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3" calcext:value-type="float">
            <text:p>1473</text:p>
          </table:table-cell>
          <table:table-cell table:style-name="ce31" office:value-type="string" calcext:value-type="string">
            <text:p>42:24:0201002:4158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4" calcext:value-type="float">
            <text:p>1474</text:p>
          </table:table-cell>
          <table:table-cell table:style-name="ce31" office:value-type="string" calcext:value-type="string">
            <text:p>42:24:0201002:4159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5" calcext:value-type="float">
            <text:p>1475</text:p>
          </table:table-cell>
          <table:table-cell table:style-name="ce31" office:value-type="string" calcext:value-type="string">
            <text:p>42:24:0201002:416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6" calcext:value-type="float">
            <text:p>1476</text:p>
          </table:table-cell>
          <table:table-cell table:style-name="ce31" office:value-type="string" calcext:value-type="string">
            <text:p>42:24:0201009:235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7" calcext:value-type="float">
            <text:p>1477</text:p>
          </table:table-cell>
          <table:table-cell table:style-name="ce31" office:value-type="string" calcext:value-type="string">
            <text:p>42:24:0501014:52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8" calcext:value-type="float">
            <text:p>1478</text:p>
          </table:table-cell>
          <table:table-cell table:style-name="ce31" office:value-type="string" calcext:value-type="string">
            <text:p>42:25:0102001:280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9" calcext:value-type="float">
            <text:p>1479</text:p>
          </table:table-cell>
          <table:table-cell table:style-name="ce31" office:value-type="string" calcext:value-type="string">
            <text:p>42:25:0102001:281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0" calcext:value-type="float">
            <text:p>1480</text:p>
          </table:table-cell>
          <table:table-cell table:style-name="ce31" office:value-type="string" calcext:value-type="string">
            <text:p>42:25:0109005:25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1" calcext:value-type="float">
            <text:p>1481</text:p>
          </table:table-cell>
          <table:table-cell table:style-name="ce31" office:value-type="string" calcext:value-type="string">
            <text:p>42:30:0203008:16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2" calcext:value-type="float">
            <text:p>1482</text:p>
          </table:table-cell>
          <table:table-cell table:style-name="ce31" office:value-type="string" calcext:value-type="string">
            <text:p>42:30:0303090:94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3" calcext:value-type="float">
            <text:p>1483</text:p>
          </table:table-cell>
          <table:table-cell table:style-name="ce31" office:value-type="string" calcext:value-type="string">
            <text:p>42:30:0505011:3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4" calcext:value-type="float">
            <text:p>1484</text:p>
          </table:table-cell>
          <table:table-cell table:style-name="ce31" office:value-type="string" calcext:value-type="string">
            <text:p>42:30:0602056:14</text:p>
          </table:table-cell>
          <table:table-cell table:style-name="ce32" office:value-type="date" office:date-value="2025-01-29" calcext:value-type="date">
            <text:p>29.01.2025</text:p>
          </table:table-cell>
          <table:table-cell table:style-name="ce32" office:value-type="date" office:date-value="2025-01-24" calcext:value-type="date">
            <text:p>24.01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D05CA66AC78CDB5FFFD880A6B6C6FAE406AC3AAD977371CA60FA89C913501317D45E2D806B5C1980BF1DB07153FC8C96ECCC20387FA69076148EB66F0A7F1F7C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98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.00.0000</text:date>, <text:time style:data-style-name="N2" text:time-value="08:46:24.82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2-11T08:46:43.290000000</dc:date>
    <meta:editing-duration>PT22S</meta:editing-duration>
    <meta:editing-cycles>2</meta:editing-cycles>
    <meta:document-statistic meta:table-count="2" meta:cell-count="6434" meta:object-count="0"/>
  </office:meta>
</office:document-meta>
</file>