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2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054</text:p>
          </table:table-cell>
          <table:table-cell table:style-name="ce5" table:number-columns-repeated="2"/>
          <table:table-cell table:style-name="ce6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30" calcext:value-type="float">
            <text:p>130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841" calcext:value-type="float">
            <text:p>841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533</text:p>
          </table:table-cell>
          <table:table-cell table:style-name="ce26" office:value-type="float" office:value="7762059.02" calcext:value-type="float">
            <text:p>7762059,0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8001:1448</text:p>
          </table:table-cell>
          <table:table-cell table:style-name="ce26" office:value-type="float" office:value="2270596.98" calcext:value-type="float">
            <text:p>2270596,9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5001:1661</text:p>
          </table:table-cell>
          <table:table-cell table:style-name="ce26" office:value-type="float" office:value="789234.58" calcext:value-type="float">
            <text:p>789234,5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22002:1521</text:p>
          </table:table-cell>
          <table:table-cell table:style-name="ce26" office:value-type="float" office:value="1871539.61" calcext:value-type="float">
            <text:p>1871539,6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4011:1168</text:p>
          </table:table-cell>
          <table:table-cell table:style-name="ce26" office:value-type="float" office:value="395407.81" calcext:value-type="float">
            <text:p>395407,8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4011:1169</text:p>
          </table:table-cell>
          <table:table-cell table:style-name="ce26" office:value-type="float" office:value="356314.87" calcext:value-type="float">
            <text:p>356314,8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02:12117</text:p>
          </table:table-cell>
          <table:table-cell table:style-name="ce26" office:value-type="float" office:value="1049561.44" calcext:value-type="float">
            <text:p>1049561,4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07001:474</text:p>
          </table:table-cell>
          <table:table-cell table:style-name="ce26" office:value-type="float" office:value="764446.03" calcext:value-type="float">
            <text:p>764446,0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07001:480</text:p>
          </table:table-cell>
          <table:table-cell table:style-name="ce26" office:value-type="float" office:value="1528892.06" calcext:value-type="float">
            <text:p>1528892,0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08001:497</text:p>
          </table:table-cell>
          <table:table-cell table:style-name="ce26" office:value-type="float" office:value="1218253.52" calcext:value-type="float">
            <text:p>1218253,5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10001:2514</text:p>
          </table:table-cell>
          <table:table-cell table:style-name="ce26" office:value-type="float" office:value="1351636.86" calcext:value-type="float">
            <text:p>1351636,8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10001:2515</text:p>
          </table:table-cell>
          <table:table-cell table:style-name="ce26" office:value-type="float" office:value="644395.86" calcext:value-type="float">
            <text:p>644395,8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20001:2091</text:p>
          </table:table-cell>
          <table:table-cell table:style-name="ce26" office:value-type="float" office:value="120888.77" calcext:value-type="float">
            <text:p>120888,7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33001:530</text:p>
          </table:table-cell>
          <table:table-cell table:style-name="ce26" office:value-type="float" office:value="1323058.65" calcext:value-type="float">
            <text:p>1323058,6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40001:5150</text:p>
          </table:table-cell>
          <table:table-cell table:style-name="ce26" office:value-type="float" office:value="2261445.65" calcext:value-type="float">
            <text:p>2261445,6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41001:4931</text:p>
          </table:table-cell>
          <table:table-cell table:style-name="ce26" office:value-type="float" office:value="3646375.68" calcext:value-type="float">
            <text:p>3646375,6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41001:4932</text:p>
          </table:table-cell>
          <table:table-cell table:style-name="ce26" office:value-type="float" office:value="3652073.14" calcext:value-type="float">
            <text:p>3652073,1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43001:1346</text:p>
          </table:table-cell>
          <table:table-cell table:style-name="ce26" office:value-type="float" office:value="531876.78" calcext:value-type="float">
            <text:p>531876,7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44001:1124</text:p>
          </table:table-cell>
          <table:table-cell table:style-name="ce26" office:value-type="float" office:value="1518103.2" calcext:value-type="float">
            <text:p>1518103,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52001:2660</text:p>
          </table:table-cell>
          <table:table-cell table:style-name="ce26" office:value-type="float" office:value="665151.37" calcext:value-type="float">
            <text:p>665151,3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52001:9296</text:p>
          </table:table-cell>
          <table:table-cell table:style-name="ce26" office:value-type="float" office:value="1660366.7" calcext:value-type="float">
            <text:p>1660366,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6:0110002:1312</text:p>
          </table:table-cell>
          <table:table-cell table:style-name="ce26" office:value-type="float" office:value="6681119.72" calcext:value-type="float">
            <text:p>6681119,7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6:0115008:2053</text:p>
          </table:table-cell>
          <table:table-cell table:style-name="ce26" office:value-type="float" office:value="412628.09" calcext:value-type="float">
            <text:p>412628,0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6:0401001:1834</text:p>
          </table:table-cell>
          <table:table-cell table:style-name="ce26" office:value-type="float" office:value="932727.51" calcext:value-type="float">
            <text:p>932727,5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7:0107003:279</text:p>
          </table:table-cell>
          <table:table-cell table:style-name="ce26" office:value-type="float" office:value="1834746.01" calcext:value-type="float">
            <text:p>1834746,0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7:0107003:335</text:p>
          </table:table-cell>
          <table:table-cell table:style-name="ce26" office:value-type="float" office:value="934399.23" calcext:value-type="float">
            <text:p>934399,2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7:0107005:2262</text:p>
          </table:table-cell>
          <table:table-cell table:style-name="ce26" office:value-type="float" office:value="1231065.44" calcext:value-type="float">
            <text:p>1231065,4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7:0107005:2264</text:p>
          </table:table-cell>
          <table:table-cell table:style-name="ce26" office:value-type="float" office:value="1048001.14" calcext:value-type="float">
            <text:p>1048001,1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7:0107005:2307</text:p>
          </table:table-cell>
          <table:table-cell table:style-name="ce26" office:value-type="float" office:value="2075848.4" calcext:value-type="float">
            <text:p>2075848,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0201001:2737</text:p>
          </table:table-cell>
          <table:table-cell table:style-name="ce26" office:value-type="float" office:value="499004.65" calcext:value-type="float">
            <text:p>499004,6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0201003:2287</text:p>
          </table:table-cell>
          <table:table-cell table:style-name="ce26" office:value-type="float" office:value="66513.44" calcext:value-type="float">
            <text:p>66513,4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0801001:1590</text:p>
          </table:table-cell>
          <table:table-cell table:style-name="ce26" office:value-type="float" office:value="455172.6" calcext:value-type="float">
            <text:p>455172,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1005001:596</text:p>
          </table:table-cell>
          <table:table-cell table:style-name="ce26" office:value-type="float" office:value="1444059.96" calcext:value-type="float">
            <text:p>1444059,9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1006002:2092</text:p>
          </table:table-cell>
          <table:table-cell table:style-name="ce26" office:value-type="float" office:value="1881373.94" calcext:value-type="float">
            <text:p>1881373,9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1727001:3309</text:p>
          </table:table-cell>
          <table:table-cell table:style-name="ce26" office:value-type="float" office:value="787894.14" calcext:value-type="float">
            <text:p>787894,1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2601004:1912</text:p>
          </table:table-cell>
          <table:table-cell table:style-name="ce26" office:value-type="float" office:value="320634.61" calcext:value-type="float">
            <text:p>320634,6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2604001:272</text:p>
          </table:table-cell>
          <table:table-cell table:style-name="ce26" office:value-type="float" office:value="874457.56" calcext:value-type="float">
            <text:p>874457,5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0:0101001:1332</text:p>
          </table:table-cell>
          <table:table-cell table:style-name="ce26" office:value-type="float" office:value="1066475.51" calcext:value-type="float">
            <text:p>1066475,5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0:0205006:3275</text:p>
          </table:table-cell>
          <table:table-cell table:style-name="ce26" office:value-type="float" office:value="1634389.27" calcext:value-type="float">
            <text:p>1634389,2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2:0102001:2377</text:p>
          </table:table-cell>
          <table:table-cell table:style-name="ce26" office:value-type="float" office:value="60605.8" calcext:value-type="float">
            <text:p>60605,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4:0101001:3170</text:p>
          </table:table-cell>
          <table:table-cell table:style-name="ce26" office:value-type="float" office:value="922058.43" calcext:value-type="float">
            <text:p>922058,4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4:0101001:3171</text:p>
          </table:table-cell>
          <table:table-cell table:style-name="ce26" office:value-type="float" office:value="525216.18" calcext:value-type="float">
            <text:p>525216,1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5:0101001:208</text:p>
          </table:table-cell>
          <table:table-cell table:style-name="ce26" office:value-type="float" office:value="6649356.35" calcext:value-type="float">
            <text:p>6649356,3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5:0103001:2015</text:p>
          </table:table-cell>
          <table:table-cell table:style-name="ce26" office:value-type="float" office:value="6544135.77" calcext:value-type="float">
            <text:p>6544135,7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5:0103001:3287</text:p>
          </table:table-cell>
          <table:table-cell table:style-name="ce26" office:value-type="float" office:value="6658124.73" calcext:value-type="float">
            <text:p>6658124,7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5:0103001:3290</text:p>
          </table:table-cell>
          <table:table-cell table:style-name="ce26" office:value-type="float" office:value="6298621.07" calcext:value-type="float">
            <text:p>6298621,0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5:0103001:3641</text:p>
          </table:table-cell>
          <table:table-cell table:style-name="ce26" office:value-type="float" office:value="9532204.48" calcext:value-type="float">
            <text:p>9532204,4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5:0103003:2302</text:p>
          </table:table-cell>
          <table:table-cell table:style-name="ce26" office:value-type="float" office:value="2672931.03" calcext:value-type="float">
            <text:p>2672931,0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5:0103003:3948</text:p>
          </table:table-cell>
          <table:table-cell table:style-name="ce26" office:value-type="float" office:value="2672931.03" calcext:value-type="float">
            <text:p>2672931,0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5:0103003:3995</text:p>
          </table:table-cell>
          <table:table-cell table:style-name="ce26" office:value-type="float" office:value="2525604.12" calcext:value-type="float">
            <text:p>2525604,1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5:0105001:1163</text:p>
          </table:table-cell>
          <table:table-cell table:style-name="ce26" office:value-type="float" office:value="782568.68" calcext:value-type="float">
            <text:p>782568,6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5:0105001:1164</text:p>
          </table:table-cell>
          <table:table-cell table:style-name="ce26" office:value-type="float" office:value="828699.04" calcext:value-type="float">
            <text:p>828699,0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5:0105001:1165</text:p>
          </table:table-cell>
          <table:table-cell table:style-name="ce26" office:value-type="float" office:value="992881.23" calcext:value-type="float">
            <text:p>992881,2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8:0118060:164</text:p>
          </table:table-cell>
          <table:table-cell table:style-name="ce26" office:value-type="float" office:value="2254167.19" calcext:value-type="float">
            <text:p>2254167,1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9:0201004:1474</text:p>
          </table:table-cell>
          <table:table-cell table:style-name="ce26" office:value-type="float" office:value="562864.2" calcext:value-type="float">
            <text:p>562864,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9:0302008:1310</text:p>
          </table:table-cell>
          <table:table-cell table:style-name="ce26" office:value-type="float" office:value="477395.58" calcext:value-type="float">
            <text:p>477395,5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1:0108006:505</text:p>
          </table:table-cell>
          <table:table-cell table:style-name="ce26" office:value-type="float" office:value="1325463.17" calcext:value-type="float">
            <text:p>1325463,1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1:0207013:114</text:p>
          </table:table-cell>
          <table:table-cell table:style-name="ce26" office:value-type="float" office:value="447117.07" calcext:value-type="float">
            <text:p>447117,0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1:0303012:215</text:p>
          </table:table-cell>
          <table:table-cell table:style-name="ce26" office:value-type="float" office:value="3966386.42" calcext:value-type="float">
            <text:p>3966386,4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1:0802001:1745</text:p>
          </table:table-cell>
          <table:table-cell table:style-name="ce26" office:value-type="float" office:value="808840.28" calcext:value-type="float">
            <text:p>808840,2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000000:4100</text:p>
          </table:table-cell>
          <table:table-cell table:style-name="ce26" office:value-type="float" office:value="1533308.87" calcext:value-type="float">
            <text:p>1533308,8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000000:4162</text:p>
          </table:table-cell>
          <table:table-cell table:style-name="ce26" office:value-type="float" office:value="3310000.1" calcext:value-type="float">
            <text:p>3310000,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000000:4814</text:p>
          </table:table-cell>
          <table:table-cell table:style-name="ce26" office:value-type="float" office:value="140087.39" calcext:value-type="float">
            <text:p>140087,3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000000:4815</text:p>
          </table:table-cell>
          <table:table-cell table:style-name="ce26" office:value-type="float" office:value="2610168.62" calcext:value-type="float">
            <text:p>2610168,6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000000:4816</text:p>
          </table:table-cell>
          <table:table-cell table:style-name="ce26" office:value-type="float" office:value="3288610.67" calcext:value-type="float">
            <text:p>3288610,6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000000:918</text:p>
          </table:table-cell>
          <table:table-cell table:style-name="ce26" office:value-type="float" office:value="3326357.22" calcext:value-type="float">
            <text:p>3326357,2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101001:13670</text:p>
          </table:table-cell>
          <table:table-cell table:style-name="ce26" office:value-type="float" office:value="124271.07" calcext:value-type="float">
            <text:p>124271,0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101009:918</text:p>
          </table:table-cell>
          <table:table-cell table:style-name="ce26" office:value-type="float" office:value="1009960.76" calcext:value-type="float">
            <text:p>1009960,7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101026:2303</text:p>
          </table:table-cell>
          <table:table-cell table:style-name="ce26" office:value-type="float" office:value="54264" calcext:value-type="float">
            <text:p>5426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101044:3359</text:p>
          </table:table-cell>
          <table:table-cell table:style-name="ce26" office:value-type="float" office:value="1160037.63" calcext:value-type="float">
            <text:p>1160037,6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101048:1642</text:p>
          </table:table-cell>
          <table:table-cell table:style-name="ce26" office:value-type="float" office:value="147760.87" calcext:value-type="float">
            <text:p>147760,8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101065:8713</text:p>
          </table:table-cell>
          <table:table-cell table:style-name="ce26" office:value-type="float" office:value="2618522.35" calcext:value-type="float">
            <text:p>2618522,3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101069:4181</text:p>
          </table:table-cell>
          <table:table-cell table:style-name="ce26" office:value-type="float" office:value="167889.64" calcext:value-type="float">
            <text:p>167889,6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201001:5417</text:p>
          </table:table-cell>
          <table:table-cell table:style-name="ce26" office:value-type="float" office:value="1609965.28" calcext:value-type="float">
            <text:p>1609965,2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201002:4222</text:p>
          </table:table-cell>
          <table:table-cell table:style-name="ce26" office:value-type="float" office:value="116779.17" calcext:value-type="float">
            <text:p>116779,1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201006:8575</text:p>
          </table:table-cell>
          <table:table-cell table:style-name="ce26" office:value-type="float" office:value="1758459.93" calcext:value-type="float">
            <text:p>1758459,9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201011:2043</text:p>
          </table:table-cell>
          <table:table-cell table:style-name="ce26" office:value-type="float" office:value="1339512.68" calcext:value-type="float">
            <text:p>1339512,6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401005:1818</text:p>
          </table:table-cell>
          <table:table-cell table:style-name="ce26" office:value-type="float" office:value="730019.67" calcext:value-type="float">
            <text:p>730019,6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401014:22080</text:p>
          </table:table-cell>
          <table:table-cell table:style-name="ce26" office:value-type="float" office:value="470801.39" calcext:value-type="float">
            <text:p>470801,3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401014:22081</text:p>
          </table:table-cell>
          <table:table-cell table:style-name="ce26" office:value-type="float" office:value="684393.61" calcext:value-type="float">
            <text:p>684393,6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401055:14192</text:p>
          </table:table-cell>
          <table:table-cell table:style-name="ce26" office:value-type="float" office:value="147618.97" calcext:value-type="float">
            <text:p>147618,9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501007:3243</text:p>
          </table:table-cell>
          <table:table-cell table:style-name="ce26" office:value-type="float" office:value="228434" calcext:value-type="float">
            <text:p>22843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501007:3244</text:p>
          </table:table-cell>
          <table:table-cell table:style-name="ce26" office:value-type="float" office:value="381967.28" calcext:value-type="float">
            <text:p>381967,2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501009:6170</text:p>
          </table:table-cell>
          <table:table-cell table:style-name="ce26" office:value-type="float" office:value="1473963.46" calcext:value-type="float">
            <text:p>1473963,4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5:0109005:985</text:p>
          </table:table-cell>
          <table:table-cell table:style-name="ce26" office:value-type="float" office:value="152998.67" calcext:value-type="float">
            <text:p>152998,6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5:0109005:986</text:p>
          </table:table-cell>
          <table:table-cell table:style-name="ce26" office:value-type="float" office:value="316649.14" calcext:value-type="float">
            <text:p>316649,1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6:0202001:2902</text:p>
          </table:table-cell>
          <table:table-cell table:style-name="ce26" office:value-type="float" office:value="320255.34" calcext:value-type="float">
            <text:p>320255,3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6:0301001:15463</text:p>
          </table:table-cell>
          <table:table-cell table:style-name="ce26" office:value-type="float" office:value="991371.66" calcext:value-type="float">
            <text:p>991371,6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6:0301001:20481</text:p>
          </table:table-cell>
          <table:table-cell table:style-name="ce26" office:value-type="float" office:value="968544.19" calcext:value-type="float">
            <text:p>968544,1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6:0301001:30589</text:p>
          </table:table-cell>
          <table:table-cell table:style-name="ce26" office:value-type="float" office:value="605496.74" calcext:value-type="float">
            <text:p>605496,7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6:0401005:5161</text:p>
          </table:table-cell>
          <table:table-cell table:style-name="ce26" office:value-type="float" office:value="874841.98" calcext:value-type="float">
            <text:p>874841,9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7:0104003:5195</text:p>
          </table:table-cell>
          <table:table-cell table:style-name="ce26" office:value-type="float" office:value="569936.46" calcext:value-type="float">
            <text:p>569936,4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7:0104009:446</text:p>
          </table:table-cell>
          <table:table-cell table:style-name="ce26" office:value-type="float" office:value="172728.88" calcext:value-type="float">
            <text:p>172728,8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7:0105002:1959</text:p>
          </table:table-cell>
          <table:table-cell table:style-name="ce26" office:value-type="float" office:value="383153.65" calcext:value-type="float">
            <text:p>383153,6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9:0000000:182</text:p>
          </table:table-cell>
          <table:table-cell table:style-name="ce26" office:value-type="float" office:value="122105.49" calcext:value-type="float">
            <text:p>122105,4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9:0101001:8200</text:p>
          </table:table-cell>
          <table:table-cell table:style-name="ce26" office:value-type="float" office:value="603966.54" calcext:value-type="float">
            <text:p>603966,5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9:0101011:1761</text:p>
          </table:table-cell>
          <table:table-cell table:style-name="ce26" office:value-type="float" office:value="12771.65" calcext:value-type="float">
            <text:p>12771,6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9:0102004:1269</text:p>
          </table:table-cell>
          <table:table-cell table:style-name="ce26" office:value-type="float" office:value="512225.9" calcext:value-type="float">
            <text:p>512225,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9:0103001:3346</text:p>
          </table:table-cell>
          <table:table-cell table:style-name="ce26" office:value-type="float" office:value="474747.13" calcext:value-type="float">
            <text:p>474747,1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000000:6021</text:p>
          </table:table-cell>
          <table:table-cell table:style-name="ce26" office:value-type="float" office:value="1284264.72" calcext:value-type="float">
            <text:p>1284264,7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000000:6022</text:p>
          </table:table-cell>
          <table:table-cell table:style-name="ce26" office:value-type="float" office:value="81406.94" calcext:value-type="float">
            <text:p>81406,9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000000:6023</text:p>
          </table:table-cell>
          <table:table-cell table:style-name="ce26" office:value-type="float" office:value="5619886.27" calcext:value-type="float">
            <text:p>5619886,2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000000:6024</text:p>
          </table:table-cell>
          <table:table-cell table:style-name="ce26" office:value-type="float" office:value="2939071.39" calcext:value-type="float">
            <text:p>2939071,3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000000:6025</text:p>
          </table:table-cell>
          <table:table-cell table:style-name="ce26" office:value-type="float" office:value="4395974.98" calcext:value-type="float">
            <text:p>4395974,9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000000:6026</text:p>
          </table:table-cell>
          <table:table-cell table:style-name="ce26" office:value-type="float" office:value="2630286.43" calcext:value-type="float">
            <text:p>2630286,4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000000:6027</text:p>
          </table:table-cell>
          <table:table-cell table:style-name="ce26" office:value-type="float" office:value="1079343.79" calcext:value-type="float">
            <text:p>1079343,7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000000:6028</text:p>
          </table:table-cell>
          <table:table-cell table:style-name="ce26" office:value-type="float" office:value="1873763.28" calcext:value-type="float">
            <text:p>1873763,2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000000:6029</text:p>
          </table:table-cell>
          <table:table-cell table:style-name="ce26" office:value-type="float" office:value="119303.28" calcext:value-type="float">
            <text:p>119303,2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000000:6030</text:p>
          </table:table-cell>
          <table:table-cell table:style-name="ce26" office:value-type="float" office:value="5958146.16" calcext:value-type="float">
            <text:p>5958146,1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000000:6031</text:p>
          </table:table-cell>
          <table:table-cell table:style-name="ce26" office:value-type="float" office:value="8121044.45" calcext:value-type="float">
            <text:p>8121044,4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0:0202003:1979</text:p>
          </table:table-cell>
          <table:table-cell table:style-name="ce26" office:value-type="float" office:value="517034.44" calcext:value-type="float">
            <text:p>517034,4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0:0302059:3045</text:p>
          </table:table-cell>
          <table:table-cell table:style-name="ce26" office:value-type="float" office:value="498266.64" calcext:value-type="float">
            <text:p>498266,6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0:0302072:503</text:p>
          </table:table-cell>
          <table:table-cell table:style-name="ce26" office:value-type="float" office:value="1340048.24" calcext:value-type="float">
            <text:p>1340048,2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0:0414025:1222</text:p>
          </table:table-cell>
          <table:table-cell table:style-name="ce26" office:value-type="float" office:value="2499946.95" calcext:value-type="float">
            <text:p>2499946,9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416001:521</text:p>
          </table:table-cell>
          <table:table-cell table:style-name="ce26" office:value-type="float" office:value="1254721.06" calcext:value-type="float">
            <text:p>1254721,0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0:0501012:1217</text:p>
          </table:table-cell>
          <table:table-cell table:style-name="ce26" office:value-type="float" office:value="3419764" calcext:value-type="float">
            <text:p>341976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523006:433</text:p>
          </table:table-cell>
          <table:table-cell table:style-name="ce26" office:value-type="float" office:value="1736262.43" calcext:value-type="float">
            <text:p>1736262,4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603058:5260</text:p>
          </table:table-cell>
          <table:table-cell table:style-name="ce26" office:value-type="float" office:value="2467411.49" calcext:value-type="float">
            <text:p>2467411,4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1:0000000:1077</text:p>
          </table:table-cell>
          <table:table-cell table:style-name="ce26" office:value-type="float" office:value="3997003.4" calcext:value-type="float">
            <text:p>3997003,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1:0101050:38</text:p>
          </table:table-cell>
          <table:table-cell table:style-name="ce26" office:value-type="float" office:value="787346.82" calcext:value-type="float">
            <text:p>787346,8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1:0107051:6824</text:p>
          </table:table-cell>
          <table:table-cell table:style-name="ce26" office:value-type="float" office:value="97119.67" calcext:value-type="float">
            <text:p>97119,6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1:0107052:660</text:p>
          </table:table-cell>
          <table:table-cell table:style-name="ce26" office:value-type="float" office:value="70249.87" calcext:value-type="float">
            <text:p>70249,8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2:0101004:6605</text:p>
          </table:table-cell>
          <table:table-cell table:style-name="ce26" office:value-type="float" office:value="126530.6" calcext:value-type="float">
            <text:p>126530,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2:0101015:11569</text:p>
          </table:table-cell>
          <table:table-cell table:style-name="ce26" office:value-type="float" office:value="97049.7" calcext:value-type="float">
            <text:p>97049,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2:0103015:12892</text:p>
          </table:table-cell>
          <table:table-cell table:style-name="ce26" office:value-type="float" office:value="82675.32" calcext:value-type="float">
            <text:p>82675,3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4:0104022:160</text:p>
          </table:table-cell>
          <table:table-cell table:style-name="ce26" office:value-type="float" office:value="254234.22" calcext:value-type="float">
            <text:p>254234,2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4:0105026:295</text:p>
          </table:table-cell>
          <table:table-cell table:style-name="ce26" office:value-type="float" office:value="1437225.71" calcext:value-type="float">
            <text:p>1437225,7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4:0106003:305</text:p>
          </table:table-cell>
          <table:table-cell table:style-name="ce26" office:value-type="float" office:value="633927.98" calcext:value-type="float">
            <text:p>633927,9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5:0102018:407</text:p>
          </table:table-cell>
          <table:table-cell table:style-name="ce26" office:value-type="float" office:value="681250.44" calcext:value-type="float">
            <text:p>681250,4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5:0106022:818</text:p>
          </table:table-cell>
          <table:table-cell table:style-name="ce26" office:value-type="float" office:value="1096152.74" calcext:value-type="float">
            <text:p>1096152,7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18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2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2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17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01001: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10015:305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10015:65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12001:167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6" calcext:value-type="date">
            <text:p>26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12001:167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6" calcext:value-type="date">
            <text:p>26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12001:167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6" calcext:value-type="date">
            <text:p>26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12001:168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6" calcext:value-type="date">
            <text:p>26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12001:168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6" calcext:value-type="date">
            <text:p>26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12001:168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6" calcext:value-type="date">
            <text:p>26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12001:174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6" calcext:value-type="date">
            <text:p>26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12001:174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6" calcext:value-type="date">
            <text:p>26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12001:174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6" calcext:value-type="date">
            <text:p>26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12001:174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6" calcext:value-type="date">
            <text:p>26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12001:174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12001:175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12001:175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12001:175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212001:175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212001:175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212001:175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212001:176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212001:176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212001:176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212001:176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212001:177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212001:177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212001:177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212001:177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212001:177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212001:177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212001:178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212001:178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212001:178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212001:178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212001:178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212001:179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212001:179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05002:53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05002:53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20001:156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20001:156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20001:157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20001:157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20001:157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20001:157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20001:158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320001:158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320001:158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320001:158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320001:158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320001:158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320001:158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320001:158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320001:159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320001:159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320001:159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320001:159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320001:159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320001:160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320001:160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320001:160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320001:160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320001:161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320001:161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320001:162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320001:162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320001:16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320001:162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320001:162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320001:163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320001:163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320001:163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320001:163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320001:163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320001:163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320001:163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320001:163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320001:164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320001:164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320001:164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320001:164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320001:164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320001:165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320001:165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320001:165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320001:165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320001:165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320001:201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320001:201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320001:201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320001:202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320001:202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320001:202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320001:202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320001:202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320001: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320001:202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320001:202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320001:203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320001:203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320001:203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320001:203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320001:203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320001:203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320001:203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320001:203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4:0320001:204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320001:204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320001:204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4:0320001:204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4:0320001:204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4:0320001:206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4:0320001:207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4:0320001:207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4:0320001:207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4:0320001:207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4:0320001:207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4:0320001:208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4:0320001:208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4:0320001:208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4:0320001:208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4:0320001:208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4:0320001:208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4:0320001:208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4:0320001:208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4:0320001:209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4:0320001:209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4:0320001:210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4:0320001:210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4:0320001:210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4:0320001:210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4:0320001:210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4:0320001:210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4:0320001:211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4:0320001:211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4:0320001:211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4:0320001:211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4:0352001:259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4:0352001:259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4:0352001:260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4:0352001:260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4:0352001:260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4:0352001:260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4:0352001:260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4:0352001:260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4:0352001:260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4:0352001:260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4:0352001:260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4:0352001:261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4:0352001:261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4:0352001:261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4:0352001:261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4:0352001:261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4:0352001:261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4:0352001:261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4:0352001:261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4:0352001:262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4:0352001:262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4:0352001:262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4:0352001:262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4:0352001:262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4:0352001:262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4:0352001:262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4:0352001:262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4:0352001:262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4:0352001:263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4:0352001:263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4:0352001:263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4:0352001:263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4:0352001:263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4:0352001:263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4:0352001:263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4:0352001:263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4:0352001:264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4:0352001:264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4:0352001:264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4:0352001:264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4:0352001:264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4:0352001:264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4:0352001:264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4:0352001:264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4:0352001:264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4:0352001:265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4:0352001:265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4:0352001:265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4:0352001:265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4:0352001:265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4:0352001:265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4:0352001:265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4:0352001:265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4:0352001:265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4:0352001:265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4:0352001:266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4:0352001:266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4:0352001:266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4:0352001:266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4:0352001:266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4:0352001:266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4:0352001:266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4:0352001:266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4:0352001:266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4:0352001:267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4:0352001:267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4:0352001:267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4:0352001:267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4:0352001:267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4:0352001:267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4:0352001:267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4:0352001:267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4:0352001:267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4:0352001:268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4:0352001:268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4:0352001:268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4:0352001:268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4:0352001:268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4:0352001:268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4:0352001:268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4:0352001:268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4:0352001:268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4:0352001:269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4:0352001:269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4:0352001:269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4:0352001:269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4:0352001:269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4:0352001:269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4:0352001:269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4:0352001:269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4:0352001:269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4:0352001:269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4:0352001:270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4:0352001:270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4:0352001:270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4:0352001:270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4:0352001:270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4:0352001:270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4:0352001:270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4:0352001:270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5:0101001:184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5:0101001:186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5:0101001:209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5:0101001:43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5:0101001:45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5:0101001:48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5:0101001:49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5:0101001:59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6:0000000:75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6:0401001:21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9:1404001:25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9:1501001:140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9:1727001:81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9:1727001:83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10:0000000:45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10:0403001:338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11:0101001:86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11:0101001:99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11:0117032:11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11:0117032:11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11:0117032:11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11:0117032:11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11:0117032:11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11:0117032:11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11:0117032:11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11:0117032:11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11:0117032:11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11:0117032:12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11:0117032:12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11:0117032:12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11:0117032:12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11:0117032:12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11:0117032:1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11:0117032:12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11:0117032:12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11:0117032:12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11:0117032:14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11:0117032:14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11:0117032:14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11:0117032:14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11:0117032:14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11:0117032:16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11:0117032:16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11:0117032:16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11:0117032:17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11:0117032:18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11:0117032:18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11:0117032:18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11:0117032:19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11:0117032:19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11:0117032:20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11:0117032:20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11:0117032:21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11:0117032:22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11:0117032:22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11:0117032:22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11:0117032:22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11:0117032:23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11:0117032:23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11:0117032:23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11:0117032:24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12:0102002:235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12:0106004:20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14:0101001:270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14:0113001:113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14:0113001:61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14:0113001:61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14:0113001:62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14:0113001:62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14:0113001:62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14:0113001:62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14:0113001:62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14:0113001:62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14:0113001:62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15:0103001:363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15:0103003:145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17:0102021:188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1:0206014:9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1:0208002:4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1:0503004:48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3:0000000:26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3:0000000:36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3:0101007:43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3:0101012:1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3:0101012:2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3:0101012:2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3:0101012:2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3:0101012:2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3:0101012:2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3:0101012:3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3:0101012:3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3:0101012:3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3:0101012:3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3:0101012:3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3:0101012:3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3:0101012:3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3:0101012:4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3:0101012:4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3:0101012:4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3:0101012:5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3:0101012:6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3:0101012:6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3:0101012:6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3:0101012:7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3:0101012:7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3:0102003:20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3:0102003:20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3:0102003:3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3:0102003:3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3:0102003:3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3:0102003:4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3:0102003:4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3:0102003:4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3:0102003:4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3:0102003:4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3:0102003:4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3:0102003:4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3:0102003:5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3:0102003:5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3:0102003:5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3:0102003:5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3:0102003:5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3:0102003:5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3:0102003:6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3:0102003:6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3:0102003:6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3:0102003:6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3:0102003:6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3:0102003:6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3:0102003:6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3:0102003:8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3:0102003:8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3:0102003:8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3:0401004:84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3:0401004:84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3:0401004:84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3:0401004:84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3:0401004:84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3:0403005:75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3:0404002:45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4:0000000:220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4:0000000:221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4:0000000:232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4:0000000:296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4:0101015:551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4:0101021:209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4:0101049:7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4:0101049:747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4:0101069:311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4:0201002:254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4:0201011:844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4:0201012:519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4:0201012:968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4:0201012:968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4:0201013:120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4:0201013:120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4:0201013:121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4:0201013:121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4:0201013:121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4:0201013:121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4:0201013:121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4:0201013:23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4:0301002:87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4:0301002:92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4:0301002:93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4:0301002:96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4:0301002:96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4:0301002:96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4:0301002:97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4:0301002:98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4:0301007:16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4:0301007:16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4:0301009:236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4:0301013:103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4:0301013:107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4:0301013:109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4:0301013:148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4:0401006:7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4:0401014:1795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4:0501006:205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4:0501006:211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5:0105010:133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5:0108004:70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5:0108004:89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5:0108004:89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5:0108004:96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5:0108005:78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5:0109004:20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5:0109004:299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5:0109007:199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5:0109011:80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5:0109011:89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6:0101001:149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6:0201002:501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6:0401005:498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7:0000000:38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7:0000000:49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7:0101001:144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7:0101001:200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7:0103001:119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7:0103010:184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7:0104003:144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7:0104003:162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7:0104003:162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7:0104003:16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7:0104003:162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7:0104003:162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7:0104003:163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7:0104003:163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7:0104003:163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7:0104003:163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7:0104003:163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7:0104003:163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7:0104003:163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7:0104003:163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7:0104003:163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7:0104003:163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7:0104003:164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7:0104003:164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7:0104003:164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7:0104003:164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7:0104003:164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7:0104003:164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7:0104003:164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7:0104003:164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7:0104003:164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7:0104003:165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7:0104003:165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7:0104003:199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7:0104003:199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7:0104003:200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7:0104003:200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7:0104003:200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7:0104003:200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7:0104003:200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7:0104003:200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7:0104003:200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7:0104003:201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7:0104003:201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7:0104003:201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7:0104003:201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7:0104003:201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7:0104003:201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7:0104003:202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7:0104003: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7:0104003:202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7:0104003:203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7:0104003:203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7:0104003:203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7:0104003:203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7:0104003:203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7:0104003:203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7:0104003:203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7:0104003:203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7:0104003:204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7:0104003:204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7:0104003:204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7:0104003:204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7:0104003:204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7:0104003:205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7:0104003:205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7:0104003:206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7:0104003:206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7:0104003:207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7:0104003:207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7:0104003:207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7:0104003:207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7:0104003:207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7:0104003:207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7:0104003:208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7:0104003:208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7:0104003:208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7:0104003:208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7:0104003:209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7:0104003:209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7:0104003:209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7:0104003:209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7:0104003:209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7:0104003:210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7:0104003:210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7:0104003:210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7:0104003:210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7:0104003:210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7:0104003:210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7:0104003:211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7:0104003:211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7:0104003:211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7:0104003:211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7:0104003:211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7:0104003:212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7:0104003:212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7:0104003:21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7:0104003:212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7:0104003:213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7:0104003:213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7:0104003:213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7:0104003:213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7:0104003:213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7:0104003:214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7:0104003:214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7:0104003:214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7:0104003:214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7:0104003:214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7:0104003:215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7:0104003:215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7:0104003:215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7:0104003:215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7:0104003:216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7:0104003:216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7:0104003:216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7:0104003:216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7:0104003:216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7:0104003:217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7:0104003:218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7:0104003:218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7:0104003:219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7:0104003:219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7:0104003:220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7:0104003:220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7:0104003:222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7:0104003:22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7:0104003:222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7:0104003:223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7:0104003:223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7:0104003:223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7:0104003:223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7:0104003:224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7:0104003:224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7:0104003:224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7:0104003:224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7:0104003:224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7:0104003:225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7:0104003:225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7:0104003:225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7:0104003:226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7:0104003:226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7:0104003:227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7:0104003:227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7:0104003:227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7:0104003:227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7:0104003:227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7:0104003:227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7:0104003:227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7:0104003:228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7:0104003:228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7:0104003:229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7:0104003:229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7:0104003:230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7:0104003:230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7:0104003:230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7:0104003:230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7:0104003:230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7:0104003:230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7:0104003:231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7:0104003:231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7:0104003:231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7:0104003:231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7:0104003:231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7:0104003:232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7:0104003:232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7:0104003:232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7:0104003:233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7:0104003:233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7:0104003:233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7:0104003:233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7:0104003:234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7:0104003:234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7:0104003:234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7:0104003:234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7:0104003:235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7:0104003:235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7:0104003:235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7:0104003:236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7:0104003:236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7:0104003:236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7:0104003:237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7:0104003:237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7:0104003:237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7:0104004:49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7:0104009:40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7:0104009:40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7:0104009:40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7:0104009:40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7:0104009:40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7:0104009:40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7:0104009:40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7:0104009:40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7:0104009:40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7:0104009:41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7:0104009:41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7:0104009:41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7:0104009:41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7:0104009:42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7:0104009:42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7:0104009:42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7:0104009:42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7:0104009:42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7:0104009:4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7:0104009:42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7:0104009:42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7:0104009:42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7:0104009:42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7:0104009:43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7:0104009:43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7:0104009:43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7:0104009:43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7:0104009:43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7:0104009:43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7:0104009:43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7:0104009:43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7:0104009:43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7:0104009:44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7:0104009:44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7:0104009:44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7:0104009:44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7:0104009:44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7:0104009:44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7:0104009:44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7:0104009:44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7:0104009:45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7:0104009:45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7:0104009:45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7:0104009:45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7:0104009:45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7:0104009:45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7:0104009:45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7:0104009:47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7:0104009:47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7:0104009:48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7:0104009:49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7:0104009:49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7:0104009:50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7:0104009:51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7:0104009:51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7:0104009:51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7:0104009:51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7:0104009:51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7:0104009:52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7:0104009:52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7:0104009:52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7:0104009:5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7:0104009:52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7:0104009:52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7:0104009:52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7:0104009:53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7:0104009:53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7:0104009:53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7:0104009:53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7:0104009:53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7:0104009:53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7:0104009:54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7:0104009:54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7:0104009:54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7:0104009:54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7:0104009:54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7:0104009:54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7:0104009:54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7:0104009:54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7:0104009:55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7:0104009:55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7:0104009:55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7:0104009:55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7:0104009:56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7:0104009:56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7:0104009:56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7:0104009:56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7:0104009:56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7:0104009:57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7:0104009:57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7:0104009:57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7:0104009:57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7:0104009:57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7:0104009:57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7:0104009:57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7:0104009:57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7:0104009:58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7:0104009:58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7:0104009:58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7:0104009:58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7:0104009:58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7:0104009:58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7:0104009:58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7:0104009:59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7:0104009:59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7:0104009:59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7:0104009:60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7:0104009:60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7:0104009:60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7:0104009:60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7:0104009:60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7:0104009:60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7:0104009:60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7:0104009:61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7:0104009:61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7:0104009:61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7:0104009:61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7:0104009:61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7:0104009:62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7:0104009:6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7:0104009:62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7:0104009:64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7:0104009:64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9:0101006:157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9:0103001:35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9:0103008:61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9:0103013:361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9:0401001:59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9:0401001:60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9:0501001:39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30:0101001:1022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30:0101001:1461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30:0103021:20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30:0104055:50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30:0210001:16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30:0227008:15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30:0301068:335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30:0302059:210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30:0303003:118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30:0308004:20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30:0412014:32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30:0412022:302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30:0413002:112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30:0415002:15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30:0504047:11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30:0504047:11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30:0504047:3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32:0000000:219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32:0000000:37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32:0000000:37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32:0103003:1129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32:0103013:1236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32:0103013:1289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32:0103013:1303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32:0103013:1305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32:0103013:1506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32:0103013:2694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32:0103013:3207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32:0103014:246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32:0103016:774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32:0103016:774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32:0103016:777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32:0103021:47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32:0103022:115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33:0101002:14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33:0103012:18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33:0105008:9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34:0101041:15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34:0109001:10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34:0114005:10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34:0115006:3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35:0101001:137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35:0102003:24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35:0102020:20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35:0107003:4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35:0107004:129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35:0107011:32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36:0101001:271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36:0101001:451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36:0101001:451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36:0101001:576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36:0101002:260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36:0101002:260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36:0101003:1157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36:0101003:1247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36:0101003:1249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36:0101003:1257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36:0101003:1259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36:0101003:1259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36:0101003:1260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36:0101003:1261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36:0101003:1265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36:0101003:1293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36:0101003:1297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36:0101003:1395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36:0101003:465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36:0101003:486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36:0101003:503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36:0101003:647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36:0101003:652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36:0101003:655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36:0101003:665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36:0102001:146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36:0102001:27151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36:0102001:2716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36:0102001:3001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36:0102001:663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36:0102001:733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36:0102001:777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36:0102002:246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36:0102002:2478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36:0102002:2629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36:0102002:280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36:0102002:2816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36:0102002:284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36:0103001:10514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36:0103001:1409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36:0103001:15210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36:0103002:242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36:0103002:2447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36:0103002:3382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36:0103002:3383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36:0103002:338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37:0102002:649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CB5E574C4D151F598C9B50758695033FB6EECB764A560CF9FF7F4E7414D2CA17830543469CDAB2604A904B4C0D990D48A9CC3687CD4973C6F1BB447948548D84</text:p>
          </table:table-cell>
          <table:covered-table-cell/>
          <table:table-cell table:style-name="ce62" table:number-columns-repeated="59"/>
          <table:table-cell table:number-columns-repeated="16320"/>
        </table:table-row>
        <table:table-row table:style-name="ro19">
          <table:table-cell table:number-columns-repeated="5"/>
          <table:table-cell table:style-name="ce62" table:number-columns-repeated="59"/>
          <table:table-cell table:number-columns-repeated="16320"/>
        </table:table-row>
        <table:table-row table:style-name="ro19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2" table:number-columns-repeated="59"/>
          <table:table-cell table:number-columns-repeated="16320"/>
        </table:table-row>
        <table:table-row table:style-name="ro19">
          <table:table-cell table:number-columns-repeated="16384"/>
        </table:table-row>
        <table:table-row table:style-name="ro2" table:number-rows-repeated="104758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2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3" office:value-type="string" calcext:value-type="string">
            <text:p>№</text:p>
            <text:p>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.00.0000</text:date>, <text:time style:data-style-name="N2" text:time-value="10:41:02.42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2-10T10:41:45.357000000</dc:date>
    <meta:editing-cycles>29</meta:editing-cycles>
    <meta:editing-duration>PT1H12M58S</meta:editing-duration>
    <meta:document-statistic meta:table-count="2" meta:cell-count="4054" meta:object-count="0"/>
  </office:meta>
</office:document-meta>
</file>