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55</text:p>
          </table:table-cell>
          <table:table-cell table:style-name="ce3" table:number-columns-repeated="2"/>
          <table:table-cell table:style-name="ce9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98" calcext:value-type="float">
            <text:p>1 29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02:136</text:p>
          </table:table-cell>
          <table:table-cell table:style-name="ce30" office:value-type="float" office:value="779997.92" calcext:value-type="float">
            <text:p>779997,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2:615</text:p>
          </table:table-cell>
          <table:table-cell table:style-name="ce30" office:value-type="float" office:value="61202.04" calcext:value-type="float">
            <text:p>61202,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3233</text:p>
          </table:table-cell>
          <table:table-cell table:style-name="ce30" office:value-type="float" office:value="8028.61" calcext:value-type="float">
            <text:p>8028,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3234</text:p>
          </table:table-cell>
          <table:table-cell table:style-name="ce30" office:value-type="float" office:value="17706.18" calcext:value-type="float">
            <text:p>17706,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230</text:p>
          </table:table-cell>
          <table:table-cell table:style-name="ce30" office:value-type="float" office:value="2480704" calcext:value-type="float">
            <text:p>24807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231</text:p>
          </table:table-cell>
          <table:table-cell table:style-name="ce30" office:value-type="float" office:value="1903889.6" calcext:value-type="float">
            <text:p>1903889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14:133</text:p>
          </table:table-cell>
          <table:table-cell table:style-name="ce30" office:value-type="float" office:value="59780481.18" calcext:value-type="float">
            <text:p>59780481,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4:2130</text:p>
          </table:table-cell>
          <table:table-cell table:style-name="ce30" office:value-type="float" office:value="163875" calcext:value-type="float">
            <text:p>1638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4:2131</text:p>
          </table:table-cell>
          <table:table-cell table:style-name="ce30" office:value-type="float" office:value="163965" calcext:value-type="float">
            <text:p>1639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4:2132</text:p>
          </table:table-cell>
          <table:table-cell table:style-name="ce30" office:value-type="float" office:value="164280" calcext:value-type="float">
            <text:p>1642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3002:1059</text:p>
          </table:table-cell>
          <table:table-cell table:style-name="ce30" office:value-type="float" office:value="99167.76" calcext:value-type="float">
            <text:p>99167,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4001:1266</text:p>
          </table:table-cell>
          <table:table-cell table:style-name="ce30" office:value-type="float" office:value="93479.58" calcext:value-type="float">
            <text:p>93479,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4001:1267</text:p>
          </table:table-cell>
          <table:table-cell table:style-name="ce30" office:value-type="float" office:value="94047.26" calcext:value-type="float">
            <text:p>94047,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505004:157</text:p>
          </table:table-cell>
          <table:table-cell table:style-name="ce30" office:value-type="float" office:value="4808480.33" calcext:value-type="float">
            <text:p>4808480,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107278.29" calcext:value-type="float">
            <text:p>2107278,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416001:148</text:p>
          </table:table-cell>
          <table:table-cell table:style-name="ce30" office:value-type="float" office:value="65635.72" calcext:value-type="float">
            <text:p>65635,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501003:1462</text:p>
          </table:table-cell>
          <table:table-cell table:style-name="ce30" office:value-type="float" office:value="103231.6" calcext:value-type="float">
            <text:p>103231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10:0301001:1208</text:p>
          </table:table-cell>
          <table:table-cell table:style-name="ce30" office:value-type="float" office:value="598011.7" calcext:value-type="float">
            <text:p>598011,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10:0304011:593</text:p>
          </table:table-cell>
          <table:table-cell table:style-name="ce30" office:value-type="float" office:value="877100" calcext:value-type="float">
            <text:p>877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1:0113010:546</text:p>
          </table:table-cell>
          <table:table-cell table:style-name="ce30" office:value-type="float" office:value="136696.88" calcext:value-type="float">
            <text:p>136696,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2:0106004:209</text:p>
          </table:table-cell>
          <table:table-cell table:style-name="ce30" office:value-type="float" office:value="43805.88" calcext:value-type="float">
            <text:p>43805,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4:0116018:57</text:p>
          </table:table-cell>
          <table:table-cell table:style-name="ce30" office:value-type="float" office:value="219199.73" calcext:value-type="float">
            <text:p>219199,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9:0111003:1277</text:p>
          </table:table-cell>
          <table:table-cell table:style-name="ce30" office:value-type="float" office:value="292863.78" calcext:value-type="float">
            <text:p>292863,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9:0302021:348</text:p>
          </table:table-cell>
          <table:table-cell table:style-name="ce30" office:value-type="float" office:value="16544028.54" calcext:value-type="float">
            <text:p>16544028,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0:1101022:1360</text:p>
          </table:table-cell>
          <table:table-cell table:style-name="ce30" office:value-type="float" office:value="40758.69" calcext:value-type="float">
            <text:p>40758,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1:0501019:63</text:p>
          </table:table-cell>
          <table:table-cell table:style-name="ce30" office:value-type="float" office:value="447598.8" calcext:value-type="float">
            <text:p>447598,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1:0503001:1291</text:p>
          </table:table-cell>
          <table:table-cell table:style-name="ce30" office:value-type="float" office:value="58133.28" calcext:value-type="float">
            <text:p>58133,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2:0201006:41</text:p>
          </table:table-cell>
          <table:table-cell table:style-name="ce30" office:value-type="float" office:value="241890.62" calcext:value-type="float">
            <text:p>241890,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2:0202005:303</text:p>
          </table:table-cell>
          <table:table-cell table:style-name="ce30" office:value-type="float" office:value="356451.48" calcext:value-type="float">
            <text:p>356451,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4:0101029:2007</text:p>
          </table:table-cell>
          <table:table-cell table:style-name="ce30" office:value-type="float" office:value="194612.6" calcext:value-type="float">
            <text:p>194612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4:0101060:4710</text:p>
          </table:table-cell>
          <table:table-cell table:style-name="ce30" office:value-type="float" office:value="97268.51" calcext:value-type="float">
            <text:p>97268,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4:0101065:6985</text:p>
          </table:table-cell>
          <table:table-cell table:style-name="ce30" office:value-type="float" office:value="56093426.06" calcext:value-type="float">
            <text:p>56093426,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4:0101066:469</text:p>
          </table:table-cell>
          <table:table-cell table:style-name="ce30" office:value-type="float" office:value="243218.25" calcext:value-type="float">
            <text:p>243218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5713592.67" calcext:value-type="float">
            <text:p>165713592,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4:0401035:790</text:p>
          </table:table-cell>
          <table:table-cell table:style-name="ce30" office:value-type="float" office:value="805008" calcext:value-type="float">
            <text:p>8050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4:0401055:14190</text:p>
          </table:table-cell>
          <table:table-cell table:style-name="ce30" office:value-type="float" office:value="7540608.48" calcext:value-type="float">
            <text:p>7540608,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5:0102001:249</text:p>
          </table:table-cell>
          <table:table-cell table:style-name="ce30" office:value-type="float" office:value="5648584851.72" calcext:value-type="float">
            <text:p>5648584851,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7:0103010:1846</text:p>
          </table:table-cell>
          <table:table-cell table:style-name="ce30" office:value-type="float" office:value="33681.96" calcext:value-type="float">
            <text:p>33681,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7:0105004:737</text:p>
          </table:table-cell>
          <table:table-cell table:style-name="ce30" office:value-type="float" office:value="269134.32" calcext:value-type="float">
            <text:p>269134,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8:1002017:26</text:p>
          </table:table-cell>
          <table:table-cell table:style-name="ce30" office:value-type="float" office:value="74926.5" calcext:value-type="float">
            <text:p>74926,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277952.7" calcext:value-type="float">
            <text:p>168277952,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30:0301011:741</text:p>
          </table:table-cell>
          <table:table-cell table:style-name="ce30" office:value-type="float" office:value="147932.96" calcext:value-type="float">
            <text:p>147932,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30:0409001:4600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30:0503008:58</text:p>
          </table:table-cell>
          <table:table-cell table:style-name="ce30" office:value-type="float" office:value="238937.6" calcext:value-type="float">
            <text:p>238937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30:0515001:36</text:p>
          </table:table-cell>
          <table:table-cell table:style-name="ce30" office:value-type="float" office:value="135217.21" calcext:value-type="float">
            <text:p>135217,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31:0103021:3244</text:p>
          </table:table-cell>
          <table:table-cell table:style-name="ce30" office:value-type="float" office:value="90077.62" calcext:value-type="float">
            <text:p>90077,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32:0102005:2826</text:p>
          </table:table-cell>
          <table:table-cell table:style-name="ce30" office:value-type="float" office:value="230436.08" calcext:value-type="float">
            <text:p>230436,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32:0103001:5822</text:p>
          </table:table-cell>
          <table:table-cell table:style-name="ce30" office:value-type="float" office:value="128051.28" calcext:value-type="float">
            <text:p>128051,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34:0109002:325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34:0114010:275</text:p>
          </table:table-cell>
          <table:table-cell table:style-name="ce30" office:value-type="float" office:value="222940.41" calcext:value-type="float">
            <text:p>222940,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8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8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11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1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1:7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1:7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1:9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4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4:2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0001:15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000000:10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3001:13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3001:13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3001:13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3001:1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3001:13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3001:13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3001:13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3001:13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3001:1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3001:1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3001:1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3001:1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3001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3001: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3001:1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3001: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3001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3001:15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3001:1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3001:1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3001:15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3001:15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3001:15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3001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3001:15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3001:1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3001:15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3001:15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3001:1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3001:1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3001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3001:1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3001: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3001:1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3001:1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3001:1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3001:1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3001: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3001:1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3001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3001:1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3001:1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3001: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3001: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3001:1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3001:1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3001:1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3001:1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3001:1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3001:1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3001:1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3001: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3001:1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3001:1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3001:1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3001:1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3001:1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3001:1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3001:1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3001:1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3001:1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3001:1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3001: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3001:1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3001:1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3001: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3001:1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3001:1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3001:1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3001: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3001:1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3001: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3001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3001:2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3001:2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3001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3001:2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3001:2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3001:2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3001:2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3001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3001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3001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4003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10015:22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3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4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4:1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4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4:1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4:2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4:3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4:4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15:1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000000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000000: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000000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000000:3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000000:3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000000:6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000000:6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000000:9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103001:3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103001:5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103001:5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105001:1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1002:1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1008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1008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1008:2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1008:5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1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2:6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2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12:16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14:21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14:9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14:9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14:9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14:9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14:9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14:9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14: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14:9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16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16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16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8016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8016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8016: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8016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8018:1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8019: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8019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8019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802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21: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8021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8021:1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21:1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21:2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8021: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8021:2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8021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21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21: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21:3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8021:4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8021:5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9001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9001:1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0005:2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1005:30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1005:30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1005:30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1005:31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1005:31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1005:31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1005:32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1005:32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1005:3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1005:34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1006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1006: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1006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1006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1007:1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1007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1008:1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1008:1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1008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1008:1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2001:10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2001:10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2001:11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2001:1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2001:11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2001:1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2001:12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2001:13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2001:1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2001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2001: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2001:3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2001:3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2001:4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2001:4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2001:5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2001:5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2001:7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2001:7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2001:9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2001: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5001: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8001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05002:13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05002: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05002:9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1001:5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5001: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6004:1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6004:1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6004: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6004:1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6004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7001:11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7001:11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7001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20001:2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20001:4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20001:4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20001:4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0001:4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20001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22003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29002:3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29002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29002: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29002:3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0007:10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0007:10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0007:10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0007:11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0007:11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0007:1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0007:12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0007:13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0007:13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0007:15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0007:16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0007:16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0007:16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0007:29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0007:5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0007:6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0007:6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0007:8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0007:8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0007:8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0007:9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0032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0032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0033:1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0034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0034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0036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0036:1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0036: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0036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30036:2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0036: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0036:2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0036:2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0036:2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0036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4001:1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4001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4001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4001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4001:3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4001:4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4001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4001:5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4001:6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4001:6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4001:7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4001:8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5001:1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5001:1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5001:2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5001: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5001:4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5001:4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5001:5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5001:5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5001:6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5001: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5001: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7003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9001:3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9001:3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9001:3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9001:3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9001:4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9001:4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9001:4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9001:4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9001:4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9001:4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9001:4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9001:4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9001:4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9001:4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9001:4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9001:5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9001:5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9001:5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9001:5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9001:5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9002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9002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9002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9002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9003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9003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9003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9004:1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9004:1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9005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9006: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9006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9006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9006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9007:1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9007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9007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9007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9007: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9007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40001:1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40001:3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41001:10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41001:10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41001:10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41001:11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41001:11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41001:1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41001:1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41001:12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41001:12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41001:1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41001:14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41001:16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41001:1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41001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41001:31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41001:31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41001:40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41001:4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41001:4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41001:4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41001:4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41001:4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41001:48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41001:5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41001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41001:6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41001:6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41001:8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41001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43001: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43001: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43001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43001:2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43001: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43001: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43001:3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43001:4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43001:4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43001:4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3001:4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3001:4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3001:4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3001:4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3001:4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3001:4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3001:4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3001:4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3001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3001:5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3001:5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3001:5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3001:5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3001:5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3001:6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3001:6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3001:6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3001:6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3001:7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43001:7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43001:7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43001:7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43001:8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43001:8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43001:8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43001:8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43001:9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43001:9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44001:10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4001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5010:6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5010:6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5010:6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5010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5010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5010:7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5010:7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5010:7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5010:7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5010:7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5010:7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5010:7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5010:7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5010:7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5010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5010:7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5010:7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5010:7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5010:7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5010:7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5010:7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5010:7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5010:7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5010:7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5010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5010:7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5010:7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5010:7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5010:7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5010:7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5010:7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5010:7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45010:7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45010:7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45010:7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45010: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45010:7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45010:7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45010:7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45010:7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45010:7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45010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45010:7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45010:7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45010:7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5010:7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5010:7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45010: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45010:7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45010:7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45010:7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45010:7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45010:7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45010:7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45010:7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45010:7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45010:7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45010:7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45010:7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45010:7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45010:7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45010:7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45010:7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45010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45010:7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45010:7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45010:7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45010:7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45010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45010:7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52001:10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52001:15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52001:1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52001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52001:2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52001:53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52001:53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52001:53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52001:53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52001:53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52001:53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52001:5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52001:53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52001:5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52001:53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52001:90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53001:10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1001:2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01001:2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01001:2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01001: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01001: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01001: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03003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03003:5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03003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03003:5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03003:5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03003:5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03003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03003: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03003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03003: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03003: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03003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03003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03003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03003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03003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03003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03003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03003:7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03003:7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03003: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03003:7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03003:7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03003: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03003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03003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03003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03003: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03003: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03003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03003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03003: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03003: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03003: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03003: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03003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03003: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03003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03003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03003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03003: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03003: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03003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03003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03003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03003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03003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03003: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03003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106003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201001:27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205002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536001: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601001:13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601001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601001:3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602001:2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810001:2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810001:2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816001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816001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816001:2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816001: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816001: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816001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901001:10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901001:11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901001:12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901001:3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901001:7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901001:7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901001:8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901001:8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901001:9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901001:9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902001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902001: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902001:1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902001: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904001:1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904001:1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904001:2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904001:2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904001:3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904001: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904001:3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904001:4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905001:2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905001:3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906001:1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911001:27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911001:28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911001:9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930001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1001001:15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1001001:15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1001001: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1001001:5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001001:5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001001:8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001001:9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100500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1005001:1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1005001: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005001:1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005001:3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005001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006001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006002:17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010001:2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010001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011001:1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015001:2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015001:3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016001:5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1017001:1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1028001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1032001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1032001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1032001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032001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032001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033001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034001: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034001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034001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034001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034001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104001:9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104001:9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104001:9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104001:9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104001:9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104001:9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104001:9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104001:9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104001:9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201001:4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201001:5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203001:2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209001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209001: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209001:2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209001:2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209001: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209001:3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209001:3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209001:3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209001:6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301001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301001:6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302001:1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302001:5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303001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303001:2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303001:4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303001:5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304001:1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304001:1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304001:1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304001: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304001: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304001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416001:1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443001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501004:3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501004:3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722001: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205004:3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205006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402001:6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404007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404007:4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1:0000000:2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1:0000000:2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1:0000000:2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1:0105003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1:0113003:2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1:0113010:3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1:0113010:5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2:0102001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2:0106004:2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2:0110003:2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3:0000000:1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4:0116018:1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4:0116018:2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5:6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5:6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5:6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5:6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5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5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5:7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5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5:7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5:7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5:7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5:7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3005:7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3005:7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3005:7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3005:7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3005:7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3005:7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3005: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3005:7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3005:7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3005:7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5:7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3005:7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3005:7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3005:7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3005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3005:7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3005:7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3005: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3005:7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5:7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5:7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5:7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5:7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5:7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5:7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5:7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5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5:7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3005:7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3005:7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3005:7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3005:7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3005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3005:7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3005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3005:7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03005: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3005:7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03005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03005:8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03005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03005: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03005: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03005: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03005: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03005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03005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03005:8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03005:8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03005:8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03005:8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03005:8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03005:8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03005: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03005:9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03005: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03005:9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03005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03005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03005:9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03005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03005:9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03005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03005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03005:9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03005:9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03005:9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03005:9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03005:9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03005:9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03005:9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03005:9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03005:9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03005:9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03005:9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03005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5:0103005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5:0103005:9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5:0105001: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5:0105001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5:0105001:3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6:0102001:1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6:0102001:1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1001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7:0101001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7:0101001:1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7:0101001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7:0101001:1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7:0101001:1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1001: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1001:1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1001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1001:2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7:0101001:2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7:0101001:2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7:0101001:2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7:0101001:3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7:0101001:3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7:0101001:4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7:0101001:4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1001:5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1001: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1001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1001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1001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1001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1002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1002:1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1002:1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1002:1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1002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1002:2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2041:1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8:0118073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9:0302008:3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9:0302008:3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9:0302008:3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9:0302008:3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9:0302008:3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9:0302008:3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9:0302008:3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9:0302008:3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9:0302008:3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9:0302008:3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9:0302008:3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9:0302008:3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9:0302008:3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9:0302008:3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9:0302008:3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9:0302008:3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9:0302008:4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0:1101022:13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109004: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109004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11012: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114004: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208002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208002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401033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602021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2:0000000:7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2:0201006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2:0202005:9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2:0401001:6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2:0402001: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2:0604001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604001:1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000000:2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000000:35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000000:36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000000:37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000000:39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000000:39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000000:39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101008:6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101011:2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101011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101014:2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101014:2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101014:3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101014:3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101014:4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101014:4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101015:4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101019:3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101021:27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101029:18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101029:18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101029:19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101029:19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101029:19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101029:19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101029:21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101029:2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101029:2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101029:2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101029:21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101029:22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101029:22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101030: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101030:5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101031:12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101031:12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101031:12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101031:13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101031:7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101031:7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101031:7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101031:7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101031:7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101031:7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101031:8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101031:8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101031:8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101032:11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101032:12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101032:13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101032:6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101033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101034:9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101035:4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101036:1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101036:2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101038:3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101038:5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101038:5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101038:5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101038:6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101038:6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101038:6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101038:6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101038:6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101038:6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101038:7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101039:3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101039:3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101039:3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101039:3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101039:4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101039:4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39:5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39:5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39:5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39:5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39:6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41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41:4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101041:4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101041:4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101044:13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101044:14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101044:15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101044:16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101044:16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101044:16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101044:17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101044:17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101044:18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101044:18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101044:18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101044:18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101044:18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101044:19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101044:2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101044:48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101044:49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101044:5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101045:3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101045:3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101045:4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101045:5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45:5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45:5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46:10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46:11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46:11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46:1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46:12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46:27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46:6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101046:6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101046:6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101046:6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101046:7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101046:7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101046:8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101046:8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101046:8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101046:9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101046:9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101046:9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101047:2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101047:3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101048:15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101048:16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101048:16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101048:4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101049:10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101049:4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101049:5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101049:8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101049:9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101049:9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101049:9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49:9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50:14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50:3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50:5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101052:1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101052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101052:2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401005:4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401038:7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501004:6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501004:86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501004:91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501004:9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501007:31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501007:32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501008:21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501010:14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501015:22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5:0109005:9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5:0109005:9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5:0111002:1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6:0201002:49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6:0201002:66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1007:6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1009: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1009:3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1009:4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4009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4009: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4009:8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4009:8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4009:8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4009:8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4009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4009:8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4009: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4009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4009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4009: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4009:9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4009: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4009:9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4009:9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4009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4009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4009:9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4009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4009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4009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4009: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4009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4011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8:0201002:14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8:1904015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8:1904017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8:1904018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8:1904019: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8:1904020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8:1904020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8:1904021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8:1904022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8:1904024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8:1904024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8:1904025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8:1904026: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8:1904026: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8:1904027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8:1904027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8:1904030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8:1904031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8:1904031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8:1904032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8:1904033: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8:2102006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8:2103001:2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8:2103001: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8:2103001:2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8:2103001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8:2103001:2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9:0000000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9:0101001:1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9:0101004:27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9:0101004:4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9:0101004:4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9:0101004:4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9:0101004:4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9:0101004:4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9:0101004:5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9:0101004:5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9:0101004:5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9:0101004:6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9:0101004:7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9:0101006:1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9:0101006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9:0101006:5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9:0101006:6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9:0101006:6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9:0101006:6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9:0101006:7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9:0101006:7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9:0101015:7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9:0101016:4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9:0101016:5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9:0101016:6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9:0101018:10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9:0101018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9:0101019:5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9:0102004:2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9:0102004:3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9:0103008:1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0:0000000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0:0101001:188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0:0103005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0:0103007:1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0:0103007:1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0:0103008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0:0103008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0:0103008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0:0103014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0:0103015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0:0103015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0:0103021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0:0103025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0:0103026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0:0104058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0:0104062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0:0107003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0:0201007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0:0201010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0:0201012:1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0:0201012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0:0201017:4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0:0202002:7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0:0202007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0:0202014: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0:0204088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0:0205002:1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0:0205005:1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0:0205009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0:0206011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0:0206011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0:0206012:2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0:0206012:2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0:0206013: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0:0206038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0:0206040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0:0207003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0:0207005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0:0207005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0:0207015: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0:0207015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0:0207015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0:0207019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0:0207030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0:0209002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0:0209003: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0:0209005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0:0209005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0:0209008: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0:0209009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0:0209014: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0:0209016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0:0209017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0:0209017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0:0209017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0:0209022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0:0210002:3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0:0210054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0:0210054:1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0:0210054:1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0:0210054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0:0210054: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0:0210054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0:0210071:16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0:0211015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0:0211020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0:0211022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0:0212060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0:0212062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0:0216001:1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0:0216001:1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0:0216001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0:0216001:1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0:0216001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0:0216005:1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0:0219001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0:0227012:1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0:0308004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0:0501002:46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0:0503008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0:0505004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0:0505008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522001:3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523006: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523006:3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1:0000000:8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1:0103021:3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1:0107051:68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1004:66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1015:2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1015:30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1015:3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1015:31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1015:3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1015:31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1015:3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1015:3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1015:34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1015:6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1015:7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1016:4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1016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1017:2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1017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1017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1017:3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1018:13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1018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1019:15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1019:15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1019:2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1019: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1019:7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1025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1025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1025:7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1025:9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1026:1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1026:1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1026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1027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1027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1027:2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2002:3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2002:5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2002:6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2002:6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2003:1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2003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2003:1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2003:8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2003:9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2003:9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2004:5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2004:5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2004:9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2005:13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2005:16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2005:3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2005:3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2005:34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2005:35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2005:35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2005:35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2005:42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2005:43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01:22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15:6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4:0105026:1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1016:1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2007:1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2025:1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2025:1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2025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2025:1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2025:1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2025:1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2025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2025:1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2025:1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2025:1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2025:1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2025:1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2025:1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2025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2025: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2025:1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2025:1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2025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2025:1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2025:1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2025:1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2025:1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2025:1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2025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2025:1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2025: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2025:1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2025:1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2025:1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2025: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2025:1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2025:1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2025:1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2025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2025:3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2025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2025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2025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2025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2025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2025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2025: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6022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6:0101001:16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6:0102001:2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6:0102001:3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6:0102002:4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6:0103001:83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6:0103002:10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7:0102002:13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9:0103004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B5E574C4D151F598C9B50758695033FB6EECB764A560CF9FF7F4E7414D2CA17830543469CDAB2604A904B4C0D990D48A9CC3687CD4973C6F1BB447948548D8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1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0:42:04.7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0T10:42:11.174000000</dc:date>
    <meta:editing-duration>PT22S</meta:editing-duration>
    <meta:editing-cycles>2</meta:editing-cycles>
    <meta:document-statistic meta:table-count="2" meta:cell-count="5480" meta:object-count="0"/>
  </office:meta>
</office:document-meta>
</file>