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58</text:p>
          </table:table-cell>
          <table:table-cell table:style-name="ce5" table:number-columns-repeated="2"/>
          <table:table-cell table:style-name="ce6" office:value-type="date" office:date-value="2025-02-10" calcext:value-type="date">
            <text:p>10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6" calcext:value-type="float">
            <text:p>176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990" calcext:value-type="float">
            <text:p>2 99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74</text:p>
          </table:table-cell>
          <table:table-cell table:style-name="ce26" office:value-type="float" office:value="361017023.77" calcext:value-type="float">
            <text:p>361017023,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2:380</text:p>
          </table:table-cell>
          <table:table-cell table:style-name="ce26" office:value-type="float" office:value="782058.06" calcext:value-type="float">
            <text:p>782058,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2:504</text:p>
          </table:table-cell>
          <table:table-cell table:style-name="ce26" office:value-type="float" office:value="765956.9" calcext:value-type="float">
            <text:p>765956,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5:1573</text:p>
          </table:table-cell>
          <table:table-cell table:style-name="ce26" office:value-type="float" office:value="352015.59" calcext:value-type="float">
            <text:p>352015,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7001:382</text:p>
          </table:table-cell>
          <table:table-cell table:style-name="ce26" office:value-type="float" office:value="591707.2" calcext:value-type="float">
            <text:p>591707,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7002:341</text:p>
          </table:table-cell>
          <table:table-cell table:style-name="ce26" office:value-type="float" office:value="395241.94" calcext:value-type="float">
            <text:p>395241,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8001:1233</text:p>
          </table:table-cell>
          <table:table-cell table:style-name="ce26" office:value-type="float" office:value="4429888.75" calcext:value-type="float">
            <text:p>4429888,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8003:670</text:p>
          </table:table-cell>
          <table:table-cell table:style-name="ce26" office:value-type="float" office:value="956277.22" calcext:value-type="float">
            <text:p>956277,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154</text:p>
          </table:table-cell>
          <table:table-cell table:style-name="ce26" office:value-type="float" office:value="441280.8" calcext:value-type="float">
            <text:p>441280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2546</text:p>
          </table:table-cell>
          <table:table-cell table:style-name="ce26" office:value-type="float" office:value="175286.54" calcext:value-type="float">
            <text:p>175286,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9012:117</text:p>
          </table:table-cell>
          <table:table-cell table:style-name="ce26" office:value-type="float" office:value="1427969.76" calcext:value-type="float">
            <text:p>1427969,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9012:305</text:p>
          </table:table-cell>
          <table:table-cell table:style-name="ce26" office:value-type="float" office:value="562597.11" calcext:value-type="float">
            <text:p>562597,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9012:308</text:p>
          </table:table-cell>
          <table:table-cell table:style-name="ce26" office:value-type="float" office:value="985765.87" calcext:value-type="float">
            <text:p>985765,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9012:310</text:p>
          </table:table-cell>
          <table:table-cell table:style-name="ce26" office:value-type="float" office:value="567302.27" calcext:value-type="float">
            <text:p>567302,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9012:312</text:p>
          </table:table-cell>
          <table:table-cell table:style-name="ce26" office:value-type="float" office:value="982606.37" calcext:value-type="float">
            <text:p>982606,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9012:314</text:p>
          </table:table-cell>
          <table:table-cell table:style-name="ce26" office:value-type="float" office:value="1968372.24" calcext:value-type="float">
            <text:p>1968372,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9013:311</text:p>
          </table:table-cell>
          <table:table-cell table:style-name="ce26" office:value-type="float" office:value="3924918.63" calcext:value-type="float">
            <text:p>3924918,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10015:3236</text:p>
          </table:table-cell>
          <table:table-cell table:style-name="ce26" office:value-type="float" office:value="34709.88" calcext:value-type="float">
            <text:p>34709,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10020:505</text:p>
          </table:table-cell>
          <table:table-cell table:style-name="ce26" office:value-type="float" office:value="460339.96" calcext:value-type="float">
            <text:p>460339,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101001:1242</text:p>
          </table:table-cell>
          <table:table-cell table:style-name="ce26" office:value-type="float" office:value="520039.03" calcext:value-type="float">
            <text:p>520039,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101001:1717</text:p>
          </table:table-cell>
          <table:table-cell table:style-name="ce26" office:value-type="float" office:value="1011042" calcext:value-type="float">
            <text:p>1011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101001:1723</text:p>
          </table:table-cell>
          <table:table-cell table:style-name="ce26" office:value-type="float" office:value="328116.1" calcext:value-type="float">
            <text:p>328116,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101001:905</text:p>
          </table:table-cell>
          <table:table-cell table:style-name="ce26" office:value-type="float" office:value="326894.71" calcext:value-type="float">
            <text:p>326894,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101001:919</text:p>
          </table:table-cell>
          <table:table-cell table:style-name="ce26" office:value-type="float" office:value="328116.1" calcext:value-type="float">
            <text:p>328116,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02:1048</text:p>
          </table:table-cell>
          <table:table-cell table:style-name="ce26" office:value-type="float" office:value="99253.8" calcext:value-type="float">
            <text:p>99253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1:1114</text:p>
          </table:table-cell>
          <table:table-cell table:style-name="ce26" office:value-type="float" office:value="1319452.36" calcext:value-type="float">
            <text:p>1319452,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1:974</text:p>
          </table:table-cell>
          <table:table-cell table:style-name="ce26" office:value-type="float" office:value="788286.35" calcext:value-type="float">
            <text:p>788286,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7002:342</text:p>
          </table:table-cell>
          <table:table-cell table:style-name="ce26" office:value-type="float" office:value="1709429" calcext:value-type="float">
            <text:p>17094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1:2354</text:p>
          </table:table-cell>
          <table:table-cell table:style-name="ce26" office:value-type="float" office:value="2283442.33" calcext:value-type="float">
            <text:p>2283442,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1001:3937</text:p>
          </table:table-cell>
          <table:table-cell table:style-name="ce26" office:value-type="float" office:value="3315308.52" calcext:value-type="float">
            <text:p>3315308,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1008:347</text:p>
          </table:table-cell>
          <table:table-cell table:style-name="ce26" office:value-type="float" office:value="9646.08" calcext:value-type="float">
            <text:p>9646,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9001:1500</text:p>
          </table:table-cell>
          <table:table-cell table:style-name="ce26" office:value-type="float" office:value="1081897.3" calcext:value-type="float">
            <text:p>1081897,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9001:1520</text:p>
          </table:table-cell>
          <table:table-cell table:style-name="ce26" office:value-type="float" office:value="648154.84" calcext:value-type="float">
            <text:p>648154,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9001:1564</text:p>
          </table:table-cell>
          <table:table-cell table:style-name="ce26" office:value-type="float" office:value="1730052.14" calcext:value-type="float">
            <text:p>1730052,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9001:1565</text:p>
          </table:table-cell>
          <table:table-cell table:style-name="ce26" office:value-type="float" office:value="448737.5" calcext:value-type="float">
            <text:p>448737,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0001:2516</text:p>
          </table:table-cell>
          <table:table-cell table:style-name="ce26" office:value-type="float" office:value="992091.47" calcext:value-type="float">
            <text:p>992091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20001:2365</text:p>
          </table:table-cell>
          <table:table-cell table:style-name="ce26" office:value-type="float" office:value="1510563.38" calcext:value-type="float">
            <text:p>1510563,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0001:2391</text:p>
          </table:table-cell>
          <table:table-cell table:style-name="ce26" office:value-type="float" office:value="62008.02" calcext:value-type="float">
            <text:p>62008,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0001:2393</text:p>
          </table:table-cell>
          <table:table-cell table:style-name="ce26" office:value-type="float" office:value="870732.32" calcext:value-type="float">
            <text:p>870732,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0001:2395</text:p>
          </table:table-cell>
          <table:table-cell table:style-name="ce26" office:value-type="float" office:value="62008.02" calcext:value-type="float">
            <text:p>62008,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0001:2628</text:p>
          </table:table-cell>
          <table:table-cell table:style-name="ce26" office:value-type="float" office:value="789004.65" calcext:value-type="float">
            <text:p>789004,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0001:3144</text:p>
          </table:table-cell>
          <table:table-cell table:style-name="ce26" office:value-type="float" office:value="669467.11" calcext:value-type="float">
            <text:p>669467,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1003:371</text:p>
          </table:table-cell>
          <table:table-cell table:style-name="ce26" office:value-type="float" office:value="284206.78" calcext:value-type="float">
            <text:p>284206,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6001:1592</text:p>
          </table:table-cell>
          <table:table-cell table:style-name="ce26" office:value-type="float" office:value="318774.06" calcext:value-type="float">
            <text:p>318774,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6001:1845</text:p>
          </table:table-cell>
          <table:table-cell table:style-name="ce26" office:value-type="float" office:value="573665.04" calcext:value-type="float">
            <text:p>573665,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30003:462</text:p>
          </table:table-cell>
          <table:table-cell table:style-name="ce26" office:value-type="float" office:value="565202.18" calcext:value-type="float">
            <text:p>565202,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39001:805</text:p>
          </table:table-cell>
          <table:table-cell table:style-name="ce26" office:value-type="float" office:value="806395.46" calcext:value-type="float">
            <text:p>806395,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3001:1347</text:p>
          </table:table-cell>
          <table:table-cell table:style-name="ce26" office:value-type="float" office:value="1887984.36" calcext:value-type="float">
            <text:p>1887984,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5010:995</text:p>
          </table:table-cell>
          <table:table-cell table:style-name="ce26" office:value-type="float" office:value="167300.36" calcext:value-type="float">
            <text:p>167300,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5010:996</text:p>
          </table:table-cell>
          <table:table-cell table:style-name="ce26" office:value-type="float" office:value="402192.76" calcext:value-type="float">
            <text:p>402192,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3102</text:p>
          </table:table-cell>
          <table:table-cell table:style-name="ce26" office:value-type="float" office:value="596389.56" calcext:value-type="float">
            <text:p>596389,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3104</text:p>
          </table:table-cell>
          <table:table-cell table:style-name="ce26" office:value-type="float" office:value="64748.7" calcext:value-type="float">
            <text:p>64748,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3106</text:p>
          </table:table-cell>
          <table:table-cell table:style-name="ce26" office:value-type="float" office:value="60037.61" calcext:value-type="float">
            <text:p>60037,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3117</text:p>
          </table:table-cell>
          <table:table-cell table:style-name="ce26" office:value-type="float" office:value="1157551.82" calcext:value-type="float">
            <text:p>1157551,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3118</text:p>
          </table:table-cell>
          <table:table-cell table:style-name="ce26" office:value-type="float" office:value="877674.28" calcext:value-type="float">
            <text:p>877674,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3194</text:p>
          </table:table-cell>
          <table:table-cell table:style-name="ce26" office:value-type="float" office:value="406287.28" calcext:value-type="float">
            <text:p>406287,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4027</text:p>
          </table:table-cell>
          <table:table-cell table:style-name="ce26" office:value-type="float" office:value="400743.4" calcext:value-type="float">
            <text:p>400743,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3001:1733</text:p>
          </table:table-cell>
          <table:table-cell table:style-name="ce26" office:value-type="float" office:value="1504600.91" calcext:value-type="float">
            <text:p>1504600,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9001:6517</text:p>
          </table:table-cell>
          <table:table-cell table:style-name="ce26" office:value-type="float" office:value="196678.9" calcext:value-type="float">
            <text:p>196678,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9001:8849</text:p>
          </table:table-cell>
          <table:table-cell table:style-name="ce26" office:value-type="float" office:value="643780.37" calcext:value-type="float">
            <text:p>643780,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01001:3798</text:p>
          </table:table-cell>
          <table:table-cell table:style-name="ce26" office:value-type="float" office:value="739011.89" calcext:value-type="float">
            <text:p>739011,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10009:311</text:p>
          </table:table-cell>
          <table:table-cell table:style-name="ce26" office:value-type="float" office:value="580113.79" calcext:value-type="float">
            <text:p>580113,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401001:716</text:p>
          </table:table-cell>
          <table:table-cell table:style-name="ce26" office:value-type="float" office:value="731189.94" calcext:value-type="float">
            <text:p>731189,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01001:477</text:p>
          </table:table-cell>
          <table:table-cell table:style-name="ce26" office:value-type="float" office:value="3106619.85" calcext:value-type="float">
            <text:p>3106619,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01001:479</text:p>
          </table:table-cell>
          <table:table-cell table:style-name="ce26" office:value-type="float" office:value="5185576.04" calcext:value-type="float">
            <text:p>5185576,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02007:1425</text:p>
          </table:table-cell>
          <table:table-cell table:style-name="ce26" office:value-type="float" office:value="120370.69" calcext:value-type="float">
            <text:p>120370,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08003:433</text:p>
          </table:table-cell>
          <table:table-cell table:style-name="ce26" office:value-type="float" office:value="811437.64" calcext:value-type="float">
            <text:p>811437,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10002:595</text:p>
          </table:table-cell>
          <table:table-cell table:style-name="ce26" office:value-type="float" office:value="899038.14" calcext:value-type="float">
            <text:p>899038,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03001:533</text:p>
          </table:table-cell>
          <table:table-cell table:style-name="ce26" office:value-type="float" office:value="733633.42" calcext:value-type="float">
            <text:p>733633,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501001:1073</text:p>
          </table:table-cell>
          <table:table-cell table:style-name="ce26" office:value-type="float" office:value="590008.29" calcext:value-type="float">
            <text:p>590008,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501001:2215</text:p>
          </table:table-cell>
          <table:table-cell table:style-name="ce26" office:value-type="float" office:value="294186.96" calcext:value-type="float">
            <text:p>294186,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501001:2420</text:p>
          </table:table-cell>
          <table:table-cell table:style-name="ce26" office:value-type="float" office:value="2015085.81" calcext:value-type="float">
            <text:p>2015085,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606001:6146</text:p>
          </table:table-cell>
          <table:table-cell table:style-name="ce26" office:value-type="float" office:value="1970039.14" calcext:value-type="float">
            <text:p>1970039,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701001:1531</text:p>
          </table:table-cell>
          <table:table-cell table:style-name="ce26" office:value-type="float" office:value="790215.7" calcext:value-type="float">
            <text:p>790215,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802001:317</text:p>
          </table:table-cell>
          <table:table-cell table:style-name="ce26" office:value-type="float" office:value="144876.04" calcext:value-type="float">
            <text:p>144876,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802001:462</text:p>
          </table:table-cell>
          <table:table-cell table:style-name="ce26" office:value-type="float" office:value="193355.96" calcext:value-type="float">
            <text:p>193355,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004001:796</text:p>
          </table:table-cell>
          <table:table-cell table:style-name="ce26" office:value-type="float" office:value="2606135.27" calcext:value-type="float">
            <text:p>2606135,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202001:221</text:p>
          </table:table-cell>
          <table:table-cell table:style-name="ce26" office:value-type="float" office:value="154572.58" calcext:value-type="float">
            <text:p>154572,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401001:1259</text:p>
          </table:table-cell>
          <table:table-cell table:style-name="ce26" office:value-type="float" office:value="376726.35" calcext:value-type="float">
            <text:p>376726,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501008:282</text:p>
          </table:table-cell>
          <table:table-cell table:style-name="ce26" office:value-type="float" office:value="1111404.16" calcext:value-type="float">
            <text:p>1111404,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728001:699</text:p>
          </table:table-cell>
          <table:table-cell table:style-name="ce26" office:value-type="float" office:value="1372095.96" calcext:value-type="float">
            <text:p>1372095,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2601004:1656</text:p>
          </table:table-cell>
          <table:table-cell table:style-name="ce26" office:value-type="float" office:value="435368.47" calcext:value-type="float">
            <text:p>435368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2601004:1893</text:p>
          </table:table-cell>
          <table:table-cell table:style-name="ce26" office:value-type="float" office:value="145122.82" calcext:value-type="float">
            <text:p>145122,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2601004:1913</text:p>
          </table:table-cell>
          <table:table-cell table:style-name="ce26" office:value-type="float" office:value="370798.45" calcext:value-type="float">
            <text:p>370798,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103003:498</text:p>
          </table:table-cell>
          <table:table-cell table:style-name="ce26" office:value-type="float" office:value="499867.09" calcext:value-type="float">
            <text:p>499867,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103003:499</text:p>
          </table:table-cell>
          <table:table-cell table:style-name="ce26" office:value-type="float" office:value="1010897.47" calcext:value-type="float">
            <text:p>1010897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107005:1888</text:p>
          </table:table-cell>
          <table:table-cell table:style-name="ce26" office:value-type="float" office:value="2820341.81" calcext:value-type="float">
            <text:p>2820341,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404003:1543</text:p>
          </table:table-cell>
          <table:table-cell table:style-name="ce26" office:value-type="float" office:value="1400715.4" calcext:value-type="float">
            <text:p>1400715,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02003:1080</text:p>
          </table:table-cell>
          <table:table-cell table:style-name="ce26" office:value-type="float" office:value="384520.27" calcext:value-type="float">
            <text:p>384520,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13:4132</text:p>
          </table:table-cell>
          <table:table-cell table:style-name="ce26" office:value-type="float" office:value="1107472.09" calcext:value-type="float">
            <text:p>1107472,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15:4451</text:p>
          </table:table-cell>
          <table:table-cell table:style-name="ce26" office:value-type="float" office:value="2098914.93" calcext:value-type="float">
            <text:p>2098914,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3002:1103</text:p>
          </table:table-cell>
          <table:table-cell table:style-name="ce26" office:value-type="float" office:value="942877.96" calcext:value-type="float">
            <text:p>942877,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6002:2167</text:p>
          </table:table-cell>
          <table:table-cell table:style-name="ce26" office:value-type="float" office:value="47215708.72" calcext:value-type="float">
            <text:p>47215708,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3:0109004:923</text:p>
          </table:table-cell>
          <table:table-cell table:style-name="ce26" office:value-type="float" office:value="1366071.68" calcext:value-type="float">
            <text:p>1366071,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01001:2742</text:p>
          </table:table-cell>
          <table:table-cell table:style-name="ce26" office:value-type="float" office:value="689043.46" calcext:value-type="float">
            <text:p>689043,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09001:782</text:p>
          </table:table-cell>
          <table:table-cell table:style-name="ce26" office:value-type="float" office:value="689043.46" calcext:value-type="float">
            <text:p>689043,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10007:325</text:p>
          </table:table-cell>
          <table:table-cell table:style-name="ce26" office:value-type="float" office:value="290645.95" calcext:value-type="float">
            <text:p>290645,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5:2554</text:p>
          </table:table-cell>
          <table:table-cell table:style-name="ce26" office:value-type="float" office:value="862997.35" calcext:value-type="float">
            <text:p>862997,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5:2555</text:p>
          </table:table-cell>
          <table:table-cell table:style-name="ce26" office:value-type="float" office:value="1096206.17" calcext:value-type="float">
            <text:p>1096206,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12001:527</text:p>
          </table:table-cell>
          <table:table-cell table:style-name="ce26" office:value-type="float" office:value="491026.9" calcext:value-type="float">
            <text:p>491026,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12001:544</text:p>
          </table:table-cell>
          <table:table-cell table:style-name="ce26" office:value-type="float" office:value="318362" calcext:value-type="float">
            <text:p>3183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12001:549</text:p>
          </table:table-cell>
          <table:table-cell table:style-name="ce26" office:value-type="float" office:value="1178795.47" calcext:value-type="float">
            <text:p>1178795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12001:550</text:p>
          </table:table-cell>
          <table:table-cell table:style-name="ce26" office:value-type="float" office:value="541402.94" calcext:value-type="float">
            <text:p>541402,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7:0101002:1044</text:p>
          </table:table-cell>
          <table:table-cell table:style-name="ce26" office:value-type="float" office:value="1001633.2" calcext:value-type="float">
            <text:p>1001633,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7:0102006:1350</text:p>
          </table:table-cell>
          <table:table-cell table:style-name="ce26" office:value-type="float" office:value="736054.7" calcext:value-type="float">
            <text:p>736054,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7:0102008:841</text:p>
          </table:table-cell>
          <table:table-cell table:style-name="ce26" office:value-type="float" office:value="904320.9" calcext:value-type="float">
            <text:p>904320,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7:0102009:1990</text:p>
          </table:table-cell>
          <table:table-cell table:style-name="ce26" office:value-type="float" office:value="941974.8" calcext:value-type="float">
            <text:p>941974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8:0112005:978</text:p>
          </table:table-cell>
          <table:table-cell table:style-name="ce26" office:value-type="float" office:value="1152349.17" calcext:value-type="float">
            <text:p>1152349,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8:0112005:980</text:p>
          </table:table-cell>
          <table:table-cell table:style-name="ce26" office:value-type="float" office:value="2290568.72" calcext:value-type="float">
            <text:p>2290568,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8:0113004:940</text:p>
          </table:table-cell>
          <table:table-cell table:style-name="ce26" office:value-type="float" office:value="688377.42" calcext:value-type="float">
            <text:p>688377,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8:0118057:207</text:p>
          </table:table-cell>
          <table:table-cell table:style-name="ce26" office:value-type="float" office:value="853118.04" calcext:value-type="float">
            <text:p>853118,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110002:456</text:p>
          </table:table-cell>
          <table:table-cell table:style-name="ce26" office:value-type="float" office:value="2226200.44" calcext:value-type="float">
            <text:p>2226200,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110002:734</text:p>
          </table:table-cell>
          <table:table-cell table:style-name="ce26" office:value-type="float" office:value="1141359.47" calcext:value-type="float">
            <text:p>1141359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302018:1467</text:p>
          </table:table-cell>
          <table:table-cell table:style-name="ce26" office:value-type="float" office:value="946033.09" calcext:value-type="float">
            <text:p>946033,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1046:1253</text:p>
          </table:table-cell>
          <table:table-cell table:style-name="ce26" office:value-type="float" office:value="309037.01" calcext:value-type="float">
            <text:p>309037,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0:0101046:1254</text:p>
          </table:table-cell>
          <table:table-cell table:style-name="ce26" office:value-type="float" office:value="570246.86" calcext:value-type="float">
            <text:p>570246,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06:494</text:p>
          </table:table-cell>
          <table:table-cell table:style-name="ce26" office:value-type="float" office:value="400460.77" calcext:value-type="float">
            <text:p>400460,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9028:48</text:p>
          </table:table-cell>
          <table:table-cell table:style-name="ce26" office:value-type="float" office:value="611569.15" calcext:value-type="float">
            <text:p>611569,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9037:50</text:p>
          </table:table-cell>
          <table:table-cell table:style-name="ce26" office:value-type="float" office:value="885651.47" calcext:value-type="float">
            <text:p>885651,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2:0102003:5304</text:p>
          </table:table-cell>
          <table:table-cell table:style-name="ce26" office:value-type="float" office:value="33176.58" calcext:value-type="float">
            <text:p>33176,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000000:716</text:p>
          </table:table-cell>
          <table:table-cell table:style-name="ce26" office:value-type="float" office:value="75135.46" calcext:value-type="float">
            <text:p>75135,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000000:4818</text:p>
          </table:table-cell>
          <table:table-cell table:style-name="ce26" office:value-type="float" office:value="1278317.8" calcext:value-type="float">
            <text:p>1278317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1:3483</text:p>
          </table:table-cell>
          <table:table-cell table:style-name="ce26" office:value-type="float" office:value="2706768.12" calcext:value-type="float">
            <text:p>2706768,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1:3485</text:p>
          </table:table-cell>
          <table:table-cell table:style-name="ce26" office:value-type="float" office:value="695385.18" calcext:value-type="float">
            <text:p>695385,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1:4595</text:p>
          </table:table-cell>
          <table:table-cell table:style-name="ce26" office:value-type="float" office:value="2950197.81" calcext:value-type="float">
            <text:p>2950197,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2:2238</text:p>
          </table:table-cell>
          <table:table-cell table:style-name="ce26" office:value-type="float" office:value="472547877.48" calcext:value-type="float">
            <text:p>472547877,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2:28800</text:p>
          </table:table-cell>
          <table:table-cell table:style-name="ce26" office:value-type="float" office:value="1353428.96" calcext:value-type="float">
            <text:p>1353428,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07:2568</text:p>
          </table:table-cell>
          <table:table-cell table:style-name="ce26" office:value-type="float" office:value="142831.04" calcext:value-type="float">
            <text:p>142831,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9:8526</text:p>
          </table:table-cell>
          <table:table-cell table:style-name="ce26" office:value-type="float" office:value="739425.2" calcext:value-type="float">
            <text:p>739425,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601008:5217</text:p>
          </table:table-cell>
          <table:table-cell table:style-name="ce26" office:value-type="float" office:value="1127257.6" calcext:value-type="float">
            <text:p>1127257,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601008:5218</text:p>
          </table:table-cell>
          <table:table-cell table:style-name="ce26" office:value-type="float" office:value="545249.6" calcext:value-type="float">
            <text:p>545249,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5:0109011:2269</text:p>
          </table:table-cell>
          <table:table-cell table:style-name="ce26" office:value-type="float" office:value="90674.54" calcext:value-type="float">
            <text:p>90674,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201003:9616</text:p>
          </table:table-cell>
          <table:table-cell table:style-name="ce26" office:value-type="float" office:value="613989.26" calcext:value-type="float">
            <text:p>613989,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301001:11011</text:p>
          </table:table-cell>
          <table:table-cell table:style-name="ce26" office:value-type="float" office:value="1013326.55" calcext:value-type="float">
            <text:p>1013326,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4003:4349</text:p>
          </table:table-cell>
          <table:table-cell table:style-name="ce26" office:value-type="float" office:value="443452.31" calcext:value-type="float">
            <text:p>443452,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4003:5194</text:p>
          </table:table-cell>
          <table:table-cell table:style-name="ce26" office:value-type="float" office:value="5185576.04" calcext:value-type="float">
            <text:p>5185576,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4055:854</text:p>
          </table:table-cell>
          <table:table-cell table:style-name="ce26" office:value-type="float" office:value="35746871.17" calcext:value-type="float">
            <text:p>35746871,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201002:225</text:p>
          </table:table-cell>
          <table:table-cell table:style-name="ce26" office:value-type="float" office:value="1830271.1" calcext:value-type="float">
            <text:p>1830271,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202002:769</text:p>
          </table:table-cell>
          <table:table-cell table:style-name="ce26" office:value-type="float" office:value="59320360.84" calcext:value-type="float">
            <text:p>59320360,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204088:2383</text:p>
          </table:table-cell>
          <table:table-cell table:style-name="ce26" office:value-type="float" office:value="89587.86" calcext:value-type="float">
            <text:p>89587,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206012:338</text:p>
          </table:table-cell>
          <table:table-cell table:style-name="ce26" office:value-type="float" office:value="2276816.74" calcext:value-type="float">
            <text:p>2276816,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211020:181</text:p>
          </table:table-cell>
          <table:table-cell table:style-name="ce26" office:value-type="float" office:value="252710.57" calcext:value-type="float">
            <text:p>252710,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219014:354</text:p>
          </table:table-cell>
          <table:table-cell table:style-name="ce26" office:value-type="float" office:value="199493.18" calcext:value-type="float">
            <text:p>199493,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301014:1955</text:p>
          </table:table-cell>
          <table:table-cell table:style-name="ce26" office:value-type="float" office:value="183921.23" calcext:value-type="float">
            <text:p>183921,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2056:2009</text:p>
          </table:table-cell>
          <table:table-cell table:style-name="ce26" office:value-type="float" office:value="1534079.46" calcext:value-type="float">
            <text:p>1534079,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2067:3054</text:p>
          </table:table-cell>
          <table:table-cell table:style-name="ce26" office:value-type="float" office:value="1128945.42" calcext:value-type="float">
            <text:p>1128945,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413005:2810</text:p>
          </table:table-cell>
          <table:table-cell table:style-name="ce26" office:value-type="float" office:value="2749422.82" calcext:value-type="float">
            <text:p>2749422,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416015:296</text:p>
          </table:table-cell>
          <table:table-cell table:style-name="ce26" office:value-type="float" office:value="1114950.05" calcext:value-type="float">
            <text:p>1114950,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418001:199</text:p>
          </table:table-cell>
          <table:table-cell table:style-name="ce26" office:value-type="float" office:value="733819.24" calcext:value-type="float">
            <text:p>733819,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507023:124</text:p>
          </table:table-cell>
          <table:table-cell table:style-name="ce26" office:value-type="float" office:value="999943.11" calcext:value-type="float">
            <text:p>999943,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507023:380</text:p>
          </table:table-cell>
          <table:table-cell table:style-name="ce26" office:value-type="float" office:value="191972.78" calcext:value-type="float">
            <text:p>191972,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508003:229</text:p>
          </table:table-cell>
          <table:table-cell table:style-name="ce26" office:value-type="float" office:value="541385.99" calcext:value-type="float">
            <text:p>541385,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509011:361</text:p>
          </table:table-cell>
          <table:table-cell table:style-name="ce26" office:value-type="float" office:value="2375573.95" calcext:value-type="float">
            <text:p>2375573,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523006:437</text:p>
          </table:table-cell>
          <table:table-cell table:style-name="ce26" office:value-type="float" office:value="942631.07" calcext:value-type="float">
            <text:p>942631,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523006:438</text:p>
          </table:table-cell>
          <table:table-cell table:style-name="ce26" office:value-type="float" office:value="1883332.2" calcext:value-type="float">
            <text:p>1883332,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523006:439</text:p>
          </table:table-cell>
          <table:table-cell table:style-name="ce26" office:value-type="float" office:value="473060.15" calcext:value-type="float">
            <text:p>473060,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523006:440</text:p>
          </table:table-cell>
          <table:table-cell table:style-name="ce26" office:value-type="float" office:value="779927.5" calcext:value-type="float">
            <text:p>779927,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605055:3858</text:p>
          </table:table-cell>
          <table:table-cell table:style-name="ce26" office:value-type="float" office:value="1724090.71" calcext:value-type="float">
            <text:p>1724090,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1:0106036:186</text:p>
          </table:table-cell>
          <table:table-cell table:style-name="ce26" office:value-type="float" office:value="2030584.79" calcext:value-type="float">
            <text:p>2030584,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1:0106056:249</text:p>
          </table:table-cell>
          <table:table-cell table:style-name="ce26" office:value-type="float" office:value="569818.08" calcext:value-type="float">
            <text:p>569818,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1011:4338</text:p>
          </table:table-cell>
          <table:table-cell table:style-name="ce26" office:value-type="float" office:value="241198.13" calcext:value-type="float">
            <text:p>241198,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1018:4394</text:p>
          </table:table-cell>
          <table:table-cell table:style-name="ce26" office:value-type="float" office:value="412849.46" calcext:value-type="float">
            <text:p>412849,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13:30359</text:p>
          </table:table-cell>
          <table:table-cell table:style-name="ce26" office:value-type="float" office:value="2076837.33" calcext:value-type="float">
            <text:p>2076837,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8:2040</text:p>
          </table:table-cell>
          <table:table-cell table:style-name="ce26" office:value-type="float" office:value="65288.07" calcext:value-type="float">
            <text:p>65288,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4:0101041:157</text:p>
          </table:table-cell>
          <table:table-cell table:style-name="ce26" office:value-type="float" office:value="347173.8" calcext:value-type="float">
            <text:p>347173,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4:0108007:68</text:p>
          </table:table-cell>
          <table:table-cell table:style-name="ce26" office:value-type="float" office:value="145147.18" calcext:value-type="float">
            <text:p>145147,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4:0113049:251</text:p>
          </table:table-cell>
          <table:table-cell table:style-name="ce26" office:value-type="float" office:value="2237012.14" calcext:value-type="float">
            <text:p>2237012,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5:0101011:960</text:p>
          </table:table-cell>
          <table:table-cell table:style-name="ce26" office:value-type="float" office:value="6141.2" calcext:value-type="float">
            <text:p>6141,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5:0102026:208</text:p>
          </table:table-cell>
          <table:table-cell table:style-name="ce26" office:value-type="float" office:value="733901.27" calcext:value-type="float">
            <text:p>733901,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5:0107027:6083</text:p>
          </table:table-cell>
          <table:table-cell table:style-name="ce26" office:value-type="float" office:value="73544.1" calcext:value-type="float">
            <text:p>73544,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000000:473</text:p>
          </table:table-cell>
          <table:table-cell table:style-name="ce26" office:value-type="float" office:value="45088.99" calcext:value-type="float">
            <text:p>45088,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103001:18593</text:p>
          </table:table-cell>
          <table:table-cell table:style-name="ce26" office:value-type="float" office:value="106862.4" calcext:value-type="float">
            <text:p>106862,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6:0103001:18594</text:p>
          </table:table-cell>
          <table:table-cell table:style-name="ce26" office:value-type="float" office:value="92477.04" calcext:value-type="float">
            <text:p>92477,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7:0102002:7679</text:p>
          </table:table-cell>
          <table:table-cell table:style-name="ce26" office:value-type="float" office:value="289007.02" calcext:value-type="float">
            <text:p>289007,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7:0103002:7649</text:p>
          </table:table-cell>
          <table:table-cell table:style-name="ce26" office:value-type="float" office:value="15987" calcext:value-type="float">
            <text:p>159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9:0101004:499</text:p>
          </table:table-cell>
          <table:table-cell table:style-name="ce26" office:value-type="float" office:value="72303.17" calcext:value-type="float">
            <text:p>72303,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7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10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0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2:5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2:5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2:5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4: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5:16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7002:3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8001:1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8001:7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1:20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8003:6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9001:4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9001: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9012: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303007:1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303007:10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303007:1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303007:11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303007:11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303007:13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303007:13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303007:13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303007:13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303007:13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303007:13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303007:13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303007:13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303007:13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303007:14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303007:14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303007:14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303007:16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303007:9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303007:9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303007:9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303007:9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000000:22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000000:8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101001:12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101001:12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101001:17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4002:3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1:1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1:1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7001:10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7002:5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8014:13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1008: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2001:20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2001:20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2001:20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2001:20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2001:20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2001:20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2001:20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2001:2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2001:20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2001:20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2001:2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2001:20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2001:2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2001:2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2001:2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2001:2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2001:20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2001:2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12001:2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12001:2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12001:2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12001:2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12001:20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12001:21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12001:21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12001:2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12001:21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12001:2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12001:2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12001:21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12001:21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12001:2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12001:21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12001:2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12001:2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12001:21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12001:21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12001:2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12001:2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12001:2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05002:1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05002:10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05002:10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20001:2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20001:2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20001:2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20001:2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20001:22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20001:23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20001:23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20001:23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20001:23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20001:23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20001:23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20001:23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20001:23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20001:23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20001:23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20001:23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20001:23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20001:23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20001:2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20001:23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20001:23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20001:23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20001:23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20001:23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20001:2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20001:23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20001:23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20001:23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20001:23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20001:2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20001:23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20001:23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20001:2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20001:23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20001:23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20001:23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20001:23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20001:23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20001:23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20001:24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20001:24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20001:24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20001:24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20001:24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20001:24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20001:24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20001:24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20001:24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20001:24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20001:24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20001:24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20001:2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20001:24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20001:2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20001:24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20001:24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20001:24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20001:24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20001:24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20001:2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20001:24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20001:24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20001:24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20001:24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20001:24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20001:24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20001:24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20001:24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20001:24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20001:24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20001:24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20001:24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20001:24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20001:24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20001:24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20001:24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20001:24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20001:24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20001:24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20001:2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20001:2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20001:2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20001:2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20001:2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20001:24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20001:2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20001:24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20001:24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20001:2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20001:2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20001:2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20001:2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20001:2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20001:2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20001:2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20001:24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20001:2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20001:2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20001:2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20001:2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20001:24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20001:2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20001:24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20001:24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20001:25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20001:25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20001:25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20001:25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20001:25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20001:25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20001:25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20001:25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20001:25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20001:25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20001:25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20001:25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20001:25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20001:25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20001:25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20001:25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20001:25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20001:25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20001:25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20001:25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20001:25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20001:25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20001:25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20001:25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20001:25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20001:25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20001:25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20001:2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20001:25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20001:25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20001:2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20001:25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20001:25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20001:25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20001:25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20001:25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20001:25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20001:25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20001:25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20001:25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20001:2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20001:25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20001:25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20001:25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20001:2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20001:25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20001:25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20001:25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20001:25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20001:25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20001:25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20001:25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20001:2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20001:2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20001:25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20001:2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20001:25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20001:25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20001:25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20001:2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20001:25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20001:25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20001:25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20001:25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20001:2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20001:25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20001:25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20001:2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20001:25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20001:26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20001:26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20001:26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20001:26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20001:2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20001:26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20001:26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20001:26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20001:26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20001:26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20001:26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20001:26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20001:26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20001:26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20001:26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20001:26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20001:26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20001:26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20001:26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20001:26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20001:26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20001:26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20001:26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20001:26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20001:26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20001:26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20001:2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20001:2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20001:35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20001:35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20001:37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26001:1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5010:8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5010:8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5010:8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5010:8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5010:8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5010:8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5010:8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5010:9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5010:9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5010:9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5010:9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5010:9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5010:9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5010:9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5010:9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5010: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45010:9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45010:9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45010:9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45010:9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45010:9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45010:9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45010:9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45010:9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45010:9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5010:9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45010:9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45010:9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45010:9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45010:9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45010:9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45010:9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45010:9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45010:9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45010:9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45010:9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45010:9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45010:9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45010:9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45010:9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45010:9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45010:9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45010:9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45010:9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45010:9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45010: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45010:9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45010:9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45010:9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45010:9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45010:9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45010: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45010:9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45010:9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45010:9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45010: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45010: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45010: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45010:9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45010:9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52001:26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52001:30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52001:30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52001:30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52001:30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52001:30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52001:30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52001:30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52001:30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52001:30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52001:30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52001:30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52001:30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52001:30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52001:30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52001:30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52001:30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52001:30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52001:30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52001:30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52001:30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52001:30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52001:30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52001:30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52001:30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52001:30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52001:30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52001:3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52001:30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52001:30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52001:30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52001:30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52001:30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52001:31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52001:31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52001:3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52001:31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52001:31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52001:31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52001:31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52001:31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52001:3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52001:3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52001:3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52001:3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52001:3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52001:3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52001:3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52001:3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52001:3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52001:31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52001:31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52001:3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52001:3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52001:3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52001:3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52001:3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52001:3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52001:3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52001:31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52001:31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52001:3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52001:3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52001:3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52001:3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52001:3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52001:3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52001:3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52001:3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52001:31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52001:3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52001:3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52001:3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52001:3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52001:3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52001:3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52001:3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52001:31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52001:32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52001:32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52001:3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52001:3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52001:32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52001:3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52001:3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52001:3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52001:32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52001:3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52001:32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52001:3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52001:32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52001:32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52001:32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52001:32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52001:32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52001:32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52001:32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52001:32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52001:33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52001:3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52001:33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52001:33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52001:33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52001:33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52001:3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52001:33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52001:3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52001:33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52001:33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52001:34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52001:3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52001:3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52001:3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52001:3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52001:3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52001:3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52001:34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52001:3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52001:3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52001:3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52001:34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52001:34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52001:3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52001:3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52001:3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52001:3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52001:34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52001:3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52001:3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52001:3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52001:3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52001:34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52001:35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52001:35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52001:35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52001:35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52001:35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52001:35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52001:35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52001:35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52001:35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52001:35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52001:35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52001:35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52001:35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52001:35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52001:35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52001:35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52001:35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52001:35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52001:3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52001:35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52001:35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52001:35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52001:35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52001:35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52001:35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52001:3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52001:35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52001:35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52001:35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52001:3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52001:35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52001:35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52001:35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52001:35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52001:35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52001:35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52001:3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52001:3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52001:3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52001:35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52001:35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52001:3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52001:3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52001:35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52001:3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52001:35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52001:3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52001:35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52001:36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52001:36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52001:3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52001:36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52001:36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52001:36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52001:36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52001:36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52001:36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52001:36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52001:36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52001:36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52001:36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52001:36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52001:36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52001:36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52001:3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52001:36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52001:36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52001:36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52001:36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52001:36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52001:36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52001:36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52001:36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52001:36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52001:36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52001:36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52001:36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52001:36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52001:36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52001:36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52001:36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52001:36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52001:36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52001:36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52001:36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52001:36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52001:36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52001:36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52001:36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52001:36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52001:36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52001:36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52001:36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52001:36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52001:36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52001:36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52001:36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52001:37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52001:37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52001:37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52001:37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52001:37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52001:37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52001:37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52001:37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52001:37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52001:37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52001:37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52001:37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52001:37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52001:40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52001:4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52001:4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52001:40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52001:4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52001:40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52001:40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52001:40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52001:40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52001:40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52001:40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52001:41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52001:4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52001:41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52001:41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52001:4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52001:41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52001:4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52001:4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52001:4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52001:41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52001:4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52001:4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52001:4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52001:4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52001:4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52001:4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52001:4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52001:4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52001:4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52001:4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52001:4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52001:4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52001:4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52001:4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52001:4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52001:4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52001:4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52001:41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52001:41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52001:4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52001:4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52001:4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52001:4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52001:4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52001:4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52001:4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52001:4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52001:41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52001:4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52001:4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52001:4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52001:4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52001:4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52001:4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52001:4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52001:4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52001:41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52001:42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52001:42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52001:4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52001:4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352001:42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352001:4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352001:4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352001:4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352001:42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352001:4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352001:42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352001:42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352001:43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352001:4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352001:46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352001:46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352001:4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352001:46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352001:46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352001:46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352001:46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352001:46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352001:46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352001:46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352001:46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352001:46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352001:46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352001:46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352001:46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352001:46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352001:46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352001:46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352001:46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352001:46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352001:46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352001:46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352001:46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352001:46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352001:47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352001:47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352001:47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352001:48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352001:48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352001:48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352001:48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352001:48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352001:49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352001:49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352001:49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4:0352001:5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4:0352001:52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4:0352001:5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4:0352001:5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4:0352001:53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4:0352001:53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4:0352001:5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4:0352001:55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4:0352001:55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4:0352001:57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4:0352001:57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4:0352001:59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4:0352001:59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4:0352001:5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4:0352001:59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4:0352001:59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4:0352001:59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4:0352001:60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4:0352001:6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4:0352001:60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4:0352001:6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4:0352001:6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4:0352001:60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4:0352001:60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4:0352001:60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4:0352001:60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4:0352001:60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4:0352001:60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4:0352001:60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4:0352001:60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4:0352001:60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4:0352001:60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4:0352001:60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4:0352001:60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4:0352001:60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4:0352001:60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4:0352001:60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4:0352001:60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4:0352001:60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4:0352001:60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4:0352001:60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4:0352001:60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4:0352001:60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4:0352001:60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4:0352001:60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4:0352001:60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4:0352001:60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4:0352001:60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4:0352001:60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4:0352001:60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4:0352001:60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4:0352001:60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4:0352001:60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4:0352001:6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4:0352001:61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4:0352001:61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4:0352001:61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4:0352001:61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4:0352001:6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4:0352001:63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4:0352001:64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4:0352001:64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4:0352001:64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4:0352001:6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4:0352001:6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4:0352001:66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4:0352001:67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4:0352001:68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4:0352001:6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4:0352001:69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4:0352001:70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4:0352001:70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4:0352001:71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4:0352001:7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4:0352001:73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4:0352001:73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4:0352001:7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4:0352001:74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4:0352001:76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4:0352001:77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4:0352001:78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4:0352001:78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4:0352001:78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4:0352001:78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4:0352001:78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4:0352001:78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4:0352001:8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4:0352001:83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4:0352001:83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4:0352001:85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4:0352001:89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4:0352001:9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4:0352001:90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4:0352001:92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5:0101001:18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5:0101001:18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5:0101001:4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5:0101001:4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5:0101001:4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5:0101001:4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5:0101001:4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5:0101001: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5:0101001: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5:0101001:8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5:0101001:8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5:0101001:8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5:0101001: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5:0104001:1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5:0104001: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5:0104001:5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5:0104001:5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5:0104001:5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5:0104001:5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5:0104001:5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5:0104001:5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5:0104001:5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5:0104001: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5:0104001:5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5:0104001:5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5:0104001: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5:0104001: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5:0104001: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5:0104001: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5:0104001:5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5:0104001:5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5:0104001:6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5:0104001:7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5:0104001:7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5:0104001:7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5:0104001:7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5:0104001:7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5:0104001: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5:0104001:7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5:0104001:7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5:0104001:7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5:0104001: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5:0104001:7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5:0104001:7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5:0104001:7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5:0104001:7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5:0104001: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5:0104001:7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5:0104001:7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5:0104001:7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5:0104001:7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5:0104001:7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5:0104001:7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5:0104001:7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5:0104001:7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5:0104001:7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5:0104001:7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5:0104001:7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5:0104001:7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5:0104001:7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5:0104001:7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5:0104001:7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5:0104001:7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5:0104001:7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5:0104001:7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5:0104001:7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5:0104001:7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5:0104001:7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5:0104001:7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5:0104001:7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5:0104001:7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5:0104001:7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5:0104001:7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5:0104001:7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5:0104001:8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5:0104001:8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5:0104001:8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5:0104001:8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5:0104001:8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5:0104001:8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5:0104001:8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5:0104001:8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5:0104001:8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5:0104001:8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5:0104001:8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5:0104001:8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5:0104001:8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5:0104001:8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5:0104001:8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5:0104001:8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5:0104001:8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5:0104001:8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5:0104001:8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5:0104001:8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5:0104001:8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5:0104001:8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5:0104001:8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5:0104001:8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5:0104001:8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5:0104001:8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5:0104001:8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5:0104001:8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5:0104001:8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5:0104001:8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5:0104001:8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5:0104001:8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5:0104001:8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5:0104001:8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5:0104001: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5:0104001:8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5:0104001:8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5:0104001: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5:0104001:8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5:0104001:8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5:0104001:8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5:0104001:8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5:0104001:8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5:0104001:8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5:0104001:8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5:0104001:9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5:0104001:9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5:0104001:9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5:0115001: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6:0101001:3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6:0101001:36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6:0102001:9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6:0102001:9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6:0110004:1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6:0117006: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7:0104003:3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7:0107005:1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7:0110002: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7:0111003:33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7:0111003:34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7:0111003:35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9:0000000:47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9:0101001:24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9:0101001:24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9:0802001:4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9:1202001:2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9:1401001:1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9:1728001:7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9:2601004:16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9:2601004:16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9:2601004:16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0:0205006:24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0:0403001:42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2:0102015:4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2:0106002:4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4:0000000:4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4:0103001:18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4:0110007: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5:0103005:20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5:0103005:20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5:0103005:20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5:0103005:20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5:0103005:20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5:0103005:20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5:0103005:20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5:0103005:20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5:0103005:20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5:0103005:20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5:0103005:20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5:0103005:20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5:0103005:20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15:0103005:20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15:0103005:20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15:0103005:2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15:0103005:21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15:0103005:21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15:0103005:21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15:0103005:21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15:0103005:2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15:0103005:2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15:0103005:2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15:0103005:2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15:0103005:2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15:0103005:2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15:0103005:2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15:0103005:2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15:0103005:2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15:0103005:2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15:0103005:2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15:0103005:2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15:0103005:2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15:0103005:2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15:0103005:22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15:0103005:22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15:0103005:22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15:0103005:22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15:0103005:22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15:0103005:22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15:0103005:2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15:0103005:22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15:0103005:22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15:0103005:22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15:0103005:22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15:0103005:22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15:0103005:2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15:0103005:2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15:0103005:2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15:0103005:22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15:0103005:22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15:0103005:22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15:0103005:23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15:0103005:23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15:0103005:23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5:0103005:23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5:0103005:23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5:0103005:23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15:0103005:2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15:0103005:23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15:0103005:23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15:0103005:23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15:0103005:23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15:0103005:23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15:0103005:23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15:0103005:23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15:0103005:23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15:0103005:2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15:0103005:23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15:0103005:23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15:0103005:23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15:0103005:23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15:0103005:23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15:0103005:23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15:0103005:2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15:0103005:23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15:0103005:23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15:0103005:2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15:0103005:23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15:0103005:23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15:0103005:23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15:0103005:23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15:0103005:23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15:0103005:23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15:0103005:23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15:0103005:23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15:0103005:23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15:0103005:23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15:0103005:23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15:0103005:24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15:0103005:24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15:0103005:24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15:0103005:24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15:0103005:24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15:0103005:24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15:0103005:24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15:0103005:24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15:0103005:24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15:0103005:24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15:0103005:2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15:0103005:24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15:0103005:2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15:0103005:2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15:0103005:2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15:0107004:2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16:0212002: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17:0101002:7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17:0102006:13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17:0102008:8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17:0102009:20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17:0102010: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17:0103024: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17:0103024: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17:0103024: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17:0103024: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17:0103024: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17:0103024: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17:0103024: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17:0103024: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17:0103024: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17:0103024: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17:0103024:3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17:0103024: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17:0103024: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17:0103024: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17:0103024: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17:0103024: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17:0103024: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17:0103024: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17:0103024: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17:0103024: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18:0112005:9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18:0118057:2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18:0118057: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18:0118057: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18:0118057: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18:0118057: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18:0118057: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18:0118057: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18:0118057: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19:0106002:7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19:0106002:7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19:0106002:7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19:0110002: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0:0102006:6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0:0102006:6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0:0102006:6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0:0102006:6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0:0102006:6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0:0102006:6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0:0102006:6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0:0102006:6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0:0102006:6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0:0102006:6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1:0000000:18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1:0000000:30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1:0101001: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1:0101001:3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1:0101001:3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1:0101002: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1:0101002: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1:0101002: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1:0101002: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1:0101002: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1:0101002: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1:0101002: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1:0101002:1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1:0101002:1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1:0101002:1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1:0101002:1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1:0101002:1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1:0101002: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1:0101002: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1:0101002:1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1:0101002: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1:0101002: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1:0101002: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1:0101002: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1:0101002: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1:0101002: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1:0101002: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1:0101002:1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1:0101002: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1:0101002: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1:0101002: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1:0101002:1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1:0101002: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1:0101002: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1:0101002: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1:0101002: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1:0101002: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1:0101002: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1:0101002: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1:0101002: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1:0101002: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1:0101002: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1:0101002: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1:0101002: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1:0101002: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1:0101002: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1:0101002: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1:0101002: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1:0101002: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1:0101002: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1:0101002: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1:0101002: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1:0101002: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1:0101002: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1:0101002: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1:0101002: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1:0101002: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1:0101002: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1:0101002: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1:0101028:1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1:0101028: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1:0101028: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1:0102005: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1:0103005: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1:0103005:2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1:0103005: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1:0106009:2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1:0106009:2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1:0106009:2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1:0106009:2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1:0106009:2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1:0106009:2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1:0106009:2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1:0106009:2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1:0106009: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106009: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106010:3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1:0108008:9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1:0108008:9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1:0108010: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1:0108015:5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1:0108015: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1:0109006: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1:0109015:3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1:0109035: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1:0109043: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1:0109045: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1:0109050: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1:0109050: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1:0110005:1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1:0110008:1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1:0501019: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2:0302006:3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2:0302009:9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3:0401004:4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3:0702005: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000000:27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000000:48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101001:1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01:115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01:11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101001:128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101001:13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101001:130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101001:146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101001:146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101001:3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01:3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01:3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01:38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101001:44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101001:4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101001:4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101001:4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101001:4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101001:4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101001:4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101001:4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101001:44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101001:44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101001:4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101001:44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101001:4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101001:4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101001:44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101001:4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101001:4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101001:4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101001:4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101001:4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101001:4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101001:4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101001:44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101001:4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101001:4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101001:4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101001:44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101001:44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101001:4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101001:4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101001:4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101001:4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101001:44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101001:4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101001:4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101001:4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101001:4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101001:4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101001:4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101001:44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101001:4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101001:44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101001:44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101001:44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101001:45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101001:46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101001:46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101001:83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101001:83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101001:83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101001:84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101002:218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101002:218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101002:22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101002:22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101002:223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101002:226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101002:227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101002:229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101002:23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101002:23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101002:23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101002:231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101002:23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101002:232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101002:232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101002:232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101002:238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101002:238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101002:24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101002:24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101002:247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101002:254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101002:254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101002:278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101002:44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101002:44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101002:44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101002:44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101002:44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101002:4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101002:4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101002:44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101018:20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101018:2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101018:2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101021:2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101034:27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101038:5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101038:8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101066:10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101066:10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101066:10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101066:10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101066: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101066:6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101066:6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101066:6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101066:6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101066:6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101066:9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101066:9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101066:9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101066: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101066: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101066: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101066:9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101066:9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101066:9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101066:9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101066:9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101066:9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101069:13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101069:2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101069:2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101069:2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101069:22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101069:22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101069:6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201003:2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201003:3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201003:6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201004:72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201004:72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201005:3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201005:3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201005:3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201005:56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201005:56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201005:56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201005:56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201005:56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201005:56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201009:1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201009:10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201009:1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201009:10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201009:10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201009:13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201009:13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201009:13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201009:13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201009:13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201013:22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201013:29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201013:29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201013:29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201013:29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201013:29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201013:29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201013:29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201013:29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201013:29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201013:29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201013:2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201013:29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201013:29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201013:29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201013:29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201013:29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201013:29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201013:29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201013:29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201013:29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201013:29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201013:29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201013:29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201013:29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201013:29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201013:29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201013:29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201013:29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201013:29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201013:29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201013:29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201013:29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201013:29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201013:29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201013:29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201013:29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201013:29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201013:29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201013:29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201013:29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201013:29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201013:29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201013:29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201013:29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201013:29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201013:29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201013:29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201013:29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201013:29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201013:29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201013:29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201013:29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201013:29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201013:29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201013:29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4:0201013:29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4:0201013:29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4:0201013:29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4:0201013:29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4:0201013:29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4:0201013:29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4:0201013:29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4:0201013:2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201013:29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201013:29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201013:29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201013:29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201013:29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201013:29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201013:29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201013:29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201013:29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201013:29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201013:29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201013:29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201013:29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13:29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13:29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201013:29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201013:29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201013:29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201013:29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201013:29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201013:29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201013:29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201013:29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201013:29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201013:29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201013:29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201013:29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201013:29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201013:29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201013:30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201013:30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201013:30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201013:30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201013:30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4:0201013:30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4:0201013:30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4:0201013:30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4:0201013:30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4:0201013:30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4:0201013:30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4:0201013:30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4:0201013:30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4:0201013:30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4:0201013:30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4:0201013:30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4:0201013:30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4:0201013:30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4:0201013:30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4:0201013:30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4:0201013:30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4:0201013:30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4:0201013:30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4:0201013:3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4:0201013:30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4:0201013:3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4:0201013:30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4:0201013:3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4:0201013:30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4:0201013:3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4:0201013:30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4:0201013:30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4:0201013:3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4:0201013:30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4:0201013:30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4:0201013:3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4:0201013:30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4:0201013:30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4:0201013:3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4:0201013:3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4:0201013:3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4:0201013:3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4:0201013:3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4:0201013:30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4:0201013:3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4:0201013:30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4:0201013:3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4:0201013:3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4:0201013:3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4:0201013:30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4:0201013:3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4:0201013:3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4:0201013:30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4:0201013:30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4:0201013:30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4:0201013:30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4:0201013:30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4:0201013:30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4:0201013:30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4:0201013:30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4:0201013:30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4:0201013:30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4:0201013:30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4:0201013:30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4:0201013:30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4:0201013:30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4:0201013:30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4:0201013:30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4:0201013:30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4:0201013:30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4:0201013:30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4:0201013:30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4:0201013:30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4:0201013:30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4:0201013:30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4:0201013:30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4:0201013:30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4:0201013:30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4:0201013:30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4:0201013:30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4:0201013:30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4:0201013:30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4:0201013:30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4:0201013:30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4:0201013:30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4:0201013:30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4:0201013:30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4:0201013:30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4:0201013:30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4:0201013:30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4:0201013:30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4:0201013:30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4:0201013:30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4:0201013:34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4:0201013:34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4:0201013:34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4:0201013:34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4:0201013:3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4:0201013:34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4:0201013:34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4:0201013:34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4:0201013:3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4:0201013:3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4:0201013:3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4:0201013:3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4:0201013:3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4:0201013:3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4:0201013:3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4:0201013:3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4:0201013:34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4:0201013:34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4:0201013:34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4:0201013:3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4:0201013:34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4:0201013:34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4:0201013:34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4:0201013:3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4:0201013:3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4:0201013:34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4:0201013:34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4:0201013:3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4:0201013:3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4:0201013:3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4:0201013:3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4:0201013:3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4:0201013:3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4:0201013:3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4:0201013:34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4:0201013:3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4:0201013:3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4:0201013:3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4:0201013:34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4:0201013:34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4:0201013:3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4:0201013:3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4:0201013:3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4:0201013:3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4:0201013:3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4:0201013:34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4:0201013:3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4:0201013:3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4:0201013:3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4:0201013:3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24:0201013:3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24:0201013:3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24:0201013:34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24:0201013:3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24:0201013:34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24:0201013:34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24:0201013:34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24:0201013:35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24:0201013:35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24:0201013:35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24:0201013:35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24:0201013:35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24:0201013:35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24:0201013:35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24:0201013:35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24:0201013:35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24:0201013:35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24:0201013:35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24:0201013:35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24:0201013:35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24:0201013:35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24:0201013:35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24:0201013:35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24:0201013:35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24:0201013:35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24:0201013:35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24:0201013:35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24:0201013:35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24:0201013:35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24:0201013:35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24:0201013:35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24:0201013:35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24:0201013:35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24:0201013:35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24:0201013:35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24:0201013:35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24:0201013:35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24:0201013:35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24:0201013:35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24:0201013:35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24:0201013:35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24:0201013:35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24:0201013:35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24:0201013:35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24:0201013:35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24:0201013:3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24:0201013:35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24:0201013:35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24:0201013:35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24:0201013:35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24:0201013:35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24:0201013:35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24:0201013:3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24:0201013:35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24:0201013:35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24:0201013:35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24:0201013:35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24:0201013:35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24:0201013:35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24:0201013:35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24:0201013:35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24:0201013:35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24:0201013:35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24:0201013:35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24:0201013:35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24:0201013:3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24:0201013:35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24:0201013:35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24:0201013:35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24:0201013:35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24:0201013:35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24:0201013:35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24:0201013:35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24:0201013:3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24:0201013:35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24:0201013:35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24:0201013:35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24:0201013:35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24:0201013:35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24:0201013:35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24:0201013:35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24:0201013:35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24:0201013:3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24:0201013:35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24:0201013:3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24:0201013:35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24:0201013:3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24:0201013:35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24:0201013:35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24:0201013:35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24:0201013:35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24:0201013:3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24:0201013:35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24:0201013:3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24:0201013:35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24:0201013:35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24:0201013:35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24:0201013:35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24:0201013:3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24:0201013:35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24:0201013:35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24:0201013:3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24:0201013:35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24:0201013:35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24:0201013:35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24:0201013:35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24:0201013:35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24:0201013:36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24:0201013:36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24:0201013:36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24:0201013:36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24:0201013:36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24:0201013:36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24:0201013:36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24:0201013:36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24:0201013:36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24:0201013:36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24:0201013:36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24:0201013:36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24:0201013:36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24:0201013:3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24:0201013:36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24:0201013:36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24:0201013:36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24:0201013:36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24:0201013:36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24:0201013:36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24:0201013:36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24:0201013:36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24:0201013:36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24:0201013:36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24:0201013:36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24:0201013:36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24:0201013:36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24:0201013:36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24:0201013:36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24:0201013:36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24:0201013:36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24:0201013:36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24:0201013:36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24:0201013:36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24:0201013:36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24:0201013:36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24:0201013:36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24:0201013:3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24:0201013: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24:0201013:4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24:0201013:4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24:0201013:44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24:0301001:35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24:0301002: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24:0301002: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24:0301002:3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24:0301002: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24:0301002:3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24:0301002:6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24:0301002:6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24:0301002:7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24:0301014:119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24:0301014:32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24:0301019: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24:0301019:49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24:0401008:22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24:0401032: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24:0401055:129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24:0401055:2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24:0401055:69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24:0401062:3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24:0401071:2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24:0401071: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24:0501001:1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24:0501001:15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24:0501001:16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24:0501001:17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24:0501001:5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24:0501001:6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24:0501001:7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24:0501001:7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24:0501001:7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24:0501001:7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24:0501001:8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24:0501001: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24:0501001: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24:0501001:8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24:0501001:8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24:0501001: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24:0501001:8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24:0501002:1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24:0501002:1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24:0501002:12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24:0501002:26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24:0501002:26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24:0501002:27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24:0501002:31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24:0501002:3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24:0501002:31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24:0501002:31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24:0501002:31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24:0501002:3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24:0501002:31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24:0501002:31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24:0501002:31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24:0501002:3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24:0501002:31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24:0501002:31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24:0501002:31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24:0501002:31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24:0501002:31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24:0501002:31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24:0501002:31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24:0501002:31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24:0501002:31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24:0501002:31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24:0501002:31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24:0501002:31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24:0501002:31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24:0501002:31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24:0501002:31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24:0501002:31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24:0501002:31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24:0501002:31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24:0501002:31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24:0501002:31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24:0501002:31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24:0501002:31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24:0501002:31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24:0501002:31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24:0501002:3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24:0501002:31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24:0501002:31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24:0501002:31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24:0501002:31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24:0501002:31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24:0501002:3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24:0501002:31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24:0501002:31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24:0501002:3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24:0501002:31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24:0501002:31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24:0501002:31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24:0501002:31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24:0501002:31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24:0501002:31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24:0501002:3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24:0501002:3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24:0501002:3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24:0501002:3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24:0501002:3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24:0501002:31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24:0501002:3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24:0501002:31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24:0501002:31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24:0501002:31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24:0501002:31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24:0501002:31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24:0501002:31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24:0501002:31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24:0501002:31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24:0501002:31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24:0501002:31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24:0501002:31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24:0501002:31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24:0501002:3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24:0501002:31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24:0501002:31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24:0501002:3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24:0501002:31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24:0501002:3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24:0501002:3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24:0501002:3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24:0501002:3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24:0501002:3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24:0501002:3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24:0501002:31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24:0501002:32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24:0501002:32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24:0501002:3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24:0501002:3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24:0501002:32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24:0501002:3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24:0501002:32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24:0501002:32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24:0501002:32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24:0501002:32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24:0501002:32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24:0501002:32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24:0501002:32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24:0501002:32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24:0501002:32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24:0501002:32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24:0501002:32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24:0501002:32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24:0501002:32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24:0501002:32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24:0501002:32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24:0501002:32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24:0501002:32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24:0501002:32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24:0501002:32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24:0501002:32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24:0501002:32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24:0501002:32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24:0501002:32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24:0501002:32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24:0501002:32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24:0501002:32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24:0501002:32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24:0501002:32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24:0501002:32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24:0501002:32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24:0501002:32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24:0501002:3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24:0501002:32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24:0501002:32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24:0501002:32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24:0501002:32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24:0501002:32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24:0501002:32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24:0501002:32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24:0501002:32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24:0501002:32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24:0501002:3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24:0501002:32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24:0501002:32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24:0501002:32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24:0501002:32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24:0501002:32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24:0501002:32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24:0501002:32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24:0501002:32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24:0501002:32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24:0501002:32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24:0501002:32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24:0501002:32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24:0501002:32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24:0501002:32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24:0501002:32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24:0501002:32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24:0501002:3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24:0501002:32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24:0501002:32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24:0501002:32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24:0501002:32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24:0501002:32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24:0501002:32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24:0501002:32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24:0501002:3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24:0501002:32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24:0501002:3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24:0501002:32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24:0501002:32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24:0501002:32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24:0501002:32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24:0501002:3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24:0501002:3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24:0501002:3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24:0501002:32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24:0501002:3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24:0501002:3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24:0501002:3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24:0501002:32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24:0501002:32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24:0501002:32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24:0501002:32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24:0501002:32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24:0501002:32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24:0501002:32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24:0501002:68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24:0501002:68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24:0501002:68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24:0501002:68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24:0501002:8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24:0501002:8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24:0501002:8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24:0501002:92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24:0501002:9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24:0501002:92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24:0501002:92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24:0501002:92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24:0501002:92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24:0501002:92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24:0501002:92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24:0501002:92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24:0501002:9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24:0501002:92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24:0501002:9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24:0501002:92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24:0501002:92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24:0501002:92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24:0501002:92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24:0501002:9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24:0501002:92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24:0501002:9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24:0501002:92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24:0501002:9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24:0501002:9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24:0501002:9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24:0501002:92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24:0501002:92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24:0501002:92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24:0501002:92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24:0501002:92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24:0501002:92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24:0501002:92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24:0501002:92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24:0501002:92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24:0501002:92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24:0501002:92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24:0501002:92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24:0501002:92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24:0501002:92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24:0501002:93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24:0501002:93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24:0501002:93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24:0501002:93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24:0501002:93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24:0501002:93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24:0501002:93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24:0501002:93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24:0501002:93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24:0501002:93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24:0501002:93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24:0501002:93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24:0501002:93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24:0501002:93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24:0501002:93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24:0501002:93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24:0501002:93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24:0501002:93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24:0501002:93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24:0501002:93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24:0501002:93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24:0501002:93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24:0501002:93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24:0501002:93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24:0501002:93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24:0501002:93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24:0501002:93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24:0501002:93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24:0501002:93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24:0501002:93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24:0501002:93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24:0501002:93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24:0501002:93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24:0501002:93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24:0501002:93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24:0501002:93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24:0501002:93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24:0501002:93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24:0501002:93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24:0501002:93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24:0501002:93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24:0501002:93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24:0501002:93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24:0501002:93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24:0501002:93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24:0501002:93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24:0501002:9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24:0501002:93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24:0501002:93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24:0501002:93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24:0501002:93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24:0501002:93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24:0501002:9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24:0501002:93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24:0501002:93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24:0501002:93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24:0501002:93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24:0501002:9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24:0501002:93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24:0501002:93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24:0501002:93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24:0501002:93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24:0501002:93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24:0501002:93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24:0501002:93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24:0501002:93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24:0501002:93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24:0501002:93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24:0501002:93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24:0501002:93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24:0501002:93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24:0501002:93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24:0501002:93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24:0501002:93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24:0501002:93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24:0501002:93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24:0501002:93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24:0501002:93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24:0501002:93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24:0501002:93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24:0501002:93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24:0501002:93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24:0501002:93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24:0501002:93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24:0501002:93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24:0501002:93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24:0501002:93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24:0501002:93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24:0501002:93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24:0501002:93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24:0501002:93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24:0501002:93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24:0501002:93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24:0501002:93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24:0501002:93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24:0501002:93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24:0501002:93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24:0501002:93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24:0501002:93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24:0501002:93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24:0501002:94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24:0501002:94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24:0501002:94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24:0501002:94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24:0501002:94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24:0501002:94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24:0501002:94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24:0501002:94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24:0501002:94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24:0501002:94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24:0501002:94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24:0501002:94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24:0501002:94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24:0501002:94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24:0501002:9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24:0501002:94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24:0501002:94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24:0501002:94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24:0501002:94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24:0501002:94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24:0501002:9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24:0501002:94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24:0501002:94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24:0501002:94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24:0501002:94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24:0501002:94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24:0501002:94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24:0501002:94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24:0501002:94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24:0501002:94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24:0501002:94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24:0501002:94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24:0501002:94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24:0501002:94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24:0501002:94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24:0501002:94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24:0501002:94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24:0501002:94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24:0501002:94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24:0501002:94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24:0501002:94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24:0501002:94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24:0501002:94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24:0501002:94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24:0501002:94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24:0501002:94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24:0501002:94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24:0501002:9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24:0501002:94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24:0501002:94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24:0501002:94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24:0501002:9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24:0501002:9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24:0501002:9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24:0501002:9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24:0501002:9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24:0501002:9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24:0501002:9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24:0501002:94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24:0501002:94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24:0501002:94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24:0501002:94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24:0501002:9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24:0501002:94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24:0501002:94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24:0501002:94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24:0501002:9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24:0501002:9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24:0501002:94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24:0501002:94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24:0501002:94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24:0501002:9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24:0501002:9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24:0501002:94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24:0501002:9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24:0501002:9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24:0501002:9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24:0501002:94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24:0501002:94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24:0501002:94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24:0501002:94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24:0501002:94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24:0501002:94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24:0501002:94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24:0501002:94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24:0501002:9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24:0501002:94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24:0501002:94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24:0501002:94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24:0501002:94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24:0501002:94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24:0501002:94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24:0501002:94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24:0501002:94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24:0501002:94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24:0501002:94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24:0501002:94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24:0501002:94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24:0501002:94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24:0501002:94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24:0501002:95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24:0501002:95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24:0501002:95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24:0501002:95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24:0501002:95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24:0501002:95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24:0501002:95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24:0501002:95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24:0501002:95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24:0501002:95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24:0501002:95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24:0501002:95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24:0501002:95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24:0501002:95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24:0501002:95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24:0501002:95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24:0501002:95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24:0501002:95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24:0501002:95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24:0501002:95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24:0501002:95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24:0501002:95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24:0501002:95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24:0501002:95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24:0501002:95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24:0501002:95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24:0501002:95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24:0501002:95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24:0501002:95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24:0501002:95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24:0501002:95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24:0501002:95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24:0501002:95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24:0501002:95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24:0501002:95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24:0501002:95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24:0501002:95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24:0501002:95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24:0501002:95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24:0501002:95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24:0501002:95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24:0501002:95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24:0501002:95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24:0501002:95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24:0501002:95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24:0501002:9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24:0501002:95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24:0501002:95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24:0501002:95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24:0501002:95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24:0501002:95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24:0501002:95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24:0501002:95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24:0501002:95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24:0501002:95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24:0501002:95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24:0501002:95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24:0501002:95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24:0501002:9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24:0501002:95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24:0501002:95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24:0501002:95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24:0501002:95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24:0501002:95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24:0501002:95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24:0501002:95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24:0501002:9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24:0501002:95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24:0501002:95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24:0501002:95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24:0501002:95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24:0501002:95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24:0501002:95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24:0501002:95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24:0501002:95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24:0501002:95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24:0501002:95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24:0501002:95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24:0501002:95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24:0501002:95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24:0501002:95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24:0501002:95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24:0501002:95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24:0501002:95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24:0501002:9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24:0501002:95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24:0501002:9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24:0501002:95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24:0501002:95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24:0501002:95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24:0501002:95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24:0501002:9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24:0501002:95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24:0501002:95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24:0501002:9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24:0501002:95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24:0501002:95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24:0501002:95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24:0501002:95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24:0501002:95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24:0501002:96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24:0501002:96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24:0501002:96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24:0501002:96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24:0501002:96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24:0501002:96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24:0501002:96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24:0501002:96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24:0501002:96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24:0501002:96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24:0501002:96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24:0501002:96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24:0501002:96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24:0501002:96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24:0501002:96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24:0501002:96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24:0501002:96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24:0501002:96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24:0501002:96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24:0501002:96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24:0501002:96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24:0501002:96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24:0501002:96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24:0501002:96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24:0501002:96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24:0501002:96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24:0501002:96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24:0501002:96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24:0501002:96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24:0501002:96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24:0501002:96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24:0501002:96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24:0501002:96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24:0501002:96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24:0501002:96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24:0501002:96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24:0501002:96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24:0501002:9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24:0501002:96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24:0501002:96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24:0501002:96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24:0501002:96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24:0501002:96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24:0501002:96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24:0501002:96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24:0501002:96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24:0501002:96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24:0501002:96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24:0501002:96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24:0501002:96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24:0501002:96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24:0501002:96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24:0501002:96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24:0501002:96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24:0501002:96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24:0501002:96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24:0501002:96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24:0501002:96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24:0501002:96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24:0501002:96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24:0501002:96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24:0501002:96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24:0501002:96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24:0501002:96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24:0501002:96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24:0501002:96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24:0501002:96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24:0501002:96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24:0501002:96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24:0501002:96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24:0501002:96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24:0501002:96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24:0501002:96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24:0501002:96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24:0501002:96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24:0501002:96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24:0501002:96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24:0501002:96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24:0501002:96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24:0501002:96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24:0501002:96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24:0501002:96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24:0501002:96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24:0501002:96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24:0501002:96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24:0501002:96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24:0501002:96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24:0501002:96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24:0501002:96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24:0501002:96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24:0501002:969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24:0501002:96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24:0501002:96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24:0501002:96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24:0501002:96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24:0501002:96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24:0501002:96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24:0501002:96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24:0501002:96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24:0501002:96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24:0501002:97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24:0501002:97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24:0501002:97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24:0501002:97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24:0501002:97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24:0501002:97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24:0501002:97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24:0501002:97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24:0501002:97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24:0501002:97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24:0501002:97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24:0501002:97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24:0501002:97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24:0501002:97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24:0501002:97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24:0501002:97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24:0501002:97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24:0501002:97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24:0501002:97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24:0501002:97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24:0501002:97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24:0501002:97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24:0501002:97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24:0501002:97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24:0501002:97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24:0501002:97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24:0501002:97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24:0501002:97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24:0501002:97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24:0501002:97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24:0501002:97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24:0501002:97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24:0501002:97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24:0501002:97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24:0501002:97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24:0501002:97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24:0501002:97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24:0501002:9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24:0501002:97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24:0501002:97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24:0501002:97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24:0501002:97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24:0501002:97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24:0501002:9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24:0501002:97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24:0501002:97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24:0501002:97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24:0501002:97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24:0501002:9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24:0501002:97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24:0501002:97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24:0501002:97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24:0501002:97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24:0501002:97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24:0501002:9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24:0501002:97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24:0501002:99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24:0501002:99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24:0501002:99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24:0501002:99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24:0501002:99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24:0501002:99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24:0501002:99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24:0501003:6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24:0501003:6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24:0501003:60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24:0501003:60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24:0501003:60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24:0501003:60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24:0501003:6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24:0501003:60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24:0501003:60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24:0501003:60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24:0501003:6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24:0501003:60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24:0501003:60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24:0501003:60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24:0501003:60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24:0501003:60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24:0501003:6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24:0501003:6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24:0501003:60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24:0501003:60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24:0501003:60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24:0501003:60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24:0501003:6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24:0501003:60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24:0501003:60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24:0501003:6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24:0501003:60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24:0501003:6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24:0501003:60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24:0501003:6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24:0501003:6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24:0501003:60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24:0501003:6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24:0501003:60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24:0501003:6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24:0501003:60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24:0501003:6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24:0501003:60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24:0501003:6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24:0501003:60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24:0501003:6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24:0501003:60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24:0501003:60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24:0501003:60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24:0501003:6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24:0501003:6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24:0501003:60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24:0501003:6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24:0601008:4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24:0601022: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25:0104008:4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25:0104008:4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25:0104008:4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25:0109012:20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25:0201001:18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26:0101001:13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26:0101001:13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26:0101001:13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26:0101001:1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26:0101001:13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26:0101001:13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26:0101001:13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26:0101001:13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26:0101001:13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26:0101001:13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26:0101001:13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26:0101001:13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26:0101001:13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26:0101001:13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26:0101001:13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26:0101001:13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26:0101001:13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26:0101001:14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26:0101001:14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26:0101001:14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26:0101001:14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26:0101001:14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26:0101001:14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26:0101001:3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26:0101001:8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26:0101001:8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26:0101001:8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26:0101001:8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26:0101001:8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26:0101001:8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26:0101001:8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26:0102001:19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26:0102001:19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26:0102001:19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26:0102001:44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26:0102001:44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26:0102001:4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26:0102001:5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26:0301001:200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26:0301001:271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27:0101001:6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27:0101001:8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27:0101004:8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27:0101005:1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27:0102002:15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27:0102002:18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27:0102002:9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27:0104003:35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27:0104003:35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27:0104003:35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27:0104003:3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27:0104003:3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27:0104003:35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27:0104003:36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27:0104003:36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27:0104003:36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27:0104003:36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27:0104003:36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27:0104003:36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27:0104003:36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27:0104003:36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27:0104003:37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27:0104003:37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27:0104003:37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27:0104003:37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27:0104003:37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27:0104003:37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27:0104003:3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27:0104003:37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27:0104003:37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27:0104003:37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27:0104003:37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27:0104003:3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27:0104003:37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27:0104003:38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27:0104003:38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27:0104003:38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27:0104003:38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27:0104003:38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27:0104003:3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27:0104003:38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27:0104003:38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27:0104003:38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27:0104003:38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27:0104003:38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27:0104003:42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27:0104003:42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27:0104003:42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27:0104003:42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27:0104003:42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27:0104003:4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27:0104003:42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27:0104003:42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27:0104003:42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27:0104003:42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27:0104003:42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27:0104003:42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27:0104003:4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27:0104003:42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27:0104003:42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27:0104003:42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27:0104003:42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27:0104003:42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27:0104003:428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27:0104003:42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27:0104003:42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27:0104003:42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27:0104003:42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27:0104003:42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27:0104003:42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27:0104003:42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27:0104003:42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27:0104003:43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27:0104003:43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27:0104003:43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27:0104003:43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27:0104003:43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27:0104003:43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27:0104003:43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27:0104003:43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27:0104003:43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27:0104003:43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27:0104003:43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27:0104003:43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27:0104003:43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27:0104003:43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27:0104003:43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27:0104003:43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27:0104003:43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27:0104003:43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27:0104003:43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27:0104003:43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27:0104003:43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27:0104003:43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27:0104003:43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27:0104003:43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27:0104003:43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27:0104003:44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27:0104003:44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27:0104003:44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27:0104003:44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27:0104003:44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27:0104003:44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27:0104003:44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27:0104003:44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4" calcext:value-type="float">
            <text:p>2674</text:p>
          </table:table-cell>
          <table:table-cell table:style-name="ce27" office:value-type="string" calcext:value-type="string">
            <text:p>42:27:0104003:44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5" calcext:value-type="float">
            <text:p>2675</text:p>
          </table:table-cell>
          <table:table-cell table:style-name="ce27" office:value-type="string" calcext:value-type="string">
            <text:p>42:27:0104003:44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6" calcext:value-type="float">
            <text:p>2676</text:p>
          </table:table-cell>
          <table:table-cell table:style-name="ce27" office:value-type="string" calcext:value-type="string">
            <text:p>42:27:0104003:44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7" calcext:value-type="float">
            <text:p>2677</text:p>
          </table:table-cell>
          <table:table-cell table:style-name="ce27" office:value-type="string" calcext:value-type="string">
            <text:p>42:27:0104003:44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8" calcext:value-type="float">
            <text:p>2678</text:p>
          </table:table-cell>
          <table:table-cell table:style-name="ce27" office:value-type="string" calcext:value-type="string">
            <text:p>42:27:0104003:44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9" calcext:value-type="float">
            <text:p>2679</text:p>
          </table:table-cell>
          <table:table-cell table:style-name="ce27" office:value-type="string" calcext:value-type="string">
            <text:p>42:27:0104003:44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0" calcext:value-type="float">
            <text:p>2680</text:p>
          </table:table-cell>
          <table:table-cell table:style-name="ce27" office:value-type="string" calcext:value-type="string">
            <text:p>42:27:0104003:44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1" calcext:value-type="float">
            <text:p>2681</text:p>
          </table:table-cell>
          <table:table-cell table:style-name="ce27" office:value-type="string" calcext:value-type="string">
            <text:p>42:27:0104003:44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2" calcext:value-type="float">
            <text:p>2682</text:p>
          </table:table-cell>
          <table:table-cell table:style-name="ce27" office:value-type="string" calcext:value-type="string">
            <text:p>42:27:0104003:44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3" calcext:value-type="float">
            <text:p>2683</text:p>
          </table:table-cell>
          <table:table-cell table:style-name="ce27" office:value-type="string" calcext:value-type="string">
            <text:p>42:27:0104003:44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4" calcext:value-type="float">
            <text:p>2684</text:p>
          </table:table-cell>
          <table:table-cell table:style-name="ce27" office:value-type="string" calcext:value-type="string">
            <text:p>42:27:0104003:44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5" calcext:value-type="float">
            <text:p>2685</text:p>
          </table:table-cell>
          <table:table-cell table:style-name="ce27" office:value-type="string" calcext:value-type="string">
            <text:p>42:27:0104003:44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6" calcext:value-type="float">
            <text:p>2686</text:p>
          </table:table-cell>
          <table:table-cell table:style-name="ce27" office:value-type="string" calcext:value-type="string">
            <text:p>42:27:0104003:44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7" calcext:value-type="float">
            <text:p>2687</text:p>
          </table:table-cell>
          <table:table-cell table:style-name="ce27" office:value-type="string" calcext:value-type="string">
            <text:p>42:27:0104003:44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8" calcext:value-type="float">
            <text:p>2688</text:p>
          </table:table-cell>
          <table:table-cell table:style-name="ce27" office:value-type="string" calcext:value-type="string">
            <text:p>42:27:0104003:44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9" calcext:value-type="float">
            <text:p>2689</text:p>
          </table:table-cell>
          <table:table-cell table:style-name="ce27" office:value-type="string" calcext:value-type="string">
            <text:p>42:27:0104003:44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0" calcext:value-type="float">
            <text:p>2690</text:p>
          </table:table-cell>
          <table:table-cell table:style-name="ce27" office:value-type="string" calcext:value-type="string">
            <text:p>42:27:0104003:44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1" calcext:value-type="float">
            <text:p>2691</text:p>
          </table:table-cell>
          <table:table-cell table:style-name="ce27" office:value-type="string" calcext:value-type="string">
            <text:p>42:27:0104003:44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2" calcext:value-type="float">
            <text:p>2692</text:p>
          </table:table-cell>
          <table:table-cell table:style-name="ce27" office:value-type="string" calcext:value-type="string">
            <text:p>42:27:0104003:44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3" calcext:value-type="float">
            <text:p>2693</text:p>
          </table:table-cell>
          <table:table-cell table:style-name="ce27" office:value-type="string" calcext:value-type="string">
            <text:p>42:27:0104003:44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4" calcext:value-type="float">
            <text:p>2694</text:p>
          </table:table-cell>
          <table:table-cell table:style-name="ce27" office:value-type="string" calcext:value-type="string">
            <text:p>42:27:0104003:44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5" calcext:value-type="float">
            <text:p>2695</text:p>
          </table:table-cell>
          <table:table-cell table:style-name="ce27" office:value-type="string" calcext:value-type="string">
            <text:p>42:27:0104003:44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6" calcext:value-type="float">
            <text:p>2696</text:p>
          </table:table-cell>
          <table:table-cell table:style-name="ce27" office:value-type="string" calcext:value-type="string">
            <text:p>42:27:0104003:44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7" calcext:value-type="float">
            <text:p>2697</text:p>
          </table:table-cell>
          <table:table-cell table:style-name="ce27" office:value-type="string" calcext:value-type="string">
            <text:p>42:27:0104003:44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8" calcext:value-type="float">
            <text:p>2698</text:p>
          </table:table-cell>
          <table:table-cell table:style-name="ce27" office:value-type="string" calcext:value-type="string">
            <text:p>42:27:0104003:44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9" calcext:value-type="float">
            <text:p>2699</text:p>
          </table:table-cell>
          <table:table-cell table:style-name="ce27" office:value-type="string" calcext:value-type="string">
            <text:p>42:27:0104003:446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0" calcext:value-type="float">
            <text:p>2700</text:p>
          </table:table-cell>
          <table:table-cell table:style-name="ce27" office:value-type="string" calcext:value-type="string">
            <text:p>42:27:0104003:44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1" calcext:value-type="float">
            <text:p>2701</text:p>
          </table:table-cell>
          <table:table-cell table:style-name="ce27" office:value-type="string" calcext:value-type="string">
            <text:p>42:27:0104003:44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2" calcext:value-type="float">
            <text:p>2702</text:p>
          </table:table-cell>
          <table:table-cell table:style-name="ce27" office:value-type="string" calcext:value-type="string">
            <text:p>42:27:0104003:44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3" calcext:value-type="float">
            <text:p>2703</text:p>
          </table:table-cell>
          <table:table-cell table:style-name="ce27" office:value-type="string" calcext:value-type="string">
            <text:p>42:27:0104003:447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4" calcext:value-type="float">
            <text:p>2704</text:p>
          </table:table-cell>
          <table:table-cell table:style-name="ce27" office:value-type="string" calcext:value-type="string">
            <text:p>42:27:0104003:44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5" calcext:value-type="float">
            <text:p>2705</text:p>
          </table:table-cell>
          <table:table-cell table:style-name="ce27" office:value-type="string" calcext:value-type="string">
            <text:p>42:27:0104003:44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6" calcext:value-type="float">
            <text:p>2706</text:p>
          </table:table-cell>
          <table:table-cell table:style-name="ce27" office:value-type="string" calcext:value-type="string">
            <text:p>42:27:0104003:44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7" calcext:value-type="float">
            <text:p>2707</text:p>
          </table:table-cell>
          <table:table-cell table:style-name="ce27" office:value-type="string" calcext:value-type="string">
            <text:p>42:27:0104003:45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8" calcext:value-type="float">
            <text:p>2708</text:p>
          </table:table-cell>
          <table:table-cell table:style-name="ce27" office:value-type="string" calcext:value-type="string">
            <text:p>42:27:0104003:45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9" calcext:value-type="float">
            <text:p>2709</text:p>
          </table:table-cell>
          <table:table-cell table:style-name="ce27" office:value-type="string" calcext:value-type="string">
            <text:p>42:27:0104003:45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0" calcext:value-type="float">
            <text:p>2710</text:p>
          </table:table-cell>
          <table:table-cell table:style-name="ce27" office:value-type="string" calcext:value-type="string">
            <text:p>42:27:0104003:45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1" calcext:value-type="float">
            <text:p>2711</text:p>
          </table:table-cell>
          <table:table-cell table:style-name="ce27" office:value-type="string" calcext:value-type="string">
            <text:p>42:27:0104003:45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2" calcext:value-type="float">
            <text:p>2712</text:p>
          </table:table-cell>
          <table:table-cell table:style-name="ce27" office:value-type="string" calcext:value-type="string">
            <text:p>42:27:0104003:45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3" calcext:value-type="float">
            <text:p>2713</text:p>
          </table:table-cell>
          <table:table-cell table:style-name="ce27" office:value-type="string" calcext:value-type="string">
            <text:p>42:27:0104003:45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4" calcext:value-type="float">
            <text:p>2714</text:p>
          </table:table-cell>
          <table:table-cell table:style-name="ce27" office:value-type="string" calcext:value-type="string">
            <text:p>42:27:0104003:45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5" calcext:value-type="float">
            <text:p>2715</text:p>
          </table:table-cell>
          <table:table-cell table:style-name="ce27" office:value-type="string" calcext:value-type="string">
            <text:p>42:27:0104003:45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6" calcext:value-type="float">
            <text:p>2716</text:p>
          </table:table-cell>
          <table:table-cell table:style-name="ce27" office:value-type="string" calcext:value-type="string">
            <text:p>42:27:0104003:45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7" calcext:value-type="float">
            <text:p>2717</text:p>
          </table:table-cell>
          <table:table-cell table:style-name="ce27" office:value-type="string" calcext:value-type="string">
            <text:p>42:27:0104003:45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8" calcext:value-type="float">
            <text:p>2718</text:p>
          </table:table-cell>
          <table:table-cell table:style-name="ce27" office:value-type="string" calcext:value-type="string">
            <text:p>42:27:0104003:45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9" calcext:value-type="float">
            <text:p>2719</text:p>
          </table:table-cell>
          <table:table-cell table:style-name="ce27" office:value-type="string" calcext:value-type="string">
            <text:p>42:27:0104003:45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0" calcext:value-type="float">
            <text:p>2720</text:p>
          </table:table-cell>
          <table:table-cell table:style-name="ce27" office:value-type="string" calcext:value-type="string">
            <text:p>42:27:0104003:45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1" calcext:value-type="float">
            <text:p>2721</text:p>
          </table:table-cell>
          <table:table-cell table:style-name="ce27" office:value-type="string" calcext:value-type="string">
            <text:p>42:27:0104003:45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2" calcext:value-type="float">
            <text:p>2722</text:p>
          </table:table-cell>
          <table:table-cell table:style-name="ce27" office:value-type="string" calcext:value-type="string">
            <text:p>42:27:0104003:45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3" calcext:value-type="float">
            <text:p>2723</text:p>
          </table:table-cell>
          <table:table-cell table:style-name="ce27" office:value-type="string" calcext:value-type="string">
            <text:p>42:27:0104003:45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4" calcext:value-type="float">
            <text:p>2724</text:p>
          </table:table-cell>
          <table:table-cell table:style-name="ce27" office:value-type="string" calcext:value-type="string">
            <text:p>42:27:0104003:45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5" calcext:value-type="float">
            <text:p>2725</text:p>
          </table:table-cell>
          <table:table-cell table:style-name="ce27" office:value-type="string" calcext:value-type="string">
            <text:p>42:27:0104003:45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6" calcext:value-type="float">
            <text:p>2726</text:p>
          </table:table-cell>
          <table:table-cell table:style-name="ce27" office:value-type="string" calcext:value-type="string">
            <text:p>42:27:0104003:45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7" calcext:value-type="float">
            <text:p>2727</text:p>
          </table:table-cell>
          <table:table-cell table:style-name="ce27" office:value-type="string" calcext:value-type="string">
            <text:p>42:27:0104003:45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8" calcext:value-type="float">
            <text:p>2728</text:p>
          </table:table-cell>
          <table:table-cell table:style-name="ce27" office:value-type="string" calcext:value-type="string">
            <text:p>42:27:0104003:45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9" calcext:value-type="float">
            <text:p>2729</text:p>
          </table:table-cell>
          <table:table-cell table:style-name="ce27" office:value-type="string" calcext:value-type="string">
            <text:p>42:27:0104003:458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0" calcext:value-type="float">
            <text:p>2730</text:p>
          </table:table-cell>
          <table:table-cell table:style-name="ce27" office:value-type="string" calcext:value-type="string">
            <text:p>42:27:0104003:4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1" calcext:value-type="float">
            <text:p>2731</text:p>
          </table:table-cell>
          <table:table-cell table:style-name="ce27" office:value-type="string" calcext:value-type="string">
            <text:p>42:27:0104003:45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2" calcext:value-type="float">
            <text:p>2732</text:p>
          </table:table-cell>
          <table:table-cell table:style-name="ce27" office:value-type="string" calcext:value-type="string">
            <text:p>42:27:0104003:4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3" calcext:value-type="float">
            <text:p>2733</text:p>
          </table:table-cell>
          <table:table-cell table:style-name="ce27" office:value-type="string" calcext:value-type="string">
            <text:p>42:27:0104003:45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4" calcext:value-type="float">
            <text:p>2734</text:p>
          </table:table-cell>
          <table:table-cell table:style-name="ce27" office:value-type="string" calcext:value-type="string">
            <text:p>42:27:0104003:45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5" calcext:value-type="float">
            <text:p>2735</text:p>
          </table:table-cell>
          <table:table-cell table:style-name="ce27" office:value-type="string" calcext:value-type="string">
            <text:p>42:27:0104003:46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6" calcext:value-type="float">
            <text:p>2736</text:p>
          </table:table-cell>
          <table:table-cell table:style-name="ce27" office:value-type="string" calcext:value-type="string">
            <text:p>42:27:0104003:46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7" calcext:value-type="float">
            <text:p>2737</text:p>
          </table:table-cell>
          <table:table-cell table:style-name="ce27" office:value-type="string" calcext:value-type="string">
            <text:p>42:27:0104003:46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8" calcext:value-type="float">
            <text:p>2738</text:p>
          </table:table-cell>
          <table:table-cell table:style-name="ce27" office:value-type="string" calcext:value-type="string">
            <text:p>42:27:0104003:46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9" calcext:value-type="float">
            <text:p>2739</text:p>
          </table:table-cell>
          <table:table-cell table:style-name="ce27" office:value-type="string" calcext:value-type="string">
            <text:p>42:27:0104003:46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0" calcext:value-type="float">
            <text:p>2740</text:p>
          </table:table-cell>
          <table:table-cell table:style-name="ce27" office:value-type="string" calcext:value-type="string">
            <text:p>42:27:0104003:46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1" calcext:value-type="float">
            <text:p>2741</text:p>
          </table:table-cell>
          <table:table-cell table:style-name="ce27" office:value-type="string" calcext:value-type="string">
            <text:p>42:27:0104003:46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2" calcext:value-type="float">
            <text:p>2742</text:p>
          </table:table-cell>
          <table:table-cell table:style-name="ce27" office:value-type="string" calcext:value-type="string">
            <text:p>42:27:0104003:46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3" calcext:value-type="float">
            <text:p>2743</text:p>
          </table:table-cell>
          <table:table-cell table:style-name="ce27" office:value-type="string" calcext:value-type="string">
            <text:p>42:27:0104003:46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4" calcext:value-type="float">
            <text:p>2744</text:p>
          </table:table-cell>
          <table:table-cell table:style-name="ce27" office:value-type="string" calcext:value-type="string">
            <text:p>42:27:0104003:46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5" calcext:value-type="float">
            <text:p>2745</text:p>
          </table:table-cell>
          <table:table-cell table:style-name="ce27" office:value-type="string" calcext:value-type="string">
            <text:p>42:27:0104003:46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6" calcext:value-type="float">
            <text:p>2746</text:p>
          </table:table-cell>
          <table:table-cell table:style-name="ce27" office:value-type="string" calcext:value-type="string">
            <text:p>42:27:0104003:46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7" calcext:value-type="float">
            <text:p>2747</text:p>
          </table:table-cell>
          <table:table-cell table:style-name="ce27" office:value-type="string" calcext:value-type="string">
            <text:p>42:27:0104003:46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8" calcext:value-type="float">
            <text:p>2748</text:p>
          </table:table-cell>
          <table:table-cell table:style-name="ce27" office:value-type="string" calcext:value-type="string">
            <text:p>42:27:0104003:46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9" calcext:value-type="float">
            <text:p>2749</text:p>
          </table:table-cell>
          <table:table-cell table:style-name="ce27" office:value-type="string" calcext:value-type="string">
            <text:p>42:27:0104003:46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0" calcext:value-type="float">
            <text:p>2750</text:p>
          </table:table-cell>
          <table:table-cell table:style-name="ce27" office:value-type="string" calcext:value-type="string">
            <text:p>42:27:0104003:46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1" calcext:value-type="float">
            <text:p>2751</text:p>
          </table:table-cell>
          <table:table-cell table:style-name="ce27" office:value-type="string" calcext:value-type="string">
            <text:p>42:27:0104003:46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2" calcext:value-type="float">
            <text:p>2752</text:p>
          </table:table-cell>
          <table:table-cell table:style-name="ce27" office:value-type="string" calcext:value-type="string">
            <text:p>42:27:0104003:46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3" calcext:value-type="float">
            <text:p>2753</text:p>
          </table:table-cell>
          <table:table-cell table:style-name="ce27" office:value-type="string" calcext:value-type="string">
            <text:p>42:27:0104003:46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4" calcext:value-type="float">
            <text:p>2754</text:p>
          </table:table-cell>
          <table:table-cell table:style-name="ce27" office:value-type="string" calcext:value-type="string">
            <text:p>42:27:0104003:46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5" calcext:value-type="float">
            <text:p>2755</text:p>
          </table:table-cell>
          <table:table-cell table:style-name="ce27" office:value-type="string" calcext:value-type="string">
            <text:p>42:27:0104003:46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6" calcext:value-type="float">
            <text:p>2756</text:p>
          </table:table-cell>
          <table:table-cell table:style-name="ce27" office:value-type="string" calcext:value-type="string">
            <text:p>42:27:0104003:46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7" calcext:value-type="float">
            <text:p>2757</text:p>
          </table:table-cell>
          <table:table-cell table:style-name="ce27" office:value-type="string" calcext:value-type="string">
            <text:p>42:27:0104003:46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8" calcext:value-type="float">
            <text:p>2758</text:p>
          </table:table-cell>
          <table:table-cell table:style-name="ce27" office:value-type="string" calcext:value-type="string">
            <text:p>42:27:0104003:46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9" calcext:value-type="float">
            <text:p>2759</text:p>
          </table:table-cell>
          <table:table-cell table:style-name="ce27" office:value-type="string" calcext:value-type="string">
            <text:p>42:27:0104003:46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0" calcext:value-type="float">
            <text:p>2760</text:p>
          </table:table-cell>
          <table:table-cell table:style-name="ce27" office:value-type="string" calcext:value-type="string">
            <text:p>42:27:0104003:46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1" calcext:value-type="float">
            <text:p>2761</text:p>
          </table:table-cell>
          <table:table-cell table:style-name="ce27" office:value-type="string" calcext:value-type="string">
            <text:p>42:27:0104003:46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2" calcext:value-type="float">
            <text:p>2762</text:p>
          </table:table-cell>
          <table:table-cell table:style-name="ce27" office:value-type="string" calcext:value-type="string">
            <text:p>42:27:0104003:46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3" calcext:value-type="float">
            <text:p>2763</text:p>
          </table:table-cell>
          <table:table-cell table:style-name="ce27" office:value-type="string" calcext:value-type="string">
            <text:p>42:27:0104003:466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4" calcext:value-type="float">
            <text:p>2764</text:p>
          </table:table-cell>
          <table:table-cell table:style-name="ce27" office:value-type="string" calcext:value-type="string">
            <text:p>42:27:0104003:466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5" calcext:value-type="float">
            <text:p>2765</text:p>
          </table:table-cell>
          <table:table-cell table:style-name="ce27" office:value-type="string" calcext:value-type="string">
            <text:p>42:27:0104003:46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6" calcext:value-type="float">
            <text:p>2766</text:p>
          </table:table-cell>
          <table:table-cell table:style-name="ce27" office:value-type="string" calcext:value-type="string">
            <text:p>42:27:0104003:466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7" calcext:value-type="float">
            <text:p>2767</text:p>
          </table:table-cell>
          <table:table-cell table:style-name="ce27" office:value-type="string" calcext:value-type="string">
            <text:p>42:27:0104003:46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8" calcext:value-type="float">
            <text:p>2768</text:p>
          </table:table-cell>
          <table:table-cell table:style-name="ce27" office:value-type="string" calcext:value-type="string">
            <text:p>42:27:0104003:467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9" calcext:value-type="float">
            <text:p>2769</text:p>
          </table:table-cell>
          <table:table-cell table:style-name="ce27" office:value-type="string" calcext:value-type="string">
            <text:p>42:27:0104003:467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0" calcext:value-type="float">
            <text:p>2770</text:p>
          </table:table-cell>
          <table:table-cell table:style-name="ce27" office:value-type="string" calcext:value-type="string">
            <text:p>42:27:0104003:46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1" calcext:value-type="float">
            <text:p>2771</text:p>
          </table:table-cell>
          <table:table-cell table:style-name="ce27" office:value-type="string" calcext:value-type="string">
            <text:p>42:27:0104003:468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2" calcext:value-type="float">
            <text:p>2772</text:p>
          </table:table-cell>
          <table:table-cell table:style-name="ce27" office:value-type="string" calcext:value-type="string">
            <text:p>42:27:0104003:46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3" calcext:value-type="float">
            <text:p>2773</text:p>
          </table:table-cell>
          <table:table-cell table:style-name="ce27" office:value-type="string" calcext:value-type="string">
            <text:p>42:27:0104003:46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4" calcext:value-type="float">
            <text:p>2774</text:p>
          </table:table-cell>
          <table:table-cell table:style-name="ce27" office:value-type="string" calcext:value-type="string">
            <text:p>42:27:0104003:47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5" calcext:value-type="float">
            <text:p>2775</text:p>
          </table:table-cell>
          <table:table-cell table:style-name="ce27" office:value-type="string" calcext:value-type="string">
            <text:p>42:27:0104003:47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6" calcext:value-type="float">
            <text:p>2776</text:p>
          </table:table-cell>
          <table:table-cell table:style-name="ce27" office:value-type="string" calcext:value-type="string">
            <text:p>42:27:0104003:47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7" calcext:value-type="float">
            <text:p>2777</text:p>
          </table:table-cell>
          <table:table-cell table:style-name="ce27" office:value-type="string" calcext:value-type="string">
            <text:p>42:27:0104003:47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8" calcext:value-type="float">
            <text:p>2778</text:p>
          </table:table-cell>
          <table:table-cell table:style-name="ce27" office:value-type="string" calcext:value-type="string">
            <text:p>42:27:0104003:47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9" calcext:value-type="float">
            <text:p>2779</text:p>
          </table:table-cell>
          <table:table-cell table:style-name="ce27" office:value-type="string" calcext:value-type="string">
            <text:p>42:27:0104003:47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0" calcext:value-type="float">
            <text:p>2780</text:p>
          </table:table-cell>
          <table:table-cell table:style-name="ce27" office:value-type="string" calcext:value-type="string">
            <text:p>42:27:0104003:47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1" calcext:value-type="float">
            <text:p>2781</text:p>
          </table:table-cell>
          <table:table-cell table:style-name="ce27" office:value-type="string" calcext:value-type="string">
            <text:p>42:27:0104003:47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2" calcext:value-type="float">
            <text:p>2782</text:p>
          </table:table-cell>
          <table:table-cell table:style-name="ce27" office:value-type="string" calcext:value-type="string">
            <text:p>42:27:0104003:47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3" calcext:value-type="float">
            <text:p>2783</text:p>
          </table:table-cell>
          <table:table-cell table:style-name="ce27" office:value-type="string" calcext:value-type="string">
            <text:p>42:27:0104003:47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4" calcext:value-type="float">
            <text:p>2784</text:p>
          </table:table-cell>
          <table:table-cell table:style-name="ce27" office:value-type="string" calcext:value-type="string">
            <text:p>42:27:0104003:47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5" calcext:value-type="float">
            <text:p>2785</text:p>
          </table:table-cell>
          <table:table-cell table:style-name="ce27" office:value-type="string" calcext:value-type="string">
            <text:p>42:27:0104003:47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6" calcext:value-type="float">
            <text:p>2786</text:p>
          </table:table-cell>
          <table:table-cell table:style-name="ce27" office:value-type="string" calcext:value-type="string">
            <text:p>42:27:0104003:472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7" calcext:value-type="float">
            <text:p>2787</text:p>
          </table:table-cell>
          <table:table-cell table:style-name="ce27" office:value-type="string" calcext:value-type="string">
            <text:p>42:27:0104003:47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8" calcext:value-type="float">
            <text:p>2788</text:p>
          </table:table-cell>
          <table:table-cell table:style-name="ce27" office:value-type="string" calcext:value-type="string">
            <text:p>42:27:0104003:47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9" calcext:value-type="float">
            <text:p>2789</text:p>
          </table:table-cell>
          <table:table-cell table:style-name="ce27" office:value-type="string" calcext:value-type="string">
            <text:p>42:27:0104003:47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0" calcext:value-type="float">
            <text:p>2790</text:p>
          </table:table-cell>
          <table:table-cell table:style-name="ce27" office:value-type="string" calcext:value-type="string">
            <text:p>42:27:0104003:473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1" calcext:value-type="float">
            <text:p>2791</text:p>
          </table:table-cell>
          <table:table-cell table:style-name="ce27" office:value-type="string" calcext:value-type="string">
            <text:p>42:27:0104003:473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2" calcext:value-type="float">
            <text:p>2792</text:p>
          </table:table-cell>
          <table:table-cell table:style-name="ce27" office:value-type="string" calcext:value-type="string">
            <text:p>42:27:0104003:47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3" calcext:value-type="float">
            <text:p>2793</text:p>
          </table:table-cell>
          <table:table-cell table:style-name="ce27" office:value-type="string" calcext:value-type="string">
            <text:p>42:27:0104003:47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4" calcext:value-type="float">
            <text:p>2794</text:p>
          </table:table-cell>
          <table:table-cell table:style-name="ce27" office:value-type="string" calcext:value-type="string">
            <text:p>42:27:0104003:47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5" calcext:value-type="float">
            <text:p>2795</text:p>
          </table:table-cell>
          <table:table-cell table:style-name="ce27" office:value-type="string" calcext:value-type="string">
            <text:p>42:27:0104003:47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6" calcext:value-type="float">
            <text:p>2796</text:p>
          </table:table-cell>
          <table:table-cell table:style-name="ce27" office:value-type="string" calcext:value-type="string">
            <text:p>42:27:0104003:47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7" calcext:value-type="float">
            <text:p>2797</text:p>
          </table:table-cell>
          <table:table-cell table:style-name="ce27" office:value-type="string" calcext:value-type="string">
            <text:p>42:27:0104003:47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8" calcext:value-type="float">
            <text:p>2798</text:p>
          </table:table-cell>
          <table:table-cell table:style-name="ce27" office:value-type="string" calcext:value-type="string">
            <text:p>42:27:0104003:47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9" calcext:value-type="float">
            <text:p>2799</text:p>
          </table:table-cell>
          <table:table-cell table:style-name="ce27" office:value-type="string" calcext:value-type="string">
            <text:p>42:27:0104003:47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0" calcext:value-type="float">
            <text:p>2800</text:p>
          </table:table-cell>
          <table:table-cell table:style-name="ce27" office:value-type="string" calcext:value-type="string">
            <text:p>42:27:0104003:47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1" calcext:value-type="float">
            <text:p>2801</text:p>
          </table:table-cell>
          <table:table-cell table:style-name="ce27" office:value-type="string" calcext:value-type="string">
            <text:p>42:27:0104003:47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2" calcext:value-type="float">
            <text:p>2802</text:p>
          </table:table-cell>
          <table:table-cell table:style-name="ce27" office:value-type="string" calcext:value-type="string">
            <text:p>42:27:0104003:47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3" calcext:value-type="float">
            <text:p>2803</text:p>
          </table:table-cell>
          <table:table-cell table:style-name="ce27" office:value-type="string" calcext:value-type="string">
            <text:p>42:27:0104003:47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4" calcext:value-type="float">
            <text:p>2804</text:p>
          </table:table-cell>
          <table:table-cell table:style-name="ce27" office:value-type="string" calcext:value-type="string">
            <text:p>42:27:0104003:47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5" calcext:value-type="float">
            <text:p>2805</text:p>
          </table:table-cell>
          <table:table-cell table:style-name="ce27" office:value-type="string" calcext:value-type="string">
            <text:p>42:27:0104003:47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6" calcext:value-type="float">
            <text:p>2806</text:p>
          </table:table-cell>
          <table:table-cell table:style-name="ce27" office:value-type="string" calcext:value-type="string">
            <text:p>42:27:0104003:47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7" calcext:value-type="float">
            <text:p>2807</text:p>
          </table:table-cell>
          <table:table-cell table:style-name="ce27" office:value-type="string" calcext:value-type="string">
            <text:p>42:27:0104003:47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8" calcext:value-type="float">
            <text:p>2808</text:p>
          </table:table-cell>
          <table:table-cell table:style-name="ce27" office:value-type="string" calcext:value-type="string">
            <text:p>42:27:0104003:47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9" calcext:value-type="float">
            <text:p>2809</text:p>
          </table:table-cell>
          <table:table-cell table:style-name="ce27" office:value-type="string" calcext:value-type="string">
            <text:p>42:27:0104003:476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0" calcext:value-type="float">
            <text:p>2810</text:p>
          </table:table-cell>
          <table:table-cell table:style-name="ce27" office:value-type="string" calcext:value-type="string">
            <text:p>42:27:0104003:47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1" calcext:value-type="float">
            <text:p>2811</text:p>
          </table:table-cell>
          <table:table-cell table:style-name="ce27" office:value-type="string" calcext:value-type="string">
            <text:p>42:27:0104003:476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2" calcext:value-type="float">
            <text:p>2812</text:p>
          </table:table-cell>
          <table:table-cell table:style-name="ce27" office:value-type="string" calcext:value-type="string">
            <text:p>42:27:0104003:478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3" calcext:value-type="float">
            <text:p>2813</text:p>
          </table:table-cell>
          <table:table-cell table:style-name="ce27" office:value-type="string" calcext:value-type="string">
            <text:p>42:27:0104003:478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4" calcext:value-type="float">
            <text:p>2814</text:p>
          </table:table-cell>
          <table:table-cell table:style-name="ce27" office:value-type="string" calcext:value-type="string">
            <text:p>42:27:0104003:47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5" calcext:value-type="float">
            <text:p>2815</text:p>
          </table:table-cell>
          <table:table-cell table:style-name="ce27" office:value-type="string" calcext:value-type="string">
            <text:p>42:27:0104003:47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6" calcext:value-type="float">
            <text:p>2816</text:p>
          </table:table-cell>
          <table:table-cell table:style-name="ce27" office:value-type="string" calcext:value-type="string">
            <text:p>42:27:0104003:47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7" calcext:value-type="float">
            <text:p>2817</text:p>
          </table:table-cell>
          <table:table-cell table:style-name="ce27" office:value-type="string" calcext:value-type="string">
            <text:p>42:27:0104003:47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8" calcext:value-type="float">
            <text:p>2818</text:p>
          </table:table-cell>
          <table:table-cell table:style-name="ce27" office:value-type="string" calcext:value-type="string">
            <text:p>42:27:0104003:47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9" calcext:value-type="float">
            <text:p>2819</text:p>
          </table:table-cell>
          <table:table-cell table:style-name="ce27" office:value-type="string" calcext:value-type="string">
            <text:p>42:27:0104003:48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0" calcext:value-type="float">
            <text:p>2820</text:p>
          </table:table-cell>
          <table:table-cell table:style-name="ce27" office:value-type="string" calcext:value-type="string">
            <text:p>42:27:0104003:48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1" calcext:value-type="float">
            <text:p>2821</text:p>
          </table:table-cell>
          <table:table-cell table:style-name="ce27" office:value-type="string" calcext:value-type="string">
            <text:p>42:27:0104003:480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2" calcext:value-type="float">
            <text:p>2822</text:p>
          </table:table-cell>
          <table:table-cell table:style-name="ce27" office:value-type="string" calcext:value-type="string">
            <text:p>42:27:0104003:48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3" calcext:value-type="float">
            <text:p>2823</text:p>
          </table:table-cell>
          <table:table-cell table:style-name="ce27" office:value-type="string" calcext:value-type="string">
            <text:p>42:27:0104003:48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4" calcext:value-type="float">
            <text:p>2824</text:p>
          </table:table-cell>
          <table:table-cell table:style-name="ce27" office:value-type="string" calcext:value-type="string">
            <text:p>42:27:0104003:48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5" calcext:value-type="float">
            <text:p>2825</text:p>
          </table:table-cell>
          <table:table-cell table:style-name="ce27" office:value-type="string" calcext:value-type="string">
            <text:p>42:27:0104003:48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6" calcext:value-type="float">
            <text:p>2826</text:p>
          </table:table-cell>
          <table:table-cell table:style-name="ce27" office:value-type="string" calcext:value-type="string">
            <text:p>42:27:0104003:48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7" calcext:value-type="float">
            <text:p>2827</text:p>
          </table:table-cell>
          <table:table-cell table:style-name="ce27" office:value-type="string" calcext:value-type="string">
            <text:p>42:27:0104003:48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8" calcext:value-type="float">
            <text:p>2828</text:p>
          </table:table-cell>
          <table:table-cell table:style-name="ce27" office:value-type="string" calcext:value-type="string">
            <text:p>42:27:0104003:48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9" calcext:value-type="float">
            <text:p>2829</text:p>
          </table:table-cell>
          <table:table-cell table:style-name="ce27" office:value-type="string" calcext:value-type="string">
            <text:p>42:27:0104003:483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0" calcext:value-type="float">
            <text:p>2830</text:p>
          </table:table-cell>
          <table:table-cell table:style-name="ce27" office:value-type="string" calcext:value-type="string">
            <text:p>42:27:0104003:48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1" calcext:value-type="float">
            <text:p>2831</text:p>
          </table:table-cell>
          <table:table-cell table:style-name="ce27" office:value-type="string" calcext:value-type="string">
            <text:p>42:27:0104003:48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2" calcext:value-type="float">
            <text:p>2832</text:p>
          </table:table-cell>
          <table:table-cell table:style-name="ce27" office:value-type="string" calcext:value-type="string">
            <text:p>42:27:0104003:48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3" calcext:value-type="float">
            <text:p>2833</text:p>
          </table:table-cell>
          <table:table-cell table:style-name="ce27" office:value-type="string" calcext:value-type="string">
            <text:p>42:27:0104003:48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4" calcext:value-type="float">
            <text:p>2834</text:p>
          </table:table-cell>
          <table:table-cell table:style-name="ce27" office:value-type="string" calcext:value-type="string">
            <text:p>42:27:0104003:48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5" calcext:value-type="float">
            <text:p>2835</text:p>
          </table:table-cell>
          <table:table-cell table:style-name="ce27" office:value-type="string" calcext:value-type="string">
            <text:p>42:27:0104003:48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6" calcext:value-type="float">
            <text:p>2836</text:p>
          </table:table-cell>
          <table:table-cell table:style-name="ce27" office:value-type="string" calcext:value-type="string">
            <text:p>42:27:0104003:48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7" calcext:value-type="float">
            <text:p>2837</text:p>
          </table:table-cell>
          <table:table-cell table:style-name="ce27" office:value-type="string" calcext:value-type="string">
            <text:p>42:27:0104003:48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8" calcext:value-type="float">
            <text:p>2838</text:p>
          </table:table-cell>
          <table:table-cell table:style-name="ce27" office:value-type="string" calcext:value-type="string">
            <text:p>42:27:0104003:48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9" calcext:value-type="float">
            <text:p>2839</text:p>
          </table:table-cell>
          <table:table-cell table:style-name="ce27" office:value-type="string" calcext:value-type="string">
            <text:p>42:27:0104003:48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0" calcext:value-type="float">
            <text:p>2840</text:p>
          </table:table-cell>
          <table:table-cell table:style-name="ce27" office:value-type="string" calcext:value-type="string">
            <text:p>42:27:0104003:48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1" calcext:value-type="float">
            <text:p>2841</text:p>
          </table:table-cell>
          <table:table-cell table:style-name="ce27" office:value-type="string" calcext:value-type="string">
            <text:p>42:27:0104003:48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2" calcext:value-type="float">
            <text:p>2842</text:p>
          </table:table-cell>
          <table:table-cell table:style-name="ce27" office:value-type="string" calcext:value-type="string">
            <text:p>42:27:0104003:48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3" calcext:value-type="float">
            <text:p>2843</text:p>
          </table:table-cell>
          <table:table-cell table:style-name="ce27" office:value-type="string" calcext:value-type="string">
            <text:p>42:27:0104003:48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4" calcext:value-type="float">
            <text:p>2844</text:p>
          </table:table-cell>
          <table:table-cell table:style-name="ce27" office:value-type="string" calcext:value-type="string">
            <text:p>42:27:0104003:484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5" calcext:value-type="float">
            <text:p>2845</text:p>
          </table:table-cell>
          <table:table-cell table:style-name="ce27" office:value-type="string" calcext:value-type="string">
            <text:p>42:27:0104003:48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6" calcext:value-type="float">
            <text:p>2846</text:p>
          </table:table-cell>
          <table:table-cell table:style-name="ce27" office:value-type="string" calcext:value-type="string">
            <text:p>42:27:0104003:49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7" calcext:value-type="float">
            <text:p>2847</text:p>
          </table:table-cell>
          <table:table-cell table:style-name="ce27" office:value-type="string" calcext:value-type="string">
            <text:p>42:27:0104003:49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8" calcext:value-type="float">
            <text:p>2848</text:p>
          </table:table-cell>
          <table:table-cell table:style-name="ce27" office:value-type="string" calcext:value-type="string">
            <text:p>42:27:0104003:500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9" calcext:value-type="float">
            <text:p>2849</text:p>
          </table:table-cell>
          <table:table-cell table:style-name="ce27" office:value-type="string" calcext:value-type="string">
            <text:p>42:27:0104003:50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0" calcext:value-type="float">
            <text:p>2850</text:p>
          </table:table-cell>
          <table:table-cell table:style-name="ce27" office:value-type="string" calcext:value-type="string">
            <text:p>42:27:0104003:50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1" calcext:value-type="float">
            <text:p>2851</text:p>
          </table:table-cell>
          <table:table-cell table:style-name="ce27" office:value-type="string" calcext:value-type="string">
            <text:p>42:27:0104003:50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2" calcext:value-type="float">
            <text:p>2852</text:p>
          </table:table-cell>
          <table:table-cell table:style-name="ce27" office:value-type="string" calcext:value-type="string">
            <text:p>42:27:0104003:500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3" calcext:value-type="float">
            <text:p>2853</text:p>
          </table:table-cell>
          <table:table-cell table:style-name="ce27" office:value-type="string" calcext:value-type="string">
            <text:p>42:27:0104003:50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4" calcext:value-type="float">
            <text:p>2854</text:p>
          </table:table-cell>
          <table:table-cell table:style-name="ce27" office:value-type="string" calcext:value-type="string">
            <text:p>42:27:0104003:501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5" calcext:value-type="float">
            <text:p>2855</text:p>
          </table:table-cell>
          <table:table-cell table:style-name="ce27" office:value-type="string" calcext:value-type="string">
            <text:p>42:27:0104003:50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6" calcext:value-type="float">
            <text:p>2856</text:p>
          </table:table-cell>
          <table:table-cell table:style-name="ce27" office:value-type="string" calcext:value-type="string">
            <text:p>42:27:0104003:50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7" calcext:value-type="float">
            <text:p>2857</text:p>
          </table:table-cell>
          <table:table-cell table:style-name="ce27" office:value-type="string" calcext:value-type="string">
            <text:p>42:27:0104003:503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8" calcext:value-type="float">
            <text:p>2858</text:p>
          </table:table-cell>
          <table:table-cell table:style-name="ce27" office:value-type="string" calcext:value-type="string">
            <text:p>42:27:0104003:50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9" calcext:value-type="float">
            <text:p>2859</text:p>
          </table:table-cell>
          <table:table-cell table:style-name="ce27" office:value-type="string" calcext:value-type="string">
            <text:p>42:27:0104003:50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0" calcext:value-type="float">
            <text:p>2860</text:p>
          </table:table-cell>
          <table:table-cell table:style-name="ce27" office:value-type="string" calcext:value-type="string">
            <text:p>42:27:0104003:504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1" calcext:value-type="float">
            <text:p>2861</text:p>
          </table:table-cell>
          <table:table-cell table:style-name="ce27" office:value-type="string" calcext:value-type="string">
            <text:p>42:27:0104003:504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2" calcext:value-type="float">
            <text:p>2862</text:p>
          </table:table-cell>
          <table:table-cell table:style-name="ce27" office:value-type="string" calcext:value-type="string">
            <text:p>42:27:0104003:50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3" calcext:value-type="float">
            <text:p>2863</text:p>
          </table:table-cell>
          <table:table-cell table:style-name="ce27" office:value-type="string" calcext:value-type="string">
            <text:p>42:27:0104003:50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4" calcext:value-type="float">
            <text:p>2864</text:p>
          </table:table-cell>
          <table:table-cell table:style-name="ce27" office:value-type="string" calcext:value-type="string">
            <text:p>42:27:0104003:504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5" calcext:value-type="float">
            <text:p>2865</text:p>
          </table:table-cell>
          <table:table-cell table:style-name="ce27" office:value-type="string" calcext:value-type="string">
            <text:p>42:27:0104003:505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6" calcext:value-type="float">
            <text:p>2866</text:p>
          </table:table-cell>
          <table:table-cell table:style-name="ce27" office:value-type="string" calcext:value-type="string">
            <text:p>42:27:0104003:515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7" calcext:value-type="float">
            <text:p>2867</text:p>
          </table:table-cell>
          <table:table-cell table:style-name="ce27" office:value-type="string" calcext:value-type="string">
            <text:p>42:27:0104003:5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8" calcext:value-type="float">
            <text:p>2868</text:p>
          </table:table-cell>
          <table:table-cell table:style-name="ce27" office:value-type="string" calcext:value-type="string">
            <text:p>42:27:0104003:51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9" calcext:value-type="float">
            <text:p>2869</text:p>
          </table:table-cell>
          <table:table-cell table:style-name="ce27" office:value-type="string" calcext:value-type="string">
            <text:p>42:27:0104003:51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0" calcext:value-type="float">
            <text:p>2870</text:p>
          </table:table-cell>
          <table:table-cell table:style-name="ce27" office:value-type="string" calcext:value-type="string">
            <text:p>42:27:0104003:51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1" calcext:value-type="float">
            <text:p>2871</text:p>
          </table:table-cell>
          <table:table-cell table:style-name="ce27" office:value-type="string" calcext:value-type="string">
            <text:p>42:27:0104003:51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2" calcext:value-type="float">
            <text:p>2872</text:p>
          </table:table-cell>
          <table:table-cell table:style-name="ce27" office:value-type="string" calcext:value-type="string">
            <text:p>42:27:0104003:51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3" calcext:value-type="float">
            <text:p>2873</text:p>
          </table:table-cell>
          <table:table-cell table:style-name="ce27" office:value-type="string" calcext:value-type="string">
            <text:p>42:27:0104003:517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4" calcext:value-type="float">
            <text:p>2874</text:p>
          </table:table-cell>
          <table:table-cell table:style-name="ce27" office:value-type="string" calcext:value-type="string">
            <text:p>42:27:0104005:1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5" calcext:value-type="float">
            <text:p>2875</text:p>
          </table:table-cell>
          <table:table-cell table:style-name="ce27" office:value-type="string" calcext:value-type="string">
            <text:p>42:27:0104005:132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6" calcext:value-type="float">
            <text:p>2876</text:p>
          </table:table-cell>
          <table:table-cell table:style-name="ce27" office:value-type="string" calcext:value-type="string">
            <text:p>42:27:0104008:6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7" calcext:value-type="float">
            <text:p>2877</text:p>
          </table:table-cell>
          <table:table-cell table:style-name="ce27" office:value-type="string" calcext:value-type="string">
            <text:p>42:27:0104009:7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8" calcext:value-type="float">
            <text:p>2878</text:p>
          </table:table-cell>
          <table:table-cell table:style-name="ce27" office:value-type="string" calcext:value-type="string">
            <text:p>42:27:0104009:7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9" calcext:value-type="float">
            <text:p>2879</text:p>
          </table:table-cell>
          <table:table-cell table:style-name="ce27" office:value-type="string" calcext:value-type="string">
            <text:p>42:27:0104009:7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0" calcext:value-type="float">
            <text:p>2880</text:p>
          </table:table-cell>
          <table:table-cell table:style-name="ce27" office:value-type="string" calcext:value-type="string">
            <text:p>42:27:0104009:7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1" calcext:value-type="float">
            <text:p>2881</text:p>
          </table:table-cell>
          <table:table-cell table:style-name="ce27" office:value-type="string" calcext:value-type="string">
            <text:p>42:27:0104009:75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2" calcext:value-type="float">
            <text:p>2882</text:p>
          </table:table-cell>
          <table:table-cell table:style-name="ce27" office:value-type="string" calcext:value-type="string">
            <text:p>42:27:0105005:28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3" calcext:value-type="float">
            <text:p>2883</text:p>
          </table:table-cell>
          <table:table-cell table:style-name="ce27" office:value-type="string" calcext:value-type="string">
            <text:p>42:28:1004001: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2" calcext:value-type="date">
            <text:p>22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4" calcext:value-type="float">
            <text:p>2884</text:p>
          </table:table-cell>
          <table:table-cell table:style-name="ce27" office:value-type="string" calcext:value-type="string">
            <text:p>42:28:1004003: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2" calcext:value-type="date">
            <text:p>22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5" calcext:value-type="float">
            <text:p>2885</text:p>
          </table:table-cell>
          <table:table-cell table:style-name="ce27" office:value-type="string" calcext:value-type="string">
            <text:p>42:28:1004003: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2" calcext:value-type="date">
            <text:p>22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6" calcext:value-type="float">
            <text:p>2886</text:p>
          </table:table-cell>
          <table:table-cell table:style-name="ce27" office:value-type="string" calcext:value-type="string">
            <text:p>42:28:1302005:27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2" calcext:value-type="date">
            <text:p>22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7" calcext:value-type="float">
            <text:p>2887</text:p>
          </table:table-cell>
          <table:table-cell table:style-name="ce27" office:value-type="string" calcext:value-type="string">
            <text:p>42:28:2101003:2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2" calcext:value-type="date">
            <text:p>22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8" calcext:value-type="float">
            <text:p>2888</text:p>
          </table:table-cell>
          <table:table-cell table:style-name="ce27" office:value-type="string" calcext:value-type="string">
            <text:p>42:28:2102016: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2" calcext:value-type="date">
            <text:p>22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9" calcext:value-type="float">
            <text:p>2889</text:p>
          </table:table-cell>
          <table:table-cell table:style-name="ce27" office:value-type="string" calcext:value-type="string">
            <text:p>42:30:0000000:5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0" calcext:value-type="float">
            <text:p>2890</text:p>
          </table:table-cell>
          <table:table-cell table:style-name="ce27" office:value-type="string" calcext:value-type="string">
            <text:p>42:30:0000000: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1" calcext:value-type="float">
            <text:p>2891</text:p>
          </table:table-cell>
          <table:table-cell table:style-name="ce27" office:value-type="string" calcext:value-type="string">
            <text:p>42:30:0000000:5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2" calcext:value-type="float">
            <text:p>2892</text:p>
          </table:table-cell>
          <table:table-cell table:style-name="ce27" office:value-type="string" calcext:value-type="string">
            <text:p>42:30:0000000: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3" calcext:value-type="float">
            <text:p>2893</text:p>
          </table:table-cell>
          <table:table-cell table:style-name="ce27" office:value-type="string" calcext:value-type="string">
            <text:p>42:30:0000000:5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4" calcext:value-type="float">
            <text:p>2894</text:p>
          </table:table-cell>
          <table:table-cell table:style-name="ce27" office:value-type="string" calcext:value-type="string">
            <text:p>42:30:0000000:5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5" calcext:value-type="float">
            <text:p>2895</text:p>
          </table:table-cell>
          <table:table-cell table:style-name="ce27" office:value-type="string" calcext:value-type="string">
            <text:p>42:30:0000000:5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6" calcext:value-type="float">
            <text:p>2896</text:p>
          </table:table-cell>
          <table:table-cell table:style-name="ce27" office:value-type="string" calcext:value-type="string">
            <text:p>42:30:0000000:5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7" calcext:value-type="float">
            <text:p>2897</text:p>
          </table:table-cell>
          <table:table-cell table:style-name="ce27" office:value-type="string" calcext:value-type="string">
            <text:p>42:30:0000000:60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8" calcext:value-type="float">
            <text:p>2898</text:p>
          </table:table-cell>
          <table:table-cell table:style-name="ce27" office:value-type="string" calcext:value-type="string">
            <text:p>42:30:0000000:6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9" calcext:value-type="float">
            <text:p>2899</text:p>
          </table:table-cell>
          <table:table-cell table:style-name="ce27" office:value-type="string" calcext:value-type="string">
            <text:p>42:30:0000000:6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0" calcext:value-type="float">
            <text:p>2900</text:p>
          </table:table-cell>
          <table:table-cell table:style-name="ce27" office:value-type="string" calcext:value-type="string">
            <text:p>42:30:0101001:1252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1" calcext:value-type="float">
            <text:p>2901</text:p>
          </table:table-cell>
          <table:table-cell table:style-name="ce27" office:value-type="string" calcext:value-type="string">
            <text:p>42:30:0101001:362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2" calcext:value-type="float">
            <text:p>2902</text:p>
          </table:table-cell>
          <table:table-cell table:style-name="ce27" office:value-type="string" calcext:value-type="string">
            <text:p>42:30:0101001:59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3" calcext:value-type="float">
            <text:p>2903</text:p>
          </table:table-cell>
          <table:table-cell table:style-name="ce27" office:value-type="string" calcext:value-type="string">
            <text:p>42:30:0101001:8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4" calcext:value-type="float">
            <text:p>2904</text:p>
          </table:table-cell>
          <table:table-cell table:style-name="ce27" office:value-type="string" calcext:value-type="string">
            <text:p>42:30:0101001:83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5" calcext:value-type="float">
            <text:p>2905</text:p>
          </table:table-cell>
          <table:table-cell table:style-name="ce27" office:value-type="string" calcext:value-type="string">
            <text:p>42:30:0101012: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6" calcext:value-type="float">
            <text:p>2906</text:p>
          </table:table-cell>
          <table:table-cell table:style-name="ce27" office:value-type="string" calcext:value-type="string">
            <text:p>42:30:0101012:58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8" calcext:value-type="date">
            <text:p>28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7" calcext:value-type="float">
            <text:p>2907</text:p>
          </table:table-cell>
          <table:table-cell table:style-name="ce27" office:value-type="string" calcext:value-type="string">
            <text:p>42:30:0102004:15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8" calcext:value-type="float">
            <text:p>2908</text:p>
          </table:table-cell>
          <table:table-cell table:style-name="ce27" office:value-type="string" calcext:value-type="string">
            <text:p>42:30:0102004:5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9" calcext:value-type="float">
            <text:p>2909</text:p>
          </table:table-cell>
          <table:table-cell table:style-name="ce27" office:value-type="string" calcext:value-type="string">
            <text:p>42:30:0102004:5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0" calcext:value-type="float">
            <text:p>2910</text:p>
          </table:table-cell>
          <table:table-cell table:style-name="ce27" office:value-type="string" calcext:value-type="string">
            <text:p>42:30:0102004:5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1" calcext:value-type="float">
            <text:p>2911</text:p>
          </table:table-cell>
          <table:table-cell table:style-name="ce27" office:value-type="string" calcext:value-type="string">
            <text:p>42:30:0102004:5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2" calcext:value-type="float">
            <text:p>2912</text:p>
          </table:table-cell>
          <table:table-cell table:style-name="ce27" office:value-type="string" calcext:value-type="string">
            <text:p>42:30:0102004:5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3" calcext:value-type="float">
            <text:p>2913</text:p>
          </table:table-cell>
          <table:table-cell table:style-name="ce27" office:value-type="string" calcext:value-type="string">
            <text:p>42:30:0104055:24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4" calcext:value-type="float">
            <text:p>2914</text:p>
          </table:table-cell>
          <table:table-cell table:style-name="ce27" office:value-type="string" calcext:value-type="string">
            <text:p>42:30:0201017:75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5" calcext:value-type="float">
            <text:p>2915</text:p>
          </table:table-cell>
          <table:table-cell table:style-name="ce27" office:value-type="string" calcext:value-type="string">
            <text:p>42:30:0203003:55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6" calcext:value-type="float">
            <text:p>2916</text:p>
          </table:table-cell>
          <table:table-cell table:style-name="ce27" office:value-type="string" calcext:value-type="string">
            <text:p>42:30:0203004:3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7" calcext:value-type="float">
            <text:p>2917</text:p>
          </table:table-cell>
          <table:table-cell table:style-name="ce27" office:value-type="string" calcext:value-type="string">
            <text:p>42:30:0207052:9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8" calcext:value-type="float">
            <text:p>2918</text:p>
          </table:table-cell>
          <table:table-cell table:style-name="ce27" office:value-type="string" calcext:value-type="string">
            <text:p>42:30:0228007: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9" calcext:value-type="float">
            <text:p>2919</text:p>
          </table:table-cell>
          <table:table-cell table:style-name="ce27" office:value-type="string" calcext:value-type="string">
            <text:p>42:30:0228010:24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0" calcext:value-type="float">
            <text:p>2920</text:p>
          </table:table-cell>
          <table:table-cell table:style-name="ce27" office:value-type="string" calcext:value-type="string">
            <text:p>42:30:0302067:12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1" calcext:value-type="float">
            <text:p>2921</text:p>
          </table:table-cell>
          <table:table-cell table:style-name="ce27" office:value-type="string" calcext:value-type="string">
            <text:p>42:30:0409001:412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2" calcext:value-type="float">
            <text:p>2922</text:p>
          </table:table-cell>
          <table:table-cell table:style-name="ce27" office:value-type="string" calcext:value-type="string">
            <text:p>42:30:0409001:415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3" calcext:value-type="float">
            <text:p>2923</text:p>
          </table:table-cell>
          <table:table-cell table:style-name="ce27" office:value-type="string" calcext:value-type="string">
            <text:p>42:30:0409001:41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4" calcext:value-type="float">
            <text:p>2924</text:p>
          </table:table-cell>
          <table:table-cell table:style-name="ce27" office:value-type="string" calcext:value-type="string">
            <text:p>42:30:0409001:425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5" calcext:value-type="float">
            <text:p>2925</text:p>
          </table:table-cell>
          <table:table-cell table:style-name="ce27" office:value-type="string" calcext:value-type="string">
            <text:p>42:30:0412019:47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6" calcext:value-type="float">
            <text:p>2926</text:p>
          </table:table-cell>
          <table:table-cell table:style-name="ce27" office:value-type="string" calcext:value-type="string">
            <text:p>42:30:0412021:148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7" calcext:value-type="float">
            <text:p>2927</text:p>
          </table:table-cell>
          <table:table-cell table:style-name="ce27" office:value-type="string" calcext:value-type="string">
            <text:p>42:30:0416007:8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8" calcext:value-type="float">
            <text:p>2928</text:p>
          </table:table-cell>
          <table:table-cell table:style-name="ce27" office:value-type="string" calcext:value-type="string">
            <text:p>42:30:0501002:12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9" calcext:value-type="float">
            <text:p>2929</text:p>
          </table:table-cell>
          <table:table-cell table:style-name="ce27" office:value-type="string" calcext:value-type="string">
            <text:p>42:30:0504005:18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4" calcext:value-type="date">
            <text:p>24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0" calcext:value-type="float">
            <text:p>2930</text:p>
          </table:table-cell>
          <table:table-cell table:style-name="ce27" office:value-type="string" calcext:value-type="string">
            <text:p>42:30:0505020:67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1" calcext:value-type="float">
            <text:p>2931</text:p>
          </table:table-cell>
          <table:table-cell table:style-name="ce27" office:value-type="string" calcext:value-type="string">
            <text:p>42:30:0507027: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2" calcext:value-type="float">
            <text:p>2932</text:p>
          </table:table-cell>
          <table:table-cell table:style-name="ce27" office:value-type="string" calcext:value-type="string">
            <text:p>42:30:0523005:21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3" calcext:value-type="float">
            <text:p>2933</text:p>
          </table:table-cell>
          <table:table-cell table:style-name="ce27" office:value-type="string" calcext:value-type="string">
            <text:p>42:30:0602056:3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4" calcext:value-type="float">
            <text:p>2934</text:p>
          </table:table-cell>
          <table:table-cell table:style-name="ce27" office:value-type="string" calcext:value-type="string">
            <text:p>42:31:0102046: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5" calcext:value-type="float">
            <text:p>2935</text:p>
          </table:table-cell>
          <table:table-cell table:style-name="ce27" office:value-type="string" calcext:value-type="string">
            <text:p>42:32:0000000:2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6" calcext:value-type="float">
            <text:p>2936</text:p>
          </table:table-cell>
          <table:table-cell table:style-name="ce27" office:value-type="string" calcext:value-type="string">
            <text:p>42:33:0103006: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7" calcext:value-type="float">
            <text:p>2937</text:p>
          </table:table-cell>
          <table:table-cell table:style-name="ce27" office:value-type="string" calcext:value-type="string">
            <text:p>42:33:0103011:7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8" calcext:value-type="float">
            <text:p>2938</text:p>
          </table:table-cell>
          <table:table-cell table:style-name="ce27" office:value-type="string" calcext:value-type="string">
            <text:p>42:34:0106002:35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9" calcext:value-type="float">
            <text:p>2939</text:p>
          </table:table-cell>
          <table:table-cell table:style-name="ce27" office:value-type="string" calcext:value-type="string">
            <text:p>42:34:0112018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0" calcext:value-type="float">
            <text:p>2940</text:p>
          </table:table-cell>
          <table:table-cell table:style-name="ce27" office:value-type="string" calcext:value-type="string">
            <text:p>42:35:0102026:19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1" calcext:value-type="float">
            <text:p>2941</text:p>
          </table:table-cell>
          <table:table-cell table:style-name="ce27" office:value-type="string" calcext:value-type="string">
            <text:p>42:35:0102026:19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2" calcext:value-type="float">
            <text:p>2942</text:p>
          </table:table-cell>
          <table:table-cell table:style-name="ce27" office:value-type="string" calcext:value-type="string">
            <text:p>42:35:0102026:1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3" calcext:value-type="float">
            <text:p>2943</text:p>
          </table:table-cell>
          <table:table-cell table:style-name="ce27" office:value-type="string" calcext:value-type="string">
            <text:p>42:35:0102026:19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4" calcext:value-type="float">
            <text:p>2944</text:p>
          </table:table-cell>
          <table:table-cell table:style-name="ce27" office:value-type="string" calcext:value-type="string">
            <text:p>42:35:0102026:19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5" calcext:value-type="float">
            <text:p>2945</text:p>
          </table:table-cell>
          <table:table-cell table:style-name="ce27" office:value-type="string" calcext:value-type="string">
            <text:p>42:35:0102026:19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6" calcext:value-type="float">
            <text:p>2946</text:p>
          </table:table-cell>
          <table:table-cell table:style-name="ce27" office:value-type="string" calcext:value-type="string">
            <text:p>42:35:0102026:1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7" calcext:value-type="float">
            <text:p>2947</text:p>
          </table:table-cell>
          <table:table-cell table:style-name="ce27" office:value-type="string" calcext:value-type="string">
            <text:p>42:35:0102026:2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8" calcext:value-type="float">
            <text:p>2948</text:p>
          </table:table-cell>
          <table:table-cell table:style-name="ce27" office:value-type="string" calcext:value-type="string">
            <text:p>42:35:0102026:20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9" calcext:value-type="float">
            <text:p>2949</text:p>
          </table:table-cell>
          <table:table-cell table:style-name="ce27" office:value-type="string" calcext:value-type="string">
            <text:p>42:35:0102026:20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0" calcext:value-type="float">
            <text:p>2950</text:p>
          </table:table-cell>
          <table:table-cell table:style-name="ce27" office:value-type="string" calcext:value-type="string">
            <text:p>42:35:0102026:2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1" calcext:value-type="float">
            <text:p>2951</text:p>
          </table:table-cell>
          <table:table-cell table:style-name="ce27" office:value-type="string" calcext:value-type="string">
            <text:p>42:35:0102026:21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2" calcext:value-type="float">
            <text:p>2952</text:p>
          </table:table-cell>
          <table:table-cell table:style-name="ce27" office:value-type="string" calcext:value-type="string">
            <text:p>42:35:0102026:2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3" calcext:value-type="float">
            <text:p>2953</text:p>
          </table:table-cell>
          <table:table-cell table:style-name="ce27" office:value-type="string" calcext:value-type="string">
            <text:p>42:35:0102026:2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4" calcext:value-type="float">
            <text:p>2954</text:p>
          </table:table-cell>
          <table:table-cell table:style-name="ce27" office:value-type="string" calcext:value-type="string">
            <text:p>42:35:0102026:2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5" calcext:value-type="float">
            <text:p>2955</text:p>
          </table:table-cell>
          <table:table-cell table:style-name="ce27" office:value-type="string" calcext:value-type="string">
            <text:p>42:35:0102026:22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6" calcext:value-type="float">
            <text:p>2956</text:p>
          </table:table-cell>
          <table:table-cell table:style-name="ce27" office:value-type="string" calcext:value-type="string">
            <text:p>42:35:0102026:23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7" calcext:value-type="float">
            <text:p>2957</text:p>
          </table:table-cell>
          <table:table-cell table:style-name="ce27" office:value-type="string" calcext:value-type="string">
            <text:p>42:35:0102026:23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8" calcext:value-type="float">
            <text:p>2958</text:p>
          </table:table-cell>
          <table:table-cell table:style-name="ce27" office:value-type="string" calcext:value-type="string">
            <text:p>42:35:0102026:23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9" calcext:value-type="float">
            <text:p>2959</text:p>
          </table:table-cell>
          <table:table-cell table:style-name="ce27" office:value-type="string" calcext:value-type="string">
            <text:p>42:35:0102026:23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0" calcext:value-type="float">
            <text:p>2960</text:p>
          </table:table-cell>
          <table:table-cell table:style-name="ce27" office:value-type="string" calcext:value-type="string">
            <text:p>42:35:0102026:24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1" calcext:value-type="float">
            <text:p>2961</text:p>
          </table:table-cell>
          <table:table-cell table:style-name="ce27" office:value-type="string" calcext:value-type="string">
            <text:p>42:35:0102026:24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2" calcext:value-type="float">
            <text:p>2962</text:p>
          </table:table-cell>
          <table:table-cell table:style-name="ce27" office:value-type="string" calcext:value-type="string">
            <text:p>42:35:0102026:24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3" calcext:value-type="float">
            <text:p>2963</text:p>
          </table:table-cell>
          <table:table-cell table:style-name="ce27" office:value-type="string" calcext:value-type="string">
            <text:p>42:35:0102026:24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4" calcext:value-type="float">
            <text:p>2964</text:p>
          </table:table-cell>
          <table:table-cell table:style-name="ce27" office:value-type="string" calcext:value-type="string">
            <text:p>42:35:0102027:23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5" calcext:value-type="float">
            <text:p>2965</text:p>
          </table:table-cell>
          <table:table-cell table:style-name="ce27" office:value-type="string" calcext:value-type="string">
            <text:p>42:35:0102027:26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6" calcext:value-type="float">
            <text:p>2966</text:p>
          </table:table-cell>
          <table:table-cell table:style-name="ce27" office:value-type="string" calcext:value-type="string">
            <text:p>42:35:0102027:264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7" calcext:value-type="float">
            <text:p>2967</text:p>
          </table:table-cell>
          <table:table-cell table:style-name="ce27" office:value-type="string" calcext:value-type="string">
            <text:p>42:35:0102027:26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8" calcext:value-type="float">
            <text:p>2968</text:p>
          </table:table-cell>
          <table:table-cell table:style-name="ce27" office:value-type="string" calcext:value-type="string">
            <text:p>42:35:0102027:26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9" calcext:value-type="float">
            <text:p>2969</text:p>
          </table:table-cell>
          <table:table-cell table:style-name="ce27" office:value-type="string" calcext:value-type="string">
            <text:p>42:35:0102027:27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0" calcext:value-type="float">
            <text:p>2970</text:p>
          </table:table-cell>
          <table:table-cell table:style-name="ce27" office:value-type="string" calcext:value-type="string">
            <text:p>42:35:0102027:27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1" calcext:value-type="float">
            <text:p>2971</text:p>
          </table:table-cell>
          <table:table-cell table:style-name="ce27" office:value-type="string" calcext:value-type="string">
            <text:p>42:35:0102027:27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2" calcext:value-type="float">
            <text:p>2972</text:p>
          </table:table-cell>
          <table:table-cell table:style-name="ce27" office:value-type="string" calcext:value-type="string">
            <text:p>42:35:0102027:27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3" calcext:value-type="float">
            <text:p>2973</text:p>
          </table:table-cell>
          <table:table-cell table:style-name="ce27" office:value-type="string" calcext:value-type="string">
            <text:p>42:35:0102027:29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4" calcext:value-type="float">
            <text:p>2974</text:p>
          </table:table-cell>
          <table:table-cell table:style-name="ce27" office:value-type="string" calcext:value-type="string">
            <text:p>42:35:0102027:30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5" calcext:value-type="float">
            <text:p>2975</text:p>
          </table:table-cell>
          <table:table-cell table:style-name="ce27" office:value-type="string" calcext:value-type="string">
            <text:p>42:35:0102027:30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6" calcext:value-type="float">
            <text:p>2976</text:p>
          </table:table-cell>
          <table:table-cell table:style-name="ce27" office:value-type="string" calcext:value-type="string">
            <text:p>42:35:0102027:30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7" calcext:value-type="float">
            <text:p>2977</text:p>
          </table:table-cell>
          <table:table-cell table:style-name="ce27" office:value-type="string" calcext:value-type="string">
            <text:p>42:35:0102027:30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8" calcext:value-type="float">
            <text:p>2978</text:p>
          </table:table-cell>
          <table:table-cell table:style-name="ce27" office:value-type="string" calcext:value-type="string">
            <text:p>42:35:0102027:31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9" calcext:value-type="float">
            <text:p>2979</text:p>
          </table:table-cell>
          <table:table-cell table:style-name="ce27" office:value-type="string" calcext:value-type="string">
            <text:p>42:35:0102027:313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0" calcext:value-type="float">
            <text:p>2980</text:p>
          </table:table-cell>
          <table:table-cell table:style-name="ce27" office:value-type="string" calcext:value-type="string">
            <text:p>42:35:0102027:31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1" calcext:value-type="float">
            <text:p>2981</text:p>
          </table:table-cell>
          <table:table-cell table:style-name="ce27" office:value-type="string" calcext:value-type="string">
            <text:p>42:35:0102027:316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2" calcext:value-type="float">
            <text:p>2982</text:p>
          </table:table-cell>
          <table:table-cell table:style-name="ce27" office:value-type="string" calcext:value-type="string">
            <text:p>42:35:0102027:317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3" calcext:value-type="float">
            <text:p>2983</text:p>
          </table:table-cell>
          <table:table-cell table:style-name="ce27" office:value-type="string" calcext:value-type="string">
            <text:p>42:35:0102027:318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4" calcext:value-type="float">
            <text:p>2984</text:p>
          </table:table-cell>
          <table:table-cell table:style-name="ce27" office:value-type="string" calcext:value-type="string">
            <text:p>42:35:0102027:31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5" calcext:value-type="float">
            <text:p>2985</text:p>
          </table:table-cell>
          <table:table-cell table:style-name="ce27" office:value-type="string" calcext:value-type="string">
            <text:p>42:35:0102027:430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6" calcext:value-type="float">
            <text:p>2986</text:p>
          </table:table-cell>
          <table:table-cell table:style-name="ce27" office:value-type="string" calcext:value-type="string">
            <text:p>42:35:0102032:159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7" calcext:value-type="float">
            <text:p>2987</text:p>
          </table:table-cell>
          <table:table-cell table:style-name="ce27" office:value-type="string" calcext:value-type="string">
            <text:p>42:35:0102032:191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8" calcext:value-type="float">
            <text:p>2988</text:p>
          </table:table-cell>
          <table:table-cell table:style-name="ce27" office:value-type="string" calcext:value-type="string">
            <text:p>42:35:0106024:295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4" calcext:value-type="date">
            <text:p>24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9" calcext:value-type="float">
            <text:p>2989</text:p>
          </table:table-cell>
          <table:table-cell table:style-name="ce27" office:value-type="string" calcext:value-type="string">
            <text:p>42:37:0102002:722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0" calcext:value-type="float">
            <text:p>2990</text:p>
          </table:table-cell>
          <table:table-cell table:style-name="ce27" office:value-type="string" calcext:value-type="string">
            <text:p>42:39:0101002:992</text:p>
          </table:table-cell>
          <table:table-cell table:style-name="ce28" office:value-type="date" office:date-value="2025-01-31" calcext:value-type="date">
            <text:p>31.01.2025</text:p>
          </table:table-cell>
          <table:table-cell table:style-name="ce28" office:value-type="date" office:date-value="2025-01-29" calcext:value-type="date">
            <text:p>29.0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DC3AD9587A1900D0E6FB6EFD240F3D929AEDB8F905353CDC0E498BC2E51A2C63D947D105198F046DB11635CE33E90A309C45D8C3E85737E7C3A5F765FB302B93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539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0:46:14.63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0T10:46:20.708000000</dc:date>
    <meta:editing-cycles>29</meta:editing-cycles>
    <meta:editing-duration>PT1H12M19S</meta:editing-duration>
    <meta:document-statistic meta:table-count="2" meta:cell-count="12880" meta:object-count="0"/>
  </office:meta>
</office:document-meta>
</file>