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62</text:p>
          </table:table-cell>
          <table:table-cell table:style-name="ce5" table:number-columns-repeated="2"/>
          <table:table-cell table:style-name="ce6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05" calcext:value-type="float">
            <text:p>20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19" calcext:value-type="float">
            <text:p>1 51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8001:1444</text:p>
          </table:table-cell>
          <table:table-cell table:style-name="ce26" office:value-type="float" office:value="1145156.36" calcext:value-type="float">
            <text:p>1145156,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649</text:p>
          </table:table-cell>
          <table:table-cell table:style-name="ce26" office:value-type="float" office:value="16186.92" calcext:value-type="float">
            <text:p>16186,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84</text:p>
          </table:table-cell>
          <table:table-cell table:style-name="ce26" office:value-type="float" office:value="1441816.82" calcext:value-type="float">
            <text:p>1441816,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11:202</text:p>
          </table:table-cell>
          <table:table-cell table:style-name="ce26" office:value-type="float" office:value="1122353.33" calcext:value-type="float">
            <text:p>1122353,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13:142</text:p>
          </table:table-cell>
          <table:table-cell table:style-name="ce26" office:value-type="float" office:value="2242416.14" calcext:value-type="float">
            <text:p>2242416,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8717</text:p>
          </table:table-cell>
          <table:table-cell table:style-name="ce26" office:value-type="float" office:value="2837086.34" calcext:value-type="float">
            <text:p>2837086,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9:586</text:p>
          </table:table-cell>
          <table:table-cell table:style-name="ce26" office:value-type="float" office:value="988846.2" calcext:value-type="float">
            <text:p>988846,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8001:465</text:p>
          </table:table-cell>
          <table:table-cell table:style-name="ce26" office:value-type="float" office:value="1705176" calcext:value-type="float">
            <text:p>17051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8001:497</text:p>
          </table:table-cell>
          <table:table-cell table:style-name="ce26" office:value-type="float" office:value="1705176" calcext:value-type="float">
            <text:p>17051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0001:2405</text:p>
          </table:table-cell>
          <table:table-cell table:style-name="ce26" office:value-type="float" office:value="510729.2" calcext:value-type="float">
            <text:p>510729,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2411</text:p>
          </table:table-cell>
          <table:table-cell table:style-name="ce26" office:value-type="float" office:value="705201.84" calcext:value-type="float">
            <text:p>705201,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2473</text:p>
          </table:table-cell>
          <table:table-cell table:style-name="ce26" office:value-type="float" office:value="627949.56" calcext:value-type="float">
            <text:p>627949,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1001:3260</text:p>
          </table:table-cell>
          <table:table-cell table:style-name="ce26" office:value-type="float" office:value="2982333.87" calcext:value-type="float">
            <text:p>2982333,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1432</text:p>
          </table:table-cell>
          <table:table-cell table:style-name="ce26" office:value-type="float" office:value="973558.3" calcext:value-type="float">
            <text:p>973558,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0001:5152</text:p>
          </table:table-cell>
          <table:table-cell table:style-name="ce26" office:value-type="float" office:value="837396.3" calcext:value-type="float">
            <text:p>837396,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4001:263</text:p>
          </table:table-cell>
          <table:table-cell table:style-name="ce26" office:value-type="float" office:value="348480.06" calcext:value-type="float">
            <text:p>348480,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4001:989</text:p>
          </table:table-cell>
          <table:table-cell table:style-name="ce26" office:value-type="float" office:value="348480.06" calcext:value-type="float">
            <text:p>348480,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10203</text:p>
          </table:table-cell>
          <table:table-cell table:style-name="ce26" office:value-type="float" office:value="12911069.43" calcext:value-type="float">
            <text:p>12911069,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4003:225</text:p>
          </table:table-cell>
          <table:table-cell table:style-name="ce26" office:value-type="float" office:value="785010.08" calcext:value-type="float">
            <text:p>785010,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5001:1284</text:p>
          </table:table-cell>
          <table:table-cell table:style-name="ce26" office:value-type="float" office:value="1056607.37" calcext:value-type="float">
            <text:p>1056607,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5001:842</text:p>
          </table:table-cell>
          <table:table-cell table:style-name="ce26" office:value-type="float" office:value="567375.17" calcext:value-type="float">
            <text:p>567375,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5002:563</text:p>
          </table:table-cell>
          <table:table-cell table:style-name="ce26" office:value-type="float" office:value="625412.55" calcext:value-type="float">
            <text:p>625412,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7002:627</text:p>
          </table:table-cell>
          <table:table-cell table:style-name="ce26" office:value-type="float" office:value="1193623.41" calcext:value-type="float">
            <text:p>1193623,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1001:3014</text:p>
          </table:table-cell>
          <table:table-cell table:style-name="ce26" office:value-type="float" office:value="2210394.51" calcext:value-type="float">
            <text:p>2210394,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6001:1140</text:p>
          </table:table-cell>
          <table:table-cell table:style-name="ce26" office:value-type="float" office:value="358348.8" calcext:value-type="float">
            <text:p>358348,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6001:1145</text:p>
          </table:table-cell>
          <table:table-cell table:style-name="ce26" office:value-type="float" office:value="212524.56" calcext:value-type="float">
            <text:p>212524,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6001:1154</text:p>
          </table:table-cell>
          <table:table-cell table:style-name="ce26" office:value-type="float" office:value="111061.71" calcext:value-type="float">
            <text:p>111061,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6001:520</text:p>
          </table:table-cell>
          <table:table-cell table:style-name="ce26" office:value-type="float" office:value="5077802.5" calcext:value-type="float">
            <text:p>5077802,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6002:205</text:p>
          </table:table-cell>
          <table:table-cell table:style-name="ce26" office:value-type="float" office:value="665662.2" calcext:value-type="float">
            <text:p>665662,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6002:457</text:p>
          </table:table-cell>
          <table:table-cell table:style-name="ce26" office:value-type="float" office:value="308264.99" calcext:value-type="float">
            <text:p>308264,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7001:1017</text:p>
          </table:table-cell>
          <table:table-cell table:style-name="ce26" office:value-type="float" office:value="159612.76" calcext:value-type="float">
            <text:p>159612,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7001:1018</text:p>
          </table:table-cell>
          <table:table-cell table:style-name="ce26" office:value-type="float" office:value="246242.74" calcext:value-type="float">
            <text:p>246242,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07001:1019</text:p>
          </table:table-cell>
          <table:table-cell table:style-name="ce26" office:value-type="float" office:value="159019.41" calcext:value-type="float">
            <text:p>159019,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7001:1020</text:p>
          </table:table-cell>
          <table:table-cell table:style-name="ce26" office:value-type="float" office:value="227848.7" calcext:value-type="float">
            <text:p>227848,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7001:1083</text:p>
          </table:table-cell>
          <table:table-cell table:style-name="ce26" office:value-type="float" office:value="265823.49" calcext:value-type="float">
            <text:p>265823,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7001:1087</text:p>
          </table:table-cell>
          <table:table-cell table:style-name="ce26" office:value-type="float" office:value="258703.22" calcext:value-type="float">
            <text:p>258703,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7001:1127</text:p>
          </table:table-cell>
          <table:table-cell table:style-name="ce26" office:value-type="float" office:value="272943.76" calcext:value-type="float">
            <text:p>272943,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07001:1130</text:p>
          </table:table-cell>
          <table:table-cell table:style-name="ce26" office:value-type="float" office:value="170293.17" calcext:value-type="float">
            <text:p>170293,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07001:1132</text:p>
          </table:table-cell>
          <table:table-cell table:style-name="ce26" office:value-type="float" office:value="169106.46" calcext:value-type="float">
            <text:p>169106,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07001:1133</text:p>
          </table:table-cell>
          <table:table-cell table:style-name="ce26" office:value-type="float" office:value="237342.4" calcext:value-type="float">
            <text:p>237342,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07001:1141</text:p>
          </table:table-cell>
          <table:table-cell table:style-name="ce26" office:value-type="float" office:value="268790.27" calcext:value-type="float">
            <text:p>268790,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7001:1297</text:p>
          </table:table-cell>
          <table:table-cell table:style-name="ce26" office:value-type="float" office:value="268790.27" calcext:value-type="float">
            <text:p>268790,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7001:1300</text:p>
          </table:table-cell>
          <table:table-cell table:style-name="ce26" office:value-type="float" office:value="305618.12" calcext:value-type="float">
            <text:p>305618,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7001:649</text:p>
          </table:table-cell>
          <table:table-cell table:style-name="ce26" office:value-type="float" office:value="3421884.05" calcext:value-type="float">
            <text:p>3421884,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7001:659</text:p>
          </table:table-cell>
          <table:table-cell table:style-name="ce26" office:value-type="float" office:value="251582.94" calcext:value-type="float">
            <text:p>251582,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7001:974</text:p>
          </table:table-cell>
          <table:table-cell table:style-name="ce26" office:value-type="float" office:value="229035.42" calcext:value-type="float">
            <text:p>229035,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5005:219</text:p>
          </table:table-cell>
          <table:table-cell table:style-name="ce26" office:value-type="float" office:value="516529.38" calcext:value-type="float">
            <text:p>516529,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11003:3234</text:p>
          </table:table-cell>
          <table:table-cell table:style-name="ce26" office:value-type="float" office:value="863420.04" calcext:value-type="float">
            <text:p>863420,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11003:3376</text:p>
          </table:table-cell>
          <table:table-cell table:style-name="ce26" office:value-type="float" office:value="709254.49" calcext:value-type="float">
            <text:p>709254,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11003:3551</text:p>
          </table:table-cell>
          <table:table-cell table:style-name="ce26" office:value-type="float" office:value="733005.6" calcext:value-type="float">
            <text:p>733005,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11003:3564</text:p>
          </table:table-cell>
          <table:table-cell table:style-name="ce26" office:value-type="float" office:value="972643.57" calcext:value-type="float">
            <text:p>972643,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11003:3565</text:p>
          </table:table-cell>
          <table:table-cell table:style-name="ce26" office:value-type="float" office:value="702334.93" calcext:value-type="float">
            <text:p>702334,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11003:3589</text:p>
          </table:table-cell>
          <table:table-cell table:style-name="ce26" office:value-type="float" office:value="196941.83" calcext:value-type="float">
            <text:p>196941,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11003:3647</text:p>
          </table:table-cell>
          <table:table-cell table:style-name="ce26" office:value-type="float" office:value="1113501.21" calcext:value-type="float">
            <text:p>1113501,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11003:3651</text:p>
          </table:table-cell>
          <table:table-cell table:style-name="ce26" office:value-type="float" office:value="392158.21" calcext:value-type="float">
            <text:p>392158,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11003:3653</text:p>
          </table:table-cell>
          <table:table-cell table:style-name="ce26" office:value-type="float" office:value="559833.03" calcext:value-type="float">
            <text:p>559833,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11003:3707</text:p>
          </table:table-cell>
          <table:table-cell table:style-name="ce26" office:value-type="float" office:value="1292838.63" calcext:value-type="float">
            <text:p>1292838,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11003:3709</text:p>
          </table:table-cell>
          <table:table-cell table:style-name="ce26" office:value-type="float" office:value="478053.81" calcext:value-type="float">
            <text:p>478053,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11003:3710</text:p>
          </table:table-cell>
          <table:table-cell table:style-name="ce26" office:value-type="float" office:value="934582.65" calcext:value-type="float">
            <text:p>934582,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11003:3711</text:p>
          </table:table-cell>
          <table:table-cell table:style-name="ce26" office:value-type="float" office:value="2232040.88" calcext:value-type="float">
            <text:p>2232040,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11003:3712</text:p>
          </table:table-cell>
          <table:table-cell table:style-name="ce26" office:value-type="float" office:value="2149745.92" calcext:value-type="float">
            <text:p>2149745,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11006:291</text:p>
          </table:table-cell>
          <table:table-cell table:style-name="ce26" office:value-type="float" office:value="687605.05" calcext:value-type="float">
            <text:p>687605,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11006:312</text:p>
          </table:table-cell>
          <table:table-cell table:style-name="ce26" office:value-type="float" office:value="1961498.09" calcext:value-type="float">
            <text:p>1961498,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8:0000000:277</text:p>
          </table:table-cell>
          <table:table-cell table:style-name="ce26" office:value-type="float" office:value="1183903" calcext:value-type="float">
            <text:p>11839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8:0101009:1003</text:p>
          </table:table-cell>
          <table:table-cell table:style-name="ce26" office:value-type="float" office:value="487383.28" calcext:value-type="float">
            <text:p>487383,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8:0101009:1004</text:p>
          </table:table-cell>
          <table:table-cell table:style-name="ce26" office:value-type="float" office:value="447443.32" calcext:value-type="float">
            <text:p>447443,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8:0101009:885</text:p>
          </table:table-cell>
          <table:table-cell table:style-name="ce26" office:value-type="float" office:value="223432.24" calcext:value-type="float">
            <text:p>223432,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8:0101009:888</text:p>
          </table:table-cell>
          <table:table-cell table:style-name="ce26" office:value-type="float" office:value="224011.08" calcext:value-type="float">
            <text:p>224011,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8:0101009:897</text:p>
          </table:table-cell>
          <table:table-cell table:style-name="ce26" office:value-type="float" office:value="239060.92" calcext:value-type="float">
            <text:p>239060,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8:0101009:994</text:p>
          </table:table-cell>
          <table:table-cell table:style-name="ce26" office:value-type="float" office:value="237903.24" calcext:value-type="float">
            <text:p>237903,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8:0101013:587</text:p>
          </table:table-cell>
          <table:table-cell table:style-name="ce26" office:value-type="float" office:value="303857.16" calcext:value-type="float">
            <text:p>303857,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8:0101013:598</text:p>
          </table:table-cell>
          <table:table-cell table:style-name="ce26" office:value-type="float" office:value="509801.99" calcext:value-type="float">
            <text:p>509801,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8:0101013:661</text:p>
          </table:table-cell>
          <table:table-cell table:style-name="ce26" office:value-type="float" office:value="1183903" calcext:value-type="float">
            <text:p>11839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101001:2464</text:p>
          </table:table-cell>
          <table:table-cell table:style-name="ce26" office:value-type="float" office:value="20837518.1" calcext:value-type="float">
            <text:p>20837518,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204001:1644</text:p>
          </table:table-cell>
          <table:table-cell table:style-name="ce26" office:value-type="float" office:value="185521.03" calcext:value-type="float">
            <text:p>185521,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301001:687</text:p>
          </table:table-cell>
          <table:table-cell table:style-name="ce26" office:value-type="float" office:value="536703.44" calcext:value-type="float">
            <text:p>536703,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001001:3412</text:p>
          </table:table-cell>
          <table:table-cell table:style-name="ce26" office:value-type="float" office:value="3046632.03" calcext:value-type="float">
            <text:p>3046632,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201001:2966</text:p>
          </table:table-cell>
          <table:table-cell table:style-name="ce26" office:value-type="float" office:value="233767.46" calcext:value-type="float">
            <text:p>233767,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515002:1772</text:p>
          </table:table-cell>
          <table:table-cell table:style-name="ce26" office:value-type="float" office:value="39201.86" calcext:value-type="float">
            <text:p>39201,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727001:3310</text:p>
          </table:table-cell>
          <table:table-cell table:style-name="ce26" office:value-type="float" office:value="923116.9" calcext:value-type="float">
            <text:p>923116,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801001:2188</text:p>
          </table:table-cell>
          <table:table-cell table:style-name="ce26" office:value-type="float" office:value="1124520.98" calcext:value-type="float">
            <text:p>1124520,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2601004:1618</text:p>
          </table:table-cell>
          <table:table-cell table:style-name="ce26" office:value-type="float" office:value="191834.57" calcext:value-type="float">
            <text:p>191834,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101001:933</text:p>
          </table:table-cell>
          <table:table-cell table:style-name="ce26" office:value-type="float" office:value="1163438.45" calcext:value-type="float">
            <text:p>1163438,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101001:948</text:p>
          </table:table-cell>
          <table:table-cell table:style-name="ce26" office:value-type="float" office:value="735598.85" calcext:value-type="float">
            <text:p>735598,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204001:1253</text:p>
          </table:table-cell>
          <table:table-cell table:style-name="ce26" office:value-type="float" office:value="1458236.6" calcext:value-type="float">
            <text:p>1458236,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304001:1569</text:p>
          </table:table-cell>
          <table:table-cell table:style-name="ce26" office:value-type="float" office:value="454869.97" calcext:value-type="float">
            <text:p>454869,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13:4133</text:p>
          </table:table-cell>
          <table:table-cell table:style-name="ce26" office:value-type="float" office:value="1531573.81" calcext:value-type="float">
            <text:p>1531573,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15:4453</text:p>
          </table:table-cell>
          <table:table-cell table:style-name="ce26" office:value-type="float" office:value="1162563.12" calcext:value-type="float">
            <text:p>1162563,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15:4454</text:p>
          </table:table-cell>
          <table:table-cell table:style-name="ce26" office:value-type="float" office:value="1272315.58" calcext:value-type="float">
            <text:p>1272315,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3:0112004:159</text:p>
          </table:table-cell>
          <table:table-cell table:style-name="ce26" office:value-type="float" office:value="634966.8" calcext:value-type="float">
            <text:p>634966,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05008:328</text:p>
          </table:table-cell>
          <table:table-cell table:style-name="ce26" office:value-type="float" office:value="505123.13" calcext:value-type="float">
            <text:p>505123,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07004:287</text:p>
          </table:table-cell>
          <table:table-cell table:style-name="ce26" office:value-type="float" office:value="439442.15" calcext:value-type="float">
            <text:p>439442,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14004:975</text:p>
          </table:table-cell>
          <table:table-cell table:style-name="ce26" office:value-type="float" office:value="659664.46" calcext:value-type="float">
            <text:p>659664,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15001:202</text:p>
          </table:table-cell>
          <table:table-cell table:style-name="ce26" office:value-type="float" office:value="941164.7" calcext:value-type="float">
            <text:p>941164,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15001:435</text:p>
          </table:table-cell>
          <table:table-cell table:style-name="ce26" office:value-type="float" office:value="941164.7" calcext:value-type="float">
            <text:p>941164,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16001:1308</text:p>
          </table:table-cell>
          <table:table-cell table:style-name="ce26" office:value-type="float" office:value="375905.76" calcext:value-type="float">
            <text:p>375905,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16001:1315</text:p>
          </table:table-cell>
          <table:table-cell table:style-name="ce26" office:value-type="float" office:value="1542854.92" calcext:value-type="float">
            <text:p>1542854,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16001:840</text:p>
          </table:table-cell>
          <table:table-cell table:style-name="ce26" office:value-type="float" office:value="603484.2" calcext:value-type="float">
            <text:p>603484,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16018:446</text:p>
          </table:table-cell>
          <table:table-cell table:style-name="ce26" office:value-type="float" office:value="129367.37" calcext:value-type="float">
            <text:p>129367,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1001:244</text:p>
          </table:table-cell>
          <table:table-cell table:style-name="ce26" office:value-type="float" office:value="5866350.44" calcext:value-type="float">
            <text:p>5866350,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1001:276</text:p>
          </table:table-cell>
          <table:table-cell table:style-name="ce26" office:value-type="float" office:value="1833016.57" calcext:value-type="float">
            <text:p>1833016,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1001:293</text:p>
          </table:table-cell>
          <table:table-cell table:style-name="ce26" office:value-type="float" office:value="328116.64" calcext:value-type="float">
            <text:p>328116,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1001:297</text:p>
          </table:table-cell>
          <table:table-cell table:style-name="ce26" office:value-type="float" office:value="3021045.75" calcext:value-type="float">
            <text:p>3021045,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1001:498</text:p>
          </table:table-cell>
          <table:table-cell table:style-name="ce26" office:value-type="float" office:value="328116.64" calcext:value-type="float">
            <text:p>328116,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2006:228</text:p>
          </table:table-cell>
          <table:table-cell table:style-name="ce26" office:value-type="float" office:value="1452541.38" calcext:value-type="float">
            <text:p>1452541,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2006:603</text:p>
          </table:table-cell>
          <table:table-cell table:style-name="ce26" office:value-type="float" office:value="570038.04" calcext:value-type="float">
            <text:p>570038,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1:2405</text:p>
          </table:table-cell>
          <table:table-cell table:style-name="ce26" office:value-type="float" office:value="273967.17" calcext:value-type="float">
            <text:p>273967,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1:2573</text:p>
          </table:table-cell>
          <table:table-cell table:style-name="ce26" office:value-type="float" office:value="278004.59" calcext:value-type="float">
            <text:p>278004,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3:3682</text:p>
          </table:table-cell>
          <table:table-cell table:style-name="ce26" office:value-type="float" office:value="462178.02" calcext:value-type="float">
            <text:p>462178,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3:3998</text:p>
          </table:table-cell>
          <table:table-cell table:style-name="ce26" office:value-type="float" office:value="784411.28" calcext:value-type="float">
            <text:p>784411,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3:3999</text:p>
          </table:table-cell>
          <table:table-cell table:style-name="ce26" office:value-type="float" office:value="1833016.57" calcext:value-type="float">
            <text:p>1833016,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5001:1169</text:p>
          </table:table-cell>
          <table:table-cell table:style-name="ce26" office:value-type="float" office:value="812223.91" calcext:value-type="float">
            <text:p>812223,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11005:360</text:p>
          </table:table-cell>
          <table:table-cell table:style-name="ce26" office:value-type="float" office:value="1232669.59" calcext:value-type="float">
            <text:p>1232669,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12001:582</text:p>
          </table:table-cell>
          <table:table-cell table:style-name="ce26" office:value-type="float" office:value="207803.56" calcext:value-type="float">
            <text:p>207803,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12001:801</text:p>
          </table:table-cell>
          <table:table-cell table:style-name="ce26" office:value-type="float" office:value="526165.56" calcext:value-type="float">
            <text:p>526165,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6:0101004:1488</text:p>
          </table:table-cell>
          <table:table-cell table:style-name="ce26" office:value-type="float" office:value="2413207.65" calcext:value-type="float">
            <text:p>2413207,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6:0101004:2006</text:p>
          </table:table-cell>
          <table:table-cell table:style-name="ce26" office:value-type="float" office:value="8102600.94" calcext:value-type="float">
            <text:p>8102600,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6:0107003:325</text:p>
          </table:table-cell>
          <table:table-cell table:style-name="ce26" office:value-type="float" office:value="874283.81" calcext:value-type="float">
            <text:p>874283,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6:0205003:809</text:p>
          </table:table-cell>
          <table:table-cell table:style-name="ce26" office:value-type="float" office:value="341228.1" calcext:value-type="float">
            <text:p>341228,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6:0212002:242</text:p>
          </table:table-cell>
          <table:table-cell table:style-name="ce26" office:value-type="float" office:value="1077793.92" calcext:value-type="float">
            <text:p>1077793,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7:0101002:1300</text:p>
          </table:table-cell>
          <table:table-cell table:style-name="ce26" office:value-type="float" office:value="973738.84" calcext:value-type="float">
            <text:p>973738,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7:0101002:620</text:p>
          </table:table-cell>
          <table:table-cell table:style-name="ce26" office:value-type="float" office:value="1947477.69" calcext:value-type="float">
            <text:p>1947477,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7:0101002:824</text:p>
          </table:table-cell>
          <table:table-cell table:style-name="ce26" office:value-type="float" office:value="973738.84" calcext:value-type="float">
            <text:p>973738,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7:0101006:1140</text:p>
          </table:table-cell>
          <table:table-cell table:style-name="ce26" office:value-type="float" office:value="973373.96" calcext:value-type="float">
            <text:p>973373,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7:0101006:425</text:p>
          </table:table-cell>
          <table:table-cell table:style-name="ce26" office:value-type="float" office:value="1753643.09" calcext:value-type="float">
            <text:p>1753643,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7:0101006:475</text:p>
          </table:table-cell>
          <table:table-cell table:style-name="ce26" office:value-type="float" office:value="780269.13" calcext:value-type="float">
            <text:p>780269,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7:0102021:2272</text:p>
          </table:table-cell>
          <table:table-cell table:style-name="ce26" office:value-type="float" office:value="639961.4" calcext:value-type="float">
            <text:p>639961,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106002:724</text:p>
          </table:table-cell>
          <table:table-cell table:style-name="ce26" office:value-type="float" office:value="886496.6" calcext:value-type="float">
            <text:p>886496,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1001:1317</text:p>
          </table:table-cell>
          <table:table-cell table:style-name="ce26" office:value-type="float" office:value="9717978.31" calcext:value-type="float">
            <text:p>9717978,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1001:442</text:p>
          </table:table-cell>
          <table:table-cell table:style-name="ce26" office:value-type="float" office:value="92172.18" calcext:value-type="float">
            <text:p>92172,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1001:501</text:p>
          </table:table-cell>
          <table:table-cell table:style-name="ce26" office:value-type="float" office:value="19316721.56" calcext:value-type="float">
            <text:p>19316721,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1001:571</text:p>
          </table:table-cell>
          <table:table-cell table:style-name="ce26" office:value-type="float" office:value="15950289.77" calcext:value-type="float">
            <text:p>15950289,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4009:246</text:p>
          </table:table-cell>
          <table:table-cell table:style-name="ce26" office:value-type="float" office:value="2618620.88" calcext:value-type="float">
            <text:p>2618620,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6016:129</text:p>
          </table:table-cell>
          <table:table-cell table:style-name="ce26" office:value-type="float" office:value="9761788.62" calcext:value-type="float">
            <text:p>9761788,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32:50</text:p>
          </table:table-cell>
          <table:table-cell table:style-name="ce26" office:value-type="float" office:value="727826.29" calcext:value-type="float">
            <text:p>727826,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32:51</text:p>
          </table:table-cell>
          <table:table-cell table:style-name="ce26" office:value-type="float" office:value="463110.21" calcext:value-type="float">
            <text:p>463110,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32:93</text:p>
          </table:table-cell>
          <table:table-cell table:style-name="ce26" office:value-type="float" office:value="168091.85" calcext:value-type="float">
            <text:p>168091,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1015:312</text:p>
          </table:table-cell>
          <table:table-cell table:style-name="ce26" office:value-type="float" office:value="26587417.19" calcext:value-type="float">
            <text:p>26587417,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1019:270</text:p>
          </table:table-cell>
          <table:table-cell table:style-name="ce26" office:value-type="float" office:value="1196588.93" calcext:value-type="float">
            <text:p>1196588,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206018:176</text:p>
          </table:table-cell>
          <table:table-cell table:style-name="ce26" office:value-type="float" office:value="69790.94" calcext:value-type="float">
            <text:p>69790,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206018:26</text:p>
          </table:table-cell>
          <table:table-cell table:style-name="ce26" office:value-type="float" office:value="374223.81" calcext:value-type="float">
            <text:p>374223,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208023:115</text:p>
          </table:table-cell>
          <table:table-cell table:style-name="ce26" office:value-type="float" office:value="1371153.51" calcext:value-type="float">
            <text:p>1371153,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208023:120</text:p>
          </table:table-cell>
          <table:table-cell table:style-name="ce26" office:value-type="float" office:value="370940.08" calcext:value-type="float">
            <text:p>370940,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208023:166</text:p>
          </table:table-cell>
          <table:table-cell table:style-name="ce26" office:value-type="float" office:value="375576.83" calcext:value-type="float">
            <text:p>375576,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303012:96</text:p>
          </table:table-cell>
          <table:table-cell table:style-name="ce26" office:value-type="float" office:value="1839720.44" calcext:value-type="float">
            <text:p>1839720,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401004:1383</text:p>
          </table:table-cell>
          <table:table-cell table:style-name="ce26" office:value-type="float" office:value="676924.74" calcext:value-type="float">
            <text:p>676924,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401070:163</text:p>
          </table:table-cell>
          <table:table-cell table:style-name="ce26" office:value-type="float" office:value="710781.22" calcext:value-type="float">
            <text:p>710781,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401070:47</text:p>
          </table:table-cell>
          <table:table-cell table:style-name="ce26" office:value-type="float" office:value="710781.22" calcext:value-type="float">
            <text:p>710781,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603001:214</text:p>
          </table:table-cell>
          <table:table-cell table:style-name="ce26" office:value-type="float" office:value="60880315.34" calcext:value-type="float">
            <text:p>60880315,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603003:950</text:p>
          </table:table-cell>
          <table:table-cell table:style-name="ce26" office:value-type="float" office:value="376185.65" calcext:value-type="float">
            <text:p>376185,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803014:262</text:p>
          </table:table-cell>
          <table:table-cell table:style-name="ce26" office:value-type="float" office:value="1224675.28" calcext:value-type="float">
            <text:p>1224675,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804009:190</text:p>
          </table:table-cell>
          <table:table-cell table:style-name="ce26" office:value-type="float" office:value="3378092.62" calcext:value-type="float">
            <text:p>3378092,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2:0302006:460</text:p>
          </table:table-cell>
          <table:table-cell table:style-name="ce26" office:value-type="float" office:value="404336.88" calcext:value-type="float">
            <text:p>404336,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302001:1425</text:p>
          </table:table-cell>
          <table:table-cell table:style-name="ce26" office:value-type="float" office:value="1124992.96" calcext:value-type="float">
            <text:p>1124992,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000000:2906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000000:3867</text:p>
          </table:table-cell>
          <table:table-cell table:style-name="ce26" office:value-type="float" office:value="66211.38" calcext:value-type="float">
            <text:p>66211,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000000:3915</text:p>
          </table:table-cell>
          <table:table-cell table:style-name="ce26" office:value-type="float" office:value="55402.54" calcext:value-type="float">
            <text:p>55402,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000000:4195</text:p>
          </table:table-cell>
          <table:table-cell table:style-name="ce26" office:value-type="float" office:value="4386967.04" calcext:value-type="float">
            <text:p>4386967,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000000:4537</text:p>
          </table:table-cell>
          <table:table-cell table:style-name="ce26" office:value-type="float" office:value="35615.42" calcext:value-type="float">
            <text:p>35615,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000000:4796</text:p>
          </table:table-cell>
          <table:table-cell table:style-name="ce26" office:value-type="float" office:value="52485.89" calcext:value-type="float">
            <text:p>52485,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1:14714</text:p>
          </table:table-cell>
          <table:table-cell table:style-name="ce26" office:value-type="float" office:value="189688.26" calcext:value-type="float">
            <text:p>189688,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28876</text:p>
          </table:table-cell>
          <table:table-cell table:style-name="ce26" office:value-type="float" office:value="3383572.4" calcext:value-type="float">
            <text:p>3383572,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8:1167</text:p>
          </table:table-cell>
          <table:table-cell table:style-name="ce26" office:value-type="float" office:value="2894782.44" calcext:value-type="float">
            <text:p>2894782,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17:1795</text:p>
          </table:table-cell>
          <table:table-cell table:style-name="ce26" office:value-type="float" office:value="369596.96" calcext:value-type="float">
            <text:p>369596,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17:1796</text:p>
          </table:table-cell>
          <table:table-cell table:style-name="ce26" office:value-type="float" office:value="481273.49" calcext:value-type="float">
            <text:p>481273,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0:15413</text:p>
          </table:table-cell>
          <table:table-cell table:style-name="ce26" office:value-type="float" office:value="71198482.51" calcext:value-type="float">
            <text:p>71198482,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0:19272</text:p>
          </table:table-cell>
          <table:table-cell table:style-name="ce26" office:value-type="float" office:value="3445070.24" calcext:value-type="float">
            <text:p>3445070,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49:4305</text:p>
          </table:table-cell>
          <table:table-cell table:style-name="ce26" office:value-type="float" office:value="1839560.01" calcext:value-type="float">
            <text:p>1839560,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49:8553</text:p>
          </table:table-cell>
          <table:table-cell table:style-name="ce26" office:value-type="float" office:value="832406.01" calcext:value-type="float">
            <text:p>832406,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301017:2156</text:p>
          </table:table-cell>
          <table:table-cell table:style-name="ce26" office:value-type="float" office:value="3882431.54" calcext:value-type="float">
            <text:p>3882431,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04:2672</text:p>
          </table:table-cell>
          <table:table-cell table:style-name="ce26" office:value-type="float" office:value="5362186.22" calcext:value-type="float">
            <text:p>5362186,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2:10156</text:p>
          </table:table-cell>
          <table:table-cell table:style-name="ce26" office:value-type="float" office:value="5391534.13" calcext:value-type="float">
            <text:p>5391534,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2:10157</text:p>
          </table:table-cell>
          <table:table-cell table:style-name="ce26" office:value-type="float" office:value="2839516.82" calcext:value-type="float">
            <text:p>2839516,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7011:1669</text:p>
          </table:table-cell>
          <table:table-cell table:style-name="ce26" office:value-type="float" office:value="550865.1" calcext:value-type="float">
            <text:p>550865,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7016:1562</text:p>
          </table:table-cell>
          <table:table-cell table:style-name="ce26" office:value-type="float" office:value="203051.26" calcext:value-type="float">
            <text:p>203051,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201001:3360</text:p>
          </table:table-cell>
          <table:table-cell table:style-name="ce26" office:value-type="float" office:value="887934.6" calcext:value-type="float">
            <text:p>887934,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301006:1999</text:p>
          </table:table-cell>
          <table:table-cell table:style-name="ce26" office:value-type="float" office:value="64879.17" calcext:value-type="float">
            <text:p>64879,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401005:1753</text:p>
          </table:table-cell>
          <table:table-cell table:style-name="ce26" office:value-type="float" office:value="682181.11" calcext:value-type="float">
            <text:p>682181,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1003:2114</text:p>
          </table:table-cell>
          <table:table-cell table:style-name="ce26" office:value-type="float" office:value="863622.61" calcext:value-type="float">
            <text:p>863622,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3004:1359</text:p>
          </table:table-cell>
          <table:table-cell table:style-name="ce26" office:value-type="float" office:value="1400793.06" calcext:value-type="float">
            <text:p>1400793,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3010:1847</text:p>
          </table:table-cell>
          <table:table-cell table:style-name="ce26" office:value-type="float" office:value="1034343.29" calcext:value-type="float">
            <text:p>1034343,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8:1802039:308</text:p>
          </table:table-cell>
          <table:table-cell table:style-name="ce26" office:value-type="float" office:value="20063.52" calcext:value-type="float">
            <text:p>20063,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9:0102002:2684</text:p>
          </table:table-cell>
          <table:table-cell table:style-name="ce26" office:value-type="float" office:value="38031.13" calcext:value-type="float">
            <text:p>38031,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9:0301001:1319</text:p>
          </table:table-cell>
          <table:table-cell table:style-name="ce26" office:value-type="float" office:value="317450.75" calcext:value-type="float">
            <text:p>317450,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000000:6053</text:p>
          </table:table-cell>
          <table:table-cell table:style-name="ce26" office:value-type="float" office:value="3106095.98" calcext:value-type="float">
            <text:p>3106095,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103018:72</text:p>
          </table:table-cell>
          <table:table-cell table:style-name="ce26" office:value-type="float" office:value="899399.49" calcext:value-type="float">
            <text:p>899399,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112002:411</text:p>
          </table:table-cell>
          <table:table-cell table:style-name="ce26" office:value-type="float" office:value="1069959.89" calcext:value-type="float">
            <text:p>1069959,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7064:451</text:p>
          </table:table-cell>
          <table:table-cell table:style-name="ce26" office:value-type="float" office:value="266530.57" calcext:value-type="float">
            <text:p>266530,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16002:118</text:p>
          </table:table-cell>
          <table:table-cell table:style-name="ce26" office:value-type="float" office:value="1380580.55" calcext:value-type="float">
            <text:p>1380580,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1014:1956</text:p>
          </table:table-cell>
          <table:table-cell table:style-name="ce26" office:value-type="float" office:value="148722.84" calcext:value-type="float">
            <text:p>148722,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42:1746</text:p>
          </table:table-cell>
          <table:table-cell table:style-name="ce26" office:value-type="float" office:value="481080.42" calcext:value-type="float">
            <text:p>481080,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412016:1076</text:p>
          </table:table-cell>
          <table:table-cell table:style-name="ce26" office:value-type="float" office:value="1691085.51" calcext:value-type="float">
            <text:p>1691085,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414051:937</text:p>
          </table:table-cell>
          <table:table-cell table:style-name="ce26" office:value-type="float" office:value="220350.91" calcext:value-type="float">
            <text:p>220350,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508003:230</text:p>
          </table:table-cell>
          <table:table-cell table:style-name="ce26" office:value-type="float" office:value="1319435.53" calcext:value-type="float">
            <text:p>1319435,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523003:496</text:p>
          </table:table-cell>
          <table:table-cell table:style-name="ce26" office:value-type="float" office:value="2248809.48" calcext:value-type="float">
            <text:p>2248809,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1:0112033:84</text:p>
          </table:table-cell>
          <table:table-cell table:style-name="ce26" office:value-type="float" office:value="281418.47" calcext:value-type="float">
            <text:p>281418,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1:0403007:440</text:p>
          </table:table-cell>
          <table:table-cell table:style-name="ce26" office:value-type="float" office:value="305715.48" calcext:value-type="float">
            <text:p>305715,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1017:4697</text:p>
          </table:table-cell>
          <table:table-cell table:style-name="ce26" office:value-type="float" office:value="1935132.3" calcext:value-type="float">
            <text:p>1935132,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4:0101037:231</text:p>
          </table:table-cell>
          <table:table-cell table:style-name="ce26" office:value-type="float" office:value="75516.71" calcext:value-type="float">
            <text:p>75516,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5:0107029:589</text:p>
          </table:table-cell>
          <table:table-cell table:style-name="ce26" office:value-type="float" office:value="2009994.41" calcext:value-type="float">
            <text:p>2009994,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6:0000000:474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7:0101001:1491</text:p>
          </table:table-cell>
          <table:table-cell table:style-name="ce26" office:value-type="float" office:value="464774.31" calcext:value-type="float">
            <text:p>464774,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7:0102002:5530</text:p>
          </table:table-cell>
          <table:table-cell table:style-name="ce26" office:value-type="float" office:value="545188.88" calcext:value-type="float">
            <text:p>545188,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7:0102002:7682</text:p>
          </table:table-cell>
          <table:table-cell table:style-name="ce26" office:value-type="float" office:value="24124.22" calcext:value-type="float">
            <text:p>24124,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7:0103003:4480</text:p>
          </table:table-cell>
          <table:table-cell table:style-name="ce26" office:value-type="float" office:value="635430.25" calcext:value-type="float">
            <text:p>635430,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10: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3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5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9013:1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32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6:5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6:5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11:11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11:13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11:13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16:4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18:7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3007:10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303007:10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303007:10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303007:10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303007:10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303007:10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303007:10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303007:11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303007:12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303007:13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303007:13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303007:13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303007:15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303007:8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303007:9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303007:9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303007:9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303007:9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303007:9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305005: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305005: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305005: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305005: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305005: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305005: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305005: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305005: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305005: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305005: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305005: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305005: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101001:12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101001:7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101001:7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101001:8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03:1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03:1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03:1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03:2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0:5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0:5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0:5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4010:5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4010:5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4010:5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4010:5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4010:5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0:5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4010:5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4010:5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4010:5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4010:5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4010:5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4010:5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4010:5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10:6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10:6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0:6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0:6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0:6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0:6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0:6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0:6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0:6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0:6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0:6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0:6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0:6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0:6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0:6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0:6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10:6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8001:49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2001:22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2001:22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2001:22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2001:22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12001:22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2001:22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12001:22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12001:22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12001:22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12001:22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12001:22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12001:22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12001:22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12001:22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12001:22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12001:22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12001:22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12001:22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12001:22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12001:25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2001:25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2001:25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2001:25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2001:25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2001:25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2001:25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2001:25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12001:26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12001:26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12001:26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2001:26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12001:26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2001:26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12001:26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12001:26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12001:26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12001:26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12001:26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12001:26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12001:26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12001:26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12001:26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12001:26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12001:26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12001:26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12001:26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12001:26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12001:26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12001:26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12001:26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12001:26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12001:26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12001:27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12001:27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12001:27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12001:30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12001:30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12001:32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12001:33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12001:38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12001:38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12001:39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12001:39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12001:39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16001:1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16001:1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16001:1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16001:1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16001:1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16001:1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16001:1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16001:1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16001:1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16001:1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16001:1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16001:1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16001:1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16001:1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16001:1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16001: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16001: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16001: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16001: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16001: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16001: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16001: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16001: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16001: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16001: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16001: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16001: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16001: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16001: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16001: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16001: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19001:10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19001:5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19001:5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19001:8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05002:10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05002:10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05002:10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05002:10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05002:13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05002:13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12001:10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12001:4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12001:6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12001:6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12001:6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12001:7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1001:20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1001:20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1001:20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1001:20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1001:20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1001:20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1001:20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1001:23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1001:23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1001:23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1001:23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1001:23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1001:29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1001:30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1001:30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1001:35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52001:48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52001:48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52001:48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52001:48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52001:48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52001:48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52001:48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52001:48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52001:48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52001:48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52001:48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52001:48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52001:48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52001:48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52001:48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52001:48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52001:48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52001:48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52001:48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52001:48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52001:48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52001:48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52001:48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52001:48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52001:48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52001:48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52001:48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52001:48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52001:48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52001:48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52001:48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52001:48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52001:48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52001:48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52001:48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52001:48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52001:48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52001:48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52001:48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52001:48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52001:48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52001:48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52001:48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52001:48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52001:48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52001:48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52001:48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52001:48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52001:48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52001:48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52001:48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52001:48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52001:49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52001:49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52001:49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52001:49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52001:49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52001:49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52001:49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52001:49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52001:49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52001:49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52001:49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52001:49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52001:49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52001:49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52001:49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52001:49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52001:49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52001:49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52001:49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52001:49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52001:49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52001:49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52001:49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52001:49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52001:49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52001:49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52001:49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52001:49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52001:49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52001:49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52001:49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52001:49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52001:49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52001:49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52001:49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52001:49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52001:49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52001:49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52001:49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52001:49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52001:49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52001:49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52001:49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52001:49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52001:49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52001:49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52001:49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52001:49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52001:49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52001:49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52001:49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52001:49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52001:49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52001:49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52001:49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52001:49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52001:49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52001:49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52001:49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52001:49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52001:49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52001:49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52001:49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52001:49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52001:50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52001:50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52001:50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52001:50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52001:50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52001:50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52001:50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52001:50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52001:50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52001:50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52001:50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52001:50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52001:50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52001:50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52001:50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52001:50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52001:50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52001:50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52001:50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52001:50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52001:50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52001:50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52001:50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52001:50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52001:50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52001:50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52001:50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52001:50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52001:50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52001:50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52001:50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52001:50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52001:51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52001:51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52001:51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52001:51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52001:51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52001:51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52001:51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52001:51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52001:51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52001:51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52001:51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52001:51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52001:51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52001:51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52001:51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52001:51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52001:51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52001:51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52001:51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52001:51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52001:51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52001:51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52001:51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52001:51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52001:51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52001:51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52001:51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52001:51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52001:51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52001:51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52001:51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52001:51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52001:51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52001:52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52001:52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52001:52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52001:52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52001:52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52001:52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52001:52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52001:52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52001:52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52001:52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52001:52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52001:52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52001:52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52001:52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52001:52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52001:52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52001:52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52001:52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52001:52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52001:52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52001:52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52001:52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52001:52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52001:52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52001:52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52001:52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52001:52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52001:52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52001:52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52001:52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52001:52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52001:52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52001:52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52001:52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52001:52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52001:52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52001:52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52001:52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52001:52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52001:52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52001:52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52001:52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52001:52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52001:52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52001:53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52001:53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52001:53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52001:53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52001:53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52001:53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52001:53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52001:53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52001:53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52001:53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52001:53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52001:53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52001:53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52001:53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52001:53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52001:53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52001:53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52001:53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52001:53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52001:53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52001:53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52001:53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52001:53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52001:53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52001:53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52001:53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52001:53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52001:53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52001:53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52001:53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52001:53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52001:53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52001:53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52001:53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52001:53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52001:53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52001:54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52001:54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52001:54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52001:54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52001:54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52001:54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52001:54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52001:54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52001:54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52001:54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52001:54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52001:54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52001:54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52001:54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52001:54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52001:54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52001:54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52001:54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52001:54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52001:54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52001:54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52001:54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52001:54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52001:54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52001:54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52001:54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52001:54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52001:54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52001:54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52001:54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52001:54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52001:55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52001:55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52001:55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52001:55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52001:55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52001:55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52001:55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52001:55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52001:55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52001:55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52001:55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52001:55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52001:55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52001:55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52001:55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52001:55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52001:55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52001:55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52001:55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52001:55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52001:55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52001:55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52001:55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52001:56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52001:56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52001:56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52001:56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52001:56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52001:56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52001:56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52001:56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52001:56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52001:56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52001:56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52001:56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52001:56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52001:57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52001:61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52001:62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52001:62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52001:63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52001:63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52001:63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52001:63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52001:63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52001:63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52001:63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52001:63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52001:63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52001:63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52001:63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52001:63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52001:63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52001:63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52001:63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52001:69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52001:69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52001:69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52001:71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52001:71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52001:73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52001:73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52001:74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52001:76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52001:78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5:0101001:10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5:0101001:13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5:0101001:18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5:0101001:4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5:0105001:6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5:0105001:6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5:0109001:44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5:0109001:52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5:0110001:35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6:0103001:17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6:0106001:11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6:0106001:11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6:0106001:5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6:0106001:5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6:0106001:6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6:0106001:6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6:0106001:8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6:0106001:8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6:0106001:8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6:0106001:9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6:0106001:9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6:0106001:9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6:0106002:2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6:0107001:11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7:0101001:3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7:0101001:6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7:0110004:1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7:0112003:4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9:0106003:8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9:0203001:4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9:0204001:12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9:0204001:16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9:0501001:7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9:0501001:7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9:0501001:7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9:0603001:4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9:0606001:32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9:0606001:33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9:0606001:33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9:0606001:33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9:0606001:33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9:0606001:33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9:0606001:33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9:0606001:33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9:0606001:33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9:0606001:34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9:0804002:4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9:0804002:4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9:1501001:14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9:1501001:14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9:1801001:11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9:2601004:7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9:2601004:7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9:2601004:7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9:2821001:6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9:2821001:6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9:2821001:6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9:2821001:6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0:0110003:36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0:0110003:36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0:0110003:36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0:0110003:36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0:0203001:4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0:0204001:4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0:0204001:8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0:0204001:8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0:0205009:11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0:0205009:11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0:0205009:11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0:0205009:11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1:0101001:4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1:0112006:22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1:0112006:22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1:0112006:22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1:0112006:22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1:0112006:22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1:0112006:22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1:0112006:22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1:0112006:22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1:0112006:22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1:0112006:43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1:0112006:43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1:0112006:43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1:0112006:43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1:0112006:43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1:0112006:43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1:0112006:43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1:0112006:43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1:0112006:43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1:0114004:4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1:0116004:1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1:0116004:1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1:0116004:1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1:0116004:1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1:0116004:1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1:0116004:1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1:0116004:1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1:0116004:1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1:0116004:1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1:0116004:1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1:0116004:1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1:0116004:1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1:0116004:1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1:0116004:1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1:0116004:1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1:0116004:1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1:0116004:1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1:0116004:1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1:0116004:1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1:0116004:2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1:0116004:2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1:0116004:2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1:0116004:2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1:0116004:2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1:0116004:2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1:0116004:2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1:0116004:5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1:0116004:5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1:0116004:5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1:0116004:5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1:0116004:5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1:0116004: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1:0116004: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1:0116004: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1:0116004: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1:0116005:1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1:0116014:3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1:0116027:1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1:0116027:1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1:0116027:2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1:0116027:2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1:0116028:1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1:0116028: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1:0116036:2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1:0116040:4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1:0116040: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1:0116040: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2:0101001:1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2:0102009:3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2:0104001:34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2:0105002:1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2:0106004: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2:0112001:4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3:0108001:3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3:0108001:6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3:0109001:14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3:0109001:14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3:0109001:14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3:0109001:19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3:0109001:27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3:0109001:27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3:0109001:27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3:0109001:27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3:0109001:29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3:0109001:30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3:0109001:31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3:0109001:32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3:0109006:17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3:0112001:2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3:0115002:2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4:0000000:4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4:0107003:2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4:0107004: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4:0107004: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4:0108003:3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4:0108003:4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4:0108003:4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4:0110010:1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4:0114001:5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4:0114001:5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4:0114004:3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4:0114004:3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4:0114004:3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4:0114004:3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4:0114004:3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4:0114004:3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4:0114004:3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4:0114004:3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4:0114004:3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4:0114004:3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4:0114004:3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4:0114004:3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4:0114004:3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4:0114004:3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4:0114004:3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4:0114004:3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4:0114004:3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4:0114004:3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4:0114004:4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4:0114004:4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4:0114004:4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4:0114004:4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4:0114004:4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4:0114004:4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4:0114004:4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4:0114004:4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4:0114004:6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4:0114004:7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4:0115001:3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4:0115004: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4:0116001:10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4:0116001:10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4:0116001:12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4:0116001:12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4:0116018:3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5:0101001:2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5:0101001:3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5:0102006:2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5:0104001:6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5:0111003:2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5:0112001:5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6:0101004:22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6:0101004:26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7:0102007:30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7:0103005:4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7:0103024:1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7:0103024:1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7:0103024:1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7:0103024:1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7:0103024:1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7:0103024:1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7:0103024:1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7:0103024:1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7:0103024:1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7:0103024:1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7:0103024:1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7:0103024:1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7:0103024:3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7:0103024:3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7:0103024:3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7:0103024:3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7:0103024:3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7:0103024:3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7:0103024:3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7:0103024:3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7:0103024:3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7:0103024:3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7:0103024:4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9:0110002:6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9:0212002:13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9:0212002:13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9:0212002:14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9:0212002:14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9:0302015:1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9:0302015:1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9:0302015:1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9:0302015:1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9:0302015:3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9:0302017:1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9:0302017:3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9:0302017:3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9:0302018:18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9:0302018:18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9:0302018:18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9:0302018:20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0:0101001:9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0:0102004:10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0:0102006:3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0:0102006:3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0:0102006:4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0:0102006:4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0:0102006:4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0:0102006:4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0:0102006:4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0:0102006:4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0:0102006:4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0:0102006:4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0:0102006:5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0:0102006:5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0:0102006:5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0:0102006:5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0:0102006:5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0:0102006:5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0:0102006:5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0:0102006:5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0:0102006:5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0:0102006:5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0:0102006:5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0:0102006:5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0:0102006:5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0:0102006:5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0:0102006:5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0:0102006:5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0:0102006:5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0:0102006:5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0:0102006:5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0:0102006:5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0:0102006:5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0:0102006:5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0:0102006:5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0:0102006:5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0:0102006:5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0:0102006:5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0:0102006:5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0:0102006:6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0:0102006:6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0:0102006:6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0:0102006:6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0:0102006:6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0:0102006:6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0:0102006:6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0:0102006:6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0:0102006:6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0:0102009:12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101001:13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101001:18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101001: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101001:5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101001:5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101001:8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101009: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101009: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101009: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101016:1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101016:1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101016:1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101016:1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101016:1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101016:1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101016:2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101016:2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101016:2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101016: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101016: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101016: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105008:1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109022:4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112002: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112002: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112002: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112002: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112002: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206018: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401006:3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401006:3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401006:3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401006:3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501004: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501004: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501004: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501004: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501004: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501004: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501020:3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501020:3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501020:3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501020: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602020:2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603001:7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603001:7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803013: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2:0101008: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3:0103001: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3:0103002: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3:0103004:1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3:0103004:1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3:0103004:1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3:0103004:1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3:0103004:1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3:0103004:1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3:0103004:1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3:0103004:1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3:0103004:1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3:0103004:1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3:0103004:1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3:0103004:1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3:0103004:1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3:0103004:1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3:0103004:1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3:0103004:1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3:0103004:1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3:0103004:1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3:0103004:1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3:0103004:1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3:0103004:1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3:0103004:1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3:0103004:1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3:0103004:1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3:0103004:1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3:0103004:1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3:0103004:1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3:0103004:1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3:0103004:1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3:0103004:1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3:0103004:1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3:0103004:1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3:0103004:1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3:0103004:1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3:0103004:1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3:0103004:1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3:0103004:1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3:0103004:1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3:0103004:1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3:0103004:1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3:0103004:1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3:0103004:1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3:0103004:1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3:0103004:1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3:0103004:1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3:0103004:1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3:0103004:1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3:0103004:2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3:0103004:2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3:0103004:2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3:0103004:2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3:0103004:2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3:0103004:2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3:0103004:2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3:0103004:2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3:0103004:2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3:0103004:2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3:0103004:2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3:0103004:2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3:0103004:2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3:0103004:2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3:0103004:2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3:0103004:2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3:0103004:2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3:0103004:2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3:0103004:2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3:0103004:2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3:0103004:2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3:0103004:2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3:0103004:2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3:0103004:2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3:0103004:2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3:0103004:2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3:0103004:2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3:0103004:2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3:0103004:2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3:0103004:2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3:0103004:2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3:0103004:2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3:0103004:2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3:0103004:2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3:0103004:2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3:0103004:2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3:0103004:2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3:0103004:2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3:0103004:2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3:0103004:2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3:0103004:2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3:0103004:2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3:0103004:2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3:0103004:2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3:0103004:3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3:0103004:3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3:0103004:3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3:0103004:3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3:0103004:3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3:0103004:3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3:0103004:3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3:0103004:3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3:0103004:3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3:0103004:3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3:0103004:3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3:0103004:3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3:0103004:3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3:0103004:3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3:0103004:3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3:0103004:3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3:0103004:3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3:0103004:3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3:0103004:3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3:0103004:3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3:0103004:3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3:0103004:3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3:0103004:3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3:0103004:4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3:0401004:14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3:0401004:14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3:0401004:14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3:0401004:14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3:0401004:14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3:0401004:14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3:0401004:14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3:0401004:14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3:0401004:34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3:0401004:34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3:0401004:35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3:0401004:35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3:0401004:41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3:0401004:41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3:0401004:47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3:0401004:49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000000:14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01:167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01:34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01:34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01:34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01:34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01:49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05:16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13:15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14:7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27:15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49:13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49:57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52:4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201002:33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201002:35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201002:40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201002:41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201007:13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301001:16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13:12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13:12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13:15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6:0401001:139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7:0000000:4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7:0101001:15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7:0101001:15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7:0101001:16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7:0103001:7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7:0103007:17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7:0103009:10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7:0103009:10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7:0103009:10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3009:10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3009:10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3009:10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3009:10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3009:10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3009:10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3009:10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3009:10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3009:10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3009:10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3009:10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3009:10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3009:10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3009:10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3009:10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3009:10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3009:10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3009:10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3009:10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3009:10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3009:10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3009:10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3009:10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3009:10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3009:10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3009:10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7:0103009:10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7:0103009:10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7:0103009:10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7:0103009:10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7:0103009:10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103009:11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103009:11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3009:11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3009:11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3009:11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3009:11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3009:11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3009:11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3009:11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3009:11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3009:11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3009:11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3009:11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3009:11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3009:11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3009:11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3009:11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3009:11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3009:11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3009:11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3009:11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3009:11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3009:11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3009:11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3009:11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3009:11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3009:11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3009:11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3009:11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3009:11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3009:11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3009:11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3009:11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3009:11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7:0103009:11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7:0103009:11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7:0103009:11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7:0103009:11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7:0103009:11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7:0103009:11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7:0103009:11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7:0103009:11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7:0103009:11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7:0103009:11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7:0103009:118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7:0103009:11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7:0103009:11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7:0103009:11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7:0103009:11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7:0103009:11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7:0103009:11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7:0103009:11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7:0103009:12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7:0103009:12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7:0103009:12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7:0103009:12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7:0103009:12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7:0103009:12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7:0103009:12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7:0103009:12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7:0103009:12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7:0103009:12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7:0103009:12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7:0103009:12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7:0103009:12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7:0103009:12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7:0103009:12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7:0103009:12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7:0103009:12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7:0103009:12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7:0103009:12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7:0103009:12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7:0103009:12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7:0103009:12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7:0103009:12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7:0103009:12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7:0103009:12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7:0103009:12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7:0103009:12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7:0103009:12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7:0103009:12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7:0103009:12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7:0103009:12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7:0103009:12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7:0103009:12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7:0103009:12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7:0103009:12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7:0103009:12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7:0103009:12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7:0103009:12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7:0103009:12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7:0103009:12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7:0103009:12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7:0103009:12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7:0103009:12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7:0103009:12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7:0103009:12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7:0103009:128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7:0103009:12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7:0103009:12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7:0103009:12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7:0103009:12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7:0103009:14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7:0103009:14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7:0103009:14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7:0103009:14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7:0103009:14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7:0103009:5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7:0103009:5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7:0103009:5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7:0103009:5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7:0103009:5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7:0103009:51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7:0103009:51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7:0103009:5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7:0103009:5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7:0103009:5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7:0103009:5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7:0103009:5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7:0103009:5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7:0103009:5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7:0103009:5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7:0103009:5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7:0103009:5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7:0103009:5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7:0103009:5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7:0103009:5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7:0103009:5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7:0103009:5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7:0103009:5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7:0103009:5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7:0103009:5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7:0103009:5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7:0103009:5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7:0103009:5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7:0103009:5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7:0103009:5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7:0103009:5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7:0103009:5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7:0103009:5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7:0103009:5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7:0103009:5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7:0103009:5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7:0103009:5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7:0103009:5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7:0103009:5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7:0103009:5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7:0103009:5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7:0103009:5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7:0103009:5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7:0103009:5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7:0103009:55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7:0103009:55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7:0103009:56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7:0103009:5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7:0103009:5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7:0103009:56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7:0103009:5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7:0103009:56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7:0103009:5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7:0103009:5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7:0103009:5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7:0103009:56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7:0103009:6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7:0103009:6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7:0103009:6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7:0103009:6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7:0103009:6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7:0103009:6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7:0103009:6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7:0103009:62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7:0103009:6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7:0103009:6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7:0103009:6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7:0103009:6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7:0103009:6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7:0103009:6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7:0103009:6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7:0103009:6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7:0103009:6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7:0103009:6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7:0103009:6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7:0103009:6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7:0103009:6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7:0103009:6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7:0103009:6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7:0103009:6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7:0103009:6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7:0103009:6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7:0103009:6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7:0103009:6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7:0103009:6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7:0103009:6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7:0103009:6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7:0103009:6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7:0103009:6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7:0103009:65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7:0103009:6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7:0103009:8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7:0103009:8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7:0103009:8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7:0103009:9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7:0103009:9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7:0103009:9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7:0103009:9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7:0103009:9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7:0103009:9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7:0103009:9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7:0103009:9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7:0103009:9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7:0103009:9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7:0103009:92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7:0103009:9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7:0103009:9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7:0103009:9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7:0103009:9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7:0103009:9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7:0103009:9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7:0103009:9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7:0103009:9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7:0103009:9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7:0103009:9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7:0103009:9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7:0103009:9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7:0103009:9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7:0103009:9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7:0103009:9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7:0103009:9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7:0103009:94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7:0103009:97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7:0103009:9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7:0103009:9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7:0103009:9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7:0103009:9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7:0103009:9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7:0103009:9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7:0103009:9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7:0103009:9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7:0103009:9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7:0103009:9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101001:51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102002:186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102004:28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102005:5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102006:106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102010:1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102010:3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102010:3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102010:5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102010:5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102028:5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102032: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103006:2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103009:27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211010: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301042:8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302050:11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0" calcext:value-type="date">
            <text:p>30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302053:31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412018:63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506036:3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602052:7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602053:18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605055:32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1:0101001:8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1:0403007:1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2:0101015:65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2:0101015:96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2:0101015:96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2:0101019:28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2:0101019:31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2:0101019:32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2:0101019:496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2:0101019:54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2:0101019:54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2:0101019:54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2:0102004:96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2:0103013:3322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2:0103016:45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2:0103016:83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2:0103016:88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2:0103019:54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3:0102015:1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3:0102015:1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3:0102015:1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3:0104001:1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3:0104020:6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000000:5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1003: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1003: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1012:2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1012:2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1012:2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1012:2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1012:2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2036:1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2036:1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2036:17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2036:17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2036:17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2036:17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2036:1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2036:1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5:0102036:1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5:0102036:1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5:0102036:1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5:0102036:3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5:0102039:17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5:0102039:1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5:0102039:18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5:0102039:18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5:0102039:18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5:0102039:18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5:0102039:18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5:0102039:18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5:0102039:18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2039:19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5:0102039:2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5:0102039:2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5:0102039:2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5:0102039:2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5:0102039:2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5:0102040:23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5:0102040:2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5:0102040:2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5:0102040:2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5:0102040:23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5:0102040:23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5:0102040:2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5:0102040:2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5:0102040:2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5:0102040:2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5:0102040:27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5:0106005:19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5:0106005:19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5:0106005:1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5:0106005:19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5:0106005:19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5:0106005:19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5:0106005:19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5:0106005:19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5:0106005:20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5:0106005:20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5:0106005:20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5:0106005:20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5:0106005:2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5:0106005:20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5:0106005:20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5:0106005:20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5:0106005:20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5:0106005:20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5:0106005:21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5:0106005:21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5:0106005:21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5:0106005:21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5:0106005:2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5:0106005:21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5:0106005:21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5:0106005:21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5:0106005:22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5:0106005:22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5:0106005:22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5:0106005:2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5:0106005:22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5:0106005:22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5:0106005:23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5:0106005:23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5:0106005:23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5:0106005:23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5:0106005:23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5:0106005:23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5:0106005:23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5:0106005:24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5:0106005:24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5:0106005:24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5:0106005:2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5:0106005:24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5:0106005:24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5:0106005:24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5:0106005:2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5:0106005:249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5:0106005:25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5:0106005:251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5:0106005:252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106005:25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106005:25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106005:25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106005:367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5:0107022:22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5:0107022:27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5:0107022:27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5:0107022:28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5:0107022:29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6:0101003:15916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6:0101003:9190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6:0102001:20343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6:0103002:2204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8:0101001:9548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9C33F6AC3618CB3E2D6FEDDDF516BAC99476AE873909E90EA2996CD6281E3778293DE32DAF15689F30DABD7DBEA7C6ED9366B3862CA92B4EC259109FAABD8B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8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2T11:32:24.925000000</dc:date>
    <meta:editing-cycles>28</meta:editing-cycles>
    <meta:editing-duration>PT1H12M12S</meta:editing-duration>
    <meta:document-statistic meta:table-count="2" meta:cell-count="7141" meta:object-count="0"/>
  </office:meta>
</office:document-meta>
</file>