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63</text:p>
          </table:table-cell>
          <table:table-cell table:style-name="ce3" table:number-columns-repeated="2"/>
          <table:table-cell table:style-name="ce9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780" calcext:value-type="float">
            <text:p>2 78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2241689.34" calcext:value-type="float">
            <text:p>52241689,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7001:1156</text:p>
          </table:table-cell>
          <table:table-cell table:style-name="ce30" office:value-type="float" office:value="48264" calcext:value-type="float">
            <text:p>482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7001:1157</text:p>
          </table:table-cell>
          <table:table-cell table:style-name="ce30" office:value-type="float" office:value="96137.75" calcext:value-type="float">
            <text:p>96137,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9:17</text:p>
          </table:table-cell>
          <table:table-cell table:style-name="ce30" office:value-type="float" office:value="1247210.84" calcext:value-type="float">
            <text:p>1247210,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9:216</text:p>
          </table:table-cell>
          <table:table-cell table:style-name="ce30" office:value-type="float" office:value="2592.96" calcext:value-type="float">
            <text:p>2592,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3237</text:p>
          </table:table-cell>
          <table:table-cell table:style-name="ce30" office:value-type="float" office:value="17708.73" calcext:value-type="float">
            <text:p>17708,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7:40</text:p>
          </table:table-cell>
          <table:table-cell table:style-name="ce30" office:value-type="float" office:value="20433030.53" calcext:value-type="float">
            <text:p>20433030,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000000:233</text:p>
          </table:table-cell>
          <table:table-cell table:style-name="ce30" office:value-type="float" office:value="4123399.68" calcext:value-type="float">
            <text:p>4123399,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101006:11</text:p>
          </table:table-cell>
          <table:table-cell table:style-name="ce30" office:value-type="float" office:value="7376077.6" calcext:value-type="float">
            <text:p>7376077,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14:247</text:p>
          </table:table-cell>
          <table:table-cell table:style-name="ce30" office:value-type="float" office:value="273029.66" calcext:value-type="float">
            <text:p>273029,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5001:268</text:p>
          </table:table-cell>
          <table:table-cell table:style-name="ce30" office:value-type="float" office:value="87882.28" calcext:value-type="float">
            <text:p>87882,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0944022.32" calcext:value-type="float">
            <text:p>10944022,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4011:1</text:p>
          </table:table-cell>
          <table:table-cell table:style-name="ce30" office:value-type="float" office:value="6484879.1" calcext:value-type="float">
            <text:p>6484879,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9002:349</text:p>
          </table:table-cell>
          <table:table-cell table:style-name="ce30" office:value-type="float" office:value="36692.76" calcext:value-type="float">
            <text:p>36692,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4001:1125</text:p>
          </table:table-cell>
          <table:table-cell table:style-name="ce30" office:value-type="float" office:value="254401.62" calcext:value-type="float">
            <text:p>254401,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10001:4938</text:p>
          </table:table-cell>
          <table:table-cell table:style-name="ce30" office:value-type="float" office:value="26800.96" calcext:value-type="float">
            <text:p>26800,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0001:4939</text:p>
          </table:table-cell>
          <table:table-cell table:style-name="ce30" office:value-type="float" office:value="55511.51" calcext:value-type="float">
            <text:p>55511,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7:0102001:11</text:p>
          </table:table-cell>
          <table:table-cell table:style-name="ce30" office:value-type="float" office:value="46620630" calcext:value-type="float">
            <text:p>466206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7:0102001:194</text:p>
          </table:table-cell>
          <table:table-cell table:style-name="ce30" office:value-type="float" office:value="20026.16" calcext:value-type="float">
            <text:p>20026,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7:0102011:115</text:p>
          </table:table-cell>
          <table:table-cell table:style-name="ce30" office:value-type="float" office:value="19697708.75" calcext:value-type="float">
            <text:p>19697708,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02011:116</text:p>
          </table:table-cell>
          <table:table-cell table:style-name="ce30" office:value-type="float" office:value="6817250" calcext:value-type="float">
            <text:p>68172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8:0101006:346</text:p>
          </table:table-cell>
          <table:table-cell table:style-name="ce30" office:value-type="float" office:value="15188140.16" calcext:value-type="float">
            <text:p>15188140,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8:0101006:729</text:p>
          </table:table-cell>
          <table:table-cell table:style-name="ce30" office:value-type="float" office:value="1804272.12" calcext:value-type="float">
            <text:p>1804272,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502001:1535</text:p>
          </table:table-cell>
          <table:table-cell table:style-name="ce30" office:value-type="float" office:value="47567.68" calcext:value-type="float">
            <text:p>47567,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502001:375</text:p>
          </table:table-cell>
          <table:table-cell table:style-name="ce30" office:value-type="float" office:value="3424295.02" calcext:value-type="float">
            <text:p>3424295,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505006:216</text:p>
          </table:table-cell>
          <table:table-cell table:style-name="ce30" office:value-type="float" office:value="38450.7" calcext:value-type="float">
            <text:p>38450,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510001:97</text:p>
          </table:table-cell>
          <table:table-cell table:style-name="ce30" office:value-type="float" office:value="2948381.96" calcext:value-type="float">
            <text:p>2948381,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601001:4188</text:p>
          </table:table-cell>
          <table:table-cell table:style-name="ce30" office:value-type="float" office:value="152371.92" calcext:value-type="float">
            <text:p>152371,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716001:538</text:p>
          </table:table-cell>
          <table:table-cell table:style-name="ce30" office:value-type="float" office:value="108576" calcext:value-type="float">
            <text:p>1085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802001:332</text:p>
          </table:table-cell>
          <table:table-cell table:style-name="ce30" office:value-type="float" office:value="301481.24" calcext:value-type="float">
            <text:p>301481,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303001:352</text:p>
          </table:table-cell>
          <table:table-cell table:style-name="ce30" office:value-type="float" office:value="138208" calcext:value-type="float">
            <text:p>1382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305001:367</text:p>
          </table:table-cell>
          <table:table-cell table:style-name="ce30" office:value-type="float" office:value="170020" calcext:value-type="float">
            <text:p>1700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401001:1265</text:p>
          </table:table-cell>
          <table:table-cell table:style-name="ce30" office:value-type="float" office:value="10683.09" calcext:value-type="float">
            <text:p>10683,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501003:1469</text:p>
          </table:table-cell>
          <table:table-cell table:style-name="ce30" office:value-type="float" office:value="152023.23" calcext:value-type="float">
            <text:p>152023,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515002:1094</text:p>
          </table:table-cell>
          <table:table-cell table:style-name="ce30" office:value-type="float" office:value="14833863.84" calcext:value-type="float">
            <text:p>14833863,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724001:11</text:p>
          </table:table-cell>
          <table:table-cell table:style-name="ce30" office:value-type="float" office:value="4335730.45" calcext:value-type="float">
            <text:p>4335730,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601004:1346</text:p>
          </table:table-cell>
          <table:table-cell table:style-name="ce30" office:value-type="float" office:value="6141352.78" calcext:value-type="float">
            <text:p>6141352,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820001:58</text:p>
          </table:table-cell>
          <table:table-cell table:style-name="ce30" office:value-type="float" office:value="58118652.46" calcext:value-type="float">
            <text:p>58118652,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000000:1558</text:p>
          </table:table-cell>
          <table:table-cell table:style-name="ce30" office:value-type="float" office:value="3276" calcext:value-type="float">
            <text:p>32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000000:213</text:p>
          </table:table-cell>
          <table:table-cell table:style-name="ce30" office:value-type="float" office:value="21415057.8" calcext:value-type="float">
            <text:p>21415057,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05003:393</text:p>
          </table:table-cell>
          <table:table-cell table:style-name="ce30" office:value-type="float" office:value="2509200" calcext:value-type="float">
            <text:p>25092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05003:599</text:p>
          </table:table-cell>
          <table:table-cell table:style-name="ce30" office:value-type="float" office:value="1634.67" calcext:value-type="float">
            <text:p>1634,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06:2121</text:p>
          </table:table-cell>
          <table:table-cell table:style-name="ce30" office:value-type="float" office:value="320185.45" calcext:value-type="float">
            <text:p>320185,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09:593</text:p>
          </table:table-cell>
          <table:table-cell table:style-name="ce30" office:value-type="float" office:value="364920" calcext:value-type="float">
            <text:p>3649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10:245</text:p>
          </table:table-cell>
          <table:table-cell table:style-name="ce30" office:value-type="float" office:value="6792212.64" calcext:value-type="float">
            <text:p>6792212,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7434486.68" calcext:value-type="float">
            <text:p>27434486,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13:4134</text:p>
          </table:table-cell>
          <table:table-cell table:style-name="ce30" office:value-type="float" office:value="186570.22" calcext:value-type="float">
            <text:p>186570,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2013:4135</text:p>
          </table:table-cell>
          <table:table-cell table:style-name="ce30" office:value-type="float" office:value="249434.94" calcext:value-type="float">
            <text:p>249434,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3001:280</text:p>
          </table:table-cell>
          <table:table-cell table:style-name="ce30" office:value-type="float" office:value="127995" calcext:value-type="float">
            <text:p>1279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3:0121003:165</text:p>
          </table:table-cell>
          <table:table-cell table:style-name="ce30" office:value-type="float" office:value="12222149" calcext:value-type="float">
            <text:p>122221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3:0121003:166</text:p>
          </table:table-cell>
          <table:table-cell table:style-name="ce30" office:value-type="float" office:value="71786.04" calcext:value-type="float">
            <text:p>71786,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3:0121003:27</text:p>
          </table:table-cell>
          <table:table-cell table:style-name="ce30" office:value-type="float" office:value="42196833.84" calcext:value-type="float">
            <text:p>42196833,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4:0110010:370</text:p>
          </table:table-cell>
          <table:table-cell table:style-name="ce30" office:value-type="float" office:value="747178.3" calcext:value-type="float">
            <text:p>747178,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5:0102008:107</text:p>
          </table:table-cell>
          <table:table-cell table:style-name="ce30" office:value-type="float" office:value="19365.91" calcext:value-type="float">
            <text:p>19365,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5:0102008:247</text:p>
          </table:table-cell>
          <table:table-cell table:style-name="ce30" office:value-type="float" office:value="113524.3" calcext:value-type="float">
            <text:p>113524,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5:0105001:1168</text:p>
          </table:table-cell>
          <table:table-cell table:style-name="ce30" office:value-type="float" office:value="3616.56" calcext:value-type="float">
            <text:p>3616,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5:0105001:23</text:p>
          </table:table-cell>
          <table:table-cell table:style-name="ce30" office:value-type="float" office:value="28028.34" calcext:value-type="float">
            <text:p>28028,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6:0000000:97</text:p>
          </table:table-cell>
          <table:table-cell table:style-name="ce30" office:value-type="float" office:value="48505959.5" calcext:value-type="float">
            <text:p>48505959,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6:0110003:475</text:p>
          </table:table-cell>
          <table:table-cell table:style-name="ce30" office:value-type="float" office:value="144576" calcext:value-type="float">
            <text:p>1445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6:0205002:147</text:p>
          </table:table-cell>
          <table:table-cell table:style-name="ce30" office:value-type="float" office:value="4380" calcext:value-type="float">
            <text:p>43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7:0102007:712</text:p>
          </table:table-cell>
          <table:table-cell table:style-name="ce30" office:value-type="float" office:value="80829.45" calcext:value-type="float">
            <text:p>80829,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7:0102045:250</text:p>
          </table:table-cell>
          <table:table-cell table:style-name="ce30" office:value-type="float" office:value="37335122.64" calcext:value-type="float">
            <text:p>37335122,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7:0103004:248</text:p>
          </table:table-cell>
          <table:table-cell table:style-name="ce30" office:value-type="float" office:value="107316" calcext:value-type="float">
            <text:p>1073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9:0212002:1634</text:p>
          </table:table-cell>
          <table:table-cell table:style-name="ce30" office:value-type="float" office:value="1432835.1" calcext:value-type="float">
            <text:p>1432835,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9:0212002:38</text:p>
          </table:table-cell>
          <table:table-cell table:style-name="ce30" office:value-type="float" office:value="4816396.19" calcext:value-type="float">
            <text:p>4816396,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101027:1110</text:p>
          </table:table-cell>
          <table:table-cell table:style-name="ce30" office:value-type="float" office:value="27826.26" calcext:value-type="float">
            <text:p>27826,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0102002:574</text:p>
          </table:table-cell>
          <table:table-cell table:style-name="ce30" office:value-type="float" office:value="50220" calcext:value-type="float">
            <text:p>502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0:0103048:728</text:p>
          </table:table-cell>
          <table:table-cell table:style-name="ce30" office:value-type="float" office:value="365110" calcext:value-type="float">
            <text:p>3651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105008:359</text:p>
          </table:table-cell>
          <table:table-cell table:style-name="ce30" office:value-type="float" office:value="164382.92" calcext:value-type="float">
            <text:p>164382,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105042:309</text:p>
          </table:table-cell>
          <table:table-cell table:style-name="ce30" office:value-type="float" office:value="357555" calcext:value-type="float">
            <text:p>3575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109022:480</text:p>
          </table:table-cell>
          <table:table-cell table:style-name="ce30" office:value-type="float" office:value="3122608.32" calcext:value-type="float">
            <text:p>3122608,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2:0202006:172</text:p>
          </table:table-cell>
          <table:table-cell table:style-name="ce30" office:value-type="float" office:value="381590.44" calcext:value-type="float">
            <text:p>381590,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2:0301006:96</text:p>
          </table:table-cell>
          <table:table-cell table:style-name="ce30" office:value-type="float" office:value="354381.84" calcext:value-type="float">
            <text:p>354381,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2:0302006:127</text:p>
          </table:table-cell>
          <table:table-cell table:style-name="ce30" office:value-type="float" office:value="559116.8" calcext:value-type="float">
            <text:p>559116,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2:0302006:36</text:p>
          </table:table-cell>
          <table:table-cell table:style-name="ce30" office:value-type="float" office:value="422195.2" calcext:value-type="float">
            <text:p>422195,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3:0101003:166</text:p>
          </table:table-cell>
          <table:table-cell table:style-name="ce30" office:value-type="float" office:value="64390.73" calcext:value-type="float">
            <text:p>64390,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08:799</text:p>
          </table:table-cell>
          <table:table-cell table:style-name="ce30" office:value-type="float" office:value="528298.35" calcext:value-type="float">
            <text:p>528298,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66:522</text:p>
          </table:table-cell>
          <table:table-cell table:style-name="ce30" office:value-type="float" office:value="316445.25" calcext:value-type="float">
            <text:p>316445,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69:240</text:p>
          </table:table-cell>
          <table:table-cell table:style-name="ce30" office:value-type="float" office:value="13832646.4" calcext:value-type="float">
            <text:p>13832646,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301003:260</text:p>
          </table:table-cell>
          <table:table-cell table:style-name="ce30" office:value-type="float" office:value="100830.91" calcext:value-type="float">
            <text:p>100830,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301003:261</text:p>
          </table:table-cell>
          <table:table-cell table:style-name="ce30" office:value-type="float" office:value="90045.94" calcext:value-type="float">
            <text:p>90045,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1681176.3" calcext:value-type="float">
            <text:p>101681176,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301013:3787</text:p>
          </table:table-cell>
          <table:table-cell table:style-name="ce30" office:value-type="float" office:value="44247" calcext:value-type="float">
            <text:p>442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401005:340</text:p>
          </table:table-cell>
          <table:table-cell table:style-name="ce30" office:value-type="float" office:value="378920.93" calcext:value-type="float">
            <text:p>378920,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401019:87</text:p>
          </table:table-cell>
          <table:table-cell table:style-name="ce30" office:value-type="float" office:value="164277172.91" calcext:value-type="float">
            <text:p>164277172,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401027:62</text:p>
          </table:table-cell>
          <table:table-cell table:style-name="ce30" office:value-type="float" office:value="1131559" calcext:value-type="float">
            <text:p>11315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401033:167</text:p>
          </table:table-cell>
          <table:table-cell table:style-name="ce30" office:value-type="float" office:value="656340.72" calcext:value-type="float">
            <text:p>656340,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401049:36</text:p>
          </table:table-cell>
          <table:table-cell table:style-name="ce30" office:value-type="float" office:value="68033342.61" calcext:value-type="float">
            <text:p>68033342,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501011:98</text:p>
          </table:table-cell>
          <table:table-cell table:style-name="ce30" office:value-type="float" office:value="368227.2" calcext:value-type="float">
            <text:p>368227,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6:0301001:21918</text:p>
          </table:table-cell>
          <table:table-cell table:style-name="ce30" office:value-type="float" office:value="100984555.21" calcext:value-type="float">
            <text:p>100984555,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9:0101026:735</text:p>
          </table:table-cell>
          <table:table-cell table:style-name="ce30" office:value-type="float" office:value="229500" calcext:value-type="float">
            <text:p>2295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101002:498</text:p>
          </table:table-cell>
          <table:table-cell table:style-name="ce30" office:value-type="float" office:value="386504.21" calcext:value-type="float">
            <text:p>386504,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201017:770</text:p>
          </table:table-cell>
          <table:table-cell table:style-name="ce30" office:value-type="float" office:value="45666.56" calcext:value-type="float">
            <text:p>45666,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203003:289</text:p>
          </table:table-cell>
          <table:table-cell table:style-name="ce30" office:value-type="float" office:value="18503374.73" calcext:value-type="float">
            <text:p>18503374,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209008:46</text:p>
          </table:table-cell>
          <table:table-cell table:style-name="ce30" office:value-type="float" office:value="291258.9" calcext:value-type="float">
            <text:p>291258,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222003:323</text:p>
          </table:table-cell>
          <table:table-cell table:style-name="ce30" office:value-type="float" office:value="120154.76" calcext:value-type="float">
            <text:p>120154,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303090:3014</text:p>
          </table:table-cell>
          <table:table-cell table:style-name="ce30" office:value-type="float" office:value="50625.82" calcext:value-type="float">
            <text:p>50625,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303096:1231</text:p>
          </table:table-cell>
          <table:table-cell table:style-name="ce30" office:value-type="float" office:value="55410.93" calcext:value-type="float">
            <text:p>55410,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502007:262</text:p>
          </table:table-cell>
          <table:table-cell table:style-name="ce30" office:value-type="float" office:value="142062.36" calcext:value-type="float">
            <text:p>142062,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522002:1</text:p>
          </table:table-cell>
          <table:table-cell table:style-name="ce30" office:value-type="float" office:value="13907379.66" calcext:value-type="float">
            <text:p>13907379,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2:0101013:1355</text:p>
          </table:table-cell>
          <table:table-cell table:style-name="ce30" office:value-type="float" office:value="82311.96" calcext:value-type="float">
            <text:p>82311,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2:0103019:7969</text:p>
          </table:table-cell>
          <table:table-cell table:style-name="ce30" office:value-type="float" office:value="31137.75" calcext:value-type="float">
            <text:p>31137,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5:0107027:6084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6:0202003:1570</text:p>
          </table:table-cell>
          <table:table-cell table:style-name="ce30" office:value-type="float" office:value="49415.52" calcext:value-type="float">
            <text:p>49415,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4001: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8001:5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0002: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1: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2:46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1:2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9009: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9009: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3001:6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3001:6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3001:6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3001:6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3001:6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3001:6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3001:6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3001:6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3001:6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3001:6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3001:6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3001:6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3001:6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3001:6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3001:6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3001:6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3001:6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3001:6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3001:6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3001:6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3001:6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3001:6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3001:6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3001:6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3001:6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3001:6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3001:6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3001:6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3001:6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3001:6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3001:6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3001:6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3001:6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3001: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3001:6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3001:6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3001:6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3001:6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3001:6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3001:6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3001:6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3001:6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3001:6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3001:6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3001: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3001:6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3001:6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3001:6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3001:6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3001:6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3001:6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3001:6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3001:6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3001:6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3001:6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3001: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3001: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3001:7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3001:7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3001:7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3001:7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3001:7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3001:7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3001:7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3001:7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3001: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3001:7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3001:7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3001:7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3001:7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3002: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10015:27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10020: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10020: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10020: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10020: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10020: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10020: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10020:1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10020:1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10020:1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10020:1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10020:1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10020:1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10020:1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10020:1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10020: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10020:1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10020:1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10020:1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10020:1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10020:1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10020:1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10020:1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10020:1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10020:1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10020:1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10020: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10020:1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10020:1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10020:1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10020:1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10020:1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10020:1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10020:1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10020:1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10020:1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10020:1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10020: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10020:1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10020:1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10020:1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10020:1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10020:1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10020:1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10020:1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10020:1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10020:1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10020:1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10020: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10020:1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10020:1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10020:1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10020:1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10020:1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10020:1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10020:1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10020:1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10020:1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10020:1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10020: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10020:1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10020:1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10020:1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10020:1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10020:1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10020:1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10020: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10020:1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10020:1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10020:1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10020: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10020: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10020:2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10020:2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10020:2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10020:2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10020:2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10020:2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10020:2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10020:2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10020: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10020:2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10020:2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10020:2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10020:2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10020:2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10020:2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10020:2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10020:2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10020:2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10020:2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10020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10020:2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10020:2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10020:2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10020:2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10020:2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10020:2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3:0303007:16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3:0303007:16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3:0303007:16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3:0303007:16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3:0303007:16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3:0303007:16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3:0303007:1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3:0303007:16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3:0303007:16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3:0303007: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3:0303007:1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3:0303007:1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3:0303007:1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3:0303007: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3:0303007:1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3:0303007:1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3:0303007:1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3:0303007:1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3:0303007:1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3:0303007:1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3:0303007:1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3:0303007:1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3:0303007:1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3:0303007:1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3:0303007: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3:0303007:1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3:0303007:1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3:0303007: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3:0303007:2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3:0303007:2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3:0303007:2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3:0303007:2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3:0303007:2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3:0303007:2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3:0303007:2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3:0303007:2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3:0303007:2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3:0303007:2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3:0303007:2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3:0303007:2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3:0303007: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3:0303007:2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3:0303007:2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3:0303007:2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3:0303007:2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3:0303007:2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3:0303007:2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3:0303007:2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3:0303007:2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3:0303007:2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3:0303007:2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3:0303007:5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3:0303007:7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3:0303007:7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000000:13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3001: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3001:1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3001:10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3001:10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3001:1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3001:10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3001:10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3001:1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3001:10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3001:1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3001:10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3001:1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3001:10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3001:10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3001:10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3001:1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3001:1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3001:10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3001:10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3001:1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3001:10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3001:10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3001:1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3001:10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3001:10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3001:1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3001:10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3001:10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3001:10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3001:10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3001:1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3001:11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03001:11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03001:1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03001:11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03001:1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03001:1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03001:1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03001:1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03001:1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03001:1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03001:1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03001:1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03001:1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03001:1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03001:12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3001:1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3001:12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3001:12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3001:1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3001:12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3001:12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03001:12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03001:1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03001:1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03001:1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03001:1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03001:1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03001: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03001:1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03001:1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03001:1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03001:1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03001:1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03001:1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03001:1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03001:1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03001:1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03001:1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03001: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03001:1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03001:1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03001:1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03001:1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03001:1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03001:1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03001:1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03001:1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03001:1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03001:1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03001: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03001:1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03001:1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03001:1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03001:1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03001:1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03001:1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03001:1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03001:1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03001:1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03001: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03001:1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03001:1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03001:1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03001:1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03001:1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03001:1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03001:1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3001:1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3001:1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3001:1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3001: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3001:1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3001:1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3001:1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3001:1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3001:1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3001:1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3001:1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3001:1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3001:1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3001:1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3001: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3001:1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3001:1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3001:1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3001:1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3001:1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3001:1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3001:1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3001:1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3001:1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3001:1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3001: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3001:1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3001:1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03001:1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03001:1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03001:1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03001:1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03001: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03001:1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03001:1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03001:1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03001: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03001: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03001:2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03001:2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03001:2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03001:2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03001:2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03001:2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03001:2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03001:2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03001:2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03001:2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03001: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03001:2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03001:2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03001:2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03001:2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03001:2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03001:2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03001:2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03001:2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03001:2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03001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03001:2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03001:2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03001:2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03001:2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03001:2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03001:2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03001:2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03001:2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03001:2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03001: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03001:2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03001:2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03001:2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03001:2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03001:2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03001:2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03001:2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03001:2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03001:2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03001:2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03001: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03001:2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03001:2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03001:2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03001:2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03001:2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03001:2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03001:2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03001:2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03001:2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03001:2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03001: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3001:2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03001:2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03001:2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03001:2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03001:2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03001:2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03001:2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03001:2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03001:2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03001: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03001:2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03001:2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03001:2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03001:2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03001:2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03001:2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03001:2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03001:2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03001:2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03001:2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03001:2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03001:2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03001:2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03001:2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03001:2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03001:2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03001:2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03001:2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03001:2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03001: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03001:2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03001:2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03001:2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03001:2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03001:2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03001:2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03001:2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03001:2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03001:2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03001:2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03001: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03001:2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03001:2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03001:2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03001:2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03001:2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03001:2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03001:2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03001:2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03001:2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03001: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03001:3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03001:3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03001:3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03001:3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03001:3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03001:3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03001:3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03001:3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03001:3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203001: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203001:3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203001:3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203001:3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203001:3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203001:3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203001:3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203001:3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203001:3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203001: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203001:3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203001:3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203001:3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203001:3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203001:3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203001:3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203001:3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203001:3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203001:3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203001: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203001:3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203001:3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203001:3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203001:3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03001:3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03001:3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03001:3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03001:3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03001:3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203001:3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203001: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203001:3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203001:3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203001:3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203001:3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203001:3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203001:3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203001:3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203001:3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203001:3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203001:3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203001:3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203001:3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203001:3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203001:3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203001:3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203001:3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203001:3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203001:3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203001:3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204011:9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205001:18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05001:25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05001:5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08014:8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19001: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219001: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219001:1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219001:1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219001:1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03018:1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05002:13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05002: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05002: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05002:9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05002:9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05002:9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05002:9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12001:1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12001:3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12001:3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12001:7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12001:7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45007:1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45010:1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45010:1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45010:1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45010:1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45010:1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45010:1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45010:1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45010:1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45010:2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45010:2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45010:2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45010:2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45010:3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45010:3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45010:3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52001:5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52001:6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52001:77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5:0000000: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5:0101001:3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5:0101001:3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5:0101001:3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5:0101003: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5:0101003: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5:0101004: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5:0101004: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5:0102001: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5:0102001:1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5:0102002:1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5:0102002:1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5:0102002:3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5:0103004:1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5:0105001:2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5:0106001: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5:0106002:2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5:0106002: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5:0106002:3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5:0106002: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5:0106003:3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5:0106003: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5:0106003: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5:0106003: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5:0109001: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5:0109001:2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5:0109001:5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5:0109001:7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5:0110001:47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5:0110002:4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5:0112002:1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5:0112002:1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5:0112002:1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5:0112002:1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5:0112002:1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5:0112002:1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5:0112002:3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5:0112002:3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5:0112002:3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5:0115001:1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6:0000000:10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6:0000000:10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6:0000000:1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6:0101001:11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6:0101001:13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6:0101001:1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6:0101001:13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6:0101001:13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6:0101001:1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6:0101001:1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6:0101001:1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6:0101001:2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6:0101001:3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6:0101001:4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6:0101001:4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6:0101001: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6:0101001: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6:0102001: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6:0102001:2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6:0102002:1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6:0102002:1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6:0102002:3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6:0102005: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6:0102006:2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6:0102006:2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6:0102006:2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6:0102006:5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6:0102006: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6:0102006: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6:0102006: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6:0103001:1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6:0103001:2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6:0103001:3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6:0103001: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6:0103001:5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6:0103001:6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6:0103001: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6:0103003: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6:0103003: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6:0103004:2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6:0103004:2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6:0103004:2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6:0103004:2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6:0103004:3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6:0103004:7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6:0103004:8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6:0103004:9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6:0103004:9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6:0103005:2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6:0103006:3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6:0103006:4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6:0103006:4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6:0104001:5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6:0104002: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6:0104004:1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6:0104004:1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6:0104004: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6:0104005: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6:0104005: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6:0104005: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6:0104005: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6:0105001:1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6:0105001:2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6:0105001:2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6:0105001:2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6:0105001:3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6:0105003: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6:0105003: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6:0105004:1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6:0105004:1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6:0105004:1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6:0105004:1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6:0105004:2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6:0105005:1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6:0105007: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6:0105007: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6:0106001:2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6:0106001: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6:0106002: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6:0106003:1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6:0106003:1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6:0106003: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6:0106003:2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6:0106003:3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6:0106003:3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6:0106003:3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6:0106004: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6:0106004: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6:0106004: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6:0107001:11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6:0107001:5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6:0107003:1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6:0107003:3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6:0107003:4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6:0108001: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6:0108005:3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6:0108005: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6:0109001:2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6:0109001:3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6:0109002:1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6:0109002:2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6:0109002:2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6:0109005:2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6:0109005:2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6:0109007:1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6:0109007:1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6:0109007:1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6:0109007: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6:0109008:1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6:0109008: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6:0109009: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6:0109009: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6:0109010: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6:0109012:1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6:0109012:1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6:0109012:1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6:0109012:1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6:0109012:1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6:0109012:1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6:0109012: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6:0109012: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6:0109012: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6:0109012: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6:0109013:1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6:0109013:1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6:0109013: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6:0109014:1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6:0109014:1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6:0109014:1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6:0109014:2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6:0109014:2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6:0109014:2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6:0109014:2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6:0109014:3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6:0109014:4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6:0109014:4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6:0109014: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6:0109014:4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6:0109014: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6:0109014:6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6:0109014:6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6:0109014:6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6:0109014: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6:0109014: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6:0109014: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6:0109014:8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6:0109014: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6:0109014:8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6:0109014: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6:0110002:1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6:0110002:1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6:0110002:1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6:0110002:2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6:0110002:2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6:0110002:2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6:0110002:3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6:0110002:3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6:0110002:3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6:0110002: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6:0110002:3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6:0110002:3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6:0110002: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6:0110002:3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6:0110002:3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6:0110002:4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6:0110002:4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6:0110002:4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6:0110002: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6:0110002: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6:0110004:11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6:0110004: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6:0110004:2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6:0110004:2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6:0110004: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6:0110004: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6:0110004: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6:0110006:1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6:0110006:1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6:0110006:1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6:0110006: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6:0110006: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6:0110006: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6:0110006: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6:0110006: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6:0110009: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6:0110009: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6:0110009: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6:0110009: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6:0110009: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6:0110009: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6:0110009: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6:0110009: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6:0111002:1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6:0111002:1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6:0111002:2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6:0111002:2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6:0111002:2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6:0111007: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6:0111007: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6:0112001:5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6:0112001:5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6:0112001:5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6:0112001:7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6:0112001: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6:0112002: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6:0112002:1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6:0112002:17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6:0112002:2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6:0112002:2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6:0112002:2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6:0112002:2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6:0112002:3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6:0112002:4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6:0112002:5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6:0112002:6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6:0112002:6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6:0112002:7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6:0112002:7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6:0112003:1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6:0112003:1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6:0112003:1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6:0112003:2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6:0112003: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6:0112003: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6:0113002:1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6:0113002:1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6:0113002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6:0113002:3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6:0113004:1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6:0113004: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6:0113005:10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6:0113005: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6:0113005:1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6:0113005: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6:0113005: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6:0113005:2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6:0113005:2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6:0113005:2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6:0113005:2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6:0113005: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6:0113005:3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6:0113005:3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6:0113005:4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6:0113005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6:0113005:5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6:0113005: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6:0114002:1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6:0114002:1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6:0114002:1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6:0114002:1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6:0114002:1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6:0114002:1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6:0114002:2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6:0114002:2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6:0114002: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6:0114002:6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6:0114002: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6:0114007:10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6:0114007:10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6:0114007:10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6:0114007:10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6:0114007:10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6:0114007:10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6:0114007:10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6:0114007:10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6:0114007:10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6:0114007:10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6:0114007:11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6:0114007:11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6:0114007:11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6:0114007:11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6:0114007:11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6:0114007:11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6:0114007:11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6:0114007:11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6:0114007:11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6:0114007:11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6:0114007:11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6:0114007:11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6:0114007:11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6:0114007:11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6:0114007:11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6:0114007:11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6:0114007:11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6:0114007:1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6:0114007:11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6:0114007:12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6:0114007:12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6:0114007:13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6:0114007:13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6:0114007:13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6:0114007:13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6:0114007:13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6:0114007:13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6:0114007:13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6:0114007:13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6:0114007:13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6:0114007:13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6:0114007:13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6:0114007:13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6:0114007:13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6:0114007:13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6:0114007:13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6:0114007:13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6:0114007:13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6:0114007:13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6:0114007:13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6:0114007:13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6:0114007:13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6:0114007:13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6:0114007:13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6:0114007:1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6:0114007:1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6:0114007:16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6:0114007:16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6:0114007:16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6:0114007:16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6:0114007:16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6:0114007:16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6:0114007:16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6:0114007:16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6:0114007:17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6:0114007:17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6:0114007:17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6:0114007:17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6:0114007:17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6:0114007:18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6:0114007: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6:0114007: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6:0114007:20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6:0114007:21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6:0114007:22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6:0114007:22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6:0114007:22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6:0114007:22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6:0114007:22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6:0114007:22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6:0114007:4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6:0114007:5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6:0115001:1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6:0115001:3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6:0115001:4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6:0116002:1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6:0116002:2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6:0116002:2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6:0116002: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6:0116003: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6:0116006:1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6:0117001: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6:0117003:1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6:0117003:2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6:0117003:2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6:0117003:3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6:0117003: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6:0117003: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6:0117004: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6:0117004: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6:0117005:6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6:0117006:1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6:0117006: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6:0117007:1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6:0117007: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6:0117008: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6:0117008: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6:0117008: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6:0117008: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6:0117008: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6:0301001:1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6:0401001:12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6:0401001:1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6:0401001:4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6:0401001: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7:0000000: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7:0000000: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7:0000000: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7:0101001: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7:0101001: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7:0101001: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7:0101002: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7:0101003:1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7:0101003:1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7:0101003:1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7:0101003:2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7:0101003: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7:0101005: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7:0101005: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7:0101005: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7:0101008:1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7:0101008:1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7:0101008: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7:0101009: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7:0101010:3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7:0101010:3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7:0101010:3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7:0101010: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7:0102002:1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7:0102006: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7:0102007:4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7:0107002:3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7:0107002:3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7:0107002:3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7:0107002:3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7:0107005:6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7:0107005:6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7:0107005:6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7:0107005:7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7:0107005: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7:0107005:9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7:0109001:2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7:0109001:2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7:0109001:2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7:0111001: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7:0111002:2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7:0111003:10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9:0000000:2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9:0000000:43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9:0000000: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9:0203001:9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9:0305001:1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9:0305001:1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9:0305001:3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9:0505006: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9:0534001: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9:0603001: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9:0606001:34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9:1001001:28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9:1020001:1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9:1303001:10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9:1319001: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9:1428001:3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9:1464001:1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9:1464001: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9:1501002:11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9:1501002:5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9:1501009: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9:1515002:15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9:1515002:17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9:1521001:4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9:1521001:4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9:1521001:5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9:1521001:5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9:1521001:5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9:1521001:5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9:1521001:6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9:1521001:7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9:1521001:7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9:1521001:7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9:1521001:7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9:1521001:7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9:1521001:8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9:1521001:8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9:1523001:1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9:1523001:1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9:1527001: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9:1529001: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9:1529001: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9:1701001: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9:1701001:2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9:1701001:3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9:1701001:4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9:1701001:4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9:1701001:5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9:1706001:1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9:1706001:1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9:1710001:3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9:1713001:2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9:1713001:3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9:1715001: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9:1716001:13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9:1717001: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9:1717001: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9:1719001:11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9:1725001: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9:1725001: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9:1733001: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9:1733001: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9:1733001: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9:1740001:1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9:1740001:2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9:1740001:3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9:1740001:3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9:1747001: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9:1801001:2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9:1801001:6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9:1801001:9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9:2205001:1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9:2402001: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9:2406001:2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9:2406001:3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9:2507001:2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9:2507001:2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9:2507001: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9:2507001:3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9:2507001:3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9:2507001: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9:2507001:4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9:2507001:4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9:2507001:6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9:2507001:6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9:2507001:8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9:2508001: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9:2508001:1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9:2508001:3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9:2508001:3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9:2508001:4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9:2508001: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9:2508001: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9:2601001:23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9:2601002:1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9:2601002:1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9:2601003:1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9:2601003:7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9:2601004:12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9:2601004:16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9:2601004:1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9:2601004:4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9:2601005:2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9:2601005:2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9:2601005:3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9:2601005:4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9:2601005: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9:2601006:2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9:2721001:6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9:2731001:4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9:2731001:7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9:2733001:2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9:2733001:2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9:2733001:2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9:2733001:3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9:2733001:3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9:2733001:3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9:2738001: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9:2739001:1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9:2744001:1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9:2744001:1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9:2744001: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9:2747001: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9:2749001:1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9:2753001: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9:2804001:1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9:2810001: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9:3605001:1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9:3607001:1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9:3607001: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9:3608001: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9:3608001: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9:3702001:2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9:3801001: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0:0101002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0:0101003: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0:0101003: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0:0101004: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0:0101004: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0:0101004: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0:0101004: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0:0102002:1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0:0102002: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0:0103005:1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0:0103005:2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0:0103005: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0:0103005:3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0:0103005:3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0:0103005:3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0:0103005:3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0:0103005:8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0:0103005:9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0:0103007: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0:0103007:5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0:0104001: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0:0104001: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0:0104001: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0:0104001: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0:0104001: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0:0105001:1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0:0105001: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0:0105001: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0:0105002:1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0:0105002:1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0:0105002:1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0:0105002:1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0:0105002:13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0:0105002:13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0:0105002:14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0:0105002:15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0:0105002:15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0:0105002:1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0:0105002:1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0:0105002:2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0:0105002:3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0:0105002:3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0:0105002:4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0:0105002:4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0:0105002:4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0:0105002:5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0:0105002: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0:0105002: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0:0105002:5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0:0105002:6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0:0105002:6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0:0105002:6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0:0105003:1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0:0105003:1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0:0105003:1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0:0105003:2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0:0105003:3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0:0105003:3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0:0105003:3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0:0105003:3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0:0105003:4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0:0105003:5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0:0105004: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0:0105004: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0:0105004: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0:0105004: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0:0105004: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0:0105004: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0:0106001:1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0:0106001:1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0:0106001:1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0:0106001:4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0:0107003:4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0:0107003:5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0:0107003:6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0:0107004:1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0:0107005:6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0:0107005:6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0:0107005:6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0:0107005:6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0:0107006:2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0:0107006:2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0:0108001:1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0:0108002:1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0:0108002:1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0:0108002:1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0:0108002:1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0:0108002:1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0:0108002:1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0:0108002:2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0:0108002:2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0:0108002:2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0:0108002:2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0:0108002:2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0:0108002:3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0:0108002:3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0:0108002:4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0:0108002:4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0:0108002:4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0:0108002:4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0:0108002:8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0:0108003: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0:0108003: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0:0108003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0:0108003: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0:0108003: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0:0108004: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0:0108004: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0:0109001:3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0:0109001:5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0:0109001: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0:0109001: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0:0110003:21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0:0110003:4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0:0110003:5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0:0110003:6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0:0110003:9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0:0110003:9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0:0110005: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0:0110006:1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0:0110006: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0:0110008: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0:0201001:1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0:0201001: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0:0201001: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0:0201002:1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0:0201002: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0:0202003:1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0:0202003:1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0:0202003: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0:0202003: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0:0202003: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0:0202004: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0:0202004: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0:0203001:1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0:0203001:1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0:0203001:1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0:0203001:3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0:0203001:3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0:0203001:3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0:0203001:4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0:0203001:4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0:0203004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0:0204001:1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0:0204001:1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0:0204001:1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0:0204001:1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0:0204001:1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0:0204001:2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0:0204001:2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0:0204001:2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0:0204001:2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0:0204001:3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0:0204001:3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0:0204001:9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0:0204002:2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0:0204002:2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0:0204002:2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0:0204002:3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0:0204002:3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0:0204002:4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0:0204002:5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0:0204003:16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0:0204003:17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0:0204003:17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0:0204003:17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0:0204003:1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0:0204003:17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0:0204003:17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0:0204003:18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0:0204003:19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0:0204003:20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0:0204003:2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0:0204003:2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0:0204003:2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0:0204003:2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0:0204003:2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0:0204003:2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0:0204003:2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0:0204003:2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0:0204003:2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0:0204003:3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0:0204003:3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0:0204003:3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0:0204003:5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0:0204003:5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0:0204003:5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0:0204003:5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0:0204003:5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0:0204003:5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0:0204003:5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0:0204003:6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0:0204003:6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0:0204003:6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0:0204003:6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0:0204003:6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0:0204003:6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0:0204003:6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0:0204003:6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0:0204003:6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0:0204003:6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0:0204003:6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0:0204003:6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0:0204003:6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0:0204003:6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0:0204003:6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0:0204003:6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0:0204003:6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0:0204003:6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0:0204003:6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0:0204003:6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0:0204003:6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0:0204003:6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0:0204003:7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0:0204003:7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0:0204003:7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0:0204003:7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0:0204003:7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0:0204003:7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0:0204003:7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0:0204003:7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0:0204003:7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0:0204003:7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0:0204003:7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0:0204003:7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0:0204003:7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0:0204003:7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0:0204003:7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0:0204003:7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0:0204003:8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0:0204003:8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0:0204003:8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0:0204003:8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0:0204003:8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0:0204004:4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0:0204004:4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0:0204005:1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0:0204005:2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0:0205001:10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0:0205001:10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0:0205001:10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0:0205001:11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0:0205001:11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0:0205001:11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0:0205001:11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0:0205001:12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0:0205001:12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0:0205001:12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0:0205001:12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0:0205001:12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0:0205001:12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0:0205001:12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0:0205001:12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0:0205001:12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0:0205001:12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0:0205001:12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0:0205001:12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0:0205001:12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0:0205001:12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0:0205001:12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0:0205001:13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0:0205001:1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0:0205001:1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0:0205001:1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0:0205001:14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0:0205001:14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0:0205001:14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0:0205001:14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0:0205001:14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0:0205001:15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0:0205001:1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0:0205001:2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0:0205001:2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0:0205001:2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0:0205001:2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0:0205001:2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0:0205001:2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0:0205001:2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0:0205001:2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0:0205001:2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0:0205001:2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0:0205001:2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0:0205001:2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0:0205001:2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0:0205001: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0:0205001:3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0:0205001:37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0:0205001:37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0:0205001:37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0:0205001:43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0:0205001:8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0:0205001:8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0:0205001:9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0:0205003:2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0:0205003:2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0:0205003:2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0:0205003: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0:0205003:3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0:0205003:5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0:0205003:6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0:0205004:2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0:0205004:3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0:0205004:3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0:0205004:4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0:0205004:4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10:0205004:4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10:0205004:7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10:0205004:7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10:0205004:7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10:0205005:1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10:0205005:1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10:0205005:1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10:0205005:1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10:0205005:1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10:0205005:1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10:0205005:2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10:0205005:2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10:0205005:2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10:0205005:3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10:0205005:4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10:0205005: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10:0205005:6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10:0205005:6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10:0205006:1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10:0205006:11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10:0205006:11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10:0205006:11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10:0205006:11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10:0205006:11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10:0205006:11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10:0205006:11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10:0205006:11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10:0205006:11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10:0205006:11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10:0205006:12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10:0205006:12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10:0205006:12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10:0205006:12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10:0205006:24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10:0205006:25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10:0205006:25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10:0205006:29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10:0205006:4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10:0205006:4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10:0205006:4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10:0205006:7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10:0205008:25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10:0205008:25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10:0205009: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10:0303002:2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10:0303002:22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10:0303002:27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10:0303002:2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10:0303002:3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10:0303002:4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10:0303002:5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10:0303002:5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10:0303002:5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10:0303002:5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10:0303004:28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10:0303006: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10:0303006: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10:0304001:10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10:0304001:2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10:0305005:3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10:0403001:1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11:0113003:2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11:0116004: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11:0116004: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11:0116004: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11:0116004: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11:0116004: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11:0116004: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11:0116004: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11:0116004: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11:0116004: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11:0116004: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11:0116004: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11:0116004: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11:0116004: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11:0116004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11:0116004: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11:0116004: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11:0116004: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11:0116004: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11:0116004: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11:0116004: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11:0116004: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11:0116004: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11:0116004: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11:0116004: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11:0116004: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11:0116004: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11:0116004: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11:0116004: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11:0116004: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11:0116004: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12:0101001:11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12:0102009: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12:0102013:1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12:0102013:16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12:0102015:10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12:0102015:1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12:0102015:6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0" calcext:value-type="date">
            <text:p>3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12:0103001:2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12:0103004:6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13:0109001:12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13:0109005:12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14:0102003:6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14:0105010: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14:0110008:1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14:0110008:2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14:0110010: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14:0113001:3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14:0113001:3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14:0113001:3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14:0113001:3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14:0113001:3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14:0113001: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14:0113001: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14:0113001: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14:0113001:5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14:0113001:5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14:0113001:5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14:0113001:5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14:0113001:5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14:0113001:5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14:0113001:5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14:0113001:5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14:0113001:5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14:0113001:5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14:0113001: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14:0113001: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14:0113001: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14:0113001: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14:0113001: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14:0113001:8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14:0113001:8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14:0113001:8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14:0113001: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14:0113001:8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14:0113001: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14:0113001:8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14:0113001:9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14:0113001:9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14:0113001:9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14:0113001:9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14:0113001:9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14:0113001:9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15:0105001:2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15:0108001:1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16:0000000: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16:0101004: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16:0111002: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17:0101043:3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17:0102006:4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17:0102040: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17:0102045:3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17:0103004:2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19:0212008:1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0:0101027:5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0:0102006:12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0:0102071:4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0:0102077:1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1:0105008: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1:0108008: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1:0109018: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1:0109022: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1:0109022:2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1:0109022: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1:0109032: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1:0110026: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1:0113002:6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1:0208028:1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0" calcext:value-type="date">
            <text:p>3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1:0209001:1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1:0401048: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1:0402011: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1:0403007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1:0501076:1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1:0802004: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1:0803014:2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1:0804009: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2:0101005:1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2:0202002: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2:0202006:1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2:0202006:1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2:0202006: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2:0401001:2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2:0401001:4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3:0101007:1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3:0103003: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3:0103003: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3:0103003: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3:0103003: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3:0103003: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3:0103003: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3:0103003:1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3:0103003:1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3:0103003: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3:0103003: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3:0103003: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3:0103003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3:0103003: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3:0103003: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3:0103003: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3:0103003: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3:0103003: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3:0103003: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3:0103003: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3:0103003: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3:0103003: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3:0103003: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3:0103003: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3:0103003: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3:0103003: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3:0103003: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3:0103003: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3:0103003: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3:0103003: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3:0103003: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3:0103003: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3:0103003: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3:0103003: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3:0103003: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3:0103003: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3:0103003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3:0103003: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3:0103003: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3:0103003: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3:0103003: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3:0103003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3:0103003: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3:0103003: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3:0103003: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3:0103003: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3:0103003: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3:0103003: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3:0103003: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3:0103003: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3:0103003: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3:0103003: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3:0103003: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3:0103003: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3:0103004: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3:0103004: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3:0103004:1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3:0103004:1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3:0103004:1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3:0103004:1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3:0103004:1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3:0103004:1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3:0103004: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3:0103004:1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3:0103004:1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3:0103004:1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3:0103004:1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3:0103004:1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3:0103004:1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3:0103004: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3:0103004: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3:0103004: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3:0103004: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3:0103004: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3:0103004: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3:0103004: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3:0103004: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3:0103004: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3:0103004: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3:0103004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3:0103004: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3:0103004: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3:0103004: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3:0103004: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3:0103004: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3:0103004:2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3:0103004: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3:0103004:2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3:0103004:2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3:0103004:2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3:0103004:2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3:0103004: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3:0103004: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3:0103004: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3:0103004:3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3:0103004:3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3:0103004:3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3:0103004: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3:0103004:3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3:0103004:3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3:0103004:3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3:0103004: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3:0103004: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3:0103004: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3:0103004: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3:0103004: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3:0103004: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3:0103004: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3:0103004: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3:0103004: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3:0103004: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3:0103004:4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3:0103004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3:0103004: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3:0103004: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3:0103004: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3:0103004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3:0103004: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3:0103004: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3:0103004: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3:0103004: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3:0103004: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3:0103004: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3:0103004: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3:0103004: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3:0103004: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3:0103004: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3:0103004: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3:0103004: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3:0103004: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3:0103004: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3:0103004: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3:0103004: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3:0103004: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3:0103004: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3:0103004: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3:0103004: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3:0103004: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3:0103004: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3:0103004: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3:0103004: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3:0103004: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3:0103004: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3:0103004: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3:0103004: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3:0103004: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3:0103004: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3:0103004: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3:0103004: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3:0103004: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3:0103004: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3:0103004: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3:0103004: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3:0103004: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3:0103004: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3:0103009: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3:0103009: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3:0103009: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3:0103009: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3:0103009: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3:0103009: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3:0103009: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3:0103009: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3:0103009: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3:0103009: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3:0103009: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3:0103009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3:0103009: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3:0103009: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3:0103009: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3:0103009: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3:0302001:1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3:0401001:1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3:0604001:1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4:0101002:303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4:0101017:6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4:0101042:9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4:0101052:1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4:0101060:28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4:0101060:3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4:0101060:4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4:0101060:5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4:0101060:6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4:0101060:6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4:0101060:7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4:0101060:7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4:0101060:7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4:0101060:7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4:0101060:7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4:0101061:1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4:0101061:1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4:0101061:1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4:0101061:1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4:0101061:1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4:0101061:1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4:0101061:1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4:0101061:1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4:0101061: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4:0101061:1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4:0101061:2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4:0101061:2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4:0101061:2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4:0101061:2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4:0101061:2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4:0101061:2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4:0101061:2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4:0101061:2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4:0101061:3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4:0101061: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4:0101061: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4:0101061:4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4:0101061: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4:0101061:4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4:0101061:5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4:0101061:5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4:0101061: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4:0101061: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4:0101062:6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4:0101062:8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4:0101067:4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4:0101069:2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4:0101069:2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4:0101069:4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4:0101069:5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4:0101069:5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4:0201002:3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4:0201002:7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4:0201007:11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4:0201007:11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4:0201007:11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4:0201007:12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4:0201007:2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4:0201007:3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4:0201007:4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4:0201007:5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4:0201007:7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4:0201009:4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4:0201009:8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4:0201012:3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4:0301001:5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4:0301015:11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4:0301015:11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4:0301015:11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4:0301015:12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4:0301015:12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4:0301015:13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4:0301015:6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4:0301015:7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4:0301015:8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4:0301015:8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4:0301015:8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4:0301015:8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4:0301015:9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4:0301015:9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4:0301015:9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4:0301016:4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4:0301016:5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4:0301017:10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4:0301017:30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4:0301017:5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4:0301017:6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4:0301017:8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4:0301017:9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4:0301020:2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4:0301020:3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4:0301020:4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4:0401009:2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4:0401014:12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4:0401018:3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4:0401018:3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4:0401023:1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4:0401023:2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4:0401024:3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4:0401024:4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4:0401024:4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4:0401024:4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4:0401024:4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4:0401024:5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4:0401024:5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4:0401024:5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4:0401024:6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4:0401024:6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4:0401024:7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4:0401025:2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4:0401025:3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4:0401026:1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4:0401026:1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4:0401027:4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4:0401028:3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4:0401035:2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4:0401036:3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4:0401036:4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4:0401037: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4:0401038:7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4:0401039:4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4:0401041: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4:0401044:1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4:0401048:2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4:0401050:1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4:0401050:2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4:0401051:4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4:0401052:5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4:0401052:5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4:0401052:5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4:0401054:2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4:0401054:2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4:0401054:2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4:0401054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4:0401055:12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4:0401055:12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4:0401055:12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4:0401055:12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4:0401055:13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4:0401055:13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4:0401055:13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4:0401055:13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4:0401055:13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4:0401055:13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4:0401055:14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4:0401055:15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4:0401055:15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4:0401055:17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4:0401055:17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4:0401055:18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4:0401055:18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4:0401055:18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4:0401055:18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4:0401055:18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4:0401055:19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4:0401055:19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4:0401057:2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4:0401057:3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4:0401061:3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4:0401071:1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4:0401071:1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4:0401072: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4:0401072: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4:0401072: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4:0401072: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4:0401073: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4:0401073: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4:0401073: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4:0401073: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4:0401073: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4:0401074:1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4:0401074:1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4:0401075:1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4:0501001:1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4:0501001:3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4:0501002:4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4:0501002:6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4:0501002:8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4:0501002:8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4:0501002:8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4:0501002:8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4:0501002:9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4:0501004:4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4:0501004:5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4:0501005:15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4:0501005:2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4:0501005:2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4:0501005:2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4:0501005:2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4:0501005:3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4:0501006:5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4:0501006:5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4:0501006:5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4:0501006:5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4:0501006:5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4:0501006:6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4:0501006:6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4:0501006:6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4:0501007:3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4:0501007:4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4:0501007:4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4:0501007:4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4:0501007:4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4:0501007:5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4:0501008:2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4:0501008:2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4:0501008:3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4:0501008:3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4:0501008:3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4:0501009:4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4:0501009:7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4:0501010:2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4:0501010:2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4:0501012:1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4:0501012:2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4:0501013:2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4:0501013:2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4:0501013:2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4:0501013:2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4:0501014:4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4:0501014:4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4:0501015:5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4:0601001: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4:0601001:1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4:0601001: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4:0601001: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4:0601001: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4:0601001: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4:0601001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4:0601001: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4:0601001: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4:0601001: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4:0601001: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4:0601001: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4:0601001: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4:0601001: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4:0601001: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4:0601001: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24:0601001: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24:0601001: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24:0601001: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24:0601001: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24:0601001: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24:0601002:1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24:0601002:2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24:0601002:2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24:0601002:2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24:0601002:2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24:0601002:7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24:0601021:6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25:0101001:1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25:0101001:5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25:0101002:1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25:0101002:1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25:0101002:2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25:0101002:3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25:0101002:4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25:0101002:4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25:0101002:5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25:0101002:5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25:0101002:5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25:0101002:6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25:0101003: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5:0101003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5:0101003: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5:0101003: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5:0102003: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5:0102004: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5:0102004: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5:0102004: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5:0102005: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5:0102005: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5:0102006:1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5:0102006:1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5:0102006: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5:0102006:2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5:0102006:3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5:0102006: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5:0102006: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5:0102006: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5:0102006: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5:0102007: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5:0102007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5:0102007: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5:0102007: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5:0102007: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5:0102007: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5:0102007: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5:0102008: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5:0102008: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5:0102009:1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5:0102009:1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5:0102009:1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5:0102009:1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5:0102009:1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5:0102009:2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5:0102009:2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5:0102009:3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5:0102009:3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5:0102009:3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5:0102009:4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5:0102009: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5:0102009: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5:0102009: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5:0102009: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5:0102009: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5:0102010:1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5:0102010: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5:0102010: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5:0102010: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5:0102010:7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5:0102010: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5:0102011:2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5:0102011: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5:0102011: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5:0102012: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5:0102012: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5:0102012: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5:0103002: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5:0103002: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5:0103002: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5:0103002:5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5:0103003:1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5:0103003:1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5:0103003:1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25:0103003:1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25:0103003:1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25:0103003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25:0103003:2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25:0103003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25:0103003: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25:0103004:2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25:0103004: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25:0103004: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25:0104001: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25:0104001: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5:0104005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5:0104007: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5:0104009: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5:0104010:1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5:0104010:1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5:0104010:1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5:0104010:1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5:0104010:2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5:0104010:2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5:0104010: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5:0104011:1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5:0104011:1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5:0104011:1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5:0104011:2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5:0104011:5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5:0104011: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5:0104013:2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5:0104017:1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5:0105001: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25:0105001: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25:0105001: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25:0105003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25:0105003: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25:0105003: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25:0105003: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25:0105004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25:0105004: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25:0105005: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25:0105005: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25:0105006: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25:0105006: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25:0105007: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25:0105007: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25:0105007: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25:0105008: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25:0105009: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25:0105009:4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25:0105010: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25:0105010: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25:0105010: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25:0105010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25:0105010: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25:0105011:1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25:0105011:1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25:0105011: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25:0105011: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25:0105011: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25:0105012:1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25:0105012:1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5:0105012:1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5:0105012:1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5:0105012:1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5:0105012:1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5:0105012: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5:0105012: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5:0105012: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5:0105012: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5:0105013:1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5:0105013: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5:0105013: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5:0105013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5:0105013: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5:0105013: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5:0105013: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5:0105013: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5:0105013: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5:0105013: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5:0105014:1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5:0105014:1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5:0105014: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5:0105014: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5:0105014: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5:0106001: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5:0106001: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5:0106001: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5:0106008:12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5:0107001: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5:0107002:10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5:0107002:15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5:0107002:16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5:0107002:16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5:0107002:1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5:0107002:19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5:0107002:19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5:0107002:5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5:0107011:16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5:0107016:15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5:0301004:2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5:0301006:10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5:0301006:10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5:0301006:10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5:0301006:10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5:0301006:10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5:0301006:115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5:0301006:11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5:0301006:11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5:0301006:12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5:0301006:13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5:0301006:13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5:0301006:13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5:0301006:13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5:0301006:15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5:0301006:165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5:0301006:19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5:0301006:2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5:0301006:6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5:0301006:7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5:0301006:7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5:0301006:7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6:0101001: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6:0201003:32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7:0103004:11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7:0104003:6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7:0104003:6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7:0104003: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7:0104003:6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7:0104003:6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7:0104003:6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7:0104003:6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7:0104003:6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7:0104003:6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7:0104003:6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7:0104003:6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7:0104003:6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7:0104003: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7:0104003:7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7:0104003:7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7:0104003:7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7:0104003:7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7:0104003:7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7:0104003:7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7:0104003:7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7:0104003:7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7:0104003:7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7:0104003: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7:0104003:7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7:0104003:7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7:0104003:7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7:0104003:7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7:0104003:7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7:0104003:7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7:0104003:7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7:0104003:7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7:0104003:7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7:0104003: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7:0104003:7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7:0104003:7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7:0104003:7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7:0104003:7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7:0104003:7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7:0104003:7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7:0104003:7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7:0104003:7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7:0104003:7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7:0104003: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7:0104003:7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7:0104003:7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7:0104003:7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7:0104003:7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7:0104003:7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7:0104003:7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7:0104003:7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7:0104003:7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7:0104003:7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7:0104003: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7:0104003:7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7:0104003:7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7:0104003:7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7:0104003:7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7:0104003:8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7:0104008:1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8:0801014: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8:1802039: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9:0103005:16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9:0103013:23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30:0103009: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30:0112001:2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30:0201019:8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30:0207064:1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30:0209020:1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30:0222003:1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30:0301068:50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30:0308003: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30:0308003: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30:0308004:1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30:0308004:2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30:0308004:2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30:0308004: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30:0308004: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30:0308004: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30:0308004: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30:0308005:10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30:0308005:10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30:0308005: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30:0308005:6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30:0308005:6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30:0308005:6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30:0308005:6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30:0308005:7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30:0308005:7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30:0308005:7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30:0308005:8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30:0308005:8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30:0409001:42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30:0410001: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30:0410063: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30:0410069: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30:0410069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30:0412022:16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30:0412022:25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30:0413006:16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30:0413009: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30:0413011: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30:0413015: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30:0414050: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30:0415003: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30:0415003: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30:0415005: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30:0415005: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30:0415005: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30:0415005: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30:0415005: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30:0415009: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30:0415010: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30:0415011: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30:0415012: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30:0415012: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30:0415015: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30:0415016: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30:0416001:1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30:0416001: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30:0416019: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30:0416021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30:0501003: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30:0501007: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30:0501009: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30:0502007:1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30:0502007:1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30:0502007:3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30:0502007:4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30:0503003: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30:0503003: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30:0503005: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30:0503006: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30:0503007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30:0503008: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30:0503009:1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30:0504003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30:0504004: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30:0504005: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30:0504006: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30:0504006: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30:0506011: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30:0508003:2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30:0523003:4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30:0606001:1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30:0606001:3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31:0102037: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31:0103001: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31:0103012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31:0103018: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31:0103021:29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31:0103023: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31:0103025: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31:0103025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31:0103030: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31:0103033: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31:0103033: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31:0106009: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31:0106009: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31:0106010: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31:0106026: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31:0106026: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31:0106027: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31:0106053: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31:0106054: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31:0106054: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31:0106054: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31:0106054: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31:0106056: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31:0106058:28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31:0106059: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31:0106059: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31:0106060: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31:0106060: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31:0107007: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31:0107031: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31:0107032: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31:0107051: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31:0107054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31:0107054: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31:0108007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31:0108014: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31:0108030: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31:0108042: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31:0108048: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31:0108049: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31:0108052: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31:0109060: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31:0112007: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31:0112014: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31:0112016: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31:0201001: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31:0202002: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31:0301001:7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31:0305003: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31:0305003: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31:0305003: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31:0306001:2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31:0401001: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31:0402001:1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31:0402001: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31:0402001: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31:0403004:4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31:0403004:4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31:0403006:2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31:0403012: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31:0404005: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31:0404025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31:0404026: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32:0101013:13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32:0103012:37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32:0103013:1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32:0103013:2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32:0103013:2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32:0103013:2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32:0103013:3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32:0103013:3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32:0103013:3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32:0103013:3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32:0103013:35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32:0103013:354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32:0103013:3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32:0103013:6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32:0103013:8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32:0103013:8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32:0103013:8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32:0103013:8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32:0103014:7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32:0103014:7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32:0103015:2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32:0103015:2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32:0103015: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32:0103015:7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32:0103015:8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32:0103016:23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32:0103016:27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32:0103016:28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32:0103016:4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32:0103016: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32:0103016: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32:0103016:86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32:0103018:1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32:0103018:1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32:0103018: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32:0103018: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32:0103018:4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32:0103018: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32:0103018: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32:0103018: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32:0103019:10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32:0103019:10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32:0103019:1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32:0103019:12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32:0103019: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32:0103019:14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32:0103019:14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32:0103019:14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32:0103019:15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32:0103019:2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32:0103019:2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32:0103019:2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32:0103019:2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32:0103019:2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32:0103019:2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32:0103019:2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32:0103019:50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32:0103019:509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32:0103019:7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32:0103019: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32:0103019:79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32:0103019:8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32:0103020:1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32:0103020:1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32:0103020:2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32:0103020:2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32:0103020: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32:0103022:1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32:0103022:6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32:0103022:8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32:0103023:10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32:0103023:10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32:0103023:10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32:0103023:11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32:0103023:11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32:0103023:15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32:0103023:15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32:0103023:15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32:0103023:16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32:0103023:16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32:0103023:16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32:0103023:16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32:0103023:18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32:0103023:19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32:0103023:3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32:0103023: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32:0103023:8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32:0103023:98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33:0101002: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33:0101010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33:0101010: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33:0101010: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33:0101011: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33:0102007: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35:0101013:1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35:0102002:1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35:0102013:1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35:0102036: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35:0102036:1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35:0102036:1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35:0102036:1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35:0102036:1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35:0102036:1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35:0102036:1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35:0102036:1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35:0102036:1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35:0102036:1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35:0102036:1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35:0102036:1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35:0102036:1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35:0102036:1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35:0102036:1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35:0102036:1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35:0102036:1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35:0102036:1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35:0102036:1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35:0102036:1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35:0102036:1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35:0102036:1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35:0102036:1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35:0102036:1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35:0102036:1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35:0102036: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35:0102036:1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35:0102036: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35:0102039: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35:0102039: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35:0102039:1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35:0102039:1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35:0102039:1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35:0102039:1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35:0102039:1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35:0102039:1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35:0102039:1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35:0102039:1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35:0102039:1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35:0102039:1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35:0102039:1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35:0102039:1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35:0102039:1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35:0102039:1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35:0102039:1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35:0102039:1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35:0102039:1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35:0102039:1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35:0102039:1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35:0102039:1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35:0102039:1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35:0102039:1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35:0102039:1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35:0102039:1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35:0102039:1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35:0102039:1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35:0102039:1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35:0106005:1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35:0106005:1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35:0106005:10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35:0106005:1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35:0106005:1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35:0106005:1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35:0106005:1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35:0106005:1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35:0106005:1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35:0106005:1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35:0106005:1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35:0106005:1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35:0106005:1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35:0106005:1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35:0106005:1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35:0106005:1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35:0106005:1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35:0106005:1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35:0106005:1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35:0106005:1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35:0106005:1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35:0106005:1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35:0106005:1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35:0106005:1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35:0106005:1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35:0106005:1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35:0106005:1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35:0106005:1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35:0106005:1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35:0106005:13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35:0106005:1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35:0106005:1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35:0106005:14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35:0106005:1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35:0106005:1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35:0106005:1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35:0106005:14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35:0106026:4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35:0106032:1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35:0107005:66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35:0107027:60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35:0107029:57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36:0000000:19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36:0101003:159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36:0103001:29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36:0103001:64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36:0202003:12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37:0102001:131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37:0102001:56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37:0102002:32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37:0102002:636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37:0102002:63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38:0101001:10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38:0101001:31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38:0101001:31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38:0101001:316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38:0101001:316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38:0101001:316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38:0101001:316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38:0101001:3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38:0101001:317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38:0101001:317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38:0101001:317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38:0101001:317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38:0101001:317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38:0101001:317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38:0101001:317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38:0101001:317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38:0101001:317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38:0101001:318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38:0101001:318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38:0101001:318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38:0101001:318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38:0101001:318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38:0101001:318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38:0101001:318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38:0101001:318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38:0101001:318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38:0101001:319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38:0101001:319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38:0101001:319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38:0101001:319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38:0101001:319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38:0101001:319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38:0101001:319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38:0101001:319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38:0101001:320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38:0101001:320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38:0101001:320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38:0101001:320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38:0101001:320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38:0101001:320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38:0101001:320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38:0101001:320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38:0101001:320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38:0101001:321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38:0101001:321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38:0101001:321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38:0101001:321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38:0101001:321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38:0101001:321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38:0101001:32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38:0101001:321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38:0101001:321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38:0101001:32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38:0101001:322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38:0101001:322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38:0101001:322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38:0101001:322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38:0101001:32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38:0101001:322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38:0101001:322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38:0101001:322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38:0101001:322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38:0101001:323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38:0101001:3231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38:0101001:323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38:0101001:323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38:0101001:323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38:0101001:323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38:0101001:323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38:0101001:323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38:0101001:323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38:0101001:324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38:0101001:324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38:0101001:324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38:0101001:324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38:0101001:324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38:0101001:324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38:0101001:324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38:0101001:3249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38:0101001:3250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38:0101001:325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38:0101001:325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38:0101001:325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38:0101001:325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38:0101001:3257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38:0101001:325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38:0101001:3262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38:0101001:3263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38:0101001:3264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38:0101002:2168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38:0101002:6216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9C33F6AC3618CB3E2D6FEDDDF516BAC99476AE873909E90EA2996CD6281E3778293DE32DAF15689F30DABD7DBEA7C6ED9366B3862CA92B4EC259109FAABD8B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67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 style:data-style-name="N2" text:time-value="11:32:29.5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2T11:32:41.252000000</dc:date>
    <meta:editing-duration>PT15S</meta:editing-duration>
    <meta:editing-cycles>2</meta:editing-cycles>
    <meta:document-statistic meta:table-count="2" meta:cell-count="11678" meta:object-count="0"/>
  </office:meta>
</office:document-meta>
</file>