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64</text:p>
          </table:table-cell>
          <table:table-cell table:style-name="ce5" table:number-columns-repeated="2"/>
          <table:table-cell table:style-name="ce6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4" calcext:value-type="float">
            <text:p>164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382" calcext:value-type="float">
            <text:p>2 38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20001:1486</text:p>
          </table:table-cell>
          <table:table-cell table:style-name="ce26" office:value-type="float" office:value="624943.33" calcext:value-type="float">
            <text:p>624943,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238</text:p>
          </table:table-cell>
          <table:table-cell table:style-name="ce26" office:value-type="float" office:value="47900.76" calcext:value-type="float">
            <text:p>47900,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3001:974</text:p>
          </table:table-cell>
          <table:table-cell table:style-name="ce26" office:value-type="float" office:value="913792.77" calcext:value-type="float">
            <text:p>913792,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8371</text:p>
          </table:table-cell>
          <table:table-cell table:style-name="ce26" office:value-type="float" office:value="2656363.07" calcext:value-type="float">
            <text:p>2656363,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17001:922</text:p>
          </table:table-cell>
          <table:table-cell table:style-name="ce26" office:value-type="float" office:value="804920.44" calcext:value-type="float">
            <text:p>804920,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8006:394</text:p>
          </table:table-cell>
          <table:table-cell table:style-name="ce26" office:value-type="float" office:value="409444.2" calcext:value-type="float">
            <text:p>409444,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0001:3709</text:p>
          </table:table-cell>
          <table:table-cell table:style-name="ce26" office:value-type="float" office:value="1086572.76" calcext:value-type="float">
            <text:p>1086572,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4001:1166</text:p>
          </table:table-cell>
          <table:table-cell table:style-name="ce26" office:value-type="float" office:value="934666.21" calcext:value-type="float">
            <text:p>934666,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4001:1167</text:p>
          </table:table-cell>
          <table:table-cell table:style-name="ce26" office:value-type="float" office:value="1087738.1" calcext:value-type="float">
            <text:p>1087738,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4001:1168</text:p>
          </table:table-cell>
          <table:table-cell table:style-name="ce26" office:value-type="float" office:value="997286.53" calcext:value-type="float">
            <text:p>997286,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4001:1169</text:p>
          </table:table-cell>
          <table:table-cell table:style-name="ce26" office:value-type="float" office:value="1099334.45" calcext:value-type="float">
            <text:p>1099334,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4001:1170</text:p>
          </table:table-cell>
          <table:table-cell table:style-name="ce26" office:value-type="float" office:value="976413.09" calcext:value-type="float">
            <text:p>976413,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4001:1171</text:p>
          </table:table-cell>
          <table:table-cell table:style-name="ce26" office:value-type="float" office:value="1015840.7" calcext:value-type="float">
            <text:p>1015840,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4001:1172</text:p>
          </table:table-cell>
          <table:table-cell table:style-name="ce26" office:value-type="float" office:value="1073822.47" calcext:value-type="float">
            <text:p>1073822,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4001:1173</text:p>
          </table:table-cell>
          <table:table-cell table:style-name="ce26" office:value-type="float" office:value="1229213.63" calcext:value-type="float">
            <text:p>1229213,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4001:1174</text:p>
          </table:table-cell>
          <table:table-cell table:style-name="ce26" office:value-type="float" office:value="810497.36" calcext:value-type="float">
            <text:p>810497,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34001:1175</text:p>
          </table:table-cell>
          <table:table-cell table:style-name="ce26" office:value-type="float" office:value="1007645.36" calcext:value-type="float">
            <text:p>1007645,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4001:1196</text:p>
          </table:table-cell>
          <table:table-cell table:style-name="ce26" office:value-type="float" office:value="1085368.64" calcext:value-type="float">
            <text:p>1085368,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4001:1639</text:p>
          </table:table-cell>
          <table:table-cell table:style-name="ce26" office:value-type="float" office:value="971136.47" calcext:value-type="float">
            <text:p>971136,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4001:1640</text:p>
          </table:table-cell>
          <table:table-cell table:style-name="ce26" office:value-type="float" office:value="997909.66" calcext:value-type="float">
            <text:p>997909,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34001:1657</text:p>
          </table:table-cell>
          <table:table-cell table:style-name="ce26" office:value-type="float" office:value="981051.63" calcext:value-type="float">
            <text:p>981051,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34001:1658</text:p>
          </table:table-cell>
          <table:table-cell table:style-name="ce26" office:value-type="float" office:value="1039033.41" calcext:value-type="float">
            <text:p>1039033,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4001:1659</text:p>
          </table:table-cell>
          <table:table-cell table:style-name="ce26" office:value-type="float" office:value="1085418.83" calcext:value-type="float">
            <text:p>1085418,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4001:1660</text:p>
          </table:table-cell>
          <table:table-cell table:style-name="ce26" office:value-type="float" office:value="728251.09" calcext:value-type="float">
            <text:p>728251,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4001:1941</text:p>
          </table:table-cell>
          <table:table-cell table:style-name="ce26" office:value-type="float" office:value="735208.91" calcext:value-type="float">
            <text:p>735208,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34001:2029</text:p>
          </table:table-cell>
          <table:table-cell table:style-name="ce26" office:value-type="float" office:value="1012513.22" calcext:value-type="float">
            <text:p>1012513,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34001:2146</text:p>
          </table:table-cell>
          <table:table-cell table:style-name="ce26" office:value-type="float" office:value="1421412.78" calcext:value-type="float">
            <text:p>1421412,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34001:2151</text:p>
          </table:table-cell>
          <table:table-cell table:style-name="ce26" office:value-type="float" office:value="1022798.51" calcext:value-type="float">
            <text:p>1022798,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34001:2152</text:p>
          </table:table-cell>
          <table:table-cell table:style-name="ce26" office:value-type="float" office:value="978732.36" calcext:value-type="float">
            <text:p>978732,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34001:2163</text:p>
          </table:table-cell>
          <table:table-cell table:style-name="ce26" office:value-type="float" office:value="1394639.6" calcext:value-type="float">
            <text:p>1394639,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34001:2164</text:p>
          </table:table-cell>
          <table:table-cell table:style-name="ce26" office:value-type="float" office:value="693462.03" calcext:value-type="float">
            <text:p>693462,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34001:2167</text:p>
          </table:table-cell>
          <table:table-cell table:style-name="ce26" office:value-type="float" office:value="1289980.78" calcext:value-type="float">
            <text:p>1289980,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34001:2229</text:p>
          </table:table-cell>
          <table:table-cell table:style-name="ce26" office:value-type="float" office:value="1010079.29" calcext:value-type="float">
            <text:p>1010079,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34001:2230</text:p>
          </table:table-cell>
          <table:table-cell table:style-name="ce26" office:value-type="float" office:value="1029756.32" calcext:value-type="float">
            <text:p>1029756,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34001:2232</text:p>
          </table:table-cell>
          <table:table-cell table:style-name="ce26" office:value-type="float" office:value="1032075.59" calcext:value-type="float">
            <text:p>1032075,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34001:2247</text:p>
          </table:table-cell>
          <table:table-cell table:style-name="ce26" office:value-type="float" office:value="1080780.29" calcext:value-type="float">
            <text:p>1080780,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34001:2248</text:p>
          </table:table-cell>
          <table:table-cell table:style-name="ce26" office:value-type="float" office:value="810497.36" calcext:value-type="float">
            <text:p>810497,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34001:2316</text:p>
          </table:table-cell>
          <table:table-cell table:style-name="ce26" office:value-type="float" office:value="1275377.22" calcext:value-type="float">
            <text:p>1275377,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34001:2446</text:p>
          </table:table-cell>
          <table:table-cell table:style-name="ce26" office:value-type="float" office:value="1489562.71" calcext:value-type="float">
            <text:p>1489562,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34001:2503</text:p>
          </table:table-cell>
          <table:table-cell table:style-name="ce26" office:value-type="float" office:value="1101568.18" calcext:value-type="float">
            <text:p>1101568,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34001:2578</text:p>
          </table:table-cell>
          <table:table-cell table:style-name="ce26" office:value-type="float" office:value="923069.86" calcext:value-type="float">
            <text:p>923069,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34001:2979</text:p>
          </table:table-cell>
          <table:table-cell table:style-name="ce26" office:value-type="float" office:value="728251.09" calcext:value-type="float">
            <text:p>728251,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34001:3195</text:p>
          </table:table-cell>
          <table:table-cell table:style-name="ce26" office:value-type="float" office:value="1031984.62" calcext:value-type="float">
            <text:p>1031984,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34001:3295</text:p>
          </table:table-cell>
          <table:table-cell table:style-name="ce26" office:value-type="float" office:value="2084916.16" calcext:value-type="float">
            <text:p>2084916,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0001:5153</text:p>
          </table:table-cell>
          <table:table-cell table:style-name="ce26" office:value-type="float" office:value="1108843.48" calcext:value-type="float">
            <text:p>1108843,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0001:5154</text:p>
          </table:table-cell>
          <table:table-cell table:style-name="ce26" office:value-type="float" office:value="1028023.1" calcext:value-type="float">
            <text:p>1028023,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01001:1647</text:p>
          </table:table-cell>
          <table:table-cell table:style-name="ce26" office:value-type="float" office:value="1830716.82" calcext:value-type="float">
            <text:p>1830716,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01001:3777</text:p>
          </table:table-cell>
          <table:table-cell table:style-name="ce26" office:value-type="float" office:value="915358.41" calcext:value-type="float">
            <text:p>915358,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108005:1347</text:p>
          </table:table-cell>
          <table:table-cell table:style-name="ce26" office:value-type="float" office:value="152289.28" calcext:value-type="float">
            <text:p>152289,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108005:734</text:p>
          </table:table-cell>
          <table:table-cell table:style-name="ce26" office:value-type="float" office:value="294035.46" calcext:value-type="float">
            <text:p>294035,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108005:905</text:p>
          </table:table-cell>
          <table:table-cell table:style-name="ce26" office:value-type="float" office:value="141746.18" calcext:value-type="float">
            <text:p>141746,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112002:1790</text:p>
          </table:table-cell>
          <table:table-cell table:style-name="ce26" office:value-type="float" office:value="513837.57" calcext:value-type="float">
            <text:p>513837,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113005:1518</text:p>
          </table:table-cell>
          <table:table-cell table:style-name="ce26" office:value-type="float" office:value="468512.51" calcext:value-type="float">
            <text:p>468512,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114002:958</text:p>
          </table:table-cell>
          <table:table-cell table:style-name="ce26" office:value-type="float" office:value="795311.08" calcext:value-type="float">
            <text:p>795311,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15003:300</text:p>
          </table:table-cell>
          <table:table-cell table:style-name="ce26" office:value-type="float" office:value="960667.86" calcext:value-type="float">
            <text:p>960667,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15003:452</text:p>
          </table:table-cell>
          <table:table-cell table:style-name="ce26" office:value-type="float" office:value="828205.11" calcext:value-type="float">
            <text:p>828205,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000000:175</text:p>
          </table:table-cell>
          <table:table-cell table:style-name="ce26" office:value-type="float" office:value="1023910.72" calcext:value-type="float">
            <text:p>1023910,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01001:688</text:p>
          </table:table-cell>
          <table:table-cell table:style-name="ce26" office:value-type="float" office:value="1148474.28" calcext:value-type="float">
            <text:p>1148474,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7:0108003:428</text:p>
          </table:table-cell>
          <table:table-cell table:style-name="ce26" office:value-type="float" office:value="225106" calcext:value-type="float">
            <text:p>2251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7:0108003:429</text:p>
          </table:table-cell>
          <table:table-cell table:style-name="ce26" office:value-type="float" office:value="225106" calcext:value-type="float">
            <text:p>2251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7:0111003:3637</text:p>
          </table:table-cell>
          <table:table-cell table:style-name="ce26" office:value-type="float" office:value="1074872.96" calcext:value-type="float">
            <text:p>1074872,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201003:2436</text:p>
          </table:table-cell>
          <table:table-cell table:style-name="ce26" office:value-type="float" office:value="161247.45" calcext:value-type="float">
            <text:p>161247,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201003:2823</text:p>
          </table:table-cell>
          <table:table-cell table:style-name="ce26" office:value-type="float" office:value="636720.7" calcext:value-type="float">
            <text:p>636720,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305001:1081</text:p>
          </table:table-cell>
          <table:table-cell table:style-name="ce26" office:value-type="float" office:value="373246.3" calcext:value-type="float">
            <text:p>373246,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305001:840</text:p>
          </table:table-cell>
          <table:table-cell table:style-name="ce26" office:value-type="float" office:value="237736.5" calcext:value-type="float">
            <text:p>237736,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306001:413</text:p>
          </table:table-cell>
          <table:table-cell table:style-name="ce26" office:value-type="float" office:value="747214.65" calcext:value-type="float">
            <text:p>747214,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307001:1469</text:p>
          </table:table-cell>
          <table:table-cell table:style-name="ce26" office:value-type="float" office:value="1639036.15" calcext:value-type="float">
            <text:p>1639036,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601001:3524</text:p>
          </table:table-cell>
          <table:table-cell table:style-name="ce26" office:value-type="float" office:value="7253501.36" calcext:value-type="float">
            <text:p>7253501,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911001:3335</text:p>
          </table:table-cell>
          <table:table-cell table:style-name="ce26" office:value-type="float" office:value="843060.2" calcext:value-type="float">
            <text:p>843060,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1201001:2601</text:p>
          </table:table-cell>
          <table:table-cell table:style-name="ce26" office:value-type="float" office:value="68367.87" calcext:value-type="float">
            <text:p>68367,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1728001:564</text:p>
          </table:table-cell>
          <table:table-cell table:style-name="ce26" office:value-type="float" office:value="723842.56" calcext:value-type="float">
            <text:p>723842,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2601007:969</text:p>
          </table:table-cell>
          <table:table-cell table:style-name="ce26" office:value-type="float" office:value="225849.96" calcext:value-type="float">
            <text:p>225849,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101001:956</text:p>
          </table:table-cell>
          <table:table-cell table:style-name="ce26" office:value-type="float" office:value="3667374.28" calcext:value-type="float">
            <text:p>3667374,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303002:3173</text:p>
          </table:table-cell>
          <table:table-cell table:style-name="ce26" office:value-type="float" office:value="943414.84" calcext:value-type="float">
            <text:p>943414,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403001:5217</text:p>
          </table:table-cell>
          <table:table-cell table:style-name="ce26" office:value-type="float" office:value="2220456.5" calcext:value-type="float">
            <text:p>2220456,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2:0102015:4455</text:p>
          </table:table-cell>
          <table:table-cell table:style-name="ce26" office:value-type="float" office:value="1140206.13" calcext:value-type="float">
            <text:p>1140206,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2:0102015:4456</text:p>
          </table:table-cell>
          <table:table-cell table:style-name="ce26" office:value-type="float" office:value="2578347.6" calcext:value-type="float">
            <text:p>2578347,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2:0102015:4457</text:p>
          </table:table-cell>
          <table:table-cell table:style-name="ce26" office:value-type="float" office:value="1015292.39" calcext:value-type="float">
            <text:p>1015292,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2:0102015:4458</text:p>
          </table:table-cell>
          <table:table-cell table:style-name="ce26" office:value-type="float" office:value="4428882.99" calcext:value-type="float">
            <text:p>4428882,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2:0102015:4461</text:p>
          </table:table-cell>
          <table:table-cell table:style-name="ce26" office:value-type="float" office:value="2136532.55" calcext:value-type="float">
            <text:p>2136532,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2:0104001:4653</text:p>
          </table:table-cell>
          <table:table-cell table:style-name="ce26" office:value-type="float" office:value="360193.71" calcext:value-type="float">
            <text:p>360193,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2:0105002:3890</text:p>
          </table:table-cell>
          <table:table-cell table:style-name="ce26" office:value-type="float" office:value="1061303.82" calcext:value-type="float">
            <text:p>1061303,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2:0109003:259</text:p>
          </table:table-cell>
          <table:table-cell table:style-name="ce26" office:value-type="float" office:value="303414.39" calcext:value-type="float">
            <text:p>303414,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3:0114001:3043</text:p>
          </table:table-cell>
          <table:table-cell table:style-name="ce26" office:value-type="float" office:value="269126.62" calcext:value-type="float">
            <text:p>269126,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3:0122001:1034</text:p>
          </table:table-cell>
          <table:table-cell table:style-name="ce26" office:value-type="float" office:value="478242.3" calcext:value-type="float">
            <text:p>478242,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103002:1657</text:p>
          </table:table-cell>
          <table:table-cell table:style-name="ce26" office:value-type="float" office:value="701717.5" calcext:value-type="float">
            <text:p>701717,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4:0105012:425</text:p>
          </table:table-cell>
          <table:table-cell table:style-name="ce26" office:value-type="float" office:value="7016564.17" calcext:value-type="float">
            <text:p>7016564,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4:0108003:580</text:p>
          </table:table-cell>
          <table:table-cell table:style-name="ce26" office:value-type="float" office:value="1229127.44" calcext:value-type="float">
            <text:p>1229127,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4:0109001:950</text:p>
          </table:table-cell>
          <table:table-cell table:style-name="ce26" office:value-type="float" office:value="358880.8" calcext:value-type="float">
            <text:p>358880,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4:0114004:629</text:p>
          </table:table-cell>
          <table:table-cell table:style-name="ce26" office:value-type="float" office:value="702120.68" calcext:value-type="float">
            <text:p>702120,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4:0114004:633</text:p>
          </table:table-cell>
          <table:table-cell table:style-name="ce26" office:value-type="float" office:value="810618.9" calcext:value-type="float">
            <text:p>810618,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4:0114004:683</text:p>
          </table:table-cell>
          <table:table-cell table:style-name="ce26" office:value-type="float" office:value="820595.75" calcext:value-type="float">
            <text:p>820595,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4:0116001:1317</text:p>
          </table:table-cell>
          <table:table-cell table:style-name="ce26" office:value-type="float" office:value="493743.76" calcext:value-type="float">
            <text:p>493743,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4:0117005:640</text:p>
          </table:table-cell>
          <table:table-cell table:style-name="ce26" office:value-type="float" office:value="260963.13" calcext:value-type="float">
            <text:p>260963,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5001:1170</text:p>
          </table:table-cell>
          <table:table-cell table:style-name="ce26" office:value-type="float" office:value="631208.42" calcext:value-type="float">
            <text:p>631208,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5001:1171</text:p>
          </table:table-cell>
          <table:table-cell table:style-name="ce26" office:value-type="float" office:value="775649.42" calcext:value-type="float">
            <text:p>775649,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5001:1172</text:p>
          </table:table-cell>
          <table:table-cell table:style-name="ce26" office:value-type="float" office:value="775649.42" calcext:value-type="float">
            <text:p>775649,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12001:629</text:p>
          </table:table-cell>
          <table:table-cell table:style-name="ce26" office:value-type="float" office:value="768400.36" calcext:value-type="float">
            <text:p>768400,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8:0108007:363</text:p>
          </table:table-cell>
          <table:table-cell table:style-name="ce26" office:value-type="float" office:value="1975035.81" calcext:value-type="float">
            <text:p>1975035,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113003:1441</text:p>
          </table:table-cell>
          <table:table-cell table:style-name="ce26" office:value-type="float" office:value="956104.42" calcext:value-type="float">
            <text:p>956104,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113003:617</text:p>
          </table:table-cell>
          <table:table-cell table:style-name="ce26" office:value-type="float" office:value="1912208.84" calcext:value-type="float">
            <text:p>1912208,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201002:2296</text:p>
          </table:table-cell>
          <table:table-cell table:style-name="ce26" office:value-type="float" office:value="392693.6" calcext:value-type="float">
            <text:p>392693,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0:0101012:2018</text:p>
          </table:table-cell>
          <table:table-cell table:style-name="ce26" office:value-type="float" office:value="1404677.68" calcext:value-type="float">
            <text:p>1404677,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0:0103010:550</text:p>
          </table:table-cell>
          <table:table-cell table:style-name="ce26" office:value-type="float" office:value="1947119.51" calcext:value-type="float">
            <text:p>1947119,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000000:1465</text:p>
          </table:table-cell>
          <table:table-cell table:style-name="ce26" office:value-type="float" office:value="6352341.75" calcext:value-type="float">
            <text:p>6352341,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000000:730</text:p>
          </table:table-cell>
          <table:table-cell table:style-name="ce26" office:value-type="float" office:value="1100016.06" calcext:value-type="float">
            <text:p>1100016,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6012:218</text:p>
          </table:table-cell>
          <table:table-cell table:style-name="ce26" office:value-type="float" office:value="37836.01" calcext:value-type="float">
            <text:p>37836,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9032:93</text:p>
          </table:table-cell>
          <table:table-cell table:style-name="ce26" office:value-type="float" office:value="232698.59" calcext:value-type="float">
            <text:p>232698,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11019:144</text:p>
          </table:table-cell>
          <table:table-cell table:style-name="ce26" office:value-type="float" office:value="751760.33" calcext:value-type="float">
            <text:p>751760,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302006:197</text:p>
          </table:table-cell>
          <table:table-cell table:style-name="ce26" office:value-type="float" office:value="700567.23" calcext:value-type="float">
            <text:p>700567,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401076:41</text:p>
          </table:table-cell>
          <table:table-cell table:style-name="ce26" office:value-type="float" office:value="696533.62" calcext:value-type="float">
            <text:p>696533,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902011:340</text:p>
          </table:table-cell>
          <table:table-cell table:style-name="ce26" office:value-type="float" office:value="242430.7" calcext:value-type="float">
            <text:p>242430,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3:0000000:718</text:p>
          </table:table-cell>
          <table:table-cell table:style-name="ce26" office:value-type="float" office:value="901614.79" calcext:value-type="float">
            <text:p>901614,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3:0401004:5132</text:p>
          </table:table-cell>
          <table:table-cell table:style-name="ce26" office:value-type="float" office:value="52821.37" calcext:value-type="float">
            <text:p>52821,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3:0603001:503</text:p>
          </table:table-cell>
          <table:table-cell table:style-name="ce26" office:value-type="float" office:value="541834.4" calcext:value-type="float">
            <text:p>541834,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000000:4203</text:p>
          </table:table-cell>
          <table:table-cell table:style-name="ce26" office:value-type="float" office:value="3212647.15" calcext:value-type="float">
            <text:p>3212647,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01:7069</text:p>
          </table:table-cell>
          <table:table-cell table:style-name="ce26" office:value-type="float" office:value="43273768.43" calcext:value-type="float">
            <text:p>43273768,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11:1161</text:p>
          </table:table-cell>
          <table:table-cell table:style-name="ce26" office:value-type="float" office:value="917736.09" calcext:value-type="float">
            <text:p>917736,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49:8554</text:p>
          </table:table-cell>
          <table:table-cell table:style-name="ce26" office:value-type="float" office:value="63119.03" calcext:value-type="float">
            <text:p>63119,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57:2560</text:p>
          </table:table-cell>
          <table:table-cell table:style-name="ce26" office:value-type="float" office:value="1965469.24" calcext:value-type="float">
            <text:p>1965469,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201001:5815</text:p>
          </table:table-cell>
          <table:table-cell table:style-name="ce26" office:value-type="float" office:value="5125723.5" calcext:value-type="float">
            <text:p>5125723,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201004:6340</text:p>
          </table:table-cell>
          <table:table-cell table:style-name="ce26" office:value-type="float" office:value="1742114.81" calcext:value-type="float">
            <text:p>1742114,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401001:760</text:p>
          </table:table-cell>
          <table:table-cell table:style-name="ce26" office:value-type="float" office:value="1588064.86" calcext:value-type="float">
            <text:p>1588064,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401055:3081</text:p>
          </table:table-cell>
          <table:table-cell table:style-name="ce26" office:value-type="float" office:value="1650649.4" calcext:value-type="float">
            <text:p>1650649,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401071:399</text:p>
          </table:table-cell>
          <table:table-cell table:style-name="ce26" office:value-type="float" office:value="1319755.71" calcext:value-type="float">
            <text:p>1319755,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501002:8960</text:p>
          </table:table-cell>
          <table:table-cell table:style-name="ce26" office:value-type="float" office:value="6688910.29" calcext:value-type="float">
            <text:p>6688910,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5:0102009:1028</text:p>
          </table:table-cell>
          <table:table-cell table:style-name="ce26" office:value-type="float" office:value="282518.3" calcext:value-type="float">
            <text:p>282518,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5:0103002:431</text:p>
          </table:table-cell>
          <table:table-cell table:style-name="ce26" office:value-type="float" office:value="908417.66" calcext:value-type="float">
            <text:p>908417,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5:0104003:854</text:p>
          </table:table-cell>
          <table:table-cell table:style-name="ce26" office:value-type="float" office:value="92986.94" calcext:value-type="float">
            <text:p>92986,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5:0107016:1563</text:p>
          </table:table-cell>
          <table:table-cell table:style-name="ce26" office:value-type="float" office:value="268985" calcext:value-type="float">
            <text:p>2689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5:0108005:1947</text:p>
          </table:table-cell>
          <table:table-cell table:style-name="ce26" office:value-type="float" office:value="119590.73" calcext:value-type="float">
            <text:p>119590,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7:0104009:1155</text:p>
          </table:table-cell>
          <table:table-cell table:style-name="ce26" office:value-type="float" office:value="2465995.32" calcext:value-type="float">
            <text:p>2465995,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7:0105001:385</text:p>
          </table:table-cell>
          <table:table-cell table:style-name="ce26" office:value-type="float" office:value="4230502.98" calcext:value-type="float">
            <text:p>4230502,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8:0201001:2396</text:p>
          </table:table-cell>
          <table:table-cell table:style-name="ce26" office:value-type="float" office:value="360586.62" calcext:value-type="float">
            <text:p>360586,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8:0701020:267</text:p>
          </table:table-cell>
          <table:table-cell table:style-name="ce26" office:value-type="float" office:value="150782.94" calcext:value-type="float">
            <text:p>150782,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8:0702003:2584</text:p>
          </table:table-cell>
          <table:table-cell table:style-name="ce26" office:value-type="float" office:value="1628802.21" calcext:value-type="float">
            <text:p>1628802,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8:0702006:521</text:p>
          </table:table-cell>
          <table:table-cell table:style-name="ce26" office:value-type="float" office:value="7198073.1" calcext:value-type="float">
            <text:p>7198073,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9:0103001:3194</text:p>
          </table:table-cell>
          <table:table-cell table:style-name="ce26" office:value-type="float" office:value="454670.75" calcext:value-type="float">
            <text:p>454670,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9:0103002:3599</text:p>
          </table:table-cell>
          <table:table-cell table:style-name="ce26" office:value-type="float" office:value="980344.15" calcext:value-type="float">
            <text:p>980344,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103009:429</text:p>
          </table:table-cell>
          <table:table-cell table:style-name="ce26" office:value-type="float" office:value="1002251.89" calcext:value-type="float">
            <text:p>1002251,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210008:2003</text:p>
          </table:table-cell>
          <table:table-cell table:style-name="ce26" office:value-type="float" office:value="117125.98" calcext:value-type="float">
            <text:p>117125,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231001:557</text:p>
          </table:table-cell>
          <table:table-cell table:style-name="ce26" office:value-type="float" office:value="2531108.68" calcext:value-type="float">
            <text:p>2531108,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301032:1635</text:p>
          </table:table-cell>
          <table:table-cell table:style-name="ce26" office:value-type="float" office:value="129974.61" calcext:value-type="float">
            <text:p>129974,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302016:1766</text:p>
          </table:table-cell>
          <table:table-cell table:style-name="ce26" office:value-type="float" office:value="85165.94" calcext:value-type="float">
            <text:p>85165,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302051:1520</text:p>
          </table:table-cell>
          <table:table-cell table:style-name="ce26" office:value-type="float" office:value="1635607.14" calcext:value-type="float">
            <text:p>1635607,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501011:289</text:p>
          </table:table-cell>
          <table:table-cell table:style-name="ce26" office:value-type="float" office:value="769517.01" calcext:value-type="float">
            <text:p>769517,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523002:172</text:p>
          </table:table-cell>
          <table:table-cell table:style-name="ce26" office:value-type="float" office:value="186506.74" calcext:value-type="float">
            <text:p>186506,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523006:442</text:p>
          </table:table-cell>
          <table:table-cell table:style-name="ce26" office:value-type="float" office:value="1594511.86" calcext:value-type="float">
            <text:p>1594511,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523006:443</text:p>
          </table:table-cell>
          <table:table-cell table:style-name="ce26" office:value-type="float" office:value="1067531.98" calcext:value-type="float">
            <text:p>1067531,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523006:444</text:p>
          </table:table-cell>
          <table:table-cell table:style-name="ce26" office:value-type="float" office:value="1389205.73" calcext:value-type="float">
            <text:p>1389205,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523006:445</text:p>
          </table:table-cell>
          <table:table-cell table:style-name="ce26" office:value-type="float" office:value="849067.6" calcext:value-type="float">
            <text:p>849067,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523006:447</text:p>
          </table:table-cell>
          <table:table-cell table:style-name="ce26" office:value-type="float" office:value="586693.4" calcext:value-type="float">
            <text:p>586693,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1:0107048:1151</text:p>
          </table:table-cell>
          <table:table-cell table:style-name="ce26" office:value-type="float" office:value="1238705.25" calcext:value-type="float">
            <text:p>1238705,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2003:3757</text:p>
          </table:table-cell>
          <table:table-cell table:style-name="ce26" office:value-type="float" office:value="641831.94" calcext:value-type="float">
            <text:p>641831,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3011:2886</text:p>
          </table:table-cell>
          <table:table-cell table:style-name="ce26" office:value-type="float" office:value="1029346.98" calcext:value-type="float">
            <text:p>1029346,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3014:3043</text:p>
          </table:table-cell>
          <table:table-cell table:style-name="ce26" office:value-type="float" office:value="1631854.38" calcext:value-type="float">
            <text:p>1631854,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3:0103011:413</text:p>
          </table:table-cell>
          <table:table-cell table:style-name="ce26" office:value-type="float" office:value="1076612.52" calcext:value-type="float">
            <text:p>1076612,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5:0106006:374</text:p>
          </table:table-cell>
          <table:table-cell table:style-name="ce26" office:value-type="float" office:value="759302.51" calcext:value-type="float">
            <text:p>759302,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6:0101003:16011</text:p>
          </table:table-cell>
          <table:table-cell table:style-name="ce26" office:value-type="float" office:value="893293.58" calcext:value-type="float">
            <text:p>893293,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6:0102001:16394</text:p>
          </table:table-cell>
          <table:table-cell table:style-name="ce26" office:value-type="float" office:value="1080733.96" calcext:value-type="float">
            <text:p>1080733,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6:0102001:31191</text:p>
          </table:table-cell>
          <table:table-cell table:style-name="ce26" office:value-type="float" office:value="948532.67" calcext:value-type="float">
            <text:p>948532,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6:0102001:31203</text:p>
          </table:table-cell>
          <table:table-cell table:style-name="ce26" office:value-type="float" office:value="1044217.98" calcext:value-type="float">
            <text:p>1044217,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6:0202001:1914</text:p>
          </table:table-cell>
          <table:table-cell table:style-name="ce26" office:value-type="float" office:value="1754161.93" calcext:value-type="float">
            <text:p>1754161,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7:0103002:7650</text:p>
          </table:table-cell>
          <table:table-cell table:style-name="ce26" office:value-type="float" office:value="477261.5" calcext:value-type="float">
            <text:p>477261,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1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4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1:27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10: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10: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1010: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9002:2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4013:1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4013: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4013: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101007:8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303007:10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303007:10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303007:10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303007:10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303007:10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303007:10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303007:10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303007:11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303007:12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303007:12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3:0303007:12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3:0303007:12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3:0303007:12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3:0303007:12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3:0303007:12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3:0303007:12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3:0303007:13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3:0303007:13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3:0303007:13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3:0303007:13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3:0303007:13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3:0303007:15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3:0303007:8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3:0303007:8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3:0303007:8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3:0303007:8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3:0303007:9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3:0303007:9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3:0303007:9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3:0303007:9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3:0303007:9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3:0303007:9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000000:8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101001:1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101001:8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4010:6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5001:18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12001:26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2001:26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12001:26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12001:26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12001:26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12001:26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12001:26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12001:26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12001:26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12001:26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12001:26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12001:26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12001:26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12001:26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12001:26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12001:26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12001:26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12001:26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12001:26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12001:26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2" calcext:value-type="date">
            <text:p>02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12001:26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12001:26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12001:26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12001:26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12001:27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12001:27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12001:27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12001:27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12001:27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12001:27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12001:27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12001:27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12001:27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12001:27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12001:27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12001:27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12001:27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12001:27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12001:27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12001:27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12001:27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12001:27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12001:27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12001:27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12001:27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12001:27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12001:27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12001:27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12001:28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12001:29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12001:39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16001:1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16001:1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16001:1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16001:1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16001:1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16001:1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16001:1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16001:1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16001:1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16001:1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16001:1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16001:1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16001:1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16001:1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16001:1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16001:1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16001:1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17001:3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05002:13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05002:13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05002:13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05002:13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05002:13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05002:13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05002:13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06001:10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06001:10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06001:10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06001:10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06001:10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06001:10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06001:10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06001:10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06001:10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06001:10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06001:10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06001:10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06001:10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06001:10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06001:10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06001:10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06001:10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06001:10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06001:10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06001:10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06001:10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06001:10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06001:10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06001:10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06001:10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06001:11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06001:11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06001:11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06001:11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06001:11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06001:11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06001:11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06001:11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06001:11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06001:11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06001:11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06001:11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06001:11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06001:11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06001:11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06001:11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06001:11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06001:11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06001:11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06001:11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06001:11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06001:11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06001:11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06001:11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06001:11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06001:11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06001:11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06001:12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06001:12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06001:12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06001:12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06001:12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06001:12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06001:12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06001:12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06001:12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06001:12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06001:12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06001:12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06001:12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06001:12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06001:12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06001:12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06001:12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06001:12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06001:12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06001:12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06001:12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06001:12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06001:12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06001:12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06001:12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06001:12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06001:12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06001:12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06001:12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06001:12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06001:12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06001:12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06001:12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06001:12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06001:12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06001:12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06001:12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06001:12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06001:12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06001:12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06001:12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06001:12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06001:12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06001:12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06001:12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06001:12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06001:12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06001:12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06001:12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06001:12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06001:12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06001:12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06001:12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06001:12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06001:12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06001:12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06001:12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06001:12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06001:12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06001:12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06001:12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06001:12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06001:12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06001:12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06001:13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06001:13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06001:13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06001:13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06001:13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06001:13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06001:13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06001:13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06001:13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06001:13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06001:13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06001:13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06001:13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06001:13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06001:13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06001:13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06001:13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06001:13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06001:13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06001:13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06001:13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06001:13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06001:13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06001:13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06001:13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06001:13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06001:13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06001:13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06001:13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06001:13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06001:13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06001:13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06001:13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06001:13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06001:13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06001:13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06001:13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06001:13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06001:13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06001:13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06001:14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06001:14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06001:14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06001:14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06001:14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06001:14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06001:14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06001:14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06001:14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06001:14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06001:14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06001:14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06001:14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06001:6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06001:6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06001:8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08005: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08005: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08005: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11001:13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11001:13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12001:4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12001:4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12001:4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12001:4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12001:4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12001:5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12001:5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12001:5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12001:5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12001:5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12001:5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12001:5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13001:11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13001:11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13001:11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13001:11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13001:7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13001:7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19001:1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19001:1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19001:1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19001:1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19001:1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19001:1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20001:32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20001:32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20001:32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20001:32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20001:33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20001:33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20001:33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20001:33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20001:33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20001:33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20001:33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20001:33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20001:33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20001:33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20001:33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20001:33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20001:33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20001:33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20001:33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20001:33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20001:33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20001:33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20001:33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20001:33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20001:33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20001:33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20001:33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20001:33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20001:33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20001:33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20001:33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20001:33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20001:33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20001:33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20001:33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20001:33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20001:33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20001:33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20001:33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20001:33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20001:33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20001:33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20001:33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20001:33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20001:33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20001:33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20001:33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20001:33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20001:33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20001:33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20001:33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20001:33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20001:33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20001:33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20001:33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20001:34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20001:34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20001:34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20001:34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20001:34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20001:34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20001:34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20001:34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20001:34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20001:34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20001:34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20001:34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20001:34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20001:34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20001:34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20001:34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20001:34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20001:34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20001:34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20001:34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20001:34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20001:34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20001:34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20001:34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20001:34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20001:34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20001:34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20001:34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20001:34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20001:34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20001:34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20001:34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20001:34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20001:34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20001:34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20001:34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20001:34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20001:34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20001:34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20001:34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20001:35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20001:35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20001:35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20001:35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20001:35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20001:35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20001:35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20001:35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20001:35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20001:35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20001:35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20001:35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20001:35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20001:35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20001:35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20001:35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20001:35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20001:35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20001:35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20001:35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20001:35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20001:35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20001:35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20001:35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20001:35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20001:36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20001:36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20001:36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20001:36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20001:36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20001:36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20001:36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20001:36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20001:36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20001:36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20001:36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20001:36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20001:36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20001:36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20001:36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20001:36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20001:36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20001:36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20001:36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20001:36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331002:1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334001:10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334001:10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334001:10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334001:10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334001:10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334001:10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334001:10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334001:10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334001:10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334001:10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334001:10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334001:10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334001:10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34001:10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34001:10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34001:10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4:0334001:10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4:0334001:10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4:0334001:10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4:0334001:10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4:0334001:10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4:0334001:10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4:0334001:10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4:0334001:10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4:0334001:10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4:0334001:1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4:0334001:10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4:0334001:10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4:0334001:10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4:0334001:10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4:0334001:10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4:0334001:10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4:0334001:10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4:0334001:10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4:0334001:10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4:0334001:10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4:0334001:10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4:0334001:10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4:0334001:10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4:0334001:10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4:0334001:10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4:0334001:10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4:0334001:10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4:0334001:10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4:0334001:10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4:0334001:10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4:0334001:10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4:0334001:10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4:0334001:10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4:0334001:10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4:0334001:10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4:0334001:10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4:0334001:10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4:0334001:10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4:0334001:10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4:0334001:10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4:0334001:10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4:0334001:10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4:0334001:10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4:0334001:10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4:0334001:10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4:0334001:10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4:0334001:10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4:0334001:10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4:0334001:10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4:0334001:10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4:0334001:10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4:0334001:10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4:0334001:10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4:0334001:10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4:0334001:10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4:0334001:10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4:0334001:10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4:0334001:10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4:0334001:10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4:0334001:10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4:0334001:10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4:0334001:10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4:0334001:10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4:0334001:10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4:0334001:10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4:0334001:10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4:0334001:10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4:0334001:10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4:0334001:10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4:0334001:10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4:0334001:10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4:0334001:10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4:0334001:10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4:0334001:10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4:0334001:10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4:0334001:10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4:0334001:10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4:0334001:11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4:0334001:11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4:0334001:11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4:0334001:11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4:0334001:11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4:0334001:11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4:0334001:11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4:0334001:11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4:0334001:11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4:0334001:11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4:0334001:11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4:0334001:11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4:0334001:11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4:0334001:11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4:0334001:11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4:0334001:11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4:0334001:11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4:0334001:11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4:0334001:11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4:0334001:11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4:0334001:11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4:0334001:11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4:0334001:11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4:0334001:11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4:0334001:11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4:0334001:11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4:0334001:11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4:0334001:11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4:0334001:11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4:0334001:11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4:0334001:11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4:0334001:11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4:0334001:11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4:0334001:11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4:0334001:11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4:0334001:11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4:0334001:11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4:0334001:11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4:0334001:11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4:0334001:11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4:0334001:11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4:0334001:11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4:0334001:11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4:0334001:11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4:0334001:11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4:0334001:11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4:0334001:11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4:0334001:11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4:0334001:11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4:0334001:11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4:0334001:11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4:0334001:11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4:0334001:11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4:0334001:11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4:0334001:11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4:0334001:11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4:0334001:11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4:0334001:11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4:0334001:11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4:0334001:11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4:0334001:11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4:0334001:11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4:0334001:11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4:0334001:11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4:0334001:11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4:0334001:11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4:0334001:11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4:0334001:11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4:0334001:11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4:0334001:11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4:0334001:11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4:0334001:11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4:0334001:11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4:0334001:11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4:0334001:11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4:0334001:11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4:0334001:11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4:0334001:11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4:0334001:11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4:0334001:11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4:0334001:11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4:0334001:11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4:0334001:11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4:0334001:11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4:0334001:12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4:0334001:12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4:0334001:12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4:0334001:12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4:0334001:12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4:0334001:12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4:0334001:12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4:0334001:12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4:0334001:12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4:0334001:12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4:0334001:12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4:0334001:12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4:0334001:12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4:0334001:12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4:0334001:12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4:0334001:12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4:0334001:12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4:0334001:12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4:0334001:12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4:0334001:12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4:0334001:12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4:0334001:12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4:0334001:12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4:0334001:12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4:0334001:12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4:0334001:12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4:0334001:12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4:0334001:12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4:0334001:12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4:0334001:12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4:0334001:12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4:0334001:12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4:0334001:12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4:0334001:12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4:0334001:12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4:0334001:15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4:0334001:16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4:0334001:16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4:0334001:16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4:0334001:16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4:0334001:16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4:0334001:16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4:0334001:16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4:0334001:16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4:0334001:16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4:0334001:16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4:0334001:16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4:0334001:16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4:0334001:16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4:0334001:16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4:0334001:16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4:0334001:16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4:0334001:16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4:0334001:16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4:0334001:16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4:0334001:16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4:0334001:16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4:0334001:17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4:0334001:17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4:0334001:17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4:0334001:17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04:0334001:17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04:0334001:18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04:0334001:18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04:0334001:18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04:0334001:19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04:0334001:19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04:0334001:20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04:0334001:20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04:0334001:20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04:0334001:21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04:0334001:21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04:0334001:21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04:0334001:21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04:0334001:21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04:0334001:21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04:0334001:22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04:0334001:22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04:0334001:22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04:0334001:22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04:0334001:22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04:0334001:22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04:0334001:22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04:0334001:22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04:0334001:22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04:0334001:22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04:0334001:22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04:0334001:22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04:0334001:22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04:0334001:22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04:0334001:22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04:0334001:22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04:0334001:22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04:0334001:22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04:0334001:22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04:0334001:22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04:0334001:23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04:0334001:23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04:0334001:23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04:0334001:23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04:0334001:23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04:0334001:24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04:0334001:25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04:0334001:25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04:0334001:25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04:0334001:26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04:0334001:26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04:0334001:26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04:0334001:31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04:0334001:31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04:0334001:32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04:0334001:32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04:0334001:32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04:0334001:32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04:0340001:34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04:0340001:34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04:0340001:34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04:0340001:37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04:0340001:39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04:0340001:39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04:0340001:39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04:0340001:39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04:0340001:39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04:0340001:39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04:0340001:39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04:0340001:39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04:0340001:40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04:0340001:40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04:0340001:40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04:0340001:40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04:0340001:40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04:0340001:40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04:0340001:40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04:0340001:40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04:0340001:40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04:0340001:40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04:0340001:40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04:0340001:40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04:0340001:40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04:0340001:40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04:0340001:40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04:0340001:40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04:0340001:40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04:0340001:40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04:0340001:40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04:0340001:40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04:0340001:40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04:0340001:40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04:0340001:40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04:0340001:40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04:0340001:40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04:0340001:40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04:0340001:40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04:0340001:40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04:0340001:40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04:0340001:40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04:0340001:40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04:0340001:40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04:0340001:40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04:0340001:40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04:0340001:40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04:0340001:40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04:0340001:40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04:0340001:41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04:0340001:41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04:0340001:41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04:0340001:41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04:0340001:41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04:0340001:41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04:0340001:41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04:0340001:41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04:0340001:41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04:0340001:41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04:0340001:41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04:0340001:41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04:0340001:41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04:0340001:41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04:0340001:41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04:0340001:41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04:0340001:41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04:0340001:41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04:0340001:41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04:0340001:41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04:0340001:42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04:0340001:42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04:0340001:42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04:0340001:42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04:0340001:42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04:0340001:42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04:0340001:42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04:0340001:42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04:0340001:42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04:0340001:42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04:0340001:42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04:0340001:42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04:0340001:42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04:0340001:42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04:0340001:42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04:0340001:42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04:0340001:42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04:0340001:42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04:0340001:42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04:0340001:42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04:0340001:42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04:0340001:42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04:0340001:42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04:0340001:42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04:0340001:42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04:0340001:42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04:0340001:42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04:0340001:42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04:0340001:42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04:0340001:42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04:0340001:42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04:0340001:42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04:0340001:42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04:0340001:42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04:0340001:42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04:0340001:42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04:0340001:42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04:0340001:42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04:0340001:42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04:0340001:42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04:0340001:42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04:0340001:43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04:0340001:43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04:0340001:43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04:0340001:44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04:0340001:44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04:0340001:45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04:0340001:45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04:0340001:45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04:0340001:45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04:0340001:46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04:0340001:46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04:0340001:46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04:0340001:46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04:0340001:46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04:0340001:46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04:0340001:46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04:0340001:46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04:0340001:46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04:0340001:46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04:0340001:46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04:0340001:46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04:0340001:46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04:0340001:46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04:0340001:46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04:0340001:47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04:0340001:47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04:0340001:47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04:0340001:48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04:0340001:48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04:0340001:48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04:0340001:49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04:0340001:49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04:0340001:49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04:0341001:20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04:0341001:20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04:0341001:20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04:0341001:33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04:0352001:55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04:0352001:55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04:0352001:55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04:0352001:55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04:0352001:55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04:0352001:55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04:0352001:55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04:0352001:55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04:0352001:55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04:0352001:55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04:0352001:55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04:0352001:55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04:0352001:55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04:0352001:56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04:0352001:56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04:0352001:56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04:0352001:56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04:0352001:56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04:0352001:56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04:0352001:56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04:0352001:56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04:0352001:56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04:0352001:56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04:0352001:56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04:0352001:56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04:0352001:56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04:0352001:56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04:0352001:56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04:0352001:56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04:0352001:56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04:0352001:56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04:0352001:56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04:0352001:56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04:0352001:56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04:0352001:56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04:0352001:56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04:0352001:56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04:0352001:56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04:0352001:56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04:0352001:57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04:0352001:57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04:0352001:57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04:0352001:57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04:0352001:57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04:0352001:57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04:0352001:57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04:0352001:57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04:0352001:57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04:0352001:57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04:0352001:57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04:0352001:57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04:0352001:57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04:0352001:57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04:0352001:57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04:0352001:57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04:0352001:57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04:0352001:57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04:0352001:57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04:0352001:57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04:0352001:57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04:0352001:57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04:0352001:57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04:0352001:57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04:0352001:57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04:0352001:57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04:0352001:57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04:0352001:57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04:0352001:57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04:0352001:57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04:0352001:57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04:0352001:57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04:0352001:57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04:0352001:57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04:0352001:57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04:0352001:57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04:0352001:57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04:0352001:57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04:0352001:57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04:0352001:57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04:0352001:57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04:0352001:57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04:0352001:57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04:0352001:57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04:0352001:57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04:0352001:57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04:0352001:57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04:0352001:57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04:0352001:58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04:0352001:58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04:0352001:58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04:0352001:58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04:0352001:58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04:0352001:58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04:0352001:58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04:0352001:58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04:0352001:58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04:0352001:58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04:0352001:58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04:0352001:58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04:0352001:58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04:0352001:58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04:0352001:58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04:0352001:58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04:0352001:58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04:0352001:58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04:0352001:58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04:0352001:58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04:0352001:58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04:0352001:58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04:0352001:58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04:0352001:58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04:0352001:58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04:0352001:58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04:0352001:58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04:0352001:58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04:0352001:58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04:0352001:58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04:0352001:58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04:0352001:58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04:0352001:58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04:0352001:58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04:0352001:58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04:0352001:58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04:0352001:58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04:0352001:58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04:0352001:58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04:0352001:58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04:0352001:58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04:0352001:58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04:0352001:58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04:0352001:58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04:0352001:58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04:0352001:58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04:0352001:58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04:0352001:58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04:0352001:58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04:0352001:58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04:0352001:58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04:0352001:58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04:0352001:58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04:0352001:58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04:0352001:58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04:0352001:58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04:0352001:58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04:0352001:58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04:0352001:58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04:0352001:58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04:0352001:58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04:0352001:58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04:0352001:58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04:0352001:58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04:0352001:58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04:0352001:58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04:0352001:58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04:0352001:58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04:0352001:58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04:0352001:58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04:0352001:58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04:0352001:58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04:0352001:58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04:0352001:58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04:0352001:58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04:0352001:58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04:0352001:58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04:0352001:58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04:0352001:58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04:0352001:58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04:0352001:58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04:0352001:58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04:0352001:58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04:0352001:58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04:0352001:58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04:0352001:58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04:0352001:58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04:0352001:58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04:0352001:58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04:0352001:58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04:0352001:59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04:0352001:59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04:0352001:59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04:0352001:59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04:0352001:59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04:0352001:59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04:0352001:59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04:0352001:59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04:0352001:59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04:0352001:59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04:0352001:59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04:0352001:59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04:0352001:59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04:0352001:59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04:0352001:59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04:0352001:59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04:0352001:59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04:0352001:59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04:0352001:59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04:0352001:59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04:0352001:59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04:0352001:59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04:0352001:59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04:0352001:59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04:0352001:59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04:0352001:59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04:0352001:59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04:0353001:18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05:0101001:5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05:0101001:5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05:0101001:5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05:0101001:5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05:0101001:5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05:0101001:7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05:0101001:8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05:0101001:8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05:0101001:8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06:0101001:16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07:0000000:1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07:0101001:1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07:0111003:23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07:0111003:28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07:0111003:37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09:0000000:19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09:0101001:17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09:0101001:17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09:0101001:21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09:0101001:21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09:0101001:21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09:0101001:21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09:0101001:21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09:0101001:21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09:0101001:21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09:0106001:2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09:0201001:15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09:0201003:10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09:0201003:10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09:0201003:10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09:0201003:11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09:0201003:11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09:0201003:11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09:0201003:11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09:0201003:11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09:0201003:11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09:0312001:12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09:0501001:18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09:0501001:7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09:0501001:7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09:0501001:7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09:0601001:26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09:2601001:27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10:0102002:8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10:0103003:4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10:0403001:29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10:0404003:15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10:0404003:7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10:0404003:7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11:0103007:10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11:0103007:10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11:0103007:10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11:0103007:10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11:0103007:10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11:0103007:10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11:0103007:10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11:0103007:10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11:0103007:10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11:0103007:10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11:0103007:10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11:0103007:10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11:0103007:10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11:0103007:10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11:0103007:10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11:0103007:10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11:0103007:10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11:0103007:10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11:0103007:10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11:0103007:10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11:0103007:10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11:0103007:10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11:0103007:10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11:0103007:4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11:0103007:4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11:0103007:4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11:0103007:4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11:0103007:4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11:0103007:4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11:0103007:4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11:0103007:4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11:0103007:4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11:0103007:4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11:0103007:4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11:0103007:4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11:0103007:4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11:0103007:4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11:0103007:4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11:0103007:4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11:0103007:4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11:0103007:4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11:0103007:4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11:0103007:4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11:0103007:4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11:0103007:4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11:0103007:4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11:0103007:4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11:0103007:4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11:0103007:4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11:0103007:4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11:0103007:4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11:0103007:4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11:0103007:4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11:0103007:4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11:0103007:4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11:0103007:4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11:0103007:4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11:0103007:4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11:0103007:4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11:0103007:4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11:0103007:4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11:0103007:4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11:0103007:4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11:0103007:4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11:0103007:4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11:0103007:4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11:0103007:4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11:0103007:4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11:0103007:4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11:0103007:4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11:0116005:1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11:0116018:1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11:0116019:1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11:0116019:1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11:0116020:1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11:0116021:2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11:0116021:2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11:0116021:3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11:0116023:2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11:0116024:1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11:0116026:1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11:0116026: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11:0116029:1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11:0116029:1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11:0116031:2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11:0116032:1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11:0116032:1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11:0116033:1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11:0116033:1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11:0116033:1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11:0116033:1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11:0116033: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11:0116035:1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11:0116035: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11:0116035: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11:0116036:1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11:0116036:1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11:0116040:1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11:0116040:1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12:0102015:43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12:0104001:10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12:0114002:22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13:0112001:3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13:0115001:11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13:0121002:5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13:0121002:9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13:0122001:3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14:0101001:27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14:0101001:27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14:0101001:27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14:0101001:27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14:0101001:27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14:0103001:21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14:0103001:21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14:0103001:21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14:0103001:21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14:0103001:21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14:0108003:2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14:0108003:3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14:0108003:5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14:0109001:9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14:0109003: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14:0109008:6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14:0110008:3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14:0110008:3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14:0110008:3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14:0110008:3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14:0110008:3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14:0110008:3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14:0110008:3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14:0110008:3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14:0110008:3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14:0110008:3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14:0110008:3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14:0110008:4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14:0110008:4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14:0110008:4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14:0110008:4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14:0110008:4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14:0110008:4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14:0110008:4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14:0110008:5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14:0110008:5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14:0110008:5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14:0110008:5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14:0110008:5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14:0110008:5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14:0110008:5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14:0110008:5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14:0110008:5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14:0110008:5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14:0110008:5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14:0110008:5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14:0110008:5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14:0110008:5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14:0110008:5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14:0110008:5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14:0110008:6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14:0110008:6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14:0110008:6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14:0110008:6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14:0110008:6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14:0110008:6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14:0110008:6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14:0110008:7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14:0110008:7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14:0110008:7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14:0110008:7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14:0114004:3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14:0114004:3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14:0114004:3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14:0114004:3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14:0114004:4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14:0114004:4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14:0114004:4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14:0114004:4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14:0114004:4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14:0114004:4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14:0114004:4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14:0114004:4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14:0114004:4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14:0114004:4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14:0114004:4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14:0114004:4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14:0114004:4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14:0114004:4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14:0114004:4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14:0114004:4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14:0114004:4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14:0114004:4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14:0114004:4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14:0114004:4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14:0114004:4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14:0114004:4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14:0114004:4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14:0114004:4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14:0114004:4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14:0114004:4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14:0114004:4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14:0114004:4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14:0114004:4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14:0114004:4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14:0114004:4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14:0114004:4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14:0114004:4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14:0114004:4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14:0114004:4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14:0114004:4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14:0114004:4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14:0114004:4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14:0114004:4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14:0114004:4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14:0114004:4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14:0114004:4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14:0114004:4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14:0114004:4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14:0114004:4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14:0114004:4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14:0114004:4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14:0114004:4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14:0114004:4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14:0114004:4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14:0114004:4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14:0114004:4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14:0114004:4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14:0114004:4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14:0114004:4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14:0114004:4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14:0114004:4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14:0114004:4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14:0114004:4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14:0114004:4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14:0114004:4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14:0114004:4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14:0114004:4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14:0114004:4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14:0114004:4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14:0114004:4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14:0114004:4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14:0114004:4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14:0114004:4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14:0114004:4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14:0114004:4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14:0114004:5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14:0114004:5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14:0114004:5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14:0114004:5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14:0114004:5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14:0114004:5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14:0114004:5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14:0114004:5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14:0114004:5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14:0114004:5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14:0114004:5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14:0114004:5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14:0114004:5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14:0114004:5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14:0114004:5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14:0114004:5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14:0114004:5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14:0114004:5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14:0114004:5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14:0114004:5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14:0114004:5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14:0114004:5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14:0114004:5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14:0114004:5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14:0114004:5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14:0114004:5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14:0114004:5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14:0114004:5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14:0114004:5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14:0114004:5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14:0114004:5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14:0114004:5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14:0114004:5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14:0114004:5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14:0114004:5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14:0114004:5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14:0114004:5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14:0114004:5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14:0114004:5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14:0114004:5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14:0114004:5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14:0114004:5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14:0114004:5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14:0114004:5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14:0114004:5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14:0114004:5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14:0114004:5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14:0114004:5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14:0114004:5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14:0114004:5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14:0114004:5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14:0114004:5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14:0114004:5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14:0114004:5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14:0114004:5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14:0114004:5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14:0114004:5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14:0114004:5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14:0114004:5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14:0114004:5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14:0114004:5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14:0114004:5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14:0114004:5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14:0114004:5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14:0114004:5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14:0114004:5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14:0114004:5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14:0114004:5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14:0114004:5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14:0114004:5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14:0114004:5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14:0114004:5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14:0114004:5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14:0114004:5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14:0114004:5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14:0114004:5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14:0114004:5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14:0114004:6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14:0114004:6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14:0114004:6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14:0114004:6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14:0114004:6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14:0114004:6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14:0114004:6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14:0114004:6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14:0114004:6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14:0114004:6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14:0114004:6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14:0114004:6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14:0114004:6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14:0114004:6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14:0114004:6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14:0114004:6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14:0114004:6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14:0114004:6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14:0114004:6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14:0114004:6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14:0114004:6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14:0114004:6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14:0114004:6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14:0114004:6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14:0114004:6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14:0114004:6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14:0114004:6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14:0114004:6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14:0114004:6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14:0114004:6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14:0114004:6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14:0114004:6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14:0114004:6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14:0114004:6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14:0114004:6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14:0114004:6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14:0114004:6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14:0114004:6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14:0114004:6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14:0114004:7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14:0114004:7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14:0114004:7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14:0114004:7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14:0114004:7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14:0114004:7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14:0114004:7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14:0114004:7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14:0114004:7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14:0114004:7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14:0114004:7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14:0114004:7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14:0114004:7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14:0114004:7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14:0114004:7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14:0114004:7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14:0114004:7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14:0114004:7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14:0114004:8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14:0114004:9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14:0114004:9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14:0114004:9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14:0117001:3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15:0101001:1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15:0101001:1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15:0103001:20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15:0103001:20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15:0103001:35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15:0103001:35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15:0112001:5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17:0000000:6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17:0101018:15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17:0103004:6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17:0103024:1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17:0103024:1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17:0103024:1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17:0103024:1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17:0103024:1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17:0103024:1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17:0103024:1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17:0103024:1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17:0103024:1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17:0103024:3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18:0108007:3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18:0108007:7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18:0118044: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19:0101013:10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19:0101013:7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19:0101013:7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19:0101013:9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19:0106002:4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19:0106002:5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19:0106002:5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19:0106002:5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19:0106003: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19:0106003: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19:0107002:1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19:0110002:4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19:0110002:5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19:0110002:5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19:0110002:6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19:0111002:2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19:0113003:6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19:0201002:9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19:0211002:2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19:0212002:12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19:0212002:13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19:0212002:8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19:0212002:8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19:0212002:8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19:0212004:1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19:0212005:5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19:0212005:9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19:0212005:9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19:0302014:4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19:0302015:2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19:0302017:7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19:0302018:17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19:0302018:18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19:0302018:18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19:0302018:2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19:0302018:2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19:0302018:6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19:0302018:6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19:0302018:6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19:0302018:6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19:0302018:6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19:0302019:1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19:0302019:1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19:0302023:4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19:0302026:4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19:0302026:5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19:0302026:7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19:0302026:7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0:0101049: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0:0102011:11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0:0102034:5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0:0102057:2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0:0103004:1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0:0103004:1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0:0103004: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0:0103017:1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0:0103027: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1:0101001:5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1:0101009:2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1:0107004: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1:0107008: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1:0107013:1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1:0107013:1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1:0107013: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1:0107017:1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1:0107018: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1:0108007:13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1:0109005: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1:0109006: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1:0109018: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1:0109028: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1:0109033: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1:0109048: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1:0110004:1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1:0110004:1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1:0110005:1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1:0110008:1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1:0110009: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1:0110010: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1:0110042: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1:0111019:2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1:0113011: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1:0208009:1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1:0208009:1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1:0208009:1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1:0208009:1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1:0401069:1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1:0602014: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1:0802006:3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1:0803010:3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1:0902006:1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1:0902006:1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1:0902006:1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1:0902006:1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1:0902006:1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1:0902006:2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1:0902006: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1:0903002: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2:0101001:51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2:0102013:18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2:0202001:8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2:0202002:21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2:0301012:3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3:0101004:3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3:0103003:1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3:0103003:1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3:0103003:1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3:0103003:1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3:0103003:1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3:0103003:1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3:0103003:1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3:0103003:1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3:0103003:1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3:0103003:1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3:0103003:1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3:0103003:1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3:0103003:1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3:0103003:1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3:0103003:1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3:0103003:1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3:0103003:1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3:0103003:1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3:0103003:1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3:0103003:1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3:0103003:1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3:0103003:1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3:0103003:1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3:0103003:1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3:0103003:1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3:0103003:1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3:0103003:1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3:0103003:1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3:0103003:1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3:0103003:1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3:0103003:1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3:0103003:1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3:0103003:1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3:0103003:1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3:0103003:1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3:0103003:1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3:0103003:1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3:0103003:1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3:0103003:1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3:0103003:1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3:0103003:1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3:0103003:1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3:0103003:1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3:0103003:1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3:0103003:1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3:0103003:1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3:0103003:1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3:0103003:1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3:0103003:1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3:0103003:1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3:0103003:1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3:0103003:1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3:0103003:1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3:0103003:2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3:0103003:2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3:0103003: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3:0103003: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3:0103003: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3:0103003: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3:0103003: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3:0103003: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3:0103003: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3:0103003: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3:0103003: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3:0103003: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3:0103003: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3:0103003: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3:0103003: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3:0103003: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3:0103003: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3:0103003: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3:0103009: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3:0103009: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3:0103009: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3:0401004:14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3:0401004:14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3:0401004:14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3:0401004:14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3:0401004:14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3:0401004:14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3:0401004:14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3:0401004:14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3:0401004:14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3:0401004:14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3:0401004:14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3:0401004:14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3:0401004:14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3:0401004:14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3:0401004:14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3:0401004:145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3:0401004:14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3:0401004:14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3:0401004:14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3:0401004:14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3:0401004:14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3:0401004:14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3:0401004:14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3:0401004:14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3:0401004:14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3:0401004:14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3:0401004:14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3:0401004:14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3:0401004:14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3:0401004:14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3:0401004:14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3:0401004:14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3:0401004:14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3:0401004:14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3:0401004:14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3:0401004:14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3:0401004:14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3:0401004:14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3:0401004:14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3:0401004:14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3:0401004:15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3:0401004:15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3:0401004:29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3:0401004:29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3:0401004:29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3:0401004:33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3:0401004:34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3:0401004:34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3:0401004:35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3:0401004:35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3:0401004:40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3:0401004:4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3:0401004:40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3:0401004:40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3:0401004:40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3:0401004:40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3:0401004:40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3:0401004:40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3:0401004:40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3:0401004:40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3:0401004:43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3:0401004:44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3:0401004:47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3:0401004:48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3:0401004:48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3:0401004:49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3:0401004:49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3:0401004:50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3:0401004:50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3:0401004:50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3:0401004:50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3:0401004:50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3:0401004:50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3:0401004:50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3:0401004:50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3:0401004:50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3:0401004:50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3:0401004:50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3:0401004:50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3:0401004:51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3:0401004:51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3:0401004:51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3:0401004:51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3:0401004:51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3:0401004:51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3:0401004:51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3:0401004:51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3:0401004:51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3:0401004:51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3:0401004:51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3:0401004:51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3:0401004:51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3:0401004:51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3:0401004:51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3:0401004:51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3:0401004:51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3:0401004:51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3:0401004:51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3:0401004:51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3:0401004:51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3:0401004:51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3:0401004:7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4:0101001:93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4:0101002:19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4:0101002:20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4:0101002:204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4:0101002:204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4:0101002:204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4:0101002:204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4:0101002:204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4:0101002:204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4:0101002:205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4:0101002:205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4:0101002:205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4:0101002:205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4:0101002:205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4:0101002:205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4:0101002:205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4:0101002:205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4:0101002:205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4:0101002:205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4:0101002:205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4:0101002:205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4:0101002:205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4:0101002:2051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4:0101002:205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4:0101002:205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4:0101002:205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4:0101002:205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4:0101002:205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4:0101002:205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4:0101002:20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4:0101002:21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4:0101002:21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4:0101002:21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4:0101002:21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4:0101002:21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4:0101002:21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4:0101002:22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4:0101002:222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4:0101005:29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4:0101015:21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4:0101029:24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4:0101030:141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4:0101046:15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4:0101049:13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4:0201004:3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4:0201010:3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4:0301013:14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4:0301014:11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4:0301016:17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4:0401001:3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4:0401001:3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4:0401004:21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4:0401004:26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4:0401013:1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4:0401014:179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4:0401014:184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4:0401014:184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4:0401014:184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4:0401014:184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4:0401014:184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4:0401014:184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4:0401014:191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4:0401014:212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4:0401014:212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4:0401014:212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4:0401014:217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4:0401014:217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4:0401014:217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4:0401014:217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4:0401014:24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4:0401014:64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4:0401044:2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4:0401060:24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4:0501002:49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4:0501008:14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4:0501009:21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4:0501013:11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4:0501013:12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4:0501013:12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4:0501013:12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4:0501013:12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4:0501013:12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4:0501013:12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4:0501014:79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4:0501014:79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4:0501014:79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4:0501014:79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4:0501014:79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4:0501014:79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4:0501014:79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4:0501014:79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4:0501014:79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4:0501014:79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4:0501014:79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4:0501014:79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4:0501014:79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4:0501014:79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4:0501014:80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4:0501014:805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4:0501014:80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4:0501014:80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4:0501014:80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4:0501014:80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4:0501014:80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4:0501014:80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4:0501014:80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4:0501014:80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4:0501014:80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4:0501014:80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4:0501014:80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4:0501014:80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4:0501014:80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4:0501014:80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4:0501014:80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4:0501014:80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4:0501014:80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4:0501014:80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4:0501014:80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4:0501014:80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4:0501014:80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4:0501014:80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4:0501014:81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4:0501014:81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4:0501014:81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4:0501014:81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4:0501014:81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4:0501014:81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4:0501014:81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4:0501014:81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4:0501014:81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4:0501014:81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4:0501014:81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4:0501014:81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4:0501014:81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4:0501014:81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4:0501014:81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4:0501014:81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4:0501014:81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4:0501014:81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4:0501014:81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4:0501014:81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4:0501014:81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4:0501014:81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4:0501014:81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4:0501014:81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4:0501014:81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24:0501014:81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24:0501014:81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24:0501014:81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24:0501014:81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24:0501014:81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25:0102008:3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25:0102009:5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25:0105004:2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25:0108004:11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25:0109004:22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25:0201004:3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25:0301006:19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26:0101001:13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26:0101001:13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26:0101001:13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26:0101001:13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26:0101001:13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26:0101001:13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26:0101001:13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26:0101001:13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26:0101001:13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26:0101001:13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26:0101001:13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26:0101001:13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26:0101001:13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26:0101001:13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26:0101001:13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26:0101001:13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26:0101001:13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26:0101001:13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26:0101001:13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26:0101001:13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26:0101001:13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26:0101001:13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26:0101001:13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26:0101001:13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26:0101001:14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26:0101001:24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26:0101001:24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26:0101001:24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26:0101001:24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26:0101001:24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26:0101001:38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26:0101001:39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26:0101001:7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26:0101001:7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26:0101001:7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26:0101001:7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26:0101001:7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26:0101001:7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26:0101001:7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26:0101001:8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26:0101001:8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26:0101001:8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26:0101001:8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26:0101001:8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26:0101001:8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26:0102001:47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26:0102001:47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26:0102001:47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26:0102001:47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26:0102001:47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26:0102001:49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26:0102001:493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26:0102001:49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26:0102002:25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26:0102002:31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26:0201002:18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26:0301001:120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26:0301001:131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26:0301001:152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26:0301001:80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26:0401003:40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26:0401004:76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27:0101008:8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27:0102003:17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27:0104001:8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27:0104002:4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27:0104002:8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27:0104009:9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27:0105001:5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27:0105001:5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27:0105007:5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28:1002005:7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28:1002005: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28:1002017:5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29:0102001:14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29:0102001:15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29:0102001:15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29:0102001:15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29:0102001:15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29:0102001:15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29:0102001:16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29:0102001:16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29:0102001:2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29:0102001:2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29:0102001:2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29:0102001:2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29:0102001:2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29:0103002:3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0:0101001:105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0:0101001:38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0:0101001:44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0:0101001:49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0:0102002:7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0:0102004:32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0:0103009:5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0:0103052:11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0:0103052:11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0:0103052:11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0:0103052:11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0:0103052:11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0:0103052:12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0:0103052:12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0:0104035:11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0:0104058:2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0:0201009:7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0:0203003:7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0:0203005:1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0:0203005:1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0:0203005:1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0:0203005:1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0:0203005:1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0:0203005:1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0:0204012:2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0:0207064:1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0:0227003:1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0:0227003: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0:0228002:43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0:0301014:11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0:0301048:2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0:0301063:14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0:0301063:14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0:0301063:4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0:0301063:4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0:0301063:4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0:0301063:4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0:0301063:4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0:0301063:4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0:0301063:4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0:0301063:4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0:0301063:4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0:0301063:4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0:0301063: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0:0303090:13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0:0414025:20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0:0414050:8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0:0501001:3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0:0501005:73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0:0501009:7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0:0501012:8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0:0605055:32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1:0101001:10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1:0101001:62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1:0101035:1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1:0102004: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1:0102030: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1:0103043: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1:0106006: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1:0107019:3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31:0107019:3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31:0107035:1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31:0107036:3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31:0107040: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31:0107040: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31:0107043:2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31:0107043:2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31:0107045:1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31:0107050:274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31:0107050:7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31:0108024:2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31:0108049: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31:0109003:2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31:0109009: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31:0110050: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31:0111010: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32:0101017:46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32:0103003:109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32:0103003:50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32:0103003:728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32:0103006:12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32:0103006:14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32:0103013:204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32:0103013:308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32:0103013:325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32:0103013:330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32:0103015:100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32:0103015:101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32:0103015:101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32:0103015:102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32:0103015:104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32:0103015:105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32:0103015:109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32:0103015:1095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32:0103015:33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32:0103016:365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32:0103016:568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32:0103016:76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32:0103016:76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32:0103016:76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32:0103020:10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32:0103020:10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33:0101003:2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33:0102013:4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33:0103011:4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33:0103011:7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33:0103014:1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33:0103014:1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33:0103014:20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33:0103014:4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33:0103014:4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33:0103014:42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33:0103014:42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33:0103014:4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33:0103014:4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33:0103014:4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33:0103014:43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33:0103014:4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33:0103014:4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33:0103014:44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33:0103014:4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33:0103014:4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33:0103014:4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33:0103014:4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33:0103014:4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33:0103014:4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33:0103014:4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33:0103015:3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33:0103016:7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33:0104005:1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33:0104005: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33:0104009:5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33:0105002:3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33:0105002:4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33:0105003:1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33:0105003:1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33:0105003:16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33:0105004:1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33:0105004:1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33:0105004:1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33:0105004:14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33:0105004:1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33:0105004:1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33:0105004:1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33:0105004: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33:0105007: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33:0105015: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33:0105015:3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35:0101002:3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35:0101007:2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35:0102001:5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35:0102040:25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35:0102040:25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35:0102040:2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35:0102040:2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35:0102040:2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35:0102040:29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35:0102040:2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35:0102040:2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35:0102040:29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35:0102040:29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35:0102040:29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35:0102040:2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35:0102040:3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35:0102040:3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35:0102040:30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35:0102040:3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35:0102040:3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35:0102040:3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35:0102040:42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35:0102040:42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35:0106001:1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35:0106007:1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35:0106007:1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35:0106007:16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35:0106007:1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35:0106007:1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35:0106007:1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35:0106007:1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35:0106007:1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35:0106007:1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35:0106007:1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35:0106007:1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35:0106007:1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35:0106007:1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35:0106007:1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35:0106007:1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35:0106007:1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35:0106007:1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35:0106007:1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35:0106007:19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35:0106007:20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35:0106007:20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35:0106007:20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35:0106007:2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35:0106007:2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35:0106007:2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35:0106007:2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35:0106007:2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35:0106007:2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35:0106007:26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35:0106007:26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35:0106007:2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35:0106007:3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35:0106007:4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35:0106007:4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35:0106007:4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35:0106007:54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35:0106007:5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35:0106007:5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35:0106008:1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35:0106008:16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35:0106008:1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35:0106008:17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35:0106008:1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35:0106008:17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35:0106008:1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35:0106008:17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35:0106008:1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35:0106008:1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35:0106008:17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35:0106008:1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35:0106008:1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35:0106008:1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35:0106008:1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35:0106008:19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35:0106008:19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35:0106008:19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35:0106008:20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35:0106008:2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35:0106008:4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35:0106008:41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35:0107001:45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35:0107003:31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35:0107003:37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35:0107003:38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35:0107003:38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35:0107003:38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35:0107003:38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35:0107003:38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35:0107003:3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35:0107003:38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35:0107003:38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35:0107003:4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35:0107004:12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35:0107005:16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35:0107010:19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35:0107010:27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35:0107010:32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35:0107012:56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35:0107013:309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35:0107015:30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35:0107015:4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35:0107015:44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35:0107022:26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35:0107024:37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36:0101002:16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36:0101002:243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36:0102001:2167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36:0102001:2403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36:0102001:2717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36:0102001:2724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36:0201003:341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36:0201003:34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37:0101001:11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37:0101001:147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37:0101002:193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37:0101002:20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37:0101002:201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37:0101002:8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37:0102001:260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37:0102001:431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37:0102001:4312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37:0102001:4314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37:0103002:111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37:0103002:203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37:0103002:204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37:0103002:204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37:0103002:209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37:0103002:252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37:0103002:6253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37:0103002:642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37:0103002:6430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37:0103002:68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37:0103002:866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37:0103002:867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37:0103002:88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37:0103003:4801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38:0101001:9548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4526D836970E04DE71619523D5EDFCD92F8B9BC621C4D04484C2FDCCF151F026E11468ACADBE6FB7765C009C2AB21B9353FF7F7EFF50DE6ED8EA314192D3AF1D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601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2T12:01:50.940000000</dc:date>
    <meta:editing-cycles>28</meta:editing-cycles>
    <meta:editing-duration>PT1H12M12S</meta:editing-duration>
    <meta:document-statistic meta:table-count="2" meta:cell-count="10388" meta:object-count="0"/>
  </office:meta>
</office:document-meta>
</file>