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65</text:p>
          </table:table-cell>
          <table:table-cell table:style-name="ce3" table:number-columns-repeated="2"/>
          <table:table-cell table:style-name="ce9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4" calcext:value-type="float">
            <text:p>11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042" calcext:value-type="float">
            <text:p>3 04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02</text:p>
          </table:table-cell>
          <table:table-cell table:style-name="ce30" office:value-type="float" office:value="8765014.14" calcext:value-type="float">
            <text:p>8765014,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34754.71" calcext:value-type="float">
            <text:p>6934754,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000000:1465</text:p>
          </table:table-cell>
          <table:table-cell table:style-name="ce30" office:value-type="float" office:value="191603683.98" calcext:value-type="float">
            <text:p>191603683,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348</text:p>
          </table:table-cell>
          <table:table-cell table:style-name="ce30" office:value-type="float" office:value="27630973.85" calcext:value-type="float">
            <text:p>27630973,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5001:2549</text:p>
          </table:table-cell>
          <table:table-cell table:style-name="ce30" office:value-type="float" office:value="211218.21" calcext:value-type="float">
            <text:p>211218,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5001:2550</text:p>
          </table:table-cell>
          <table:table-cell table:style-name="ce30" office:value-type="float" office:value="187192.39" calcext:value-type="float">
            <text:p>187192,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5001:2551</text:p>
          </table:table-cell>
          <table:table-cell table:style-name="ce30" office:value-type="float" office:value="247328.64" calcext:value-type="float">
            <text:p>247328,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5001:2552</text:p>
          </table:table-cell>
          <table:table-cell table:style-name="ce30" office:value-type="float" office:value="225581.33" calcext:value-type="float">
            <text:p>225581,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5001:2553</text:p>
          </table:table-cell>
          <table:table-cell table:style-name="ce30" office:value-type="float" office:value="220294.85" calcext:value-type="float">
            <text:p>220294,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5001:2554</text:p>
          </table:table-cell>
          <table:table-cell table:style-name="ce30" office:value-type="float" office:value="186933.04" calcext:value-type="float">
            <text:p>186933,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5001:2555</text:p>
          </table:table-cell>
          <table:table-cell table:style-name="ce30" office:value-type="float" office:value="192978.3" calcext:value-type="float">
            <text:p>192978,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5001:2556</text:p>
          </table:table-cell>
          <table:table-cell table:style-name="ce30" office:value-type="float" office:value="186910.86" calcext:value-type="float">
            <text:p>186910,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5001:2557</text:p>
          </table:table-cell>
          <table:table-cell table:style-name="ce30" office:value-type="float" office:value="186057.12" calcext:value-type="float">
            <text:p>186057,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5001:2558</text:p>
          </table:table-cell>
          <table:table-cell table:style-name="ce30" office:value-type="float" office:value="190270.37" calcext:value-type="float">
            <text:p>190270,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5001:2559</text:p>
          </table:table-cell>
          <table:table-cell table:style-name="ce30" office:value-type="float" office:value="188562.69" calcext:value-type="float">
            <text:p>188562,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5001:2560</text:p>
          </table:table-cell>
          <table:table-cell table:style-name="ce30" office:value-type="float" office:value="186709.08" calcext:value-type="float">
            <text:p>186709,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7001:14</text:p>
          </table:table-cell>
          <table:table-cell table:style-name="ce30" office:value-type="float" office:value="15297228.66" calcext:value-type="float">
            <text:p>15297228,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3010:68</text:p>
          </table:table-cell>
          <table:table-cell table:style-name="ce30" office:value-type="float" office:value="97205.67" calcext:value-type="float">
            <text:p>97205,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5001:528</text:p>
          </table:table-cell>
          <table:table-cell table:style-name="ce30" office:value-type="float" office:value="184305" calcext:value-type="float">
            <text:p>1843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1008:1</text:p>
          </table:table-cell>
          <table:table-cell table:style-name="ce30" office:value-type="float" office:value="6157594.03" calcext:value-type="float">
            <text:p>6157594,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5011:5</text:p>
          </table:table-cell>
          <table:table-cell table:style-name="ce30" office:value-type="float" office:value="10461585.3" calcext:value-type="float">
            <text:p>10461585,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52001:998</text:p>
          </table:table-cell>
          <table:table-cell table:style-name="ce30" office:value-type="float" office:value="389096.16" calcext:value-type="float">
            <text:p>389096,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3:1388</text:p>
          </table:table-cell>
          <table:table-cell table:style-name="ce30" office:value-type="float" office:value="112305" calcext:value-type="float">
            <text:p>1123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3002:1060</text:p>
          </table:table-cell>
          <table:table-cell table:style-name="ce30" office:value-type="float" office:value="87295" calcext:value-type="float">
            <text:p>872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4002:158</text:p>
          </table:table-cell>
          <table:table-cell table:style-name="ce30" office:value-type="float" office:value="12687702.03" calcext:value-type="float">
            <text:p>12687702,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5001:876</text:p>
          </table:table-cell>
          <table:table-cell table:style-name="ce30" office:value-type="float" office:value="614250" calcext:value-type="float">
            <text:p>6142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502001:1161</text:p>
          </table:table-cell>
          <table:table-cell table:style-name="ce30" office:value-type="float" office:value="93786" calcext:value-type="float">
            <text:p>937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502001:375</text:p>
          </table:table-cell>
          <table:table-cell table:style-name="ce30" office:value-type="float" office:value="3419352.72" calcext:value-type="float">
            <text:p>3419352,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454001:279</text:p>
          </table:table-cell>
          <table:table-cell table:style-name="ce30" office:value-type="float" office:value="52882.56" calcext:value-type="float">
            <text:p>52882,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205008:2596</text:p>
          </table:table-cell>
          <table:table-cell table:style-name="ce30" office:value-type="float" office:value="47499.96" calcext:value-type="float">
            <text:p>47499,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205008:2597</text:p>
          </table:table-cell>
          <table:table-cell table:style-name="ce30" office:value-type="float" office:value="525968.52" calcext:value-type="float">
            <text:p>525968,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303001:734</text:p>
          </table:table-cell>
          <table:table-cell table:style-name="ce30" office:value-type="float" office:value="118122.03" calcext:value-type="float">
            <text:p>118122,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303001:735</text:p>
          </table:table-cell>
          <table:table-cell table:style-name="ce30" office:value-type="float" office:value="128100" calcext:value-type="float">
            <text:p>1281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304009:1831</text:p>
          </table:table-cell>
          <table:table-cell table:style-name="ce30" office:value-type="float" office:value="62470" calcext:value-type="float">
            <text:p>624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404002:803</text:p>
          </table:table-cell>
          <table:table-cell table:style-name="ce30" office:value-type="float" office:value="33272.4" calcext:value-type="float">
            <text:p>33272,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000000:120</text:p>
          </table:table-cell>
          <table:table-cell table:style-name="ce30" office:value-type="float" office:value="3030847.68" calcext:value-type="float">
            <text:p>3030847,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000000:274</text:p>
          </table:table-cell>
          <table:table-cell table:style-name="ce30" office:value-type="float" office:value="35254139.92" calcext:value-type="float">
            <text:p>35254139,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05001:485</text:p>
          </table:table-cell>
          <table:table-cell table:style-name="ce30" office:value-type="float" office:value="387800" calcext:value-type="float">
            <text:p>3878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11003:427</text:p>
          </table:table-cell>
          <table:table-cell table:style-name="ce30" office:value-type="float" office:value="7901670.09" calcext:value-type="float">
            <text:p>7901670,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1702</text:p>
          </table:table-cell>
          <table:table-cell table:style-name="ce30" office:value-type="float" office:value="340564.22" calcext:value-type="float">
            <text:p>340564,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2013:4136</text:p>
          </table:table-cell>
          <table:table-cell table:style-name="ce30" office:value-type="float" office:value="160435.46" calcext:value-type="float">
            <text:p>160435,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15:4459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5:4460</text:p>
          </table:table-cell>
          <table:table-cell table:style-name="ce30" office:value-type="float" office:value="139738.51" calcext:value-type="float">
            <text:p>139738,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9001:429</text:p>
          </table:table-cell>
          <table:table-cell table:style-name="ce30" office:value-type="float" office:value="79082.79" calcext:value-type="float">
            <text:p>79082,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14002:2496</text:p>
          </table:table-cell>
          <table:table-cell table:style-name="ce30" office:value-type="float" office:value="268691.04" calcext:value-type="float">
            <text:p>268691,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3:0112001:609</text:p>
          </table:table-cell>
          <table:table-cell table:style-name="ce30" office:value-type="float" office:value="37456.88" calcext:value-type="float">
            <text:p>37456,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7:0000000:1012</text:p>
          </table:table-cell>
          <table:table-cell table:style-name="ce30" office:value-type="float" office:value="20309.8" calcext:value-type="float">
            <text:p>20309,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7:0101018:44</text:p>
          </table:table-cell>
          <table:table-cell table:style-name="ce30" office:value-type="float" office:value="354470.48" calcext:value-type="float">
            <text:p>354470,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7:0101036:22</text:p>
          </table:table-cell>
          <table:table-cell table:style-name="ce30" office:value-type="float" office:value="22422240" calcext:value-type="float">
            <text:p>224222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7:0101036:277</text:p>
          </table:table-cell>
          <table:table-cell table:style-name="ce30" office:value-type="float" office:value="273680" calcext:value-type="float">
            <text:p>2736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2011:101</text:p>
          </table:table-cell>
          <table:table-cell table:style-name="ce30" office:value-type="float" office:value="191162.96" calcext:value-type="float">
            <text:p>191162,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7:0103004:200</text:p>
          </table:table-cell>
          <table:table-cell table:style-name="ce30" office:value-type="float" office:value="166936" calcext:value-type="float">
            <text:p>1669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7:0103004:71</text:p>
          </table:table-cell>
          <table:table-cell table:style-name="ce30" office:value-type="float" office:value="87335.6" calcext:value-type="float">
            <text:p>87335,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9:0000000:298</text:p>
          </table:table-cell>
          <table:table-cell table:style-name="ce30" office:value-type="float" office:value="8909467.2" calcext:value-type="float">
            <text:p>8909467,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0:0102009:2798</text:p>
          </table:table-cell>
          <table:table-cell table:style-name="ce30" office:value-type="float" office:value="84140.61" calcext:value-type="float">
            <text:p>84140,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0:0102070:1456</text:p>
          </table:table-cell>
          <table:table-cell table:style-name="ce30" office:value-type="float" office:value="40176" calcext:value-type="float">
            <text:p>401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3004:254</text:p>
          </table:table-cell>
          <table:table-cell table:style-name="ce30" office:value-type="float" office:value="499742.44" calcext:value-type="float">
            <text:p>499742,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1101007:222</text:p>
          </table:table-cell>
          <table:table-cell table:style-name="ce30" office:value-type="float" office:value="153953.68" calcext:value-type="float">
            <text:p>153953,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101009:244</text:p>
          </table:table-cell>
          <table:table-cell table:style-name="ce30" office:value-type="float" office:value="59178.17" calcext:value-type="float">
            <text:p>59178,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105010:32</text:p>
          </table:table-cell>
          <table:table-cell table:style-name="ce30" office:value-type="float" office:value="231792" calcext:value-type="float">
            <text:p>2317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109021:97</text:p>
          </table:table-cell>
          <table:table-cell table:style-name="ce30" office:value-type="float" office:value="167031.15" calcext:value-type="float">
            <text:p>167031,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14013:196</text:p>
          </table:table-cell>
          <table:table-cell table:style-name="ce30" office:value-type="float" office:value="100466.4" calcext:value-type="float">
            <text:p>100466,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302010:211</text:p>
          </table:table-cell>
          <table:table-cell table:style-name="ce30" office:value-type="float" office:value="349406.44" calcext:value-type="float">
            <text:p>349406,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2:0202001:158</text:p>
          </table:table-cell>
          <table:table-cell table:style-name="ce30" office:value-type="float" office:value="327895.1" calcext:value-type="float">
            <text:p>327895,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2:0202001:216</text:p>
          </table:table-cell>
          <table:table-cell table:style-name="ce30" office:value-type="float" office:value="379530.25" calcext:value-type="float">
            <text:p>379530,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2:0202001:61</text:p>
          </table:table-cell>
          <table:table-cell table:style-name="ce30" office:value-type="float" office:value="255674.37" calcext:value-type="float">
            <text:p>255674,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2:0302009:222</text:p>
          </table:table-cell>
          <table:table-cell table:style-name="ce30" office:value-type="float" office:value="393942.96" calcext:value-type="float">
            <text:p>393942,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3:0702005:146</text:p>
          </table:table-cell>
          <table:table-cell table:style-name="ce30" office:value-type="float" office:value="2913.56" calcext:value-type="float">
            <text:p>2913,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01:16701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02:30347</text:p>
          </table:table-cell>
          <table:table-cell table:style-name="ce30" office:value-type="float" office:value="77431.1" calcext:value-type="float">
            <text:p>77431,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41:1434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60:4711</text:p>
          </table:table-cell>
          <table:table-cell table:style-name="ce30" office:value-type="float" office:value="78893.35" calcext:value-type="float">
            <text:p>78893,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401044:503</text:p>
          </table:table-cell>
          <table:table-cell table:style-name="ce30" office:value-type="float" office:value="571392" calcext:value-type="float">
            <text:p>5713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08001:217</text:p>
          </table:table-cell>
          <table:table-cell table:style-name="ce30" office:value-type="float" office:value="1081199.75" calcext:value-type="float">
            <text:p>1081199,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08001:241</text:p>
          </table:table-cell>
          <table:table-cell table:style-name="ce30" office:value-type="float" office:value="252554043.3" calcext:value-type="float">
            <text:p>252554043,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6:0401001:16062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7:0104009:1154</text:p>
          </table:table-cell>
          <table:table-cell table:style-name="ce30" office:value-type="float" office:value="468423.57" calcext:value-type="float">
            <text:p>468423,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8:1002017:2065</text:p>
          </table:table-cell>
          <table:table-cell table:style-name="ce30" office:value-type="float" office:value="57443.65" calcext:value-type="float">
            <text:p>57443,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8:2003014:285</text:p>
          </table:table-cell>
          <table:table-cell table:style-name="ce30" office:value-type="float" office:value="147600" calcext:value-type="float">
            <text:p>1476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103052:1572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103052:1573</text:p>
          </table:table-cell>
          <table:table-cell table:style-name="ce30" office:value-type="float" office:value="73138.56" calcext:value-type="float">
            <text:p>73138,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103052:1574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103052:1575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201009:729</text:p>
          </table:table-cell>
          <table:table-cell table:style-name="ce30" office:value-type="float" office:value="331500.54" calcext:value-type="float">
            <text:p>331500,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206038:27</text:p>
          </table:table-cell>
          <table:table-cell table:style-name="ce30" office:value-type="float" office:value="1404817.44" calcext:value-type="float">
            <text:p>1404817,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226001:707</text:p>
          </table:table-cell>
          <table:table-cell table:style-name="ce30" office:value-type="float" office:value="127919.22" calcext:value-type="float">
            <text:p>127919,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228002:433</text:p>
          </table:table-cell>
          <table:table-cell table:style-name="ce30" office:value-type="float" office:value="271850.7" calcext:value-type="float">
            <text:p>271850,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301032:1636</text:p>
          </table:table-cell>
          <table:table-cell table:style-name="ce30" office:value-type="float" office:value="80357.74" calcext:value-type="float">
            <text:p>80357,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0:0302016:1764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0:0302016:1765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302050:1610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306087:484</text:p>
          </table:table-cell>
          <table:table-cell table:style-name="ce30" office:value-type="float" office:value="476821.92" calcext:value-type="float">
            <text:p>476821,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409001:4608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409001:4609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423002:436</text:p>
          </table:table-cell>
          <table:table-cell table:style-name="ce30" office:value-type="float" office:value="103908" calcext:value-type="float">
            <text:p>1039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501009:987</text:p>
          </table:table-cell>
          <table:table-cell table:style-name="ce30" office:value-type="float" office:value="265423.14" calcext:value-type="float">
            <text:p>265423,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506039:91</text:p>
          </table:table-cell>
          <table:table-cell table:style-name="ce30" office:value-type="float" office:value="266395.42" calcext:value-type="float">
            <text:p>266395,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514002:127</text:p>
          </table:table-cell>
          <table:table-cell table:style-name="ce30" office:value-type="float" office:value="118150.5" calcext:value-type="float">
            <text:p>118150,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523003:497</text:p>
          </table:table-cell>
          <table:table-cell table:style-name="ce30" office:value-type="float" office:value="252780" calcext:value-type="float">
            <text:p>2527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523006:446</text:p>
          </table:table-cell>
          <table:table-cell table:style-name="ce30" office:value-type="float" office:value="155770.93" calcext:value-type="float">
            <text:p>155770,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602050:2797</text:p>
          </table:table-cell>
          <table:table-cell table:style-name="ce30" office:value-type="float" office:value="28895.16" calcext:value-type="float">
            <text:p>28895,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602050:2798</text:p>
          </table:table-cell>
          <table:table-cell table:style-name="ce30" office:value-type="float" office:value="19607.43" calcext:value-type="float">
            <text:p>19607,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2:0101013:1356</text:p>
          </table:table-cell>
          <table:table-cell table:style-name="ce30" office:value-type="float" office:value="35731148.7" calcext:value-type="float">
            <text:p>35731148,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2:0101017:4698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2:0102009:131</text:p>
          </table:table-cell>
          <table:table-cell table:style-name="ce30" office:value-type="float" office:value="511659.52" calcext:value-type="float">
            <text:p>511659,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2:0102012:104</text:p>
          </table:table-cell>
          <table:table-cell table:style-name="ce30" office:value-type="float" office:value="651824.13" calcext:value-type="float">
            <text:p>651824,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2:0103006:721</text:p>
          </table:table-cell>
          <table:table-cell table:style-name="ce30" office:value-type="float" office:value="179584.57" calcext:value-type="float">
            <text:p>179584,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2:0103012:260</text:p>
          </table:table-cell>
          <table:table-cell table:style-name="ce30" office:value-type="float" office:value="76400.28" calcext:value-type="float">
            <text:p>76400,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5:0101009:175</text:p>
          </table:table-cell>
          <table:table-cell table:style-name="ce30" office:value-type="float" office:value="221930.07" calcext:value-type="float">
            <text:p>221930,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6:0101001:1561</text:p>
          </table:table-cell>
          <table:table-cell table:style-name="ce30" office:value-type="float" office:value="122057.55" calcext:value-type="float">
            <text:p>122057,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6:0101002:915</text:p>
          </table:table-cell>
          <table:table-cell table:style-name="ce30" office:value-type="float" office:value="371057.28" calcext:value-type="float">
            <text:p>371057,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6:0201003:1009</text:p>
          </table:table-cell>
          <table:table-cell table:style-name="ce30" office:value-type="float" office:value="253334.16" calcext:value-type="float">
            <text:p>253334,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9:0103002:131</text:p>
          </table:table-cell>
          <table:table-cell table:style-name="ce30" office:value-type="float" office:value="166138.38" calcext:value-type="float">
            <text:p>166138,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9:0203001:586</text:p>
          </table:table-cell>
          <table:table-cell table:style-name="ce30" office:value-type="float" office:value="129711.02" calcext:value-type="float">
            <text:p>129711,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6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1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1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1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4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7003: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7004:2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2:14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9002:1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20001:5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2005: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3002: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4013: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10015:32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10017:4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10020:2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10020:2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10020: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10020:2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10020:2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10020:2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10020:2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10020:2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10020:2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10020:2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10020:2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10020:2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10020:2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10020:2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10020:2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10020:2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10020:2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10020:2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10020:2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10020:2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10020:2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10020:2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10020: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110020:2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110020:2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110020:2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110020:2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110020:2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110020:2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110020:2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110020:2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110020:2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110020:2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110020: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110020:2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110020:2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110020:2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110020:2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110020:2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110020:2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110020:2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110020:2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110020:2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10020:2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10020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10020:3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10020:3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10020:3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10020:3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10020:3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10020: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10020:3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10020: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10020:4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10020:4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10020:4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10020:4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10020:4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10020:4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10020:4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3:0101007:3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3:0103003:1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3:0103003:1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3:0103003:1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3:0103003:1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3:0103003:1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3:0103003:1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3:0103003:1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3:0103003:1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3:0103003:1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3:0103003: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3:0103003:1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3:0103003:1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3:0103003:1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3:0103003:1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3:0103003:1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3:0103003:1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3:0103003:1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3:0103003:1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3:0103003:1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3:0103003:1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3:0303007:2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3:0303007:2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3:0303007:2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3:0303007:2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3:0303007:2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3:0303007:2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3:0303007: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3:0303007:2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3:0303007:2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3:0303007:2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3:0303007: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3:0303007: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3:0303007:2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3:0303007:2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3:0303007:2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3:0303007:2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3:0303007:2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3:0303007:2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3:0303007:2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3:0303007:2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3:0303007:2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3:0303007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3:0303007: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3:0303007:3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3:0303007:3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3:0303007:3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3:0303007:3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3:0303007:3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3:0303007:3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3:0303007:3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3:0303007:3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3:0303007:3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3:0303007:3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3:0303007:3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3:0303007:3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3:0303007:3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3:0303007:3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3:0303007:3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3:0303007:3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3:0303007:3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3:0303007:3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3:0303007:3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3:0303007: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3:0303007:3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3:0303007:3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3:0303007:3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3:0303007:3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3:0303007:3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3:0303007:3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3:0303007:3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3:0303007:3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3:0303007:3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3:0303007: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3:0303007:3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303007:3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3:0303007:5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000000:21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1003:4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3001:3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4014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5010:1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7001:13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7001:13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7001:13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8001:51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2001:5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05002:13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05002:3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05002:9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05002:9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05002:9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05002:9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05002: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05002: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05002:9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06001:16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06001:2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18006: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31001:6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34001:25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45010:2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45010:3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45010:3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5:0101001:3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5:0101001:3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5:0101001:3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5:0101001:3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5:0101001:3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5:0101001:3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5:0101001:3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5:0101001:3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5:0101001: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5:0101001:3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5:0101001: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5:0101001: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5:0102002:9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5:0102002:9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5:0102003:10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5:0102003:1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5:0102003:1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5:0102003:1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5:0102003:1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5:0102003:2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5:0102003:2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5:0102003:2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5:0102003:2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5:0102003:2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5:0102003: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5:0102003:2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5:0102003:3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5:0102003:3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5:0102003:3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5:0102003:3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5:0102003:3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5:0102003:3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5:0102003:3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03003:1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03003:1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03003:1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03003:2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03004:1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03004:1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03004:1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03004:1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03004:2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03004:3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03004: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03004: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04001:2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04002: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05001: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05002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09001:12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09001:1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09001:6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09001:6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09001:6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9001:6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9001:9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10002:2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10002:2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10002: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10002:4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12002:12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12002:2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12002:2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12002:4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12002:4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12002:5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12002:6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12002:7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12002: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15002: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17001:1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17001:1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17001: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17001:3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17001: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17001: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17001: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17001: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201003: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206001: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6:0000000:10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6:0000000:15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6:0000000:15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6:0000000:2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6:0000000:3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6:0000000:9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6:0101001:1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6:0101001: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6:0101001:2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6:0101001:3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6:0101001: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6:0101001:3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6:0101001:3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6:0101001:3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6:0101001:6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6:0101001:7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6:0101001:9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6:0102006:2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6:0102006:2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6:0103006:1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6:0103006:3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6:0103006:3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6:0103006:3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6:0103006: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6:0104001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6:0104001:5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6:0104004:1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6:0104004:1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6:0104005:1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6:0104005:1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6:0104005: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6:0104005: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6:0105001:1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6:0105001:2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6:0105001:2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6:0105001: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6:0105003: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6:0105003: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6:0105003: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6:0105004:1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6:0105004:1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6:0105005:3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6:0105006: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6:0105007: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6:0106001:2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6:0106001:3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6:0106002:1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6:0106002:1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6:0106002:2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6:0106003:2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6:0106003:2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6:0106003: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6:0106003:3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6:0106004: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6:0106004: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6:0107001:11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6:0107001:1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6:0107001:2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6:0107001:4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6:0107001:4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6:0107001:4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6:0107003:3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6:0107003: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6:0107003:4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6:0107003:4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6:0107003:8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6:0108001:1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6:0108002: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6:0108003: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6:0108004: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6:0108004: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6:0108005:2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6:0108005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6:0111008:5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6:0113005:3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6:0113005:4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6:0113005:4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6:0114002:1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6:0114003:1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6:0114003:1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6:0114003: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6:0114003: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6:0114004:2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6:0114004:4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6:0114004:4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6:0114005:10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6:0114005:1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6:0114005:1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6:0114005:4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6:0114005:4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6:0114005:5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6:0114005:7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6:0114005:8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6:0114005:8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6:0114005: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6:0114005:9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6:0114006: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6:0114007:12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6:0114007:12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6:0114007:12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6:0114007:12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6:0114007:12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6:0114007:12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6:0114007:13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6:0114007:13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6:0114007:13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6:0114007:13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6:0114007:13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6:0114007:16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6:0114007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6:0114007:17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6:0114007:17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6:0114007:17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6:0114007:17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6:0114007:17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6:0114007:17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6:0114007:18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6:0114007:18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6:0114007:19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6:0114007:20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6:0114007:22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6:0114007:22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6:0114007:2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6:0114007: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6:0114007:3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6:0114007:3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6:0114007:3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6:0114007:4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6:0114007:4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6:0114007:4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6:0114007: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6:0114007: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6:0114007:6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6:0114007:7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6:0114007: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6:0114008:12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6:0114008:12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6:0114008:12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6:0114008:15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6:0114008:15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6:0114008:18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6:0114008:2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6:0114008:5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6:0114008:5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6:0114008:6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6:0114008: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6:0114008:7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6:0114008:8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6:0115001:1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6:0115001:2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6:0115001:3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6:0115001:4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6:0115002:4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6:0115002:4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6:0115002:6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6:0115003:1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6:0115003:1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6:0115003:1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6:0115003:1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6:0115003: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6:0115003: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6:0115003: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6:0115004:1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6:0115004: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6:0115004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6:0115004: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6:0115004: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6:0115005:1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6:0115005:1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6:0115005:1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6:0115005: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6:0115005: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6:0115006:1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6:0115006:11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6:0115006:11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6:0115006:11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6:0115006:11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6:0115006:11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6:0115006:11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6:0115006:11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6:0115006:11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6:0115006:13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6:0115006:14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6:0115006:1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6:0115006:3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6:0115006:4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6:0115006:4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6:0115006:6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6:0115006:6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6:0115006:6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6:0115006:6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6:0115006:8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6:0115006:8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6:0115006:9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6:0115008:11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6:0115008:12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6:0115008:1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6:0115008:2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6:0115008:2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6:0115008:2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6:0115008:2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6:0115008:2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6:0115008:3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6:0115008:5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6:0115008:6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6:0115008:6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6:0115008:7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6:0115008:7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6:0115008:8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6:0115009:2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6:0115009:2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6:0115009:2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6:0115009:2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6:0115009:2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6:0115009:2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6:0115009:2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6:0115009:2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6:0115009:2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6:0115009:5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6:0115009:6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6:0115010:12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6:0115010:12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6:0115010:13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6:0115010:13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6:0115010:13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6:0115010:14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6:0115010:2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6:0115010:2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6:0115010:4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6:0115010:4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6:0115011: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6:0116001:1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6:0116001:2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6:0116001:2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6:0116001:2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6:0116001:2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6:0116001:2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6:0117003:1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6:0117005:4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6:0117005:5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6:0117006:2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6:0117007:1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6:0117007: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6:0117008: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6:0401001: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7:0000000:5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7:0000000: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7:0101001: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7:0101001: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7:0101002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7:0101002: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7:0101002: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7:0101003:1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7:0101003: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7:0101009: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7:0101010:3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7:0101010:3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7:0101010:3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7:0101010:3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7:0101010:4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7:0101010: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7:0101013:1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7:0101013:1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7:0101013:1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7:0101013:2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7:0101013:2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7:0101013:4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7:0101013: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7:0101013: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7:0101013: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7:0102001: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7:0102002:1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7:0102002: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7:0102003:10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7:0102003: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7:0102003: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7:0102006:1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7:0102006:1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7:0102006: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7:0102007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7:0102007: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7:0102007:4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7:0102007:4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7:0102007:4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7:0102007:5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7:0102007:5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7:0102007:5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7:0102007:5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7:0102007: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7:0102007:5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7:0102007:6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7:0102007:6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7:0102007:6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7:0102007:6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7:0102007:6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7:0102007:6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7:0102008:1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7:0102008:1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7:0102008:2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7:0102008:2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7:0102009:1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7:0102009:1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7:0102009:1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7:0102009:1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7:0102009:2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7:0102009:2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7:0102009:2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7:0103003: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7:0103004: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7:0103004:3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7:0103005: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7:0104001:1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7:0104001:1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7:0104001:1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7:0104004:2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7:0104004:3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7:0104004: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7:0104004: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7:0104005:1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7:0104005:1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7:0104005:18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7:0104005:2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7:0104005:2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7:0104005:2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7:0104005:3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7:0104005:3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7:0104005:4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7:0104005: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7:0104005:5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7:0104007: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7:0104007: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7:0105001:2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7:0105003:1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7:0105003:10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7:0105003:10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7:0105003:2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7:0105003:2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7:0105003: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7:0105003:3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7:0105003:3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7:0105003:4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7:0105003: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7:0105004:1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7:0105004: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7:0105006: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7:0105006:1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7:0105006: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7:0106003:1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7:0107003:1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7:0107004: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7:0107005:10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7:0107005:10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7:0107005:10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7:0107005:10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7:0107005:11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7:0107005:11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7:0107005:5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7:0107005:5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7:0107005: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7:0107005:6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7:0107005:6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7:0107005:8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7:0107005: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7:0107005:9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7:0107005:9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7:0107005:9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7:0107005:9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7:0107005:9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7:0107006:1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7:0108003:1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7:0108005: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7:0109001:2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7:0109001:2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7:0109001:2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7:0109001:2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7:0109002:2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7:0109003:1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7:0109003: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7:0109003:1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7:0109003:2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7:0109003:2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7:0109003:2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7:0109003:2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7:0109003:2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7:0109003:2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7:0109003:2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7:0109003:2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7:0109003: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7:0109003:3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7:0109003:4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7:0109003:4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7:0109003:4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7:0109003:4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7:0109003: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7:0109003: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7:0109004: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7:0109005:1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7:0109005:1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7:0109005:1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7:0109005: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7:0109005: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7:0109005: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7:0109005: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7:0111003:10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7:0111003:12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7:0111003:12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7:0111003: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7:0111003: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7:0111006: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7:0112001:1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7:0112001: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7:0112001: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7:0112003: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8:0101005:1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8:0101006:3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8:0101006:3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8:0101006:3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8:0101012: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0000000:12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0000000:12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0000000:24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0000000:25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0000000:25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0000000:26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0000000:27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0000000:30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0000000:3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0101001:3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0101001:5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0101001:6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0103001:1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0103001:1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0104001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0104001:5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0106003:6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0111001:1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0201001:6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0201002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0201003:5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0305001:1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0306001:2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0319001:10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0319001:1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0319001:1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0319001:2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0319001:2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0319001:5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0319001:5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0319001:8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0319001:8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0320001:1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0320001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0320001:1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0320001:2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0320001:2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0320001:2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0320001:2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0320001:3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0320001:3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0405001: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0501001:22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0504001: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0505004:3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0519001:2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0536001:1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0606001:2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0606001:2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0606001:2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0606001:27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0606001:27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0606001:27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0606001:27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0606001:28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0606001:28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0606001:28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0606001:28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0606001:36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0606001:36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0606001:55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0606001:55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0607001:6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0701001:12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0901001:14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0911001:32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0928001:7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1015001:1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1020001: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1201001:4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1209001:1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1303001:2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1443001:4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1446001:8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1454001: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1464001:1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1464001:1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1464001: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1464001:3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1521001:5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1711001:5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1733001: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1801001:7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2601005:1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2601005:2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2601007:1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2601007:2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2601007:2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2601007:7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2603001:1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2603001:5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2603001:6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2603001:9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2608001:1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2608001:1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2608001:4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2608001: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2609001:1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2610001: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2611001:1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2611001:1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2611001:1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2611001:2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2627001: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2632001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2632001: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2639001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2644001: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2656001: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2657001:2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2701001:1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2701001: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2705001: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2710001: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2710001: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2711001:5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2711001:5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2711001:6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2711001:6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2711001:7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2711001:8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2711001:8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2713001:3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2716001:2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2719001:5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2726001: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2731001:10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2731001:11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2735001:1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2739001: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2739001: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2739001: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2741001: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2743001:2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2743001:2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2743001:3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2743001:3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2743001:3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2744001:1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2744001:1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2744001:1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2744001:2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2744001:2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9:2744001:2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9:2744001:3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9:2745001:1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9:2745001:2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9:2749001:1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9:2749001:1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9:2749001: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9:2755001: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9:2757001: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9:2801001: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9:2807001:5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9:2807001:6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9:2823001:1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9:2823001:1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9:2823001:1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9:2823001:2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9:2823001:3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9:3406001: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9:3503001:2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9:3503001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9:3608001: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9:3701001: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0:0000000:13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0:0000000:3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0:0101001:2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0:0104001: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0:0105002:6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0:0105002:6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0:0105003:1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0:0105003:1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0:0105003:1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0:0105003:3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0:0105003:3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0:0106001:1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0:0106001:1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0:0106001: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0:0106001:4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0:0106001: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0:0106003:1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0:0106003:2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0:0106003:2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0:0106003:2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0:0106003: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0:0107004:1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0:0107005:3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0:0107005:5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0:0107005:6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0:0107005:6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0:0107005:6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0:0107007:20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0:0107007:20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0:0107007:20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0:0109003:1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0:0109003:1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0:0109005: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0:0109005: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0:0110001:3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0:0110003:13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0:0110003:16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0:0110003:17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0:0110003:21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0:0110003:37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0:0110003:37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0:0110003:37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0:0201003:1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0:0201003:2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0:0201003:2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0:0201003:2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0:0201003:2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0:0201003:3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0:0201003:3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0:0201003: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0:0201003:7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0:0201003:7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0:0201004: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0:0201005:1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0:0201005:1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0:0201005:1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0:0201005:1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0:0201005: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0:0201005: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0:0202001:1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0:0202001:1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0:0202001:2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0:0202001: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0:0202003:1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0:0204001:8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0:0204001:9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0:0204002:1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0:0204002:10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0:0204002:1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0:0204002:1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0:0204002: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0:0204002:2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0:0204002:2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0:0204002:2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0:0204002:3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0:0204003:16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0:0204003:16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0:0204003:16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0:0204003:16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0:0204003:16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0:0204003:16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0:0204003:17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0:0204003:17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0:0204003:17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0:0204003:17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0:0204003:18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0:0204003:18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0:0204003:8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0:0204003:8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0:0204004:1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0:0204004:2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0:0204004:2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0:0204004:2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0:0204004:3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0:0204004:3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0:0204004:4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0:0204004:4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0:0204004:4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0:0204004:4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0:0204004: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0:0204005:1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0:0204005:1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0:0204005:1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0:0204005:2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0:0205001:10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0:0205001:10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0:0205001:10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0:0205001:10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0:0205001:10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0:0205001:10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0:0205001:1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0:0205001:1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0:0205001:14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0:0205001:1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0:0205001:15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0:0205001:16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0:0205001:16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0:0205001:1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0:0205001:2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0:0205001:2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0:0205001: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0:0205001:3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0:0205001:37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0:0205001:37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0:0205001:37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0:0205001:37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0:0205001:38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0:0205001:38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0:0205001:38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0:0205001:3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0:0205001:39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0:0205001:39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0:0205001:39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0:0205001:4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0:0205001:42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0:0205001:42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0:0205001:4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0:0205001:4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0:0205001:4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0:0205001:4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0:0205001:4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0:0205001:4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0:0205001:5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0:0205001: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0:0205001:5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0:0205001:5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0:0205001: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0:0205001:5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0:0205001:5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0:0205001:5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0:0205001: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0:0205001: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0:0205001: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0:0205001: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0:0205001:6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0:0205001: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0:0205001:7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0:0205001: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0:0205001:7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0:0205001:7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0:0205001:7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0:0205001:7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0:0205001:7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0:0205001:7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0:0205001:7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0:0205001:7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0:0205001:7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0:0205001:8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0:0205001:8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0:0205001:8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0:0205001:8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0:0205001:8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0:0205001:8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0:0205001:9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0:0205003: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0:0205003:3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0:0205004:1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0:0205004:4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0:0205004:7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0:0205004:8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0:0205005:1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0:0205005:1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0:0205005:2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0:0205005:2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0:0205005:2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0:0205005:2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0:0205005: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0:0205006:10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0:0205006:11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0:0205006:4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0:0205006:4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0:0205006:4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0:0205006:4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0:0205006:6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0:0205006: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0:0205006:6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0:0205006:6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0:0205006:6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0:0205006:7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0:0205006:8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0:0205006:8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0:0205006:8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0:0205006:9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0:0205008:12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0:0205008:1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0:0205008:13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0:0205008:13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0:0205008:1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0:0205008:16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0:0205008:1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0:0205008:17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0:0205008:18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0:0205008:1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0:0205008:18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0:0205008:18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0:0205008:18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0:0205008:18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0:0205008:18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0:0205008:1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0:0205008:21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0:0205008:25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0:0205008:4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0:0205008:5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0:0205008:6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0:0205008:6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0:0205008:6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0:0205009:10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0:0205009:1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0:0205009: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0:0205009:5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0:0205009:7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0:0205009:7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0:0205009:9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0:0205010: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0:0205010: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0:0205010: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0:0205010: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0:0205010: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0:0205010: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0:0205010:4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0:0205010: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10:0205010: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10:0301001:1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10:0301001:1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10:0301001:2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10:0301001:2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10:0301001:2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10:0301001:2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10:0301001:2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10:0301001:2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10:0301001:2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10:0301001:2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10:0301001:2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10:0301001: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10:0301001:3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10:0301001:3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10:0301001:3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10:0301001:3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10:0301001:4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10:0301001:4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10:0301001:4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10:0301001:4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0:0301001:4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0:0301001:4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0:0303002:23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0:0303002:23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0:0303002:24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0:0303002:24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0:0303002:2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0:0303002:25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0:0303002:5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0:0303002:5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0:0303002: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0:0303002: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0:0303003:1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0:0303003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0:0303004:10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0:0303004:10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0:0303004:10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0:0303004:11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0:0303004:11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0:0303004:11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0:0303004:11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0:0303004:11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0:0303004:11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0:0303004:11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0:0303004:11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0:0303004:11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0:0303004:11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0:0303004:11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0:0303004:11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0:0303004:12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0:0303004:12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0:0303004:12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0:0303004:12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0:0303004:12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0:0303004:12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0:0303004:12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0:0303004:13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0:0303004:13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0:0303004:13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0:0303004:14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0:0303004:1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0:0303004:1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0:0303004:19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0:0303004:24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0:0303004:28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0:0303004:29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0:0303004:30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0:0303004:30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0:0303004:30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0:0303004:30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0:0303004:31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0:0303004:31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0:0303004:33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0:0303004:33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0:0303004:33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0:0303004:33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0:0303004:33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0:0303004:33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0:0303004:34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0:0303004: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0:0303004: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0:0303004:5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0:0303004:7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0:0303004:7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0:0303004:7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0:0303004:8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0:0303004:8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0:0303004:8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0:0303004:8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0:0303004:8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0:0303004:9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0:0303004:9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0:0303004:9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0:0303004:9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0:0304001:10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0:0304001:1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0:0304001:13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0:0304001:1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0:0304001:2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0:0304001:4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0:0304001:4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0:0304001:4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0:0304001:4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0:0304001:4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0:0304001: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0:0304001: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0:0304001: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0:0304002:1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0:0304003:2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0:0304003: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0:0304003:6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0:0304003:6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0:0304003: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0:0304003:7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0:0304004: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0:0304005:12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0:0304005:13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0:0304005:13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0:0304005:13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0:0304005:13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0:0304005: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0:0304009:5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0:0304010:19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0:0304010:19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0:0304010:19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0:0304010:19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0:0304010:19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0:0304010:21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0:0304010:2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0:0304010:25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0:0304010:25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0:0304010:26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0:0304010:3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0:0304010:30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0:0304010:31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0:0304010:35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0:0304010: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0:0304010:9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0:0304011: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0:0304011: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0:0305005:1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0:0305008: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0:0401005:8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0:0401006: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0:0403001:12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0:0403001: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0:0403001:1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0:0403001:1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0:0403001: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0:0403001:2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0:0403001:3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0:0403001:3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0:0403001:3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0:0403001:3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0:0403001:3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0:0403001:3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0:0403001:3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0:0403001:43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0:0403001:4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0:0403001:48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0:0403001:48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0:0403001:4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0:0403001:4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0:0403001:4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0:0403001:4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0:0403001:5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0:0403001:5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0:0403001:5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0:0403001:5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0:0403001:5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0:0403001:5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0:0403001:5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0:0403001:5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0:0403001:5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0:0403001:5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0:0403001:5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0:0403001:5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0:0403001:6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0:0403001:6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0:0403001:6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0:0403001:6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0:0404002:3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0:0404002:6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0:0404003:2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0:0404003:2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1:0101006: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1:0105001:4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1:0111003:1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1:0111003:1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1:0116004: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1:0116004: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1:0116004: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1:0116004: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1:0116004: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1:0116004: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1:0116004: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1:0116004: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1:0116004: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1:0116004: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1:0116004: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1:0116004: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1:0116004: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1:0116004: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1:0116004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1:0116004: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1:0116004: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1:0116004: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1:0116004: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1:0116004: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1:0116004: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1:0116004: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1:0116004: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1:0116004: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1:0116004: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1:0116004: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1:0116004: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1:0116004: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1:0116004: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1:0116004: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1:0116004: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11:0116004: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11:0116004: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11:0116004: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11:0116004: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11:0116004: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11:0116004: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11:0116004: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11:0116004: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11:0116004: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11:0116004: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11:0116004: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11:0116004: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11:0116004: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11:0116004: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11:0116004: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11:0116004: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11:0116004: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11:0116004: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11:0116004: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11:0116004: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11:0116004: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11:0116005: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11:0116005: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11:0116005: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11:0116005: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11:0116005: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11:0116005: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11:0116005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11:0116005: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11:0116005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11:0116005: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11:0116005: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11:0116005: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11:0116005: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11:0116005: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11:0116005: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11:0116005: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11:0116005: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11:0116005: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11:0116005: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11:0116005: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11:0116005: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11:0116005:2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11:0116005: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11:0116005:2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11:0116005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11:0116005: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11:0116005: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11:0116005: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11:0116005: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11:0116005: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12:0102015:22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12:0102015:25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12:0102015:26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12:0102015:40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12:0102015:8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12:0102015:8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12:0105002:28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12:0107001:1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12:0107001:1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12:0107001: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12:0107001:2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12:0107001:2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12:0107001:3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12:0107001:3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12:0107001:3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12:0107001:3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12:0107001:3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12:0107001:3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12:0107001: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12:0107001:4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12:0107001:4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12:0109003: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12:0114002:8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14:0102008:5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14:0103002:16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14:0103004:3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14:0105012:2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14:0110008:1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14:0110008:1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14:0110008:6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14:0116001:4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14:0117005:4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15:0103002: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15:0105001:1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15:0105001: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15:0105001: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16:0000000: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16:0000000: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16:0000000: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16:0101003:35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16:0102001:1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16:0110002: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17:0101018: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17:0101020:1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17:0101040:1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17:0101043:2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17:0101043:2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17:0101043:2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17:0101043:2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17:0101043:3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17:0101043:3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17:0101043:3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17:0101043:3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17:0101043:3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17:0101043:3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17:0101043:3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17:0102015: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18:0118009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19:0302019: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19:0302022: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19:0302026: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0:0101012:5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0:0101047:12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0:0102004:5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0:0102009:1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0:0102070:12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0:0103004: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0:0103004: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0:0103010: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0:0103033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0:0201001:5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0:1101017: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1:0106012:2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1:0107014: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1:0109021: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1:0109029: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1:0306004: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1:0401069: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1:0503005: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1:0804009: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1:0902011:3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2:0101008: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2:0102005:13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2:0202001:2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2:0202001:2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2:0202001: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2:0202002:4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2:0202003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2:0301012:1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2:0302004:2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2:0302009:2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2:0302009:2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2:0302009: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3:0103003: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3:0403002:4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3:0403003:9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3:0403004: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3:0403004:1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3:0403004:1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3:0403004:1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3:0403004:1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3:0403004:1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3:0403004:1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3:0403004: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3:0403004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3:0403004: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3:0403004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3:0403004: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3:0403004: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3:0403004: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3:0403004: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3:0403004: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3:0403004: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3:0403004:2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3:0403004:2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3:0403004:2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3:0403004:2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3:0403004:2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3:0403004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3:0403004: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3:0403004: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3:0403004:3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3:0403004:3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3:0403004: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3:0403004:3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3:0403004:3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3:0403004:3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3:0403004:3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3:0403004:3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3:0403004:3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3:0403004: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3:0403004: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3:0403004: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3:0403004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3:0403004: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3:0403004: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3:0403004: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3:0403004: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3:0403004: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3:0403004: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3:0403004: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3:0403004: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3:0403004: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3:0403004: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3:0403004: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3:0403004: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3:0403004: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3:0403004: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3:0403004: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3:0403004: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3:0403004: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3:0403004: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3:0403004: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3:0403004: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3:0403004: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3:0403004: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3:0403006: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3:0403006: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3:0403006: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3:0403007: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3:0404002:1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3:0502001: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4:0101008:6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4:0101015:10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4:0101022:2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4:0101034:27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4:0101046:7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4:0101060:12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4:0101061:3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4:0301001:5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4:0301001:5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4:0301001:6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4:0301001:6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4:0301001:7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4:0301001:8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4:0301001:8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4:0301001:9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4:0301002: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4:0301005:5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4:0301005:7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4:0301005:7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4:0301005:7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4:0301005:8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4:0301005:8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4:0301005:8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4:0301005:8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4:0301009:10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4:0301009:15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4:0301009:16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4:0301009:16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4:0301009:17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4:0301009:9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4:0301009:9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4:0301010:3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4:0301010:4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4:0301011:8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4:0301011:9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4:0301012: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4:0301014:2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4:0301016:4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4:0301016:5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4:0301016:5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4:0301016:5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4:0301016:6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4:0301016:7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4:0301017:10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4:0301017:1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4:0301017:10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4:0301017:5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4:0301017:5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4:0301017:5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4:0301017:6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4:0301017:6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4:0301017:6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4:0301017:9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4:0301020:1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4:0301020:2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4:0301020:4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4:0401001:2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4:0401001:3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4:0401002:1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4:0401003:5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4:0401003:7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4:0401004:4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4:0401004:5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4:0401004:5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4:0401005:3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4:0401005:3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4:0401010: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4:0401014:12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4:0401014:15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4:0401014:187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4:0401014:7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4:0401024:6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4:0401035:3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4:0401037: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4:0401038:6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4:0401044:1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4:0401058:2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4:0401058:3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4:0401058:4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4:0401059:5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4:0401064: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4:0401065:1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4:0401066: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4:0401067:2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4:0401068:2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4:0401069:1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4:0401070:1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4:0401070:1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4:0401071:6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4:0501002:8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4:0501009:7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4:0601004:3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4:0601004:3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4:0601004:4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4:0601004:5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4:0601006:13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4:0601006:2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4:0601006:2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4:0601006:2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4:0601006:3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4:0601006:3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4:0601006:3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4:0601006:3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4:0601006:3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4:0601006:4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4:0601006:4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4:0601006:4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4:0601006:4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4:0601008:3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4:0601010:1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4:0601010:1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4:0601010:2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4:0601011:3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4:0601011:4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4:0601011:4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4:0601012:1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4:0601012:1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4:0601013:1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4:0601013:2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4:0601015: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4:0601015:1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4:0601015:1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4:0601015:3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4:0601020:2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4:0601020:2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4:0601020:2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4:0601020:2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4:0601020:3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4:0601021:2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4:0601021:2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4:0601021:2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4:0601021:2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5:0000000: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5:0101001:1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5:0101002:1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5:0101002:1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5:0101002:1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5:0101002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5:0101002:1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5:0101002:3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5:0101002:3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5:0101002:3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5:0101002:4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5:0101002:4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5:0101002:5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5:0101002:6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5:0101002:7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5:0101002: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5:0101003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5:0101003: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5:0101003:2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5:0101004: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5:0102003: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5:0102004: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5:0102004: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5:0102004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5:0102006:1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5:0102009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5:0102009:3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5:0102009: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5:0102011:2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5:0103003:1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5:0103004:1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5:0103004: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5:0103004: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5:0104001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5:0104001: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5:0104001: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5:0104003:8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5:0104007: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5:0104010:1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5:0104010:1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5:0104010:1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5:0104010:1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5:0104010:2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5:0104010:3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5:0104010:3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5:0104010:3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5:0104010: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5:0104010:5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5:0104010: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5:0104010: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5:0104010: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5:0104010: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5:0104010: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5:0104011:1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5:0104011:1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5:0104011:1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5:0104011:1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5:0104011:1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5:0104011:5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5:0104011: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5:0104011: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5:0104017:1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5:0104017:1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5:0104017: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5:0104017:2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5:0104017:3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5:0104017: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5:0105001: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5:0105004:1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5:0105005: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5:0105005:5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5:0105006: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5:0105007: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5:0105009: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5:0105009: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5:0105011:1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5:0105011:1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5:0105011:1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5:0105011: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5:0105011: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5:0105011: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5:0105012:1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5:0105012:1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5:0105012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5:0105012: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5:0105013: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5:0105014:1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5:0105014:1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5:0105014:1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5:0105014: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5:0106001:5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5:0106003: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5:0106004:9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5:0107002:10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5:0107002:1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5:0107002:11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5:0107002:13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5:0107002:1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5:0107002:1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5:0107002:18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5:0107002:2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5:0107002:2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5:0107002:2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5:0107002:3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5:0107002:4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5:0107002:5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5:0107002:5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5:0107002:5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5:0107002:6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5:0107002:7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5:0107002:8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5:0107002:8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5:0107002: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5:0107002:9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5:0107003:1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5:0107003:10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5:0107003:10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5:0107003:1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5:0107003:1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5:0107003:1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5:0107003:2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5:0107003:3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5:0107003:3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5:0107003:3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5:0107003:3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5:0107003:3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5:0107003:3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5:0107003:5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5:0107003: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5:0107003:5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5:0107003:5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5:0107003:5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5:0107003: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5:0107003:5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5:0107003:6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5:0107003:7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5:0107003:9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5:0107003:9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5:0107003:9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5:0107004:10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5:0107004:10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5:0107004:1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5:0107004:14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5:0107004:2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5:0107004:3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5:0107004:4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5:0107004:4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5:0107004:5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5:0107004: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5:0107004:6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5:0107004:7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5:0107004:7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5:0107004:7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5:0107004:8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5:0107004:8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5:0107004:9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5:0107004:9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5:0107005: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5:0107006:1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5:0107006:1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5:0107006:1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5:0107006:1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5:0107006:1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5:0107006:1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5:0107006:3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5:0107006: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5:0107006: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5:0107008:1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5:0107010:1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5:0107010:1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5:0107010:3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5:0107010: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5:0107010: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5:0107011:1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5:0107011:13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5:0107011:1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5:0107011:2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5:0107011:2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5:0107011:2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5:0107016:15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5:0108001:1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5:0108001:3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5:0108003:13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5:0108004:22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5:0108005:19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5:0108006:2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5:0108010: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5:0109002:1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5:0109004:1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5:0109006: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5:0109006: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5:0109006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5:0109006: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5:0109009:3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5:0109009: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5:0109009: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5:0109009: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5:0109010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5:0109010: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5:0109010: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5:0109010: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5:0109011:1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5:0109011:13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5:0109012:1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5:0109012: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5:0109012: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5:0109013: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5:0110001:1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5:0110001:4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5:0110002: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5:0110002: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5:0110003: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5:0110004: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5:0110005: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5:0110005:1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5:0110005: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5:0110006:3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5:0110007:1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5:0110007: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5:0110007: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5:0111001:1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5:0111001: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5:0111001: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5:0111001: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5:0111002: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5:0111002:8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5:0111003: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5:0301001:2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5:0301002:2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5:0301003:2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5:0301004:10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5:0301004:11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5:0301004:11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5:0301004:12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5:0301004:12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5:0301004:13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5:0301004:15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5:0301004:15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5:0301004:17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5:0301004:18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5:0301004:18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5:0301004:19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5:0301004:19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5:0301004:2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5:0301004:7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5:0301005:10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5:0301005:11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5:0301005:1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5:0301005: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5:0301005: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5:0301005:5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5:0301005:5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5:0301005:5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5:0301005: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5:0301005:5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5:0301005:5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5:0301005:7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5:0301005:7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5:0301005: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5:0301005:8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5:0301005:9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5:0301006:10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5:0301006:10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5:0301006:10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5:0301006:11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5:0301006:1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5:0301006:13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5:0301006: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5:0301006:15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5:0301006:2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5:0301006: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5:0301006:3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5:0301006:5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5:0301006:5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5:0301006:5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5:0301006:6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5:0301006:6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5:0301006:7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5:0301006:7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5:0301006:7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5:0301006:7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5:0301006:8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5:0301006:8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5:0301006:8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5:0301006:9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5:0301006:9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5:0301007: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5:0301007: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5:0301007: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5:0301007: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5:0301007: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5:0301008: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5:0301008:1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5:0301008:1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5:0301008:2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5:0301008: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5:0301008:3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5:0301008:5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5:0301008:5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5:0301008:5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5:0301008:6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5:0301008:6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5:0301008:7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5:0301008:8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5:0301008: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5:0301009:1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5:0301009: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5:0301009:4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5:0301009:4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5:0301009:4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5:0401001:1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5:0401001:1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5:0401001: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6:0101001:7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6:0101001: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6:0102001:12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6:0102001:13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6:0102001:62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6:0102002:10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6:0201002:2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6:0201002:59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6:0201002:63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6:0201002:63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6:0201002:66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6:0201003:10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6:0201003:110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6:0201003: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6:0201003:12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6:0201003:128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6:0201003:138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6:0201003:1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6:0201003:18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6:0201003:19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6:0201003:28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6:0201003:38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6:0201003:41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6:0201003:42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6:0201003:42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6:0201003:42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6:0201003:7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6:0202001:2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6:0202002:1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6:0301001:14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6:0301001:14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6:0301001:15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6:0301001:15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6:0301001:16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6:0301001:207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6:0301001:210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6:0401004:15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6:0401004:25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7:0101001:5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7:0101002:2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7:0101004:1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7:0101005:1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7:0101005:1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7:0101005:2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7:0101007:1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7:0101007:2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7:0101007:4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7:0101008:7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7:0101009:1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7:0102003:2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7:0102003:2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7:0102003:2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7:0102003:3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7:0102003:3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7:0103002:2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7:0103003:6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7:0103004: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7:0104009: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7:0104009:8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8:0201001: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8:0701020: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8:0801014: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8:1002017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8:1002019: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8:1904009: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9:0101002:14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9:0101021:20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30:0000000:31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30:0000000:58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30:0103052:15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30:0201009:2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30:0226001: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30:0227021:2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30:0231001:5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30:0301031: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30:0302051: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30:0410075:1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30:0414050:13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30:0414050:1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30:0414050:1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30:0504002: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30:0504006: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30:0504006: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30:0504006: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30:0504007: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30:0504008: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30:0504009: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30:0504009: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30:0504011: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30:0504011: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30:0504048: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30:0505023: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30:0505024: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30:0505024: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30:0505025:1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30:0505025:1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30:0505025:2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30:0505028: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30:0505029: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0:0505030: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0:0506003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0:0506003: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0:0506006:1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0:0506007: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0:0506009: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0:0506010:1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0:0506011: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0:0506011: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0:0506012:1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0:0506012: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0:0506012: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0:0506014: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0:0508004: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0:0508055: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0:0509005: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0:0509006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0:0510010: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0:0511087:1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0:0523003:1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0:0523003:1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0:0523006:2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0:0523006:3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0:0523006:3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0:0523006:3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0:0523006:3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0:0602050: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1:0102034: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1:0103046: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1:0106008: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1:0106009: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1:0108052: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1:0112006: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1:0112013: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1:0112018: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1:0112018: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1:0112027: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1:0112031: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1:0112033: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1:0112034: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1:0202002: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1:0202002: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1:0301001:1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1:0301001:1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1:0301001:1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1:0301001:2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1:0302002: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1:0304001: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1:0304005: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1:0304005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1:0305003: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1:0401001:1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1:0401001:6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1:0402001: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31:0403003: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32:0000000:28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32:0101013:13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32:0101013:13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32:0101013:13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32:0101013:4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32:0101013:4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32:0102009:2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32:0102012:3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32:0103011:27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32:0103012:6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32:0103014:26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32:0103023:11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33:0102010: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33:0102011: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33:0102016: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33:0102016: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33:0102016: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33:0102017: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33:0103001: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33:0103001: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33:0103003:1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33:0103003: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33:0103004: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33:0103005: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33:0105001: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33:0105007: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35:0102026: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35:0102026:1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35:0102026:1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35:0102026:1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35:0102026:1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35:0102026:1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35:0102026:1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35:0102026:1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35:0102026:1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35:0102026:1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35:0102026:1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35:0102026:1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35:0102027:1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35:0102039:1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35:0102039:1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35:0102039:1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35:0102039: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35:0102039:1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35:0102039: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35:0102039:1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35:0102039:1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35:0102039:1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35:0102039:1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35:0102039:1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35:0102039:1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35:0102039:1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35:0102039:1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35:0102039:1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35:0102039:1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35:0102039:1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35:0102039:1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35:0102039:1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35:0102039:1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35:0102039:1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35:0102039:1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35:0102039:1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35:0102039:1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35:0102039:1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35:0102039:1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35:0102039:1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35:0102039:1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35:0102039:1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35:0102039:1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35:0102039: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35:0102039:2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35:0102039: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35:0102039: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35:0102039: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35:0102039: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35:0102040:1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35:0102040:1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35:0106005:2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35:0106005:2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35:0106005:2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35:0106005:2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35:0106005:2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35:0106005:2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35:0106005: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35:0106008: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35:0106008:1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35:0106008:1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35:0106008:1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35:0106008:1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35:0106008:1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35:0106008:1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35:0106008:1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35:0106008:1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35:0106008:1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35:0106008:1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35:0106008:1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35:0106008:1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35:0106008:1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35:0106008:1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35:0106008:1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35:0106008:1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35:0106008:1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35:0106008:1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35:0106008:1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35:0106032:1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35:0106032: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35:0107027:3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36:0101003:28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36:0102002:34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36:0103001:3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36:0201003:35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38:0101001:32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38:0101001:32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38:0101001:32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38:0101001:32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38:0101001:32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38:0101001:32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38:0101001:32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38:0101001:32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38:0101001:32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38:0101001:32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38:0101001:32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38:0101001:32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38:0101001:32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38:0101001:32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38:0101001:32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38:0101001:32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38:0101001:32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38:0101001:32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38:0101001:32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38:0101001:32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38:0101001:32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38:0101001:32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38:0101001:32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38:0101001:32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38:0101001:32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38:0101001:32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38:0101001:32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38:0101001:32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38:0101001:33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38:0101001:33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38:0101001:33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38:0101001:33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38:0101001:33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38:0101001:33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38:0101001:33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38:0101001:3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38:0101001:33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38:0101001:3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38:0101001:33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38:0101001:33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38:0101001:33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38:0101001:33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38:0101001:33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38:0101001:33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38:0101001:33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38:0101001:33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38:0101001:33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38:0101001:33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38:0101001:3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38:0101001:33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38:0101001:33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38:0101001:33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38:0101001:33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38:0101001:33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38:0101001:33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38:0101001:33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38:0101001:33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38:0101001:33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38:0101001:33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38:0101001:33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38:0101001:33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38:0101001:33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38:0101001:33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38:0101001:33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38:0101001:33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38:0101001:3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38:0101001:33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38:0101001:33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38:0101001:33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38:0101001:33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38:0101001:33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38:0101001:33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38:0101001:33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38:0101001:33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38:0101001:33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38:0101001:33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38:0101001:33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38:0101001:33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38:0101001:33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38:0101001:33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38:0101001:33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38:0101001:33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38:0101001:33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38:0101001:33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38:0101001:33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38:0101001:33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38:0101001:33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38:0101001:33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38:0101001:33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38:0101001:33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38:0101001:33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38:0101001:33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38:0101001:3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38:0101001:33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38:0101001:33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38:0101001:33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38:0101001:33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38:0101001:33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38:0101001:33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38:0101001:33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38:0101001:33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38:0101001:33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38:0101001:33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38:0101001:33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38:0101001:34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38:0101001:34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38:0101001:34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38:0101001:34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38:0101001:34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38:0101001:34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38:0101001:34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38:0101001:34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38:0101001:34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38:0101001:34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38:0101001:34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38:0101001:34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38:0101001:34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38:0101001:34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38:0101001:34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38:0101001:3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38:0101001:34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38:0101001:34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38:0101001:34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38:0101001:34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38:0101001:34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38:0101001:34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38:0101001:34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38:0101001:34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38:0101001:34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38:0101001:34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38:0101001:34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38:0101001:34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38:0101001:34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38:0101001:34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38:0101001:34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38:0101001:34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38:0101001:34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38:0101001:34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38:0101001:34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38:0101001:34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38:0101001:3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38:0101001:34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38:0101001:34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38:0101001:34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38:0101001:34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38:0101001:34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38:0101001:34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38:0101001:52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38:0101001:52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38:0101001:52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38:0101001:52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38:0101001:52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38:0101001:52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38:0101001:52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38:0101001:52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38:0101001:52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38:0101001:52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38:0101001:52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38:0101001:5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38:0101001:52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38:0101001:52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38:0101001:52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38:0101001:52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38:0101001:52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38:0101001:52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38:0101001:52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38:0101001:52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38:0101001:52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38:0101001:52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38:0101001:52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38:0101001:52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38:0101001:52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38:0101001:5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38:0101001:53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38:0101001:53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38:0101001:53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38:0101001:53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38:0101001:53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38:0101001:53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38:0101001:53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38:0101001:53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38:0101001:53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38:0101001:53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38:0101001:53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38:0101001:53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38:0101001:53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38:0101001:53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38:0101001:53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38:0101001:53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38:0101001:53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38:0101001:53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38:0101001:53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38:0101001:53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38:0101001:53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38:0101001:53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38:0101001:53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38:0101001:53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38:0101001:53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38:0101001:53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38:0101001:53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38:0101001:53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38:0101001:53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38:0101001:53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38:0101001:53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38:0101001:53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38:0101001:53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38:0101001:53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38:0101001:53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38:0101001:53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38:0101001:53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38:0101001:53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38:0101001:53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38:0101001:53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38:0101001:53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38:0101001:53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38:0101001:53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38:0101001:53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38:0101001:53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38:0101001:53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38:0101001:53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38:0101001:53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38:0101001:53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38:0101001:53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38:0101001:53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38:0101001:53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38:0101001:53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38:0101001:53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38:0101001:53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38:0101001:53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38:0101001:53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38:0101001:53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38:0101001:53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38:0101001:53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38:0101001:53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38:0101001:53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38:0101001:53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38:0101001:53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38:0101001:53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38:0101001:5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38:0101001:54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38:0101001:54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38:0101001:54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38:0101001:54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38:0101001:5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38:0101001:54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38:0101001:54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38:0101001:54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38:0101001:54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38:0101001:54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38:0101001:54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38:0101001:54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38:0101001:54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38:0101001:54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38:0101001:54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38:0101001:5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38:0101001:54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38:0101001:54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38:0101001:54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38:0101001:54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38:0101001:54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38:0101001:54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38:0101001:54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38:0101001:54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38:0101001:54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38:0101001:54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38:0101001:54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38:0101001:54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38:0101001:54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38:0101001:54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38:0101001:54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38:0101001:54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38:0101001:54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38:0101001:54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38:0101001:54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38:0101001:54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38:0101001:54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38:0101001:54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38:0101001:54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38:0101001:54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38:0101001:54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38:0101001:54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38:0101001:54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38:0101001:54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38:0101001:54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38:0101001:54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38:0101001:54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38:0101001:54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38:0101001:54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38:0101001:54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38:0101001:54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38:0101001:54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38:0101001:54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38:0101001:54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38:0101001:54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38:0101001:54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38:0101001:54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38:0101001:54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38:0101001:54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38:0101001:54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38:0101001:54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38:0101001:54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38:0101001:54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38:0101001:54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38:0101001:54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38:0101001:54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38:0101001:54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38:0101001:55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38:0101001:55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38:0101001:55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38:0101001:55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38:0101001:55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38:0101001:55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38:0101001:55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38:0101001:55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38:0101001:55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38:0101001:55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38:0101001:55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38:0101001:55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38:0101001:55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38:0101001:55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38:0101001:55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38:0101001:55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38:0101001:55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38:0101001:55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38:0101001:55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38:0101001:55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38:0101001:55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38:0101001:55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38:0101001:55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38:0101001:55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38:0101001:55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38:0101001:55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38:0101001:55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38:0101001:55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38:0101001:55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38:0101001:55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38:0101001:55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38:0101001:55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38:0101001:55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38:0101001:55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38:0101001:55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38:0101001:55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38:0101001:55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38:0101001:55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38:0101001:55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38:0101001:5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38:0101001:55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38:0101001:55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38:0101001:55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38:0101001:55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38:0101001:55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38:0101001:5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38:0101001:55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38:0101001:55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38:0101001:55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38:0101001:55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38:0101001:55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38:0101001:55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38:0101001:55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38:0101001:55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38:0101001:55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38:0101001:55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38:0101001:55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38:0101001:55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38:0101001:55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38:0101001:55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38:0101001:55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38:0101001:55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38:0101001:55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38:0101001:55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38:0101001:55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38:0101001:55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38:0101001:55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8:0101001:55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8:0101001:55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8:0101001:5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8:0101001:55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8:0101001:55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8:0101001:55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8:0101001:55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8:0101001:55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8:0101001:55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8:0101001:55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8:0101001:56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8:0101001:56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8:0101001:56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8:0101001:56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8:0101001:56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8:0101001:56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8:0101001:56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8:0101001:56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8:0101001:56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8:0101001:56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8:0101001:56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8:0101001:5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8:0101001:56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8:0101001:56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8:0101001:56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8:0101001:56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8:0101001:56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8:0101001:56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8:0101001:56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8:0101001:56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8:0101001:56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8:0101001:56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8:0101001:56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8:0101001:56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8:0101001:56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8:0101001:56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8:0101001:56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8:0101001:56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8:0101001:56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8:0101001:5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8:0101001:56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8:0101001:56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8:0101001:56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8:0101001:56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8:0101001:56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8:0101001:56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8:0101001:56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8:0101001:56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8:0101001:56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8:0101001:56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8:0101001:5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8:0101001:56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8:0101001:56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8:0101001:56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8:0101001:56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8:0101001:56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8:0101001:56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8:0101001:56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8:0101001:56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8:0101001:56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8:0101001:56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8:0101001:56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8:0101001:56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8:0101001:566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8:0101001:56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8:0101001:56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8:0101001:56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8:0101001:56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8:0101001:56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8:0101001:56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8:0101001:56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8:0101001:56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8:0101001:56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8:0101001:5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8:0101001:56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8:0101001:56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8:0101001:56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8:0101001:56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8:0101001:56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8:0101001:56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8:0101001:56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8:0101001:56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8:0101001:56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8:0101001:56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8:0101001:56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8:0101001:56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8:0101001:56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8:0101001:57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8:0101001:57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8:0101001:57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8:0101001:57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8:0101001:57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8:0101001:57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8:0101001:57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8:0101001:5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8:0101001:57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8:0101001:57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8:0101001:57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8:0101001:57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8:0101001:57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8:0101001:57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8:0101001:57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8:0101001:57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8:0101001:57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8:0101001:57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8:0101001:57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8:0101001:57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8:0101001:57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8:0101001:57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8:0101001:57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8:0101001:57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8:0101001:57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8:0101001:57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38:0101001:57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38:0101001:57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38:0101001:57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38:0101001:57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38:0101001:57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38:0101001:57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38:0101001:57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38:0101001:57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38:0101001:57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38:0101001:57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38:0101001:57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38:0101001:57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38:0101001:57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38:0101001:57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38:0101001:57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38:0101001:57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38:0101001:57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38:0101001:57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38:0101001:57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38:0101001:57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38:0101001:57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38:0101001:57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38:0101001:57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38:0101001:57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38:0101001:57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38:0101001:57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38:0101001:57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38:0101001:57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38:0101001:57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38:0101001:57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38:0101001:57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38:0101001:57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38:0101001:57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38:0101001:57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38:0101001:57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38:0101001:57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38:0101001:57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38:0101001:57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38:0101001:57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38:0101001:57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38:0101001:57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38:0101001:57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38:0101001:57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38:0101001:57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38:0101001:57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38:0101001:57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38:0101001:5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38:0101001:57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38:0101001:57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38:0101001:57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38:0101001:57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38:0101001:57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38:0101001:57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38:0101001:57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38:0101001:57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38:0101001:57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38:0101001:58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38:0101001:58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38:0101001:58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38:0101001:58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38:0101001:58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38:0101001:58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38:0101001:58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38:0101001:58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38:0101001:58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38:0101001:58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38:0101001:5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38:0101001:58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38:0101001:58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38:0101001:58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38:0101001:58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38:0101001:58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38:0101001:58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38:0101001:58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38:0101001:58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38:0101001:58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38:0101001:58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38:0101001:58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38:0101001:58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38:0101001:58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38:0101001:58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38:0101001:58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38:0101001:58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38:0101001:58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38:0101001:58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38:0101001:58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38:0101001:58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38:0101001:58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38:0101001:58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38:0101001:58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38:0101001:58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38:0101001:586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38:0101001:58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38:0101001:58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38:0101001:58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38:0101001:58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38:0101001:58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38:0101001:58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38:0101001:58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38:0101001:58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38:0101001:58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38:0101001:58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38:0101001:58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38:0101001:58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38:0101001:58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38:0101001:58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38:0101001:58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38:0101001:58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38:0101001:58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38:0101001:58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38:0101001:58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38:0101001:58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38:0101001:58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38:0101001:58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38:0101001:59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38:0101001:59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38:0101001:59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38:0101001:59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38:0101001:59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38:0101001:591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38:0101001:59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38:0101001:59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38:0101001:59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38:0101001:59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38:0101001:59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38:0101001:59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38:0101001:59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38:0101001:59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38:0101001:59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38:0101001:59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38:0101001:59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38:0101001:59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38:0101001:59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38:0101001:59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38:0101001:59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38:0101001:59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38:0101001:59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38:0101001:59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38:0101001:59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38:0101001:59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38:0101001:59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38:0101001:59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38:0101001:594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38:0101001:59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38:0101001:59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38:0101001:59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38:0101001:59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38:0101001:59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38:0101001:59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38:0101001:59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38:0101001:59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38:0101001:59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38:0101001:595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38:0101001:59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38:0101001:59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38:0101001:59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38:0101001:59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38:0101001:59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38:0101001:59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38:0101001:59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38:0101001:5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38:0101001:59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38:0101001:59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38:0101001:59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38:0101001:59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38:0101001:59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38:0101001:59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38:0101001:59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38:0101001:59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38:0101001:5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38:0101001:59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38:0101001:598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38:0101001:59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38:0101001:59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38:0101001:59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38:0101001:59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38:0101001:59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38:0101001:59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38:0101001:59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38:0101001:599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38:0101001:59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38:0101001:59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38:0101001:59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38:0101001:59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38:0101001:59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38:0101001:599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38:0101001:60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38:0101001:60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38:0101001:60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38:0101001:60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38:0101001:60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38:0101001:60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38:0101001:60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38:0101001:60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38:0101001:60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38:0101001:60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38:0101001:60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38:0101001:60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38:0101001:60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38:0101001:60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38:0101001:60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38:0101001:60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38:0101001:60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38:0101001:60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38:0101001:60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38:0101001:60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38:0101001:60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38:0101001:60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38:0101001:60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38:0101001:60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38:0101001:60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38:0101001:60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38:0101001:60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38:0101001:60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38:0101001:60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38:0101001:60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38:0101001:60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38:0101001:60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38:0101001:60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38:0101001:60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38:0101001:603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38:0101001:604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38:0101001:604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38:0101001:604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38:0101001:60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38:0101001:60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38:0101001:604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38:0101001:60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38:0101001:60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38:0101001:60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38:0101001:60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38:0101001:60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38:0101001:605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38:0101001:605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38:0101001:605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38:0101001:605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38:0101001:605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38:0101001:606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38:0101001:606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38:0101001:606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38:0101001:606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38:0101001:606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38:0101001:606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38:0101001:606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38:0101001:606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38:0101001:607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38:0101001:607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38:0101001:607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38:0101001:607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38:0101001:607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38:0101001:607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38:0101001:607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38:0101001:607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38:0101001:607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38:0101001:607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38:0101001:608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38:0101001:608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38:0101001:608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38:0101001:608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38:0101001:608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38:0101001:608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38:0101001:608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38:0101001:608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38:0101001:608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38:0101001:609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38:0101001:609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38:0101001:609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38:0101001:609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38:0101001:609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38:0101001:609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38:0101001:609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38:0101001:609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38:0101001:6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38:0101001:610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38:0101001:610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38:0101001:610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38:0101001:610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38:0101001:610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38:0101001:610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38:0101001:610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38:0101001:610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38:0101001:610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38:0101001:61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38:0101001:6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38:0101001:611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38:0101001:611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38:0101001:61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38:0101001:61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38:0101001:611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38:0101001:611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38:0101001:611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38:0101001:611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38:0101001:611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38:0101001:61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38:0101001:612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38:0101001:612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38:0101001:612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38:0101001:612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38:0101001:612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38:0101001:612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38:0101001:612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38:0101001:612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38:0101001:612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38:0101001:612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38:0101001:613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38:0101001:613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38:0101001:613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38:0101001:613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38:0101001:613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38:0101001:613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38:0101001:6136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38:0101001:6137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38:0101001:613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38:0101001:61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38:0101001:614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38:0101001:6144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38:0101001:614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38:0101001:6148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38:0101001:614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38:0101001:6150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38:0101001:6151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38:0101001:6152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38:0101001:6153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38:0101002:6409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39:0103002:5</text:p>
          </table:table-cell>
          <table:table-cell table:style-name="ce32" office:value-type="date" office:date-value="2025-02-05" calcext:value-type="date">
            <text:p>05.02.2025</text:p>
          </table:table-cell>
          <table:table-cell table:style-name="ce32" office:value-type="date" office:date-value="2025-02-03" calcext:value-type="date">
            <text:p>03.02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526D836970E04DE71619523D5EDFCD92F8B9BC621C4D04484C2FDCCF151F026E11468ACADBE6FB7765C009C2AB21B9353FF7F7EFF50DE6ED8EA314192D3AF1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40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2T12:01:34.292000000</dc:date>
    <meta:editing-duration>PT21S</meta:editing-duration>
    <meta:editing-cycles>1</meta:editing-cycles>
    <meta:document-statistic meta:table-count="2" meta:cell-count="12776" meta:object-count="0"/>
  </office:meta>
</office:document-meta>
</file>