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66</text:p>
          </table:table-cell>
          <table:table-cell table:style-name="ce5" table:number-columns-repeated="2"/>
          <table:table-cell table:style-name="ce6" office:value-type="date" office:date-value="2025-02-12" calcext:value-type="date">
            <text:p>12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8" calcext:value-type="float">
            <text:p>128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776" calcext:value-type="float">
            <text:p>1 77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22002:1522</text:p>
          </table:table-cell>
          <table:table-cell table:style-name="ce26" office:value-type="float" office:value="10971.36" calcext:value-type="float">
            <text:p>10971,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2003:1241</text:p>
          </table:table-cell>
          <table:table-cell table:style-name="ce26" office:value-type="float" office:value="1210705.89" calcext:value-type="float">
            <text:p>1210705,8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1399</text:p>
          </table:table-cell>
          <table:table-cell table:style-name="ce26" office:value-type="float" office:value="848202.75" calcext:value-type="float">
            <text:p>848202,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9009:381</text:p>
          </table:table-cell>
          <table:table-cell table:style-name="ce26" office:value-type="float" office:value="1520374.98" calcext:value-type="float">
            <text:p>1520374,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11:1170</text:p>
          </table:table-cell>
          <table:table-cell table:style-name="ce26" office:value-type="float" office:value="784530.74" calcext:value-type="float">
            <text:p>784530,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3070</text:p>
          </table:table-cell>
          <table:table-cell table:style-name="ce26" office:value-type="float" office:value="3326347.46" calcext:value-type="float">
            <text:p>3326347,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4329</text:p>
          </table:table-cell>
          <table:table-cell table:style-name="ce26" office:value-type="float" office:value="2786555.11" calcext:value-type="float">
            <text:p>2786555,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4421</text:p>
          </table:table-cell>
          <table:table-cell table:style-name="ce26" office:value-type="float" office:value="7719998.48" calcext:value-type="float">
            <text:p>7719998,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5001:529</text:p>
          </table:table-cell>
          <table:table-cell table:style-name="ce26" office:value-type="float" office:value="619345.39" calcext:value-type="float">
            <text:p>619345,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0033:321</text:p>
          </table:table-cell>
          <table:table-cell table:style-name="ce26" office:value-type="float" office:value="1014673.58" calcext:value-type="float">
            <text:p>1014673,5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0001:5155</text:p>
          </table:table-cell>
          <table:table-cell table:style-name="ce26" office:value-type="float" office:value="1385369.01" calcext:value-type="float">
            <text:p>1385369,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1001:1898</text:p>
          </table:table-cell>
          <table:table-cell table:style-name="ce26" office:value-type="float" office:value="289475.52" calcext:value-type="float">
            <text:p>289475,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4003:84</text:p>
          </table:table-cell>
          <table:table-cell table:style-name="ce26" office:value-type="float" office:value="785010.08" calcext:value-type="float">
            <text:p>785010,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5001:854</text:p>
          </table:table-cell>
          <table:table-cell table:style-name="ce26" office:value-type="float" office:value="1056607.37" calcext:value-type="float">
            <text:p>1056607,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5002:297</text:p>
          </table:table-cell>
          <table:table-cell table:style-name="ce26" office:value-type="float" office:value="625412.55" calcext:value-type="float">
            <text:p>625412,5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7002:385</text:p>
          </table:table-cell>
          <table:table-cell table:style-name="ce26" office:value-type="float" office:value="1193623.41" calcext:value-type="float">
            <text:p>1193623,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9817</text:p>
          </table:table-cell>
          <table:table-cell table:style-name="ce26" office:value-type="float" office:value="1282694.51" calcext:value-type="float">
            <text:p>1282694,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401001:1835</text:p>
          </table:table-cell>
          <table:table-cell table:style-name="ce26" office:value-type="float" office:value="711388.05" calcext:value-type="float">
            <text:p>711388,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7:0107005:2307</text:p>
          </table:table-cell>
          <table:table-cell table:style-name="ce26" office:value-type="float" office:value="2279066.57" calcext:value-type="float">
            <text:p>2279066,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101001:2280</text:p>
          </table:table-cell>
          <table:table-cell table:style-name="ce26" office:value-type="float" office:value="1108492.01" calcext:value-type="float">
            <text:p>1108492,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101001:3366</text:p>
          </table:table-cell>
          <table:table-cell table:style-name="ce26" office:value-type="float" office:value="590056.54" calcext:value-type="float">
            <text:p>590056,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307001:1285</text:p>
          </table:table-cell>
          <table:table-cell table:style-name="ce26" office:value-type="float" office:value="817948.12" calcext:value-type="float">
            <text:p>817948,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505004:833</text:p>
          </table:table-cell>
          <table:table-cell table:style-name="ce26" office:value-type="float" office:value="243169.13" calcext:value-type="float">
            <text:p>243169,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604001:1298</text:p>
          </table:table-cell>
          <table:table-cell table:style-name="ce26" office:value-type="float" office:value="1156489.04" calcext:value-type="float">
            <text:p>1156489,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604001:1299</text:p>
          </table:table-cell>
          <table:table-cell table:style-name="ce26" office:value-type="float" office:value="881830.06" calcext:value-type="float">
            <text:p>881830,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006002:2093</text:p>
          </table:table-cell>
          <table:table-cell table:style-name="ce26" office:value-type="float" office:value="939735.98" calcext:value-type="float">
            <text:p>939735,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806001:428</text:p>
          </table:table-cell>
          <table:table-cell table:style-name="ce26" office:value-type="float" office:value="285872.04" calcext:value-type="float">
            <text:p>285872,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2601001:2738</text:p>
          </table:table-cell>
          <table:table-cell table:style-name="ce26" office:value-type="float" office:value="617966.62" calcext:value-type="float">
            <text:p>617966,6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101001:1124</text:p>
          </table:table-cell>
          <table:table-cell table:style-name="ce26" office:value-type="float" office:value="290048.7" calcext:value-type="float">
            <text:p>290048,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110001:378</text:p>
          </table:table-cell>
          <table:table-cell table:style-name="ce26" office:value-type="float" office:value="1688083.43" calcext:value-type="float">
            <text:p>1688083,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201003:1207</text:p>
          </table:table-cell>
          <table:table-cell table:style-name="ce26" office:value-type="float" office:value="2870872.38" calcext:value-type="float">
            <text:p>2870872,3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404002:804</text:p>
          </table:table-cell>
          <table:table-cell table:style-name="ce26" office:value-type="float" office:value="101544.78" calcext:value-type="float">
            <text:p>101544,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2015:4462</text:p>
          </table:table-cell>
          <table:table-cell table:style-name="ce26" office:value-type="float" office:value="1162563.12" calcext:value-type="float">
            <text:p>1162563,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15:4463</text:p>
          </table:table-cell>
          <table:table-cell table:style-name="ce26" office:value-type="float" office:value="1026712.29" calcext:value-type="float">
            <text:p>1026712,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10001:1923</text:p>
          </table:table-cell>
          <table:table-cell table:style-name="ce26" office:value-type="float" office:value="213340.12" calcext:value-type="float">
            <text:p>213340,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3:0121004:344</text:p>
          </table:table-cell>
          <table:table-cell table:style-name="ce26" office:value-type="float" office:value="242431.99" calcext:value-type="float">
            <text:p>242431,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4:0101001:3171</text:p>
          </table:table-cell>
          <table:table-cell table:style-name="ce26" office:value-type="float" office:value="527882.26" calcext:value-type="float">
            <text:p>527882,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10008:435</text:p>
          </table:table-cell>
          <table:table-cell table:style-name="ce26" office:value-type="float" office:value="935049.4" calcext:value-type="float">
            <text:p>935049,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4:0110008:436</text:p>
          </table:table-cell>
          <table:table-cell table:style-name="ce26" office:value-type="float" office:value="922890.11" calcext:value-type="float">
            <text:p>922890,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4:0110008:587</text:p>
          </table:table-cell>
          <table:table-cell table:style-name="ce26" office:value-type="float" office:value="277124.76" calcext:value-type="float">
            <text:p>277124,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4:0110008:612</text:p>
          </table:table-cell>
          <table:table-cell table:style-name="ce26" office:value-type="float" office:value="1115582.74" calcext:value-type="float">
            <text:p>1115582,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4:0110008:613</text:p>
          </table:table-cell>
          <table:table-cell table:style-name="ce26" office:value-type="float" office:value="1113939.76" calcext:value-type="float">
            <text:p>1113939,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4:0110008:658</text:p>
          </table:table-cell>
          <table:table-cell table:style-name="ce26" office:value-type="float" office:value="410268.49" calcext:value-type="float">
            <text:p>410268,4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4:0110008:978</text:p>
          </table:table-cell>
          <table:table-cell table:style-name="ce26" office:value-type="float" office:value="922890.11" calcext:value-type="float">
            <text:p>922890,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4:0110010:368</text:p>
          </table:table-cell>
          <table:table-cell table:style-name="ce26" office:value-type="float" office:value="776604.28" calcext:value-type="float">
            <text:p>776604,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4:0114004:461</text:p>
          </table:table-cell>
          <table:table-cell table:style-name="ce26" office:value-type="float" office:value="170757.8" calcext:value-type="float">
            <text:p>170757,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4:0114004:462</text:p>
          </table:table-cell>
          <table:table-cell table:style-name="ce26" office:value-type="float" office:value="170757.8" calcext:value-type="float">
            <text:p>170757,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4:0114004:701</text:p>
          </table:table-cell>
          <table:table-cell table:style-name="ce26" office:value-type="float" office:value="488176.13" calcext:value-type="float">
            <text:p>488176,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4:0114004:738</text:p>
          </table:table-cell>
          <table:table-cell table:style-name="ce26" office:value-type="float" office:value="481501.85" calcext:value-type="float">
            <text:p>481501,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000000:722</text:p>
          </table:table-cell>
          <table:table-cell table:style-name="ce26" office:value-type="float" office:value="971408.64" calcext:value-type="float">
            <text:p>971408,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3001:3642</text:p>
          </table:table-cell>
          <table:table-cell table:style-name="ce26" office:value-type="float" office:value="1407172.67" calcext:value-type="float">
            <text:p>1407172,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3006:1047</text:p>
          </table:table-cell>
          <table:table-cell table:style-name="ce26" office:value-type="float" office:value="325410.32" calcext:value-type="float">
            <text:p>325410,3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7005:258</text:p>
          </table:table-cell>
          <table:table-cell table:style-name="ce26" office:value-type="float" office:value="302806.29" calcext:value-type="float">
            <text:p>302806,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12001:644</text:p>
          </table:table-cell>
          <table:table-cell table:style-name="ce26" office:value-type="float" office:value="367291.25" calcext:value-type="float">
            <text:p>367291,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7:0101002:1309</text:p>
          </table:table-cell>
          <table:table-cell table:style-name="ce26" office:value-type="float" office:value="4818259.37" calcext:value-type="float">
            <text:p>4818259,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7:0101016:1070</text:p>
          </table:table-cell>
          <table:table-cell table:style-name="ce26" office:value-type="float" office:value="1967565.48" calcext:value-type="float">
            <text:p>1967565,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0:0103046:410</text:p>
          </table:table-cell>
          <table:table-cell table:style-name="ce26" office:value-type="float" office:value="74615617.69" calcext:value-type="float">
            <text:p>74615617,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902007:251</text:p>
          </table:table-cell>
          <table:table-cell table:style-name="ce26" office:value-type="float" office:value="898016.95" calcext:value-type="float">
            <text:p>898016,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2:0101009:181</text:p>
          </table:table-cell>
          <table:table-cell table:style-name="ce26" office:value-type="float" office:value="14278088.69" calcext:value-type="float">
            <text:p>14278088,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2:0102001:1183</text:p>
          </table:table-cell>
          <table:table-cell table:style-name="ce26" office:value-type="float" office:value="48442487.06" calcext:value-type="float">
            <text:p>48442487,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2:0404001:170</text:p>
          </table:table-cell>
          <table:table-cell table:style-name="ce26" office:value-type="float" office:value="457079.65" calcext:value-type="float">
            <text:p>457079,6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3:0401004:5133</text:p>
          </table:table-cell>
          <table:table-cell table:style-name="ce26" office:value-type="float" office:value="1326855.04" calcext:value-type="float">
            <text:p>1326855,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3:0602004:935</text:p>
          </table:table-cell>
          <table:table-cell table:style-name="ce26" office:value-type="float" office:value="510501" calcext:value-type="float">
            <text:p>5105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000000:4820</text:p>
          </table:table-cell>
          <table:table-cell table:style-name="ce26" office:value-type="float" office:value="67152.24" calcext:value-type="float">
            <text:p>67152,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01:10448</text:p>
          </table:table-cell>
          <table:table-cell table:style-name="ce26" office:value-type="float" office:value="127821.67" calcext:value-type="float">
            <text:p>127821,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01:4156</text:p>
          </table:table-cell>
          <table:table-cell table:style-name="ce26" office:value-type="float" office:value="1569305.02" calcext:value-type="float">
            <text:p>1569305,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01:6213</text:p>
          </table:table-cell>
          <table:table-cell table:style-name="ce26" office:value-type="float" office:value="488284.41" calcext:value-type="float">
            <text:p>488284,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101001:6757</text:p>
          </table:table-cell>
          <table:table-cell table:style-name="ce26" office:value-type="float" office:value="122518" calcext:value-type="float">
            <text:p>1225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101002:15628</text:p>
          </table:table-cell>
          <table:table-cell table:style-name="ce26" office:value-type="float" office:value="1930225.66" calcext:value-type="float">
            <text:p>1930225,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101002:29418</text:p>
          </table:table-cell>
          <table:table-cell table:style-name="ce26" office:value-type="float" office:value="1388132.33" calcext:value-type="float">
            <text:p>1388132,3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101002:30348</text:p>
          </table:table-cell>
          <table:table-cell table:style-name="ce26" office:value-type="float" office:value="395203.72" calcext:value-type="float">
            <text:p>395203,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101002:30349</text:p>
          </table:table-cell>
          <table:table-cell table:style-name="ce26" office:value-type="float" office:value="388689.37" calcext:value-type="float">
            <text:p>388689,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101013:3163</text:p>
          </table:table-cell>
          <table:table-cell table:style-name="ce26" office:value-type="float" office:value="187085.66" calcext:value-type="float">
            <text:p>187085,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13:3164</text:p>
          </table:table-cell>
          <table:table-cell table:style-name="ce26" office:value-type="float" office:value="228230.96" calcext:value-type="float">
            <text:p>228230,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30:18592</text:p>
          </table:table-cell>
          <table:table-cell table:style-name="ce26" office:value-type="float" office:value="2327957.12" calcext:value-type="float">
            <text:p>2327957,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65:8876</text:p>
          </table:table-cell>
          <table:table-cell table:style-name="ce26" office:value-type="float" office:value="1330293.48" calcext:value-type="float">
            <text:p>1330293,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201011:8515</text:p>
          </table:table-cell>
          <table:table-cell table:style-name="ce26" office:value-type="float" office:value="105764.37" calcext:value-type="float">
            <text:p>105764,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201011:8518</text:p>
          </table:table-cell>
          <table:table-cell table:style-name="ce26" office:value-type="float" office:value="105764.37" calcext:value-type="float">
            <text:p>105764,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201011:8519</text:p>
          </table:table-cell>
          <table:table-cell table:style-name="ce26" office:value-type="float" office:value="105764.37" calcext:value-type="float">
            <text:p>105764,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201011:8525</text:p>
          </table:table-cell>
          <table:table-cell table:style-name="ce26" office:value-type="float" office:value="105764.37" calcext:value-type="float">
            <text:p>105764,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11:8533</text:p>
          </table:table-cell>
          <table:table-cell table:style-name="ce26" office:value-type="float" office:value="105764.37" calcext:value-type="float">
            <text:p>105764,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201011:8534</text:p>
          </table:table-cell>
          <table:table-cell table:style-name="ce26" office:value-type="float" office:value="105764.37" calcext:value-type="float">
            <text:p>105764,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201011:8538</text:p>
          </table:table-cell>
          <table:table-cell table:style-name="ce26" office:value-type="float" office:value="105764.37" calcext:value-type="float">
            <text:p>105764,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201013:3229</text:p>
          </table:table-cell>
          <table:table-cell table:style-name="ce26" office:value-type="float" office:value="2309759.09" calcext:value-type="float">
            <text:p>2309759,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401018:1231</text:p>
          </table:table-cell>
          <table:table-cell table:style-name="ce26" office:value-type="float" office:value="1026353.27" calcext:value-type="float">
            <text:p>1026353,2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501001:1635</text:p>
          </table:table-cell>
          <table:table-cell table:style-name="ce26" office:value-type="float" office:value="56374319.41" calcext:value-type="float">
            <text:p>56374319,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501001:1636</text:p>
          </table:table-cell>
          <table:table-cell table:style-name="ce26" office:value-type="float" office:value="6118236.77" calcext:value-type="float">
            <text:p>6118236,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501001:1753</text:p>
          </table:table-cell>
          <table:table-cell table:style-name="ce26" office:value-type="float" office:value="125902.47" calcext:value-type="float">
            <text:p>125902,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5:0104014:436</text:p>
          </table:table-cell>
          <table:table-cell table:style-name="ce26" office:value-type="float" office:value="785755.12" calcext:value-type="float">
            <text:p>785755,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5:0107013:3062</text:p>
          </table:table-cell>
          <table:table-cell table:style-name="ce26" office:value-type="float" office:value="131985.61" calcext:value-type="float">
            <text:p>131985,6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5:0301006:2000</text:p>
          </table:table-cell>
          <table:table-cell table:style-name="ce26" office:value-type="float" office:value="538286.28" calcext:value-type="float">
            <text:p>538286,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8:0803014:194</text:p>
          </table:table-cell>
          <table:table-cell table:style-name="ce26" office:value-type="float" office:value="93775.87" calcext:value-type="float">
            <text:p>93775,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8:0803025:75</text:p>
          </table:table-cell>
          <table:table-cell table:style-name="ce26" office:value-type="float" office:value="103797.5" calcext:value-type="float">
            <text:p>103797,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9:0101026:1773</text:p>
          </table:table-cell>
          <table:table-cell table:style-name="ce26" office:value-type="float" office:value="1422209.92" calcext:value-type="float">
            <text:p>1422209,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9:0103002:3600</text:p>
          </table:table-cell>
          <table:table-cell table:style-name="ce26" office:value-type="float" office:value="921548.76" calcext:value-type="float">
            <text:p>921548,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204088:2384</text:p>
          </table:table-cell>
          <table:table-cell table:style-name="ce26" office:value-type="float" office:value="166046.65" calcext:value-type="float">
            <text:p>166046,6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301018:1430</text:p>
          </table:table-cell>
          <table:table-cell table:style-name="ce26" office:value-type="float" office:value="122960.95" calcext:value-type="float">
            <text:p>122960,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301047:1712</text:p>
          </table:table-cell>
          <table:table-cell table:style-name="ce26" office:value-type="float" office:value="1730272.04" calcext:value-type="float">
            <text:p>1730272,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301066:1950</text:p>
          </table:table-cell>
          <table:table-cell table:style-name="ce26" office:value-type="float" office:value="1520145.98" calcext:value-type="float">
            <text:p>1520145,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301069:1414</text:p>
          </table:table-cell>
          <table:table-cell table:style-name="ce26" office:value-type="float" office:value="2173609.33" calcext:value-type="float">
            <text:p>2173609,3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423002:714</text:p>
          </table:table-cell>
          <table:table-cell table:style-name="ce26" office:value-type="float" office:value="897964.42" calcext:value-type="float">
            <text:p>897964,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506005:204</text:p>
          </table:table-cell>
          <table:table-cell table:style-name="ce26" office:value-type="float" office:value="797778.22" calcext:value-type="float">
            <text:p>797778,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523006:448</text:p>
          </table:table-cell>
          <table:table-cell table:style-name="ce26" office:value-type="float" office:value="575984.31" calcext:value-type="float">
            <text:p>575984,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523006:449</text:p>
          </table:table-cell>
          <table:table-cell table:style-name="ce26" office:value-type="float" office:value="1136222.51" calcext:value-type="float">
            <text:p>1136222,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1:0301001:1126</text:p>
          </table:table-cell>
          <table:table-cell table:style-name="ce26" office:value-type="float" office:value="845936.04" calcext:value-type="float">
            <text:p>845936,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1015:11570</text:p>
          </table:table-cell>
          <table:table-cell table:style-name="ce26" office:value-type="float" office:value="298698.52" calcext:value-type="float">
            <text:p>298698,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1019:8790</text:p>
          </table:table-cell>
          <table:table-cell table:style-name="ce26" office:value-type="float" office:value="205069.85" calcext:value-type="float">
            <text:p>205069,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2005:8065</text:p>
          </table:table-cell>
          <table:table-cell table:style-name="ce26" office:value-type="float" office:value="613945.11" calcext:value-type="float">
            <text:p>613945,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2008:8521</text:p>
          </table:table-cell>
          <table:table-cell table:style-name="ce26" office:value-type="float" office:value="119429.4" calcext:value-type="float">
            <text:p>119429,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2010:630</text:p>
          </table:table-cell>
          <table:table-cell table:style-name="ce26" office:value-type="float" office:value="127645.74" calcext:value-type="float">
            <text:p>127645,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3015:11031</text:p>
          </table:table-cell>
          <table:table-cell table:style-name="ce26" office:value-type="float" office:value="907790.85" calcext:value-type="float">
            <text:p>907790,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3016:8851</text:p>
          </table:table-cell>
          <table:table-cell table:style-name="ce26" office:value-type="float" office:value="141604.34" calcext:value-type="float">
            <text:p>141604,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4:0101057:177</text:p>
          </table:table-cell>
          <table:table-cell table:style-name="ce26" office:value-type="float" office:value="2346966.97" calcext:value-type="float">
            <text:p>2346966,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4:0112011:305</text:p>
          </table:table-cell>
          <table:table-cell table:style-name="ce26" office:value-type="float" office:value="216104.85" calcext:value-type="float">
            <text:p>216104,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5:0101001:902</text:p>
          </table:table-cell>
          <table:table-cell table:style-name="ce26" office:value-type="float" office:value="62763.66" calcext:value-type="float">
            <text:p>62763,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6:0102001:11899</text:p>
          </table:table-cell>
          <table:table-cell table:style-name="ce26" office:value-type="float" office:value="1179253.65" calcext:value-type="float">
            <text:p>1179253,6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102001:16656</text:p>
          </table:table-cell>
          <table:table-cell table:style-name="ce26" office:value-type="float" office:value="841915.3" calcext:value-type="float">
            <text:p>841915,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6:0102001:22203</text:p>
          </table:table-cell>
          <table:table-cell table:style-name="ce26" office:value-type="float" office:value="764477.35" calcext:value-type="float">
            <text:p>764477,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2001:31186</text:p>
          </table:table-cell>
          <table:table-cell table:style-name="ce26" office:value-type="float" office:value="952692.9" calcext:value-type="float">
            <text:p>952692,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2001:31197</text:p>
          </table:table-cell>
          <table:table-cell table:style-name="ce26" office:value-type="float" office:value="952692.9" calcext:value-type="float">
            <text:p>952692,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2001:31202</text:p>
          </table:table-cell>
          <table:table-cell table:style-name="ce26" office:value-type="float" office:value="948532.67" calcext:value-type="float">
            <text:p>948532,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102001:31209</text:p>
          </table:table-cell>
          <table:table-cell table:style-name="ce26" office:value-type="float" office:value="1044217.98" calcext:value-type="float">
            <text:p>1044217,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6:0102001:31214</text:p>
          </table:table-cell>
          <table:table-cell table:style-name="ce26" office:value-type="float" office:value="1040057.75" calcext:value-type="float">
            <text:p>1040057,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102001:31220</text:p>
          </table:table-cell>
          <table:table-cell table:style-name="ce26" office:value-type="float" office:value="1044217.98" calcext:value-type="float">
            <text:p>1044217,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102001:31225</text:p>
          </table:table-cell>
          <table:table-cell table:style-name="ce26" office:value-type="float" office:value="1048378.21" calcext:value-type="float">
            <text:p>1048378,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102001:31233</text:p>
          </table:table-cell>
          <table:table-cell table:style-name="ce26" office:value-type="float" office:value="952692.9" calcext:value-type="float">
            <text:p>952692,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102001:4627</text:p>
          </table:table-cell>
          <table:table-cell table:style-name="ce26" office:value-type="float" office:value="1189247.32" calcext:value-type="float">
            <text:p>1189247,3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3002:4085</text:p>
          </table:table-cell>
          <table:table-cell table:style-name="ce26" office:value-type="float" office:value="1995070.45" calcext:value-type="float">
            <text:p>1995070,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2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24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24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24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25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266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26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26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27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27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32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114002:41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1001:3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1001:5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1001:5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1001:6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3:10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3:11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3:12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3:12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3:163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3:19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2003:19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2003:19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3:20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2:0102003:21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2:0102003:211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2:0102003:22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2:0102003:23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2:0102003:23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2:0102003:25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2:0102003:253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2:0102003:25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2:0104013:1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2:0104013:1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2:0104013:1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2:0110014:3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2:0110020:3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2:0110020:3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2:0110020:3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2:0110020:3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2:0110020:3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2:0110020:3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2:0110020:3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2:0110020:31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2:0110020:3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2:0110020:3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2:0110020:32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2:0110020:3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2:0110020:3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2:0110020:3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2:0110020:3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2:0110020:3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2:0110020:3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2:0110020:32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2:0110020:3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2:0110020:3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2:0110020:3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2:0110020:3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2:0110020:33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2:0110020:33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2:0110020:3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2:0110020:3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2:0110020:3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2:0110020:3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2:0110020:33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2:0110020:3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2:0110020:3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2:0110020:3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2:0110020:3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2:0110020:3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2:0110020:3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2:0110020:3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2:0110020:3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2:0110020:3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2:0110020:3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2:0110020:35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2:0110020:3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2:0110020:36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2:0110020:3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2:0110020:3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2:0110020:3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2:0110020:3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2:0110020:3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2:0110020:3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2:0110020:3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2:0110020:3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2:0110020:3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2:0110020:3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2:0110020:3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2:0110020:3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2:0110020:3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2:0110020:3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2:0110020:38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2:0110020:3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2:0110020:3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2:0110020:3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2:0110020:4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2:0110020:4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2:0110020:4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2:0110020:4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2:0110020:4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2:0110020:4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2:0110020:4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2:0110020:4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2:0110020:4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2:0110020:45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2:0110020:4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2:0110020:4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2:0110020:4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2:0110020:4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2:0110020:4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2:0110020:46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2:0110020:4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2:0110020:4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2:0110020:48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2:0110020:4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2:0110020:4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2:0110020:4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2:0110020:4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2:0110020:5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2:0110020:5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2:0110020:5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2:0110020:6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2:0110020:6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2:0110020:6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2:0110020:6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3:0203002:5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3:0203002:5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3:0205002:6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3:0207007:4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3:0303007:10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3:0303007:12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3:0303007:12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3:0303007:12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3:0303007:12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3:0303007:12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3:0303007:132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3:0303007:13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3:0303007:13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3:0303007:13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3:0303007:13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3:0303007:13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3:0303007:13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3:0303007:13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3:0303007:13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3:0303007:13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3:0303007:16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3:0303007:16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3:0303007:16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3:0303007:86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3:0303007:8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3:0303007:8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3:0303007:8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3:0303007:8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3:0303007:8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3:0303007:8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3:0303007:9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3:0303007:9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211018:9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212001:276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212001:27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212001:27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212001:27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212001:27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212001:27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212001:27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212001:28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212001:28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212001:28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212001:28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212001:28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212001:28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212001:284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212001:28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212001:28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212001:28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212001:285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212001:28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212001:286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212001:286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212001:28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212001:286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212001:28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212001:28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212001:28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212001:28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212001:28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212001:28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212001:28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212001:28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212001:28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212001:28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212001:28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212001:288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212001:28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212001:28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212001:28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212001:28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212001:28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212001:28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212001:28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212001:28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212001:28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212001:28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212001:28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212001:28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212001:28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212001:29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212001:29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212001:31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212001:33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212001:33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212001:33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212001:33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212001:33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212001:33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3" calcext:value-type="date">
            <text:p>03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219001:14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219001:5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219001:5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05002:11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05002:11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06001:14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06001:14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06001:14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06001:143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06001:14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06001:14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06001:14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06001:14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06001:14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06001:14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06001:14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06001:145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06001:14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06001:14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06001:14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06001:14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06001:14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06001:14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06001:146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06001:14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06001:14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06001:148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06001:14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06001:14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06001:148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06001:14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06001:14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06001:14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06001:14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06001:14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06001:15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06001:15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06001:15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06001:15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06001:15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06001:15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06001:15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06001:15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06001:15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06001:15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06001:15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06001:15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06001:153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06001:15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06001:15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06001:15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06001:15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06001:155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06001:15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06001:155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06001:15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06001:15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06001:156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06001:156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06001:15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06001:15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06001:156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06001:15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06001:15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06001:156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06001:15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06001:15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06001:15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06001:15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06001:15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06001:15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06001:15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06001:15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06001:15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06001:15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06001:15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06001:15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06001:16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06001:16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06001:16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06001:16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06001:16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06001:16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06001:16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06001:16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06001:16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06001:16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06001:16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06001:163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06001:163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06001:16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06001:16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10001:24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10001:24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12001:4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12001:6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12001:6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12001:7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40001:37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40001:37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40001:37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40001:37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40001:37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40001:37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40001:37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40001:37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40001:37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40001:37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40001:37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40001:37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40001:37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40001:38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40001:38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40001:38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40001:38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40001:38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40001:38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40001:381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40001:38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40001:38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40001:38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40001:38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40001:382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40001:38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40001:38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40001:383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40001:38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40001:38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40001:38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40001:38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40001:38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40001:38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40001:38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40001:38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40001:38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40001:38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40001:38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40001:386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40001:38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40001:38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40001:38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40001:38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40001:38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40001:38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40001:38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40001:38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40001:38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40001:38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40001:38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40001:38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40001:38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40001:388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40001:38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40001:38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40001:38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40001:38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40001:38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40001:38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40001:39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40001:39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40001:39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40001:39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40001:39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40001:39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40001:39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40001:39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40001:39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40001:39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40001:392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40001:39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40001:39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40001:39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40001:39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40001:39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40001:39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40001:39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40001:39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40001:39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40001:39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40001:39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40001:39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40001:39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40001:39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340001:39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340001:39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340001:39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40001:39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40001:39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40001:396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40001:39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40001:39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40001:39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40001:39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40001:39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40001:39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40001:39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40001:39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40001:39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40001:39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40001:39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40001:39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40001:40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40001:40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40001:40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40001:40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40001:40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40001:40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40001:40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340001:41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340001:41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340001:41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340001:41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340001:41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340001:41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340001:41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340001:41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340001:41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340001:41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340001:41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340001:41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340001:41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340001:41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340001:411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340001:41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340001:412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340001:413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340001:41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340001:41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340001:41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340001:41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340001:41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340001:41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340001:41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340001:41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340001:41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340001:41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340001:41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340001:42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340001:42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340001:42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340001:42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340001:42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340001:42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340001:42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340001:42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340001:42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340001:42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340001:42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340001:44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340001:44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5:0101001:10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5:0101001:182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5:0101001:18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5:0101001:21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5:0101001:4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5:0101001:4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5:0101001:4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5:0101001:4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5:0101001:4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5:0101001:6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5:0101001:7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5:0101001:7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5:0104003:2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5:0105001:12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5:0105002:1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5:0105002:1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5:0105002:1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5:0105002:5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5:0106001:23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5:0106001:2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5:0106001:2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5:0106002:7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5:0106002:73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5:0106002:7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5:0106002:7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5:0106002:7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5:0106002:7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5:0106002:7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5:0106002:7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5:0107002:4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5:0107002:4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5:0107002:62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5:0108001:2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5:0108002:4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5:0108002:4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5:0108002:4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5:0108002:4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7:0103004:10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7:0105003:11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7:0107005:226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7:0107005:22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7:0109003:7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7:0110002:4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7:0111003:20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9:0000000:23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9:0000000:23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9:0000000:24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9:0000000:254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9:0000000:25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9:0000000:256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9:0000000:37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9:0101001:21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9:0201002: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9:0307001:14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9:0604001:4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9:0604001:6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9:1806001:5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9:2601001:19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9:2601007:4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10:0110001:3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10:0110001:4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10:0403001:41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11:0101003:10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11:0101003:10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11:0101003:10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11:0101003:10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11:0101003:10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11:0101003:10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11:0101003:10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11:0101003:10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11:0101003:10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11:0101003:4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11:0101003:41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11:0101003:4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11:0101003:4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11:0101003:42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11:0101003:4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11:0101003:4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11:0101003:4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11:0101003:4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11:0101003:4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11:0101003:4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11:0101003:42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11:0101003:4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11:0101003:4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11:0101003:4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11:0101003:4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11:0101003:43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11:0101003:43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11:0101003:4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11:0101003:4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11:0101003:4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11:0101003:4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11:0101003:43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11:0101003:4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11:0101003:4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11:0101003:4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11:0101003:4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11:0101003:4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11:0101003:4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11:0101003:4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11:0101003:4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11:0110005:7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11:0112004:6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11:0112006:19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11:0112006:286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11:0112006:35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11:0112006:40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11:0112006:573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11:0112006:57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11:0112009:14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11:0112009:2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11:0114001:2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11:0114001:2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11:0114001:3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11:0116024: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11:0116031:1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11:0116033:1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11:0116036: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11:0116038:2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11:0116040: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11:0116041:33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11:0116041:3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11:0117029:1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11:0117029:2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12:0102001:236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12:0106002:14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13:0102001:1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13:0102001:2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13:0105003:3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13:0106001:1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13:0106001:2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13:0108001:6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13:0108001:6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13:0109001:24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13:0109001:24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13:0109001:32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13:0109001:32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13:0109001:32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13:0109001:33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13:0109002:20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13:0109002:30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13:0109002:30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13:0109002:318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13:0109005:5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13:0109006:18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13:0112001:2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13:0112001:3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13:0113001:7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13:0114001:24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13:0114001:24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13:0120001:10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13:0122002:1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13:0122002:1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13:0122002:1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13:0122002:14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13:0123001:1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14:0000000:5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14:0000000:5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14:0101001:31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14:0102001:33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14:0105003:6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14:0105008:1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14:0107007:1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14:0107007:1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14:0109001:7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14:0109001:7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14:0110008:3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14:0110008:3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14:0110008:35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14:0110008:3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14:0110008:36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14:0110008:3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14:0110008:3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14:0110008:3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14:0110008:3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14:0110008:3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14:0110008:3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14:0110008:3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14:0110008:38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14:0110008:3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14:0110008:3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14:0110008:3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14:0110008:3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14:0110008:38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14:0110008:3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14:0110008:3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14:0110008:3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14:0110008:3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14:0110008:4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14:0110008:4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14:0110008:4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14:0110008:4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14:0110008:4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14:0110008:4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14:0110008:4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14:0110008:4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14:0110008:4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14:0110008:4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14:0110008:4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14:0110008:4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14:0110008:4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14:0110008:4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14:0110008:4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14:0110008:42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14:0110008:4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14:0110008:4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14:0110008:4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14:0110008:43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14:0110008:43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14:0110008:4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14:0110008:4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14:0110008:4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14:0110008:4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14:0110008:4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14:0110008:4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14:0110008:4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14:0110008:48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14:0110008:4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14:0110008:4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14:0110008:4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14:0110008:4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14:0110008:5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14:0110008:5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14:0110008:5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14:0110008:5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14:0110008:58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14:0110008:5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14:0110008:5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14:0110008:5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14:0110008:5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14:0110008:6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14:0110008:6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14:0110008:6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14:0110008:6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14:0110008:6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14:0110008:6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14:0110008:6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14:0110008:6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14:0110008:6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14:0110008:6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14:0110008:6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14:0110008:6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14:0110008:6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14:0110008:6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14:0110008:6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14:0110008:61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14:0110008:6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14:0110008:6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14:0110008:62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14:0110008:6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14:0110008:6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14:0110008:63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14:0110008:63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14:0110008:6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14:0110008:6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14:0110008:6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14:0110008:6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14:0110008:6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14:0110008:6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14:0110008:6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14:0110008:6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14:0110008:6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14:0110008:65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14:0110008:6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14:0110008:6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14:0110008:6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14:0110008:6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14:0110008:6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14:0110008:6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14:0110008:6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14:0110008:6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14:0110008:6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14:0110008:6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14:0110008:6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14:0110008:6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14:0110008:6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14:0110008:6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14:0110008:6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14:0110008:6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14:0110008:6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14:0110008:6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14:0110008:7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14:0110008:7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14:0110008:7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14:0110008:7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14:0110008:7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14:0110008:7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14:0110008:7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14:0110008:7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14:0110008:7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14:0110008:7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14:0110008:7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14:0110008:7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14:0110008:7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14:0110008:7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14:0110008:7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14:0110008:7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14:0110008:7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14:0110008:75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14:0110008:7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14:0110008:7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14:0110008:7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14:0110008:7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14:0110008:75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14:0110008:96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14:0110008:9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14:0110008:9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14:0110008:9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14:0110008:9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14:0110008:9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14:0110010:1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14:0110013:1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14:0111001:12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14:0114004:3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14:0114004:4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14:0114004:4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14:0114004:4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14:0114004:4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14:0114004:4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14:0114004:4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14:0114004:4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14:0114004:4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14:0114004:4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14:0114004:4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14:0114004:4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14:0114004:4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14:0114004:45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14:0114004:4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14:0114004:4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14:0114004:4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14:0114004:4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14:0114004:46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14:0114004:4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14:0114004:6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14:0114004:6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14:0114004:6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14:0114004:6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14:0114004:6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14:0114004:6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14:0114004:64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14:0114004:65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14:0114004:6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14:0114004:6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14:0114004:6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14:0114004:65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14:0114004:6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14:0114004:6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14:0114004:65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14:0114004:6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14:0114004:6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14:0114004:66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14:0114004:66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14:0114004:6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14:0114004:6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14:0114004:6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14:0114004:6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14:0114004:66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14:0114004:6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14:0114004:6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14:0114004:6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14:0114004:6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14:0114004:6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14:0114004:6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14:0114004:6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14:0114004:6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14:0114004:6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14:0114004:6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14:0114004:6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14:0114004:6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14:0114004:6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14:0114004:68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14:0114004:6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14:0114004:6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14:0114004:6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14:0114004:6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14:0114004:6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14:0114004:6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14:0114004:7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14:0114004:7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14:0114004:7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14:0114004:7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14:0114004:7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14:0114004:7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14:0114004:7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14:0114004:7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14:0114004:7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14:0114004:7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14:0114004:7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14:0114004:72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14:0114004:7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14:0114004:7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14:0114004:7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14:0114004:7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14:0114004:7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14:0114004:7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14:0114004:7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14:0114004:7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14:0114004:73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14:0114004:7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14:0114004:7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14:0114004:7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14:0114004:7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14:0114004:7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14:0114004:7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14:0114004:7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14:0114004:7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14:0114004:7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14:0114004:7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14:0114004:74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14:0114004:7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14:0114004:7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14:0114004:7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14:0114004:7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14:0114004:75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14:0114004:7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14:0114004:7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14:0114004:7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14:0114004:7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14:0114004:7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14:0114004:7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14:0114004:76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14:0114004:7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14:0114004:7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14:0114004:7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14:0114004:7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14:0114004:7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14:0114004:7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14:0114004:7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14:0114004:7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14:0114004:7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14:0114004:7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14:0114004:78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14:0114004:7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14:0114004:7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14:0114004:7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14:0114004:7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14:0114004:78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14:0114004:7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14:0114004:7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14:0114004:7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14:0114004:7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14:0114004:7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14:0114004:7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14:0114004:7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14:0114004:7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14:0114004:8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14:0114004:8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14:0114004:8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14:0114004:8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14:0114004:8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14:0114004:8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14:0114004:8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14:0114004:8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14:0114004:81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14:0114004:8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14:0114004:8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14:0114004:82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14:0114004:8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14:0114004:8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14:0114004:8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14:0114004:8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14:0114004:8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14:0114004:8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14:0114004:82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14:0114004:8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14:0114004:8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14:0114004:8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14:0114004:8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14:0114004:83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14:0114004:83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14:0114004:8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14:0114004:8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14:0114004:8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14:0114004:8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14:0114004:83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14:0114004:8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14:0114004:8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14:0114004:8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14:0114004:8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14:0114004:8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14:0114004:8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14:0114004:8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14:0114004:8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14:0114004:8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14:0114004:8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14:0114004:84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14:0114004:85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14:0114004:96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14:0114004:9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14:0114004:9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14:0114004:9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14:0114004:9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14:0114004:9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15:0103005:28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15:0103005:28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15:0112001:7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17:0101005:4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17:0101006:53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17:0101006:8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17:0101006:85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17:0101007:2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17:0101010:4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17:0101011:6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17:0101015:1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17:0101016:7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17:0101016:7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17:0101018:10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17:0101018:22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17:0101019:6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17:0101022:13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17:0101022:13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17:0101022:7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17:0101022:8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17:0101022:8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17:0101025: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17:0101046:1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17:0102001:5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17:0102001:7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17:0102006:10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17:0102006:1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17:0102006:11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17:0102006:6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17:0102009:15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17:0102009:15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17:0102016:10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17:0102016:10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17:0103014:4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18:0101005:2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18:0102005:15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18:0103001:5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18:0103001:5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18:0103001:6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18:0105010:2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18:0106007:3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18:0106007:3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18:0106007:3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18:0108007:35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18:0109006:3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18:0109006:46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18:0109007:1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18:0111009:2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18:0111009:2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18:0111009:3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18:0112005:4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18:0112006:2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18:0112006:2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18:0112006:2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18:0113004:4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18:0118012: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18:0118019: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18:0118030:1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18:0118030:1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18:0118030:1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18:0118031:1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18:0118036:1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18:0118036:15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18:0118041:1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18:0118041: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18:0118041: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18:0118041: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18:0118042:2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18:0118044:2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18:0118044:2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18:0118044:2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18:0118044: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18:0118056:1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18:0118056:1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18:0118058:1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18:0118058:1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18:0118060:1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18:0118086: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18:0118091: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18:0118097:19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18:0118097:21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18:0118097:21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18:0118097:21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18:0118099:1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18:0118099: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18:0118099: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19:0000000:6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19:0111003:6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19:0111003:9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19:0112002:3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19:0112002:3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19:0112002:3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19:0113003:10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19:0113003:11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19:0113003:7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19:0113003:7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19:0201002:13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19:0201002:13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19:0201002:19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19:0201003:5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19:0204002:25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19:0204002:25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19:0206002:6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19:0208004:5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19:0209001: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19:0209001: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19:0211002:2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19:0211002:2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19:0302014:2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0:0101019:85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0:0103015:7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1:0110030: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1:0303021: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1:0501051: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1:0703017:2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1:0703017:5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1:0703017: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1:0703017: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1:0902007:2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2:0102003:32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3:0000000:2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3:0103002: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3:0103002: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3:0103002:8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3:0401004:7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3:0403004:1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3:0403004:1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3:0403004:1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3:0403004:1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3:0403004:1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3:0403004:15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3:0403004:1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3:0403004:1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3:0403004:1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3:0403004:16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3:0403004:1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3:0403004:1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3:0403004:1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3:0403004:1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3:0403004:2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3:0403004:2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3:0403004:2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3:0403004:2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3:0403004:2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3:0403004:2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3:0403004:2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3:0403004:22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3:0403004:2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3:0403004:2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3:0403004:2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3:0403004:2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3:0403004:23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3:0403004:23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3:0403004:2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3:0403004:2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3:0403004:2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3:0403004:2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3:0403004:2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3:0403004:2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3:0403004:2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3:0403004:3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3:0403004:3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3:0403004:3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3:0403004:3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3:0403004:3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3:0403004:3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3:0403004:3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3:0403004:3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3:0403004:3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3:0403004:3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3:0403004:3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3:0403004:3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3:0403004:3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3:0403004:3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3:0403004:32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3:0403004:3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3:0403004:3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3:0403004:3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3:0403004:3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3:0403004:3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3:0403004:3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3:0403004:3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3:0403004:3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3:0403004:3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3:0403004:3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3:0403004:3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3:0403004:3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3:0403004:3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3:0403004:3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3:0403004:3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3:0403004:3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3:0403004:35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3:0403004:3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3:0403004:3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3:0403004:3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3:0403004:35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3:0403004:3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3:0403004:3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3:0403004:3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3:0403004:3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3:0403004:3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3:0403004:3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3:0403004:3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3:0403004:3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3:0602004:5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4:0000000:14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4:0101001:111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4:0101001:43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4:0101001:43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4:0101013:31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4:0101015:51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4:0101018:3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4:0101026:5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4:0101037:30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4:0101037:396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4:0101051:6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4:0101051:862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4:0201002:14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4:0201002:29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4:0201002:29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4:0201002:29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4:0201011:84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4:0201011:85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4:0201012:1053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4:0201012:107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4:0301002:2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4:0301008:3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4:0301008:3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4:0301008:35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4:0301008:3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4:0301008:3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4:0301014:112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4:0301014:11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4:0301014:32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4:0401014:186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4:0401014:212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4:0401060:21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4:0501001:15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4:0501001:172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4:0501001:18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4:0501004:76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4:0501014:796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4:0501014:79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4:0501014:79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4:0501014:796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4:0501014:79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4:0501014:796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4:0501014:79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4:0501014:79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4:0501014:79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4:0501014:79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4:0501014:79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4:0501014:79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4:0501014:79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4:0501014:79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4:0501014:79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4:0501014:79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4:0501014:80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4:0501014:80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4:0501014:80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4:0501014:80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4:0501014:801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4:0501014:80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4:0501014:80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4:0501014:802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4:0501014:80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4:0501014:80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4:0501014:80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4:0501014:805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4:0501014:80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4:0501014:80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4:0501014:80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4:0501014:80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4:0501014:805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4:0501014:80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4:0501014:80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4:0501014:80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4:0501014:80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4:0501014:80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4:0501014:80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4:0501014:81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4:0501014:81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4:0501014:81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4:0501014:816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4:0501014:81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4:0501014:81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4:0501014:81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5:0000000:38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5:0102010:11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5:0102011:10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25:0102011:13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25:0104003:7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25:0104007:52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25:0107001:10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25:0108003:6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25:0108004:11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25:0109004:29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25:0109004:33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25:0109010:15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26:0101001:41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26:0102001:57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26:0102001:57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26:0201002:5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26:0201003:71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26:0301001:81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26:0401002:16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26:0401004:77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27:0103009:10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27:0103009:10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27:0103009:10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27:0103009:10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27:0103009:10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27:0103009:10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27:0103009:10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27:0103009:10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27:0103009:10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27:0103009:10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27:0103009:10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27:0103009:10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27:0103009:10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27:0103009:10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27:0103009:101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27:0103009:10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27:0103009:10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27:0103009:102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27:0103009:10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27:0103009:10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27:0103009:10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27:0103009:10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27:0103009:10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27:0103009:10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27:0103009:103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27:0103009:10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27:0103009:10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27:0103009:10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27:0103009:10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27:0103009:10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27:0103009:10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27:0103009:11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27:0103009:11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27:0103009:11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27:0103009:11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27:0103009:11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27:0103009:11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27:0103009:11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27:0103009:11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27:0103009:11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27:0103009:11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27:0103009:11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27:0103009:11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27:0103009:11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27:0103009:114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27:0103009:116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27:0103009:11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27:0103009:11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27:0103009:11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27:0103009:11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27:0103009:11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27:0103009:11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27:0103009:11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27:0103009:11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27:0103009:11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27:0103009:11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27:0103009:12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27:0103009:12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27:0103009:12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27:0103009:12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27:0103009:12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27:0103009:12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27:0103009:12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27:0103009:123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27:0103009:12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27:0103009:12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27:0103009:12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27:0103009:12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27:0103009:12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27:0103009:12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27:0103009:12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27:0103009:12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27:0103009:12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27:0103009:14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27:0103009:14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27:0103009:5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27:0103009:5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27:0103009:5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27:0103009:5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27:0103009:5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27:0103009:5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27:0103009:5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27:0103009:5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27:0103009:5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27:0103009:5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27:0103009:5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27:0103009:5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27:0103009:5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27:0103009:58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27:0103009:5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27:0103009:5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27:0103009:5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27:0103009:5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27:0103009:5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27:0103009:58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27:0103009:5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27:0103009:5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27:0103009:5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27:0103009:5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27:0103009:5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27:0103009:5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27:0103009:5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27:0103009:5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27:0103009:5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27:0103009:5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27:0103009:6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27:0103009:6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27:0103009:6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27:0103009:6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27:0103009:6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27:0103009:6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27:0103009:6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27:0103009:6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27:0103009:6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27:0103009:6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27:0103009:6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27:0103009:6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27:0103009:6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27:0103009:6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27:0103009:6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27:0103009:6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27:0103009:61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27:0103009:6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27:0103009:6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27:0103009:6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27:0103009:6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27:0103009:65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27:0103009:6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27:0103009:6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27:0103009:66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27:0103009:66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27:0103009:6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27:0103009:6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27:0103009:66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27:0103009:6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27:0103009:6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27:0103009:66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27:0103009:6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27:0103009:6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27:0103009:6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27:0103009:6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27:0103009:6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27:0103009:6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27:0103009:6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27:0103009:6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27:0103009:6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27:0103009:6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27:0103009:6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27:0103009:6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27:0103009:6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27:0103009:6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27:0103009:68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27:0103009:6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27:0103009:6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27:0103009:6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27:0103009:6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27:0103009:6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27:0103009:68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27:0103009:6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27:0103009:6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27:0103009:6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27:0103009:6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27:0103009:6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27:0103009:6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27:0103009:6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27:0103009:69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27:0103009:6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27:0103009:6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27:0103009:7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27:0103009:7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27:0103009:70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27:0103009:7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27:0103009:7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27:0103009:7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27:0103009:7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27:0103009:7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27:0103009:7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27:0103009:7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27:0103009:7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27:0103009:7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27:0103009:7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27:0103009:7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27:0103009:72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27:0103009:7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27:0103009:7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27:0103009:7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27:0103009:7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27:0103009:73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27:0103009:7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27:0103009:7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27:0103009:7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27:0103009:7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27:0103009:7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27:0103009:7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27:0103009:7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27:0103009:7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27:0103009:7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27:0103009:7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27:0103009:7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27:0103009:7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27:0103009:7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27:0103009:74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27:0103009:75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27:0103009:7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27:0103009:7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27:0103009:7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27:0103009:7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27:0103009:75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27:0103009:7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27:0103009:7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27:0103009:75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27:0103009:7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27:0103009:7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27:0103009:76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27:0103009:7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27:0103009:7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27:0103009:76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27:0103009:7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27:0103009:76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27:0103009:7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27:0103009:7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27:0103009:7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27:0103009:7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27:0103009:7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27:0103009:7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27:0103009:7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27:0103009:7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27:0103009:7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27:0103009:7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27:0103009:7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27:0103009:7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27:0103009:7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27:0103009:7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27:0103009:79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27:0103009:79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27:0103009:7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27:0103009:7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27:0103009:7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27:0103009:7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27:0103009:79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27:0103009:8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27:0103009:8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27:0103009:9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27:0103009:9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27:0103009:9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27:0103009:9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27:0103009:9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27:0103009:9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27:0103009:9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27:0103009:9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27:0103009:91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27:0103009:9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27:0103009:91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27:0103009:92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27:0103009:9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27:0103009:9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27:0103009:92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27:0103009:9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27:0103009:93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27:0103009:9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27:0103009:9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27:0103009:9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27:0103009:94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27:0103009:95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27:0103009:9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27:0103009:9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27:0103009:9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27:0103009:9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27:0103009:95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27:0103009:9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27:0103009:95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27:0103009:9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27:0103009:9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27:0103009:96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27:0103009:9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27:0103009:9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27:0103009:98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28:0702005:18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28:0802009: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28:0803025:1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28:1001005:1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29:0103002:3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0:0101001:107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0:0101001:96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0:0102002:19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0:0104056:3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0:0105003:2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0:0207052:1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0:0210055:6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0:0227009:1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0:0301032:11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0:0301043:10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0:0301047:16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0:0301047:5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0:0301066: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0:0303001:2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0:0303003:11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0:0410070:11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0:0412009:9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0:0414051:8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0:0505023: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0:0507028:3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0:0605055:29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0:0605055:325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1:0107050:29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1:0404002:1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2:0101003:5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2:0101024:3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2:0102005:125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2:0102005:61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2:0102007:19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2:0102007:19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2:0102007:19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2:0102007:20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2:0102007:21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2:0102007:21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2:0102007:21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2:0102007:22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2:0102007:22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2:0102007:23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2:0102008:35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2:0102008:54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2:0102008:54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2:0102008:55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2:0102008:691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2:0102008:732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2:0102008:733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2:0102008:736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2:0102008:73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2:0102010:34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2:0102010:3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2:0103003:104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2:0103003:66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2:0103013:1150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2:0103013:1392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2:0103013:158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2:0103013:335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2:0103015:110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2:0103015:111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2:0103015:85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2:0103015:85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2:0103020:10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2:0103022:154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3:0000000:3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3:0000000:3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3:0101001:1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3:0101002:1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3:0101003:1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3:0101003:1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3:0101003:32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3:0101003:34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3:0101003:3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3:0101003:35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3:0101003:3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3:0101003:39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3:0101003:3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3:0101003:4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3:0101003:46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3:0101003:4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3:0101009:1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3:0102003:1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3:0102005:1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3:0102005:1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3:0102006: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3:0102008:15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3:0102012:3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3:0102012:32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3:0102013:63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3:0102015:1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3:0102016:14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3:0102016:2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3:0102016:2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3:0102016:3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3:0102016:33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3:0102017:109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3:0102017:12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3:0103003:16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3:0103003:16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3:0103003:168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3:0103003:17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3:0103008:22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3:0103010: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3:0103010:7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3:0103010:8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3:0103010:8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3:0103013:21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3:0103014:10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3:0103015:1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5:0106004:23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5:0106004:2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5:0106004:24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5:0106004:24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5:0106005:2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5:0106007:2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5:0106007:2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5:0106007:23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5:0106007:23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5:0106007:24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5:0106007:2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5:0106007:24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5:0106007:26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5:0106007:26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5:0106007:2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5:0106007:26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5:0106007:2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5:0106007:2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5:0106007:3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5:0106007:3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5:0106007:31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5:0106007:3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5:0106007:3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5:0106007:3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5:0106007:35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5:0106007:35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5:0106007:35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5:0106007:35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5:0106007:3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5:0106007:3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5:0106007:3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5:0106007:38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5:0106007:3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5:0106007:38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5:0106007:3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5:0106007:3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5:0106007:4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5:0106007:4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5:0106007:40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5:0106007:4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5:0106007:41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5:0106007:42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5:0106007:42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5:0106007:4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5:0106007:42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5:0106007:43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5:0106007:43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5:0106007:4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5:0106007:44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5:0106007:44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5:0106007:45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5:0106007:45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5:0106007:4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5:0106007:4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5:0106007:49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5:0106007:49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5:0106007:49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5:0106007:49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5:0106007:5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5:0106007:5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5:0106007:50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5:0106007:50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5:0106007:50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5:0106007:50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5:0106007:5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5:0106007:51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5:0106007:51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5:0106007:51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5:0106007:54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5:0106007:55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5:0106007:5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5:0106007:5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5:0106007:5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5:0106009:16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5:0106009:16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5:0106009:16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5:0106009:16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5:0106009:16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5:0106009:16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5:0106009:1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5:0106009:17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5:0106009:17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5:0106009:17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5:0106009:17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5:0106009:17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5:0106009:1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5:0106009:18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5:0106009:183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5:0106009:18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5:0106009:18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5:0106009:18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5:0106009:18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5:0106009:18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5:0106009:30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5:0106009:30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5:0107008:33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5:0107008:33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5:0107008:34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5:0107008:34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5:0107022:26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5:0107026:31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5:0107026:32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5:0107026:324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5:0107026:3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5:0107027:495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6:0101003:1037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6:0101003:10382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6:0101003:1415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6:0103001:185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7:0102001:431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7:0102001:431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7:0102001:432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7:0102001:4325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7:0103002:5111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8:0101001:14876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8:0101001:14877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8:0101001:14878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8:0101001:14879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8:0101001:6880</text:p>
          </table:table-cell>
          <table:table-cell table:style-name="ce28" office:value-type="date" office:date-value="2025-02-06" calcext:value-type="date">
            <text:p>06.02.2025</text:p>
          </table:table-cell>
          <table:table-cell table:style-name="ce28" office:value-type="date" office:date-value="2025-02-04" calcext:value-type="date">
            <text:p>04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3132E9CD1D2C61E1DDB2B44F0EDBCFAEF58CCD98634BDC2B3CBBDE57A48699D2C8958551AE492AFDE60AF21700B84EF467222E170385655F2D1B60E4F326E52D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66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2T12:06:34.076000000</dc:date>
    <meta:editing-cycles>28</meta:editing-cycles>
    <meta:editing-duration>PT1H12M10S</meta:editing-duration>
    <meta:document-statistic meta:table-count="2" meta:cell-count="7784" meta:object-count="0"/>
  </office:meta>
</office:document-meta>
</file>