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67</text:p>
          </table:table-cell>
          <table:table-cell table:style-name="ce3" table:number-columns-repeated="2"/>
          <table:table-cell table:style-name="ce9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2" calcext:value-type="float">
            <text:p>1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69" calcext:value-type="float">
            <text:p>3 36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7829617.9" calcext:value-type="float">
            <text:p>207829617,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33</text:p>
          </table:table-cell>
          <table:table-cell table:style-name="ce30" office:value-type="float" office:value="119173.92" calcext:value-type="float">
            <text:p>119173,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2003:260</text:p>
          </table:table-cell>
          <table:table-cell table:style-name="ce30" office:value-type="float" office:value="251743" calcext:value-type="float">
            <text:p>2517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0:399</text:p>
          </table:table-cell>
          <table:table-cell table:style-name="ce30" office:value-type="float" office:value="153243.36" calcext:value-type="float">
            <text:p>153243,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7:40</text:p>
          </table:table-cell>
          <table:table-cell table:style-name="ce30" office:value-type="float" office:value="20399711.53" calcext:value-type="float">
            <text:p>20399711,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6:317</text:p>
          </table:table-cell>
          <table:table-cell table:style-name="ce30" office:value-type="float" office:value="138935.35" calcext:value-type="float">
            <text:p>138935,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6:318</text:p>
          </table:table-cell>
          <table:table-cell table:style-name="ce30" office:value-type="float" office:value="110523.04" calcext:value-type="float">
            <text:p>110523,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044</text:p>
          </table:table-cell>
          <table:table-cell table:style-name="ce30" office:value-type="float" office:value="183858.05" calcext:value-type="float">
            <text:p>183858,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21:394</text:p>
          </table:table-cell>
          <table:table-cell table:style-name="ce30" office:value-type="float" office:value="54339.12" calcext:value-type="float">
            <text:p>54339,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3017:370</text:p>
          </table:table-cell>
          <table:table-cell table:style-name="ce30" office:value-type="float" office:value="93204.02" calcext:value-type="float">
            <text:p>93204,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4002:1050</text:p>
          </table:table-cell>
          <table:table-cell table:style-name="ce30" office:value-type="float" office:value="76613.16" calcext:value-type="float">
            <text:p>76613,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4002:1051</text:p>
          </table:table-cell>
          <table:table-cell table:style-name="ce30" office:value-type="float" office:value="157152.78" calcext:value-type="float">
            <text:p>157152,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1004:370</text:p>
          </table:table-cell>
          <table:table-cell table:style-name="ce30" office:value-type="float" office:value="3429654.16" calcext:value-type="float">
            <text:p>3429654,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4:763</text:p>
          </table:table-cell>
          <table:table-cell table:style-name="ce30" office:value-type="float" office:value="282379.5" calcext:value-type="float">
            <text:p>282379,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3003:748</text:p>
          </table:table-cell>
          <table:table-cell table:style-name="ce30" office:value-type="float" office:value="98778.75" calcext:value-type="float">
            <text:p>98778,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3:749</text:p>
          </table:table-cell>
          <table:table-cell table:style-name="ce30" office:value-type="float" office:value="97836.48" calcext:value-type="float">
            <text:p>97836,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000000:2620</text:p>
          </table:table-cell>
          <table:table-cell table:style-name="ce30" office:value-type="float" office:value="276250" calcext:value-type="float">
            <text:p>276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3001:191</text:p>
          </table:table-cell>
          <table:table-cell table:style-name="ce30" office:value-type="float" office:value="405542" calcext:value-type="float">
            <text:p>4055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8001:205</text:p>
          </table:table-cell>
          <table:table-cell table:style-name="ce30" office:value-type="float" office:value="88100.8" calcext:value-type="float">
            <text:p>88100,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2251029" calcext:value-type="float">
            <text:p>822510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2002:218</text:p>
          </table:table-cell>
          <table:table-cell table:style-name="ce30" office:value-type="float" office:value="292950" calcext:value-type="float">
            <text:p>2929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8:0000000:6</text:p>
          </table:table-cell>
          <table:table-cell table:style-name="ce30" office:value-type="float" office:value="13048548372.75" calcext:value-type="float">
            <text:p>13048548372,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3851</text:p>
          </table:table-cell>
          <table:table-cell table:style-name="ce30" office:value-type="float" office:value="1352907.78" calcext:value-type="float">
            <text:p>1352907,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501001:2451</text:p>
          </table:table-cell>
          <table:table-cell table:style-name="ce30" office:value-type="float" office:value="236460" calcext:value-type="float">
            <text:p>2364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536001:189</text:p>
          </table:table-cell>
          <table:table-cell table:style-name="ce30" office:value-type="float" office:value="75193.92" calcext:value-type="float">
            <text:p>75193,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401001:1266</text:p>
          </table:table-cell>
          <table:table-cell table:style-name="ce30" office:value-type="float" office:value="2794425.3" calcext:value-type="float">
            <text:p>2794425,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39001:258</text:p>
          </table:table-cell>
          <table:table-cell table:style-name="ce30" office:value-type="float" office:value="9184507.17" calcext:value-type="float">
            <text:p>9184507,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3702001:187</text:p>
          </table:table-cell>
          <table:table-cell table:style-name="ce30" office:value-type="float" office:value="5690751.37" calcext:value-type="float">
            <text:p>5690751,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3985950.38" calcext:value-type="float">
            <text:p>13985950,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000000:1559</text:p>
          </table:table-cell>
          <table:table-cell table:style-name="ce30" office:value-type="float" office:value="11850796.08" calcext:value-type="float">
            <text:p>11850796,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000000:196</text:p>
          </table:table-cell>
          <table:table-cell table:style-name="ce30" office:value-type="float" office:value="120068.04" calcext:value-type="float">
            <text:p>120068,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17125.42" calcext:value-type="float">
            <text:p>66717125,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8003:325</text:p>
          </table:table-cell>
          <table:table-cell table:style-name="ce30" office:value-type="float" office:value="159048.96" calcext:value-type="float">
            <text:p>159048,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205008:2598</text:p>
          </table:table-cell>
          <table:table-cell table:style-name="ce30" office:value-type="float" office:value="14650.58" calcext:value-type="float">
            <text:p>14650,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01:2379</text:p>
          </table:table-cell>
          <table:table-cell table:style-name="ce30" office:value-type="float" office:value="119160" calcext:value-type="float">
            <text:p>119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01:2380</text:p>
          </table:table-cell>
          <table:table-cell table:style-name="ce30" office:value-type="float" office:value="166824" calcext:value-type="float">
            <text:p>1668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07:528</text:p>
          </table:table-cell>
          <table:table-cell table:style-name="ce30" office:value-type="float" office:value="131885.05" calcext:value-type="float">
            <text:p>131885,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7302800.7" calcext:value-type="float">
            <text:p>27302800,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411</text:p>
          </table:table-cell>
          <table:table-cell table:style-name="ce30" office:value-type="float" office:value="215449.45" calcext:value-type="float">
            <text:p>215449,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12</text:p>
          </table:table-cell>
          <table:table-cell table:style-name="ce30" office:value-type="float" office:value="220724.8" calcext:value-type="float">
            <text:p>220724,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639</text:p>
          </table:table-cell>
          <table:table-cell table:style-name="ce30" office:value-type="float" office:value="209140.47" calcext:value-type="float">
            <text:p>209140,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5006:390</text:p>
          </table:table-cell>
          <table:table-cell table:style-name="ce30" office:value-type="float" office:value="93750" calcext:value-type="float">
            <text:p>937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5006:391</text:p>
          </table:table-cell>
          <table:table-cell table:style-name="ce30" office:value-type="float" office:value="72683.1" calcext:value-type="float">
            <text:p>72683,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6001:609</text:p>
          </table:table-cell>
          <table:table-cell table:style-name="ce30" office:value-type="float" office:value="155090.52" calcext:value-type="float">
            <text:p>155090,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09002:930</text:p>
          </table:table-cell>
          <table:table-cell table:style-name="ce30" office:value-type="float" office:value="66943.69" calcext:value-type="float">
            <text:p>66943,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0001:773</text:p>
          </table:table-cell>
          <table:table-cell table:style-name="ce30" office:value-type="float" office:value="185558.1" calcext:value-type="float">
            <text:p>185558,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114001:890</text:p>
          </table:table-cell>
          <table:table-cell table:style-name="ce30" office:value-type="float" office:value="249173.6" calcext:value-type="float">
            <text:p>249173,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4010:191</text:p>
          </table:table-cell>
          <table:table-cell table:style-name="ce30" office:value-type="float" office:value="25913.16" calcext:value-type="float">
            <text:p>25913,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14010:75</text:p>
          </table:table-cell>
          <table:table-cell table:style-name="ce30" office:value-type="float" office:value="319021.33" calcext:value-type="float">
            <text:p>319021,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103001:807</text:p>
          </table:table-cell>
          <table:table-cell table:style-name="ce30" office:value-type="float" office:value="172878.7" calcext:value-type="float">
            <text:p>172878,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6:0103003:80</text:p>
          </table:table-cell>
          <table:table-cell table:style-name="ce30" office:value-type="float" office:value="58951.2" calcext:value-type="float">
            <text:p>58951,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6:0304001:227</text:p>
          </table:table-cell>
          <table:table-cell table:style-name="ce30" office:value-type="float" office:value="147440" calcext:value-type="float">
            <text:p>1474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8:0109002:285</text:p>
          </table:table-cell>
          <table:table-cell table:style-name="ce30" office:value-type="float" office:value="674205.89" calcext:value-type="float">
            <text:p>674205,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8:0114006:622</text:p>
          </table:table-cell>
          <table:table-cell table:style-name="ce30" office:value-type="float" office:value="99615" calcext:value-type="float">
            <text:p>996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101002:84</text:p>
          </table:table-cell>
          <table:table-cell table:style-name="ce30" office:value-type="float" office:value="4467964.65" calcext:value-type="float">
            <text:p>4467964,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04002:3150</text:p>
          </table:table-cell>
          <table:table-cell table:style-name="ce30" office:value-type="float" office:value="132510" calcext:value-type="float">
            <text:p>1325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302011:21</text:p>
          </table:table-cell>
          <table:table-cell table:style-name="ce30" office:value-type="float" office:value="250216.06" calcext:value-type="float">
            <text:p>250216,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302015:38</text:p>
          </table:table-cell>
          <table:table-cell table:style-name="ce30" office:value-type="float" office:value="306481.72" calcext:value-type="float">
            <text:p>306481,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70:1457</text:p>
          </table:table-cell>
          <table:table-cell table:style-name="ce30" office:value-type="float" office:value="41381.28" calcext:value-type="float">
            <text:p>41381,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302003:42</text:p>
          </table:table-cell>
          <table:table-cell table:style-name="ce30" office:value-type="float" office:value="15630758.01" calcext:value-type="float">
            <text:p>15630758,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501020:5</text:p>
          </table:table-cell>
          <table:table-cell table:style-name="ce30" office:value-type="float" office:value="39763461.4" calcext:value-type="float">
            <text:p>39763461,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2:0101005:261</text:p>
          </table:table-cell>
          <table:table-cell table:style-name="ce30" office:value-type="float" office:value="252198.4" calcext:value-type="float">
            <text:p>252198,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201008:33</text:p>
          </table:table-cell>
          <table:table-cell table:style-name="ce30" office:value-type="float" office:value="384575.68" calcext:value-type="float">
            <text:p>384575,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601001:101</text:p>
          </table:table-cell>
          <table:table-cell table:style-name="ce30" office:value-type="float" office:value="190228.22" calcext:value-type="float">
            <text:p>190228,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602001:306</text:p>
          </table:table-cell>
          <table:table-cell table:style-name="ce30" office:value-type="float" office:value="181275" calcext:value-type="float">
            <text:p>1812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201001:1033</text:p>
          </table:table-cell>
          <table:table-cell table:style-name="ce30" office:value-type="float" office:value="242814.33" calcext:value-type="float">
            <text:p>242814,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000000:4774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13:654</text:p>
          </table:table-cell>
          <table:table-cell table:style-name="ce30" office:value-type="float" office:value="320133.03" calcext:value-type="float">
            <text:p>320133,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15:693</text:p>
          </table:table-cell>
          <table:table-cell table:style-name="ce30" office:value-type="float" office:value="50009.82" calcext:value-type="float">
            <text:p>50009,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29:1272</text:p>
          </table:table-cell>
          <table:table-cell table:style-name="ce30" office:value-type="float" office:value="267878.52" calcext:value-type="float">
            <text:p>267878,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31:916</text:p>
          </table:table-cell>
          <table:table-cell table:style-name="ce30" office:value-type="float" office:value="273322" calcext:value-type="float">
            <text:p>2733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201012:10939</text:p>
          </table:table-cell>
          <table:table-cell table:style-name="ce30" office:value-type="float" office:value="102803427.87" calcext:value-type="float">
            <text:p>102803427,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401019:542</text:p>
          </table:table-cell>
          <table:table-cell table:style-name="ce30" office:value-type="float" office:value="481908.02" calcext:value-type="float">
            <text:p>481908,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401039:1650</text:p>
          </table:table-cell>
          <table:table-cell table:style-name="ce30" office:value-type="float" office:value="748270.18" calcext:value-type="float">
            <text:p>748270,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401054:201</text:p>
          </table:table-cell>
          <table:table-cell table:style-name="ce30" office:value-type="float" office:value="259041.63" calcext:value-type="float">
            <text:p>259041,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501015:434</text:p>
          </table:table-cell>
          <table:table-cell table:style-name="ce30" office:value-type="float" office:value="191664.97" calcext:value-type="float">
            <text:p>191664,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000000:2710</text:p>
          </table:table-cell>
          <table:table-cell table:style-name="ce30" office:value-type="float" office:value="908712959.7" calcext:value-type="float">
            <text:p>908712959,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02010:1164</text:p>
          </table:table-cell>
          <table:table-cell table:style-name="ce30" office:value-type="float" office:value="1203528.4" calcext:value-type="float">
            <text:p>1203528,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02010:1165</text:p>
          </table:table-cell>
          <table:table-cell table:style-name="ce30" office:value-type="float" office:value="3754691.89" calcext:value-type="float">
            <text:p>3754691,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04001:2252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4003:855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04013:1917</text:p>
          </table:table-cell>
          <table:table-cell table:style-name="ce30" office:value-type="float" office:value="275270.52" calcext:value-type="float">
            <text:p>275270,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4013:1918</text:p>
          </table:table-cell>
          <table:table-cell table:style-name="ce30" office:value-type="float" office:value="269160.85" calcext:value-type="float">
            <text:p>269160,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4016:826</text:p>
          </table:table-cell>
          <table:table-cell table:style-name="ce30" office:value-type="float" office:value="138870" calcext:value-type="float">
            <text:p>1388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4016:827</text:p>
          </table:table-cell>
          <table:table-cell table:style-name="ce30" office:value-type="float" office:value="101663.38" calcext:value-type="float">
            <text:p>101663,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7012:406</text:p>
          </table:table-cell>
          <table:table-cell table:style-name="ce30" office:value-type="float" office:value="249892.59" calcext:value-type="float">
            <text:p>249892,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7012:407</text:p>
          </table:table-cell>
          <table:table-cell table:style-name="ce30" office:value-type="float" office:value="273898.74" calcext:value-type="float">
            <text:p>273898,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8004:3024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8005:1948</text:p>
          </table:table-cell>
          <table:table-cell table:style-name="ce30" office:value-type="float" office:value="111252.96" calcext:value-type="float">
            <text:p>111252,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8006:471</text:p>
          </table:table-cell>
          <table:table-cell table:style-name="ce30" office:value-type="float" office:value="159363.05" calcext:value-type="float">
            <text:p>159363,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9004:3488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9010:1674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301005:1385</text:p>
          </table:table-cell>
          <table:table-cell table:style-name="ce30" office:value-type="float" office:value="44508" calcext:value-type="float">
            <text:p>44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202001:591</text:p>
          </table:table-cell>
          <table:table-cell table:style-name="ce30" office:value-type="float" office:value="310107.2" calcext:value-type="float">
            <text:p>310107,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401005:162</text:p>
          </table:table-cell>
          <table:table-cell table:style-name="ce30" office:value-type="float" office:value="391553.54" calcext:value-type="float">
            <text:p>391553,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8:1001005:181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8:2002001:7</text:p>
          </table:table-cell>
          <table:table-cell table:style-name="ce30" office:value-type="float" office:value="12863095" calcext:value-type="float">
            <text:p>128630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1084763.28" calcext:value-type="float">
            <text:p>91084763,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3052:1576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103052:1577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103052:1578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5003:241</text:p>
          </table:table-cell>
          <table:table-cell table:style-name="ce30" office:value-type="float" office:value="247970.52" calcext:value-type="float">
            <text:p>247970,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3001:748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7004:38</text:p>
          </table:table-cell>
          <table:table-cell table:style-name="ce30" office:value-type="float" office:value="242242" calcext:value-type="float">
            <text:p>242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7049:1577</text:p>
          </table:table-cell>
          <table:table-cell table:style-name="ce30" office:value-type="float" office:value="74914.54" calcext:value-type="float">
            <text:p>74914,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9018:36</text:p>
          </table:table-cell>
          <table:table-cell table:style-name="ce30" office:value-type="float" office:value="204583.92" calcext:value-type="float">
            <text:p>204583,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0055:1694</text:p>
          </table:table-cell>
          <table:table-cell table:style-name="ce30" office:value-type="float" office:value="456709.95" calcext:value-type="float">
            <text:p>456709,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2002:264</text:p>
          </table:table-cell>
          <table:table-cell table:style-name="ce30" office:value-type="float" office:value="219918.6" calcext:value-type="float">
            <text:p>219918,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1034:63</text:p>
          </table:table-cell>
          <table:table-cell table:style-name="ce30" office:value-type="float" office:value="4536204.56" calcext:value-type="float">
            <text:p>4536204,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304005:120</text:p>
          </table:table-cell>
          <table:table-cell table:style-name="ce30" office:value-type="float" office:value="70256.24" calcext:value-type="float">
            <text:p>70256,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09001:4610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09001:4611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09023:285</text:p>
          </table:table-cell>
          <table:table-cell table:style-name="ce30" office:value-type="float" office:value="478890" calcext:value-type="float">
            <text:p>4788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412019:4745</text:p>
          </table:table-cell>
          <table:table-cell table:style-name="ce30" office:value-type="float" office:value="120009.33" calcext:value-type="float">
            <text:p>120009,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4051:745</text:p>
          </table:table-cell>
          <table:table-cell table:style-name="ce30" office:value-type="float" office:value="3647224.98" calcext:value-type="float">
            <text:p>3647224,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4051:938</text:p>
          </table:table-cell>
          <table:table-cell table:style-name="ce30" office:value-type="float" office:value="36640736.96" calcext:value-type="float">
            <text:p>36640736,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23002:437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5021:1121</text:p>
          </table:table-cell>
          <table:table-cell table:style-name="ce30" office:value-type="float" office:value="47809.55" calcext:value-type="float">
            <text:p>47809,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5023:247</text:p>
          </table:table-cell>
          <table:table-cell table:style-name="ce30" office:value-type="float" office:value="415921.34" calcext:value-type="float">
            <text:p>415921,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1015:4</text:p>
          </table:table-cell>
          <table:table-cell table:style-name="ce30" office:value-type="float" office:value="212234.55" calcext:value-type="float">
            <text:p>212234,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202002:493</text:p>
          </table:table-cell>
          <table:table-cell table:style-name="ce30" office:value-type="float" office:value="113594.85" calcext:value-type="float">
            <text:p>113594,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2005:15035</text:p>
          </table:table-cell>
          <table:table-cell table:style-name="ce30" office:value-type="float" office:value="429996" calcext:value-type="float">
            <text:p>4299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2005:15036</text:p>
          </table:table-cell>
          <table:table-cell table:style-name="ce30" office:value-type="float" office:value="107499" calcext:value-type="float">
            <text:p>1074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4:0105030:203</text:p>
          </table:table-cell>
          <table:table-cell table:style-name="ce30" office:value-type="float" office:value="252676.28" calcext:value-type="float">
            <text:p>252676,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110008:163</text:p>
          </table:table-cell>
          <table:table-cell table:style-name="ce30" office:value-type="float" office:value="31168.65" calcext:value-type="float">
            <text:p>31168,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11002:93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5:0101009:107</text:p>
          </table:table-cell>
          <table:table-cell table:style-name="ce30" office:value-type="float" office:value="296145.78" calcext:value-type="float">
            <text:p>296145,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5:0101009:173</text:p>
          </table:table-cell>
          <table:table-cell table:style-name="ce30" office:value-type="float" office:value="413026.56" calcext:value-type="float">
            <text:p>413026,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5:0102029:415</text:p>
          </table:table-cell>
          <table:table-cell table:style-name="ce30" office:value-type="float" office:value="501527.04" calcext:value-type="float">
            <text:p>501527,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6:0101001:1040</text:p>
          </table:table-cell>
          <table:table-cell table:style-name="ce30" office:value-type="float" office:value="61520.15" calcext:value-type="float">
            <text:p>61520,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7:0102002:7683</text:p>
          </table:table-cell>
          <table:table-cell table:style-name="ce30" office:value-type="float" office:value="188057.06" calcext:value-type="float">
            <text:p>188057,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7:0102002:7684</text:p>
          </table:table-cell>
          <table:table-cell table:style-name="ce30" office:value-type="float" office:value="81713.9" calcext:value-type="float">
            <text:p>81713,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1004:10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1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2002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2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3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3:2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2003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2003: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3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2003:2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2003:2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2003:25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2003:2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2003:2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2003:25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2003:2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25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2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5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25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25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25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25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3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6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6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8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8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9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4013:2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4013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4013: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9009:2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10020:4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10020:4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10020:4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10020:4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10020:4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10020:4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10020:4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10020:4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10020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10020:5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10020:5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10020:5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10020: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10020:5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10020:5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10020:5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10020: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10020:5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10020:5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10020:5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10020:5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10020:5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20: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20:5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20:5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20: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20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10020:6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10020:6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10020:6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10020:6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10020:6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10020:6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10020:6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10020:6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10020:6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10020:6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10020:6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10020:6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10020:6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10020:6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10020:6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10020:6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10020:6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10020:6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10020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10020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10020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1007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1007:10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1007: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1007:10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1007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1007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1007:1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1007:1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1007:1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1007:1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1007:1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1007:1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101007:11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1007:1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1007:1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1007:11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1007:1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1007:1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1007:1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1007: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1007:1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1007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101007:13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101007:13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101007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101007:1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101007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101007:1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101007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101007:1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101007:1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101007:1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101007:2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101007: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101007:2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101007:2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101007:2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101007:2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101007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101007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101007:2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101007:2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101007: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101007: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101007:2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101007: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103003: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303007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303007:3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303007:3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303007:3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303007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303007:3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303007:3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303007:3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303007:3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303007:3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303007:3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303007: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303007:3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303007:3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303007:3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303007:3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303007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303007:4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303007:4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303007:4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303007:4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303007:4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303007:4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303007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303007:4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303007:4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303007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303007:4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303007:4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303007:4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303007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303007:4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303007:4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303007:4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303007:4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303007: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303007:4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303007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303007:4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303007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303007:4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303007:4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303007:4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303007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303007:4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303007:4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303007:4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303007:4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303007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303007:4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303007:4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303007:4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303007:4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303007:4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303007:4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303007:4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303007:4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303007:4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303007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303007:4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303007:4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303007:4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303007:4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303007:4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303007: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3001:4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8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5001:16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5001:17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5001:20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5001:22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5001:22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7001:1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7001:5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7001:5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7001: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7001:5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7001:5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7001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7001:5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7001: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7001:5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7001:5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7001:5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7001:5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7001:5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7001:5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7001:5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7001:5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7001:5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7001:5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7001:5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7001:5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7001:5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7001:5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7001:5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7001:5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7001:5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7001:5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7001:5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7001:5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7001:5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7001:5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7001:5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7001:5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7001:5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7001:5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7001:5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7001:5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7001:5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7001:5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7001:5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7001:5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7001:5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7001:6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7001:6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7001:6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7001:6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7001:6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7001:6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7001:6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7001:6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7001:6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7001:6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7001:6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7001:6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7001:6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7001:6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7001:6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7001:6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7001:6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7001:6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7001:6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7001:6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7001:6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8009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5001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9001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9001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9001:10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9001:10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9001:10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9001:10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05002:3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05002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06001:13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2001: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2001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2001:2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2001:3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2001:3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2001:7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9004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1001:3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1001:3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1001:3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1001:3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1001:3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1001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1001:3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1001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1001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1001:3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1001:3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1001:3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1001:3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1001:3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1001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1001:3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1001: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1001: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9001: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9001:98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12002:4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12002:4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12003: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16001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000000:15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01001:1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01001:26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01001:4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01001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01001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01001:4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01001:4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01001: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01001:8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01001:8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01001:9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02001:4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02001:5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02002:1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02002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02002: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02003: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02003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02004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02004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02004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02004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02004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102004:3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02004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02004:4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02004:5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02004: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02004: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02006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02006:2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02006:2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02006:4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02006:4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02006:5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03001:2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03001:3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03001:3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03001:5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03001:5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03001:7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03001:7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03004: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03004:2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03004:8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6:0103004:8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6:0103004:8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6:0103004:8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6:0103004:8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6:0103004:8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6:0103004:9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6:0103006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6:0103006: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6:0103006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6:0103006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6:0103006: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6:0104001:3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6:0104001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6:0104002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104003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104003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104003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6:0104003:3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6:0104003:3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6:0104003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6:0104004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6:0104005: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6:0104005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6:0104005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6:0104005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6:0104005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6:0104005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6:0104005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6:0104005: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6:0104005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6:0105001:2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6:0105004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6:0105004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6:0105004:1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05004:2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6:0105004:2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6:0105004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105005:1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105005:3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105007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06002: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07001:2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07001:3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07001:3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07001:3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07001: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07001:4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6:0107002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6:0107002:1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6:0108003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6:0108004:2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6:0108005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6:0108005: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6:0108005:3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6:0108007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6:0109001: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6:0109001:2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6:0109001:3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6:0109001: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6:0109001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6:0109001:3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6:0109001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6:0109001: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6:0109001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6:0109002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6:0109002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6:0109006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6:0109008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6:0109010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6:0109010:2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6:0109010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6:0109010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6:0111002:2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6:0111002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6:0111002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6:0111003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6:0111003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6:0111004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6:0111004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6:0111007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6:0112001:5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6:0112001:5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6:0112002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6:0112002:16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6:0112002:17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6:0112002:3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6:0112002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6:0112002:7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6:0112002:7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6:0112002:7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6:0112002:7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6:0112003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6:0113002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6:0113002:2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6:0113002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6:0113004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6:0114002:3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6:0114008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6:0114008:10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6:0114008:10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6:0114008:1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6:0114008:11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6:0114008:11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6:0114008:1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6:0114008:18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6:0114008:18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6:0114008:18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6:0114008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6:0114008: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6:0114008:3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6:0114008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6:0114008:3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6:0114008:6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6:0114008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6:0114008:7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6:0114008: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6:0115006:13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6:0115006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6:0115006:8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6:0115006:9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6:0115008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6:0115008:7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6:0115008:7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6:0115009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6:0115009:1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15009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6:0115009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6:0115009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6:0115009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6:0115009:6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6:0115010:13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6:0115010:14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6:0115010:15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6:0115010: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6:0115010:18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6:0115010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6:0115010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6:0116001:2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6:0116001:3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6:0116001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6:0116002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6:0116002:1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6:0116002:2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6:0116002: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6:0116002:4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6:0116002:7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6:0116004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6:0116005:2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6:0116006: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6:0117003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6:0117006:2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6:0117007: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6:0117008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7:0101009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7:0102007:7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7:0102008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7:0102008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7:0103004:5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7:0103005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7:0104001: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7:0104004:3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7:0104005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7:0104005:2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7:0104005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7:0104005:3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7:0104005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7:0104005:6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7:0104005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7:0104006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7:0104007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7:0104007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7:0105002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7:0105003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7:0105003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7:0105003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7:0105003:4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7:0105003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7:0105004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7:0107002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7:0107002:3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7:0107005:10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7:0107005:10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7:0107005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7:0107005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7:0107005:8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7:0109003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7:0109003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7:0109005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7:0109005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7:0110001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7:0110002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7:0110004: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7:0111003:14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7:0111003:15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7:0111003:15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7:0111003:15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7:0111003:16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7:0111003: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7:0111003:18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7:0111003:18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7:0111003:18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7:0111003: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7:0111003:3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7:0111003:4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7:0111003:4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7:0111003:5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7:0111003:5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7:0112001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7:0112001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7:0112001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7:0112002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7:0112003:3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7:0112003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7:0112005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8:0101005:1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8:0101005:1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8:0101005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8:0101006:3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8:0101006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8:0101006:3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8:0101006:3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8:0101006: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8:0101006:4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8:0101009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8:0101009: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000000:14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000000:22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000000:25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000000:25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000000:26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000000:26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000000:27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000000:28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000000:28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000000:30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000000:30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000000:30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000000:30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000000:3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000000:47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101001: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101001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101001:33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101001:5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101001:5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101001:6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101001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101001:7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102001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102001: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103001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103001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103001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103001:4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103001: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104001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104001:1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104001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104001:4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105001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105001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105001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105001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111001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111001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111001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112001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112001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113001: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113001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113001: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113001:4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114001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114001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114001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114001:3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114001:3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0114001:3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0114001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0114001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0117001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0120001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0121001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0201001:10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0201001:10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0201001:6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0201001:7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0201001:8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0201001:8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0201003: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0201003:7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0202001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0202001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0203001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0203001:2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0203001:3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0203001:7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0204001:3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0204001:3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0204001:4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0205001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0205002:2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0207001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0207001: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0207001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0207001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0208002: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0209001:1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0209001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0209001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0209001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0301001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0301001:1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0301001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0301001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0301001:2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0301001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0301001:3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0301001:3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0301001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0301001:6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0302001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0302001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0302001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0302001: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0303001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0303001:1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0305001:1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0305001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0307001:4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0307001: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0307001:5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0307001:5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0308001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0309001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0310001:1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0314001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0314001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0319001:10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0319001:10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0319001:10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0319001:10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0319001:10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0319001:14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0319001:14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0319001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0319001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0319001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0319001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0319001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0319001:4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0319001:4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0319001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0319001: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0319001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0319001:5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0319001:5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0319001:6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0319001:6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0319001:6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0319001:7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0319001:8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0319001:8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0320001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0320001: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0320001: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0320001:2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0320001:3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0320001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0320001:3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0325001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0325001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0325001: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0325001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0325001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0325001:1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0325001:1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0325001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0325001:2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0325001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0326001:1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0326001: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0326001:2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0330001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0331001: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0401001:1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0401001:2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0401001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0401001:3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0408001:15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0501001:5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0505003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0505004:2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0505004:7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0505005: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0505005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0505006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0505006: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0516001:2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0533001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0606001:47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0904001:9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001001:33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006002:6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010001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016001:4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016001:7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303001:3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401001:7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418001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439001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449001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2102001: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2601004:13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2719001:3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2719001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2719001:4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2721001:3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2731001:10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2819001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2823001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3601001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3601001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3605001: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3605001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3701001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3701001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3701001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3702001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3702001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3702001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3702001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3702001:2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3702001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3702001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3703001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3703001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3703001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3802001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3802001: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3803001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3906001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3906001:1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000000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000000:9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101001:3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102002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102006:4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103007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103007: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105002:1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105002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105002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105002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105002: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105002:2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105002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105002:2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105002:3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105002:4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105002:4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105002:4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105002:4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105002:4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105002:5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105002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105002:6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105002:7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105002:7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105003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105003: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105003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105003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105003:3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105003:4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105003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105004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105004: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105004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106001: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106001:4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106001:4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106001:4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106001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106003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106003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106003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107003:6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107004:3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107004:3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107004:3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107004:3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107005:3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107005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107005:4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107005:4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107005:6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107005:7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107005:7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107005:7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107006:1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107006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107006: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107006:2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107006:2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107006:2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107006:2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107007:14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108002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201002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201003:8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202001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202001:2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202001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202003: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203001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203001:1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203001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203001: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203001:3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203001:4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203002:1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204001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204001: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204004: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204004:3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205001:4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205001:4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205001:4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205001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205004:7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205005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205006:10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205006:1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205006:1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205006:1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205006:11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205006:2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205006:25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205006:25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205006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205006: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205006:3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205006:4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205006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205008:19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205008:2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205008:2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205008:23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205008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205008:25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205008:3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205008:4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205008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205008:5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205008:6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205008:6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205008:6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205008:6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205008:7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205009:10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205009:7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205010:2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301001:1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301001:2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301001:4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301001: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301001:5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301001: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301001: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301001:5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301001:5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301001:5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301001:5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301001:5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301001:5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301001:5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0:0301001:7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0:0301001:8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0:0301001:8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0:0301001:9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0:0303001:1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0:0303001:1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0:0303001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0:0303002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0:0303002:13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0:0303002:2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0:0303002:24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0:0303002:24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0:0303004:10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0:0303004:10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0:0303004:10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0:0303004:10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0:0303004:1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0:0303004:1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0:0303004:1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0:0303004:11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0:0303004: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0:0303004:11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0:0303004:11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0:0303004:1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0:0303004:12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0:0303004:12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0:0303004:1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0:0303004:12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0:0303004:12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0:0303004:12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0:0303004:12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0:0303004:1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0:0303004:12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0:0303004:12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0:0303004:1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0:0303004:12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0:0303004:12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0:0303004:1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0:0303004:13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0:0303004:1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0:0303004:13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0:0303004:13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0:0303004:13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0:0303004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0:0303004:13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0:0303004:1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0:0303004:15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0:0303004:17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0:0303004:17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0:0303004:20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0:0303004:20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0:0303004:20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0:0303004:2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0:0303004:2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0:0303004:2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0:0303004:2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0:0303004:2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0:0303004:26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0:0303004:28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0:0303004:28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0:0303004:28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0:0303004:29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0:0303004:32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0:0303004:33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0:0303004:3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0:0303004:3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0:0303004:33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0:0303004:33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0:0303004:3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0:0303004:4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0:0303004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0:0303004:7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0:0303004:7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0:0303004:8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0:0303004:8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0:0303004:9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0:0303004:9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0:0303004:9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0:0303005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0:0304001:1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0:0304001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0:0304001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0:0304005:13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0:0304005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0:0304005: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0:0304005:16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0:0304005:19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0:0304005:19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0:0304005:20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0:0304005:2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0:0304005:3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0:0304005: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0:0304005:3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304005:3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304005:3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304005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304005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0:0304005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0:0304005:4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0:0304007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0:0304009: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0:0304009:18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0:0304009:2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0:0304010:24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0:0304010:25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0:0304010:26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0:0304010:26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0:0304010:27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0:0304010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0:0304010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0:0304010:2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0:0304010: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0:0304010:29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0:0304010:30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0:0304010:30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0:0304010:30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0:0304010:30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0:0304010:30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0:0304010:3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0:0304010:3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0:0304010:3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0:0304010:31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0:0304010:3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0:0304010:3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0:0304010:3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0:0304010:3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0:0304010:3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0:0304010:31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0:0304010:3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0:0304010:3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0:0304010:3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0:0304010:32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0:0304010:32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0:0304010:3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0:0304010:3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0:0304010:3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0:0304010:3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0:0304010:3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0:0304010:3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0:0304010:35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0:0304010:3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0:0304010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0:0304010:3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0:0304010:3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0:0304010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0:0304010:4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0:0304010:4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0:0304010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0:0304010:4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0:0304010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0:0304010:4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0:0304010:4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0:0304010:44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0:0304010:46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0:0304010:4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0:0304010:4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0:0304010:4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0:0304010:4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0:0304010:4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0:0304010:4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0:0304010:4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0:0304010: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0:0304010:5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0:0304010: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0:0304010:5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0:0304010:6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0:0304010:6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0:0304010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0:0304010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0:0304010: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0:0304010:9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0:0304010:9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0:0304011: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0:0305001:4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0:0305001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0:0305004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0:0305005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0:0305005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0:0305005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0:0305005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0:0305008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0:0305008:2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0:0305008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0:0305008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0:0305008:2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0:0305008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0:0305009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0:0401002: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0:0401003:4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0:0401003:4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0:0401003:4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0:0401004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0:0401004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0:0401004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0:0401005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0:0401005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0:0401005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0:0401005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0:0401005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0:0401005: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0:0401005:1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0:0401005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0:0401005:2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0:0401005:2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0:0401005: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0:0401005:2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0:0401005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0:0401005:2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0:0401005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0:0401005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0:0401005:2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0:0401005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0:0401005: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0:0401005: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0:0401005:3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0:0401005:3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0:0401005:4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0:0401005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0:0401005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0:0401005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0:0401005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0:0401005:8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0:0401005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0:0401005:9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0:0401006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0:0401007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0:0401007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0:0401009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0:0402001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0:0402001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0:0402001: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0:0402003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0:0402004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0:0402005: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0:0402005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0:0402006: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0:0402006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0:0402006: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0:0402007: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0:0403001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0:0403001:12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0:0403001:1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0:0403001:14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0:0403001:1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0:0403001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0:0403001:19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0:0403001:20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0:0403001:21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0:0403001:3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0:0403001:3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0:0403001:4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0:0403001:4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0:0403001:47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0:0403001:4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0:0403001:5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0:0403001:7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0:0403001:7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0:0404002:6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0:0404003: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0:0404003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0:0404003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0:0404003:2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0:0404003:2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0:0404003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0:0404003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0:0404003:2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0:0404003:3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0:0404003:3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0:0404003:3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0:0404003:3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0:0404003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0:0404003: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0:0404003:4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0:0404003:4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0:0404003:4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0:0404003:4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0:0404003:4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0:0404003:4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0:0404003:4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0:0404003:4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0:0404003:4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0:0404003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0:0404003:6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0:0404003:6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0:0404003:6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0:0404004: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0:0404004: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0:0404005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0:0404005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0:0404005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0:0404006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0:0404006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0:0404006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0:0404007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0:0404007: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0:0404007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0:0404007:1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1:0000000: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1:0000000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1:0101003:2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1:0101003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1:0101003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1:0101003: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1:0101003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1:0101004:3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1:0101005:1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1:0101005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1:0101015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1:0101016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1:0101016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1:0101016: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1:0102004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1:0103001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1:0103007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1:0104001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1:0104001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1:0104001: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1:0104003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1:0104003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1:0104003:4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1:0104006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1:0105001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1:0105001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1:0105001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1:0105001: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1:0105001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1:0105003: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1:0105003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1:0105004: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1:0105005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1:0105005: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1:0105005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1:0106003:4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1:0106003:5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1:0108009: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1:0108009:2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1:0108009:2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1:0108009:2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1:0108009:3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1:0108009:3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1:0108009:3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1:0108009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1:0108009: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1:0108018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1:0108019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1:0108019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1:0108020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1:0109001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1:0109001:4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1:0109001: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1:0109002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1:0109002:2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1:0109002:2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1:0109002:3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1:0109002:3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1:0110003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1:0110003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1:0110005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1:0110005: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1:0110005:2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1:0110005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1:0110005: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1:0110013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1:0111003:1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1:0111003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1:0111003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1:0113003:2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1:0116005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1:0116005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1:0116005: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1:0116005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1:0116005: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1:0116005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1:0116005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1:0116005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1:0116005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1:0116005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1:0116005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1:0116005: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1:0116005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1:0116005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1:0116005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1:0116005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1:0116005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1:0116005: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1:0116005: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1:0116005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1:0116005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1:0116005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1:0116005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1:0116005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1:0116005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1:0116005: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1:0116005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1:0116005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1:0116005: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1:0116005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1:0116005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1:0116005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1:0116005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1:0116005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1:0116005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1:0116005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1:0116005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1:0116005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1:0116005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1:0116005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1:0116005: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1:0116005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1:0116005: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1:0116005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1:0116005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1:0116005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1:0116005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1:0116005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1:0116005: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1:0116005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1:0116005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1:0116005: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1:0116005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2:0102007:2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2:0102007:5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2:0102015:22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2:0102015:6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2:0103004: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2:0103004:3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2:0103004: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2:0103004:3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2:0105006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2:0112002: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3:0000000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3:0102001:1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3:0109001:8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3:0109001:9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3:0109002:31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3:0109003:14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3:0112005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3:0112005:1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3:0112005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3:0112005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3:0112005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3:0112005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3:0112005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3:0121004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4:0110008:2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4:0110008:2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4:0110008: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10008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10008:2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10008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10008:2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10008:2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10008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10008: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10008:2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10008:2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4:0110008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4:0110008:6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4:0110008:6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4:0110008:6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4:0110008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4:0110008:7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4:0110008:7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4:0110008:7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4:0110008:9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5:0103001:6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5:0103006:3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5:0103007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5:0105001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5:0108003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6:0000000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6:0000000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6:0000000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6:0000000:5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6:0000000:5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6:0000000:6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6:0000000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6:0000000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6:0000000:7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6:0000000:7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6:0000000:8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6:0101001:10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6:0101001:10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6:0101001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6:0101001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6:0101001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6:0101001:2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6:0101001:2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6:0101001: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6:0101001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6:0101001:2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6:0101001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6:0101001:3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6:0101001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6:0101001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6:0101001:8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6:0101001:8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6:0101002:10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6:0101002:10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6:0101002:10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6:0101002:10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6:0101002:10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6:0101002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6:0101002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6:0101002:13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6:0101002:13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6:0101002:13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6:0101002:1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6:0101002:13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6:0101002:1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6:0101002:1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6:0101002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6:0101002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6:0101002:1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6:0101002:1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6:0101002: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6:0101002:2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6:0101002:23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6:0101002:24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6:0101002: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6:0101002:25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6:0101002:6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6:0101002:6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6:0101002:6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6:0101002:6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6:0101002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6:0101002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6:0101002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6:0101002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6:0101002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6:0101002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6:0101002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6:0101002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6:0101002: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6:0101002:8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6:0101002:8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6:0101002:8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6:0101002:9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6:0101002:9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6:0101002:9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6:0101002:9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6:0101002:9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6:0101002:9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6:0101003:14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6:0101003:30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6:0101003:30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6:0101003:30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6:0101003:34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6:0101003:35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6:0101003:7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6:0101004:1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6:0101004:1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6:0101004:12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6:0101004:1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6:0101004:12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6:0101004:1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6:0101004:12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6:0101004:1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6:0101004:12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6:0101004:1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6:0101004:1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6:0101004:12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6:0101004:1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6:0101004:12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6:0101004:1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6:0101004:12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6:0101004:12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6:0101004:12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6:0101004:12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6:0101004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6:0101004: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6:0101004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6:0101004: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6:0101004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6:0101004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6:0101004:1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6:0101004: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6:0101004:1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6:0101004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6:0101004:18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6:0101004:18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6:0101004:18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6:0101004:18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6:0101004:18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6:0101004:19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6:0101004:19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6:0101004:19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6:0101004:19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6:0101004:2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6:0101004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6:0101004:2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6:0101004:21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6:0101004:2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6:0101004:2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6:0101004:2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6:0101004:2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6:0101004:22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6:0101004:22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6:0101004:2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6:0101004:22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6:0101004:23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6:0101004:23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6:0101004:2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6:0101004:2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6:0101004:2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6:0101004:23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6:0101004:2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6:0101004:25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6:0101004:2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6:0101004:25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6:0101004:25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6:0101004:25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6:0101004:26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6:0101004:2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6:0101004:2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6:0101004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6:0101004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6:0101004:2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6:0101004:2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6:0101004:2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6:0101004:2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6:0101004: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6:0101004:2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6:0101004:2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6:0101004:2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6:0101004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6:0101004:3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6:0101004:3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6:0101004: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6:0101004:3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6:0101004:3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6:0101004:3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6:0101004:3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6:0101004: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6:0101004:3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6:0101004:3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6:0101004:3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6:0101004:3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6:0101004:3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6:0101004:3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6:0101004: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6:0101004:3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6:0101004:3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6:0101004:3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6:0101004:3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6:0101004:3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6:0101004: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6:0101004:3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6:0101004:3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6:0101004:3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6:0101004:3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6:0101004:3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6:0101004:3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6:0101004:3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6:0101004:3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6:0101004:3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6:0101004: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6:0101004:3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6:0101004:3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6:0101004:3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6:0101004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6:0101004:3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6:0101004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6:0101004:3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6:0101004:3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6:0101004:3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6:0101004:3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6:0101004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6:0101004:4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6:0101004:4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6:0101004:4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6:0107001: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6:0205003:1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6:0205003:1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6:0205003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6:0205003:2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6:0205003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6:0205003:2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6:0205003:2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6:0205003:2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6:0205003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6:0205003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6:0205003:2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6:0205003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6:0205003:8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7:0000000:6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7:0000000:8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7:0101001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7:0101001: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7:0101001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7:0101001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7:0101001: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7:0101001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7:0101001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7:0101001: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7:0101001: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7:0101001: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7:0101001: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7:0101001:1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7:0101001:1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7:0101001:12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7:0101001:12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7:0101001:12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7:0101001:12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7:0101001:12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7:0101001:12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7:0101001:12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7:0101001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7:0101001:13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7:0101001:13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7:0101001:13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7:0101001:13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7:0101001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7:0101001:13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7:0101001:13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7:0101001:13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7:0101001:1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7:0101001:13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7:0101001:1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7:0101001:13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7:0101001:13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7:0101001:13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7:0101001:13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7:0101001:13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7:0101001:1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7:0101001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7:0101001:13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7:0101001:13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7:0101001:13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7:0101001:13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7:0101001:13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7:0101001:13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7:0101001:13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7:0101001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7:0101001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7:0101001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7:0101001: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7:0101001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7:0101001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7:0101001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7:0101001:15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7:0101001:15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7:0101001:15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7:0101001:15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7:0101001:15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7:0101001:15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7:0101001:15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7:0101001:15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7:0101001:15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7:0101001:15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7:0101001:15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7:0101001:15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7:0101001:15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7:0101001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7:0101001:1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7:0101001: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7:0101001:1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7:0101001:1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7:0101001:1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7:0101001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7:0101001:1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7:0101001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7:0101001: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7:0101001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7:0101001:1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7:0101001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7:0101001: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7:0101001:1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7:0101001: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7:0101001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7:0101001: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7:0101001: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7:0101001:2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7:0101001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7:0101001:2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7:0101001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7:0101001:2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7:0101001:2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7:0101001: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7:0101001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7:0101001:2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7:0101001:2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7:0101001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7:0101001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7:0101001:2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7:0101001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7:0101001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7:0101001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7:0101001: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7:0101001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7:0101001: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7:0101001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7:0101001:2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7:0101001:2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7:0101001:2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7:0101001: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7:0101001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7:0101001:2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7:0101001: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7:0101001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7:0101001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7:0101001:2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7:0101001:2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7:0101001: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7:0101001:2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7:0101001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7:0101001:3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7:0101001:3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7:0101001:3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7:0101001:3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7:0101001:3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7:0101001:3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7:0101001:3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7:0101001:3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7:0101001:3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7:0101001:3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7:0101001:3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7:0101001:3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7:0101001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7:0101001:3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7:0101001:3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7:0101001:3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17:0101001:3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17:0101001:3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17:0101001: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17:0101001:3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17:0101001:3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17:0101001:3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17:0101001:3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17:0101001:3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17:0101001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17:0101001:3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17:0101001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17:0101001:3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17:0101001:3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17:0101001:3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17:0101001:3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17:0101001:3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17:0101001:3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17:0101001:3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17:0101001:3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17:0101001:3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17:0101001:3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17:0101001:3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17:0101001:3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17:0101001:3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17:0101001:3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17:0101001:3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17:0101001:3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17:0101001: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17:0101001:3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17:0101001:3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17:0101001:3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17:0101001: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17:0101001:3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17:0101001:3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17:0101001:3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17:0101001: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17:0101001:3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17:0101001: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17:0101001:4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17:0101001:4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17:0101001:4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17:0101001:4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17:0101001:4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17:0101001:4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17:0101001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17:0101001:4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17:0101001:4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17:0101001:4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17:0101001:4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17:0101001: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17:0101001:4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17:0101001:4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17:0101001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17:0101001:4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17:0101001:4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17:0101001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17:0101001:4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17:0101001:4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17:0101001:4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17:0101001:4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17:0101001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17:0101001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17:0101001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17:0101001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17:0101001:5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17:0101001:5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17:0101001:5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17:0101001:6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17:0101001:6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17:0101001:6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17:0101001:6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17:0101001:6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17:0101001:6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17:0101001:6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17:0101001:6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17:0101001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17:0101001:6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17:0101001:6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17:0101001:6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17:0101001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17:0101001:6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17:0101001:6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17:0101001:6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17:0101001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17:0101001:6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17:0101001:6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17:0101001:6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17:0101001:6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17:0101001:6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17:0101001:6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17:0101001:6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17:0101001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17:0101001:6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17:0101001:6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17:0101001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17:0101001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17:0101001:6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17:0101001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17:0101001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17:0101001: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17:0101001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17:0101001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17:0101001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17:0101001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17:0101001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17:0101001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17:0101001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17:0101001: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17:0101001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17:0101001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17:0101001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17:0101001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17:0101001: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17:0101001: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17:0101001: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17:0101002:1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17:0101002:10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17:0101002:10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17:0101002:10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17:0101002:10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17:0101002:10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17:0101002:10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17:0101002:10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17:0101002:10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17:0101002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17:0101002:10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17:0101002:10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17:0101002:10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17:0101002:10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17:0101002:10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17:0101002:10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17:0101002:10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17:0101002:10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17:0101002:10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17:0101002:10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17:0101002:10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17:0101002:10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17:0101002:10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17:0101002:10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17:0101002:10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17:0101002:10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17:0101002:10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17:0101002:10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17:0101002:10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17:0101002:10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17:0101002:10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17:0101002:10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17:0101002:10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17:0101002:10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17:0101002:10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17:0101002:10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17:0101002:10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17:0101002:10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17:0101002:10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17:0101002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17:0101002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17:0101002: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17:0101002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17:0101002: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17:0101002: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17:0101002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17:0101002:1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17:0101002:12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17:0101002:12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17:0101002:1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17:0101002:1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7:0101002:1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7:0101002:12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7:0101002: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7:0101002:1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7:0101002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7:0101002:12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7:0101002:12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7:0101002:12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7:0101002:12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7:0101002:12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7:0101002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7:0101002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7:0101002:13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7:0101002:13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7:0101002:1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7:0101002:13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7:0101002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7:0101002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7:0101002: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7:0101002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7:0101002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7:0101002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7:0101002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7:0101002: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7:0101002:1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7:0101002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17:0101002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17:0101002:1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17:0101002:1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17:0101002: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17:0101002: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17:0101002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17:0101002: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17:0101002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17:0101002: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17:0101002:1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17:0101002:1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17:0101002:1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17:0101002:1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17:0101002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17:0101002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17:0101002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17:0101002: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17:0101002:2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17:0101002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17:0101002:2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17:0101002:2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17:0101002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17:0101002:2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17:0101002:2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17:0101002:2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17:0101002:2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17:0101002:2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17:0101002:2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17:0101002:2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17:0101002: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17:0101002:2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17:0101002:2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17:0101002:2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17:0101002:2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17:0101002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17:0101002:2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17:0101002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17:0101002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17:0101002:2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17:0101002:2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17:0101002:2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17:0101002:2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17:0101002:2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17:0101002:2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17:0101002: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17:0101002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17:0101002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17:0101002: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17:0101002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17:0101002:2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17:0101002:2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17:0101002:2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17:0101002: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17:0101002: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17:0101002:2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17:0101002:2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17:0101002:2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17:0101002:3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17:0101002: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17:0101002:3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17:0101002:3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17:0101002:3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17:0101002:3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17:0101002:3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17:0101002:3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17:0101002:3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17:0101002:3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17:0101002:3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17:0101002:3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17:0101002:3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17:0101002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17:0101002:3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17:0101002:3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17:0101002:3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17:0101002:3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17:0101002:3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17:0101002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17:0101002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17:0101002:3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17:0101002:3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17:0101002:3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7:0101002:3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7:0101002:3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7:0101002: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7:0101002:4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7:0101002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7:0101002:4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7:0101002:4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7:0101002:4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7:0101002:4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7:0101002:4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7:0101002:4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7:0101002:4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7:0101002:4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7:0101002:4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7:0101002:4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7:0101002:4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7:0101002:4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7:0101002:4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7:0101002:4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7:0101002:4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7:0101002:4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7:0101002:4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7:0101002:4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7:0101002:4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7:0101002:4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7:0101002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7:0101002:4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7:0101002:4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7:0101002:4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7:0101002:4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7:0101002:4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7:0101002:4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7:0101002:4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7:0101002:4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7:0101002:4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7:0101002:4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7:0101002:4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7:0101002:4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7:0101002:4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7:0101002:4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7:0101002:4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7:0101002:4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7:0101002:4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7:0101002:4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7:0101002:4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7:0101002:4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7:0101002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7:0101002:4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7:0101002:4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17:0101002:4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17:0101002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17:0101002:5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17:0101002:5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17:0101002:5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17:0101002:5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17:0101002: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17:0101002:5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17:0101002:5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17:0101002:5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17:0101002:5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17:0101002:5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17:0101002:5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17:0101002:5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17:0101002:5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17:0101002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17:0101002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17:0101002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17:0101002: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17:0101002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17:0101002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17:0101002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17:0101002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17:0101002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17:0101002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17:0101002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17:0101002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17:0101002: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17:0101002: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17:0101002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17:0101002:8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17:0101002:8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17:0101002:8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17:0101002:8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17:0101002:8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17:0101002:9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17:0101002:9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17:0101002:9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17:0101002:9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17:0101002:9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17:0101002:9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17:0101002:9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17:0101002: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17:0101002:9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17:0101002:9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17:0101002:9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17:0101002:9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17:0101002:9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17:0101002:9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17:0101002:9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17:0101002:9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17:0101002:9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17:0101002:9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17:0101002:9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17:0101002:9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17:0101002:9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17:0101002:9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17:0101002:9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17:0101002:9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17:0101002:9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17:0101002:9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17:0101002:9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17:0101002:9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17:0101002: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17:0101002:9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17:0101002:9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17:0101002:9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17:0101002:9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17:0101002:9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17:0101002:9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17:0101003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17:0101003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17:0101018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17:0101018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17:0101018:2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17:0101018:5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17:0101019:9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17:0101020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17:0101021:4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17:0101022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17:0101022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17:0101022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17:0101022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17:0101036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17:0101036: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17:0101036: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17:0101036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17:0101036: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17:0101036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17:0101036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17:0101036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17:0101036: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17:0101036:1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17:0101036: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17:0101036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17:0101036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17:0101036:2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17:0101036:2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17:0101036:2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17:0101036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17:0101036:2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17:0101036: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17:0101036:2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17:0101036: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17:0101036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17:0101036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17:0101036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17:0101036: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17:0101036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17:0101036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17:0101036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17:0101036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17:0101036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17:0101036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17:0101036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17:0101036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17:0101036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17:0101036: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17:0101036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17:0101036: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17:0101036: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17:0101036: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17:0101036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17:0101036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17:0101051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17:0101051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17:0102016:2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18:0110005: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18:0113004:3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18:0113004:3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18:0113004:5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18:0113004:7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18:0113004:7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18:0113004:9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18:0113004:9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18:0118069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18:0118091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19:0000000:2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19:0000000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19:0000000:6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19:0000000:7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19:0000000: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19:0000000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19:0101002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19:0101002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19:0101002:2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19:0101002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19:0101010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19:0101010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19:0101010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19:0101010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19:0101010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19:0106001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19:0106001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19:0106001: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19:0106001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19:0106003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19:0106003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19:0106003:1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19:0106003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19:0106003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19:0106003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19:0106003:1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19:0106003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19:0106003: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19:0106003: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19:0106003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19:0106003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19:0106003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19:0106003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19:0106003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19:0106003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19:0106003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19:0106003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19:0106003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19:0106003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19:0106003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19:0106003: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19:0110002: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19:0209001: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19:0302015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0:0102009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0:0102047:3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0:0102047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0:0102070: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1:0104003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1:0104004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1:0104007:3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1:0105028:2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1:0105042:3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1:0105042:3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1:0107017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1:0107020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1:0109006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1:0109006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1:0109016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1:0109030: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1:0109031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1:0109034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1:0109037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1:0109040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1:0110009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1:0110015: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1:0110021: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1:0110033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1:0110036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1:0110038: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1:0112022: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1:0113001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1:0114017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1:0206006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1:0303021: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1:0501020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1:0501020:6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1:0501051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1:0501078:1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1:0501078:1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1:0501078:1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1:0501078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1:0505002:2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1:0601004:13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1:0601008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1:0603007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1:0701005:26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1:0701019:1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2:0101005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2:0101005:2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2:0102003:8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2:0202005:4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2:0301002: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2:0301009: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2:0301010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2:0301015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2:0302005: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2:0302009:1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2:0404001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2:0601001:7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3:0101006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3:0201001:9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3:0401001:2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000000:34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000000:34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000000:34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000000:34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000000:34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13:3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50:4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51:74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201006: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301008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301011:13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301017:10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301017:10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301017:10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301017:10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301017:10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301017:10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301017:10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301017:10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301017:1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301017:1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301017:1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301017:1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301017:1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301017:1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301017:1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301017:11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301017:11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301017:1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301017:1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301017:1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301017:1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301017:11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301017:1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301017:1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301017:11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301017:1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301017:25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301017:25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301017:25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301017:26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301017:26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301017:26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301017:26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301017:26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301017:26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301017:26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301017:26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301017:26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301017:26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301017:26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301017:26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301017:26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301017:26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301017:26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301017:27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301017:27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301017:27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301017:27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301017:27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301017:27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301017:27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301017:28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301017:28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301017:28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301017:28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301017:30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301017:30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301017:30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301017:30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301017:30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301017:5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301017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301017: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301017:5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301017: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301017:5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301017:5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301017: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301017:5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301017:5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301017:5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301017:5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301017:5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301017:6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301017:6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301017:7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301017:7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301017:7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301017:7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301017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301017:8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301017:8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301017:8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301017:8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301017:8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301017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301018: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301018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301018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301018: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301018: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301018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301018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301018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301018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301018:1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301018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301018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301018: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301018: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301018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301018:1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301018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301018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301018:1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301018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301018: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301018:1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301018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301018:1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301018:1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301018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301018:1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301018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301018: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301018:1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301018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301018:1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301018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301018: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301018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301018:1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301018: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301018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301018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301018:1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301018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301018:1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301018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301018:1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301018:1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301018:1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301018:1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301018:1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301018:1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301018:1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301018:1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301018: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301018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301018:1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301018: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301018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301018: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301018:1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301018:1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301018:1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301018:1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301018:1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301018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301018:1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301018:1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301018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301018:1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301018:1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301018: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301018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301018:1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301018:2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301018:2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301018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301018:2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301018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301018:2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301018:2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301018:2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301018:2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301018: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301018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401009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401014:1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401014:12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401014:5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401018:3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401018:3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401018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401020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401020:2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401024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401024:5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401024:6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401025:2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401025:3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401026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401026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401026:1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401026:1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401026:1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401026:1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401026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401029:3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401032:2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401034:1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401034: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401036:2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401036:2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401037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401038:6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401041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401050:1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401050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401050:2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401050:2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401050:2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401050:2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401050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401050:2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401051:3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401054:15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401054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501001:2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601006:10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601006:10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601006:10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601006:10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601006:11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601006:11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601006:1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601006:1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601006:1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601006:1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601006:1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601006:1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601006:1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601006:1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601006:1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601006:1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601006:1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601006:11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601006:1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601006:1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601006:1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601006:1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601006:1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601006:1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601006:1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601006:11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601006:1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601006:1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4:0601006:1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4:0601006:1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4:0601006:1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4:0601006:1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4:0601006:1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4:0601006:1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4:0601006:1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4:0601006:1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4:0601006:1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4:0601006:11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4:0601006:1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4:0601006:1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4:0601006:12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4:0601006:12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4:0601006:12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4:0601006:12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4:0601006:13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4:0601006:13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4:0601006:13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4:0601006:13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4:0601006:1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4:0601006:13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4:0601006:13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4:0601006:13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4:0601006:13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4:0601006:1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4:0601006:14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4:0601006:1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4:0601006:16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4:0601006:16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4:0601006:16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4:0601006:2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4:0601006:2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4:0601006: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4:0601006:2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4:0601006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4:0601006:3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4:0601006:3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4:0601006:3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4:0601006:3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4:0601006:3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4:0601006:3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4:0601006:3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4:0601006:3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4:0601006:3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4:0601006:3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4:0601006:3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4:0601006:4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4:0601006:4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4:0601006:4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4:0601006:4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4:0601006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4:0601006:4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4:0601006:4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4:0601006:4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4:0601006:5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4:0601006:5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4:0601006:5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4:0601006:5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4:0601006: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4:0601006:5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4:0601006:5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4:0601006:5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4:0601006:5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4:0601006:5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4:0601006:5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4:0601006:5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4:0601006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4:0601009:2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4:0601012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4:0601013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4:0601013:2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4:0601015:2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5:0102010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5:0104001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5:0104007:2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5:0104010:1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5:0104014:3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5:0104016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5:0104016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5:0104017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5:0105001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5:0105001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5:0105002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5:0105004: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5:0105007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5:0105008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5:0105009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5:0105011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5:0105011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5:0105011:7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5:0106001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5:0106001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5:0106003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5:0106003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5:0106004:9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5:0106004:9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5:0106009:6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5:0106009:7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5:0107002:15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5:0107002: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5:0107002:19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5:0107004:7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5:0107004:8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5:0107004:8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5:0107004:8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5:0107004:8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5:0107004:9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5:0107004:9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5:0107004:9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5:0107005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5:0107006:1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5:0107006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5:0107006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5:0107006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5:0107006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5:0107007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5:0107008:7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5:0107010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5:0107010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5:0107010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5:0107011: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5:0107011:1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5:0107011:2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5:0107011:3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5:0107011:4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5:0107011:4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5:0107011:4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5:0107011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5:0107011:5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5:0107011:6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5:0107011:6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5:0107011: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5:0107013:22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5:0107013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5:0107013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5:0107016: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5:0107016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5:0107016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5:0107016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5:0107016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5:0107016: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5:0107016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5:0107017: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5:0108001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5:0108004:29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5:0108007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5:0108011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5:0109001: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5:0109001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5:0109002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5:0109002: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5:0109002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5:0109002:4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5:0109006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5:0109010:15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5:0109010:15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5:0109010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5:0109011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5:0109011:2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5:0109011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5:0109011: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5:0109011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5:0109011: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5:0109011: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5:0109012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5:0109012: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5:0109012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5:0109012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5:0110001:10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5:0110001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5:0110001:1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5:0110001:4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5:0110002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5:0110002: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5:0110003: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5:0110004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5:0110004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5:0110004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5:0110005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5:0110005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5:0110005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5:0110005: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5:0110005: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25:0110006:3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25:0110007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25:0110007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25:0110007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25:0110007:7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25:0110009:1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25:0110009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25:0111001: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25:0111002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25:0111002: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25:0301001: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25:0301002:2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25:0301002:6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25:0301004:10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25:0301004:10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25:0301004:11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25:0301004:7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25:0301004:7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25:0301005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25:0301005:1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25:0301005:1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25:0301005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25:0301005:1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25:0301005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25:0301005: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25:0301005:5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25:0301005:5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25:0301005:6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25:0301005:6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25:0301005:6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25:0301005:7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25:0301005:7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25:0301005: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25:0301006:10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25:0301006:10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25:0301006:19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25:0301008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25:0301008: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25:0301008:3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25:0301008:3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25:0301008:3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25:0301008:4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25:0301008:4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25:0301008:5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25:0301008:5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25:0301008:5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25:0301008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25:0301008:6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25:0301008:6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25:0301008:8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25:0301009:4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25:0401001: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26:0000000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26:0101001:40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26:0102001:49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26:0102002:2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26:0102002:4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26:0201002:15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26:0201002:66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26:0202001:1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26:0301001:17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26:0301001:211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26:0301001:247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26:0301001:247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26:0301001:25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26:0301001:258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26:0301001:263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26:0301001:263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26:0301001:263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26:0301001:27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26:0301001:7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26:0301002:129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26:0301002:2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26:0301002:2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26:0301002:53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26:0301002:5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26:0302001:4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26:0302001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26:0401001:14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26:0401001:154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26:0401001:156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26:0401003:17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26:0401003:32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26:0401003:7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26:0401003:7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27:0101001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27:0101001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27:0101001:2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27:0101001:3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27:0101001:4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27:0101001:4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27:0101001:4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27:0101001:5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27:0101002: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27:0101002:1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27:0101002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27:0101002:3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27:0101003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27:0101004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27:0101004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27:0101004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27:0101004:7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27:0101005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27:0101005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27:0101005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27:0101005:2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27:0101005:3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27:0101005:3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27:0101005:3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27:0101005:3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27:0101005:3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27:0101005:3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27:0101005: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27:0101005:3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27:0101005:4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27:0101005:4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27:0101005:4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27:0101005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27:0101006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27:0101006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27:0101006: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27:0101006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27:0101007:2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27:0101007:6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27:0101008:4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27:0101008: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27:0101009:1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27:0101009:2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27:0101009:2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27:0101009:3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27:0101009:3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27:0101009:3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27:0101009:4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27:0101009:4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27:0101009:5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27:0101009: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27:0101009:5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27:0101009:5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27:0101009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27:0101010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27:0101010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27:0101010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27:0101010:2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27:0101010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27:0102003:2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27:0102003:3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27:0102003:5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27:0102003:5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27:0102003:67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27:0103001: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27:0103001:9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27:0103003:1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27:0103003:3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27:0103003:3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27:0103003:3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27:0103003:4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27:0103009:2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27:0103009:28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27:0104003: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27:0104003:8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27:0104004: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27:0104004:2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27:0104005:2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27:0104005:4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27:0104005:4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27:0104006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27:0104006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27:0104006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27:0104007:1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27:0104007: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27:0104007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27:0104007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27:0104007:1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27:0104007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27:0104007:3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27:0104007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27:0104007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27:0104007: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27:0104007: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27:0104008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27:0104008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27:0104008:1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27:0104008:1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27:0104008:2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27:0104008:2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27:0104008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27:0104008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27:0104008:7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27:0104009:1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27:0104009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27:0104009:1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27:0104009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27:0104009:2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27:0104009:2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27:0104009:3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27:0104009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27:0104009:9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27:0104010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27:0104010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27:0104010:1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27:0104010:2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27:0104010:2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27:0104010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27:0104010: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27:0104011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27:0104011:1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27:0104011:2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27:0104011:3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27:0104011: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27:0104011: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27:0105002:1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27:0105002:6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27:0105004:1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27:0105004:2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27:0105004: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27:0105006:1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27:0105006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27:0105007: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27:0105007:1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27:0105007:2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27:0105007:2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28:0205010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28:0205010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28:0205010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28:0205013:5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28:0205017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28:0205019:7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28:0205021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28:0205023:6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28:0205024: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28:0205025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28:0205026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28:0205026: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28:0205027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28:0205034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28:0206002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28:0206010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28:0206012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28:0206014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28:0206014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28:0501005: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28:0501006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28:0501010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28:0501014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28:0502004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28:0502008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28:0502011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28:0502023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28:0701004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28:0701004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28:0701012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28:0701012: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28:0701012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28:0701012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28:0701013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28:0701014: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28:0701015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28:0702003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28:0702003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28:0703005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28:0801014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28:0801014: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28:0801015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28:0801016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28:0801018: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28:0801026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28:0801026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28:0801028:6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28:0801032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28:0801040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28:0801046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28:0801054: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28:0801054: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28:0801054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28:0803001: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28:0803003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28:0803005: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28:0803007: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28:0803015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28:0803025:1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28:0803029: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28:0902003: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28:1002020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28:1901005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28:1901006: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28:1901037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29:0101026:14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29:0401001:1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30:0201001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30:0201001: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30:0201001: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30:0201019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30:0201019: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30:0205001:3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30:0206002:10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30:0209002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30:0227021:2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30:0301018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30:0301018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30:0301018:5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30:0301018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30:0303001: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30:0303001:2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30:0303001:2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30:0303001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30:0408002: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30:0410070:16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30:0412019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30:0423001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30:0505021:7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30:0505023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30:0523006:3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30:0523006:3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31:0107027: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31:0301001:6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31:0305003:5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31:0401001:1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31:0403004:4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31:0403004:4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31:0403004:4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31:0403005: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31:0403007:2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31:0403007:2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31:0403007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31:0403010: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31:0403010: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31:0403012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31:0403012:5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31:0404002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31:0404002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31:0404010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31:0404011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31:0404011:2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31:0404012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31:0404020: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31:0404021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31:0404023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31:0404026: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31:0404026: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32:0101004:26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32:0101011:8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32:0101015:13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32:0101015:28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32:0101019:87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32:0102005:148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32:0103011:1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32:0103015:2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32:0103016:88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32:0103020:24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33:0102016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33:0103003: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33:0103003:2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33:0103006: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33:0103007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33:0103008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33:0103008:9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33:0103010: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33:0103010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33:0103012: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33:0103012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33:0103013: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33:0105012: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33:0105013: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33:0105014: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33:0201001: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34:0101002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34:0101019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34:0101020: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34:0101031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34:0101057: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34:0101058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34:0102006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34:0102020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34:0102022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34:0102056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34:0102063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34:0102067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34:0103005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34:0103007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34:0103012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34:0104001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34:0104001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34:0104002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34:0104005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34:0104009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34:0104015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34:0104015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34:0104024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34:0104027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34:0105001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34:0105003: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34:0105008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34:0105013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34:0105015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34:0105028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34:0108004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34:0110017: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34:0111001: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34:0111004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34:0112002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34:0112004: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34:0112010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34:0112011: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34:0112011: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34:0112011: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34:0112011: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34:0112012: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34:0112013: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34:0112015: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34:0112018: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34:0113005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34:0113029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34:0113033: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34:0113033: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34:0113039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34:0113043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34:0114007: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34:0115002: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34:0115002:8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35:0101009: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35:0101009: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35:0101010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35:0102001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35:0102002: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35:0102017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35:0102020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35:0102020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35:0102029: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35:0102040:1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35:0102040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35:0102040: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35:0102040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35:0102040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35:0102040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35:0102040: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35:0102040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35:0102040: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35:0102040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35:0102040:1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35:0102040:11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35:0102040:11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35:0102040:11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35:0102040:1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35:0102040:12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35:0102040:1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35:0102040:1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35:0102040: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35:0102040:12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35:0102040:1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35:0102040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35:0102040:1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35:0102040:12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35:0102040:1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35:0102040:1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35:0102040:1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35:0102040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35:0102040:1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35:0102040:1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35:0102040:13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35:0102040:1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35:0102040:1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35:0102040:1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35:0102040:1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35:0102040:14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35:0102040:1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35:0102040:14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35:0102040:1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35:0102040:1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35:0102040:1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35:0102040:14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35:0106008:1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35:0106008:1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35:0106008:1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35:0106008:1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35:0106008:2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35:0106008:2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35:0106008:2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5:0106008:2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5:0106008: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5:0106008: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5:0106008:4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5:0106008: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5:0106008: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5:0106008: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5:0106009: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5:0106009:1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5:0106009:10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5:0106009:1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5:0106009:1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5:0106009:10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5:0106009:1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5:0106009:1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35:0106009:1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35:0106009:1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35:0106009:1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35:0106009:1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35:0106009:1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35:0106009:1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35:0106033:4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35:0106033:6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35:0107013:1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35:0107021:1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35:0107021:1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35:0107025:17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35:0107027:5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35:0107027:53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35:0107027:54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35:0107027:5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35:0107027:6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35:0107027:71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35:0107027:77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35:0107027:9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36:0101002:35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36:0101003:419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36:0101003:9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36:0102001:6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36:0103001:20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36:0103001:4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36:0103002:17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36:0103002:175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36:0201003:7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37:0101001:3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37:0102002:30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37:0102002:31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37:0102002:76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38:0101001:3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38:0101001:346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38:0101001:346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38:0101001:346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38:0101001:346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38:0101001:346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38:0101001:346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38:0101001:346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38:0101001:346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38:0101001:347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38:0101001:347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38:0101001:347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38:0101001:347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38:0101001:347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38:0101001:347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38:0101001:348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38:0101001:348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38:0101001:348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38:0101001:348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38:0101001:348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38:0101001:348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38:0101001:348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38:0101001:348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38:0101001:3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38:0101001:349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38:0101001:349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38:0101001:349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38:0101001:349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38:0101001:349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38:0101001:349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38:0101001:350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38:0101001:350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38:0101001:350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38:0101001:350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38:0101001:350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38:0101001:350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38:0101001:350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38:0101001:350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38:0101001:3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38:0101001:351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38:0101001:351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38:0101001:351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38:0101001:351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38:0101001:351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38:0101001:351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38:0101001:352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38:0101001:352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38:0101001:352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7" calcext:value-type="float">
            <text:p>3347</text:p>
          </table:table-cell>
          <table:table-cell table:style-name="ce31" office:value-type="string" calcext:value-type="string">
            <text:p>42:38:0101001:352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8" calcext:value-type="float">
            <text:p>3348</text:p>
          </table:table-cell>
          <table:table-cell table:style-name="ce31" office:value-type="string" calcext:value-type="string">
            <text:p>42:38:0101001:352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9" calcext:value-type="float">
            <text:p>3349</text:p>
          </table:table-cell>
          <table:table-cell table:style-name="ce31" office:value-type="string" calcext:value-type="string">
            <text:p>42:38:0101001:352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0" calcext:value-type="float">
            <text:p>3350</text:p>
          </table:table-cell>
          <table:table-cell table:style-name="ce31" office:value-type="string" calcext:value-type="string">
            <text:p>42:38:0101001:352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1" calcext:value-type="float">
            <text:p>3351</text:p>
          </table:table-cell>
          <table:table-cell table:style-name="ce31" office:value-type="string" calcext:value-type="string">
            <text:p>42:38:0101001:3530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2" calcext:value-type="float">
            <text:p>3352</text:p>
          </table:table-cell>
          <table:table-cell table:style-name="ce31" office:value-type="string" calcext:value-type="string">
            <text:p>42:38:0101001:353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3" calcext:value-type="float">
            <text:p>3353</text:p>
          </table:table-cell>
          <table:table-cell table:style-name="ce31" office:value-type="string" calcext:value-type="string">
            <text:p>42:38:0101001:353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4" calcext:value-type="float">
            <text:p>3354</text:p>
          </table:table-cell>
          <table:table-cell table:style-name="ce31" office:value-type="string" calcext:value-type="string">
            <text:p>42:38:0101001:353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5" calcext:value-type="float">
            <text:p>3355</text:p>
          </table:table-cell>
          <table:table-cell table:style-name="ce31" office:value-type="string" calcext:value-type="string">
            <text:p>42:38:0101001:353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6" calcext:value-type="float">
            <text:p>3356</text:p>
          </table:table-cell>
          <table:table-cell table:style-name="ce31" office:value-type="string" calcext:value-type="string">
            <text:p>42:38:0101001:3537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7" calcext:value-type="float">
            <text:p>3357</text:p>
          </table:table-cell>
          <table:table-cell table:style-name="ce31" office:value-type="string" calcext:value-type="string">
            <text:p>42:38:0101001:3538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8" calcext:value-type="float">
            <text:p>3358</text:p>
          </table:table-cell>
          <table:table-cell table:style-name="ce31" office:value-type="string" calcext:value-type="string">
            <text:p>42:38:0101001:353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9" calcext:value-type="float">
            <text:p>3359</text:p>
          </table:table-cell>
          <table:table-cell table:style-name="ce31" office:value-type="string" calcext:value-type="string">
            <text:p>42:38:0101001:354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0" calcext:value-type="float">
            <text:p>3360</text:p>
          </table:table-cell>
          <table:table-cell table:style-name="ce31" office:value-type="string" calcext:value-type="string">
            <text:p>42:38:0101001:354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1" calcext:value-type="float">
            <text:p>3361</text:p>
          </table:table-cell>
          <table:table-cell table:style-name="ce31" office:value-type="string" calcext:value-type="string">
            <text:p>42:38:0101001:354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2" calcext:value-type="float">
            <text:p>3362</text:p>
          </table:table-cell>
          <table:table-cell table:style-name="ce31" office:value-type="string" calcext:value-type="string">
            <text:p>42:38:0101001:354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3" calcext:value-type="float">
            <text:p>3363</text:p>
          </table:table-cell>
          <table:table-cell table:style-name="ce31" office:value-type="string" calcext:value-type="string">
            <text:p>42:38:0101001:3546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4" calcext:value-type="float">
            <text:p>3364</text:p>
          </table:table-cell>
          <table:table-cell table:style-name="ce31" office:value-type="string" calcext:value-type="string">
            <text:p>42:38:0101001:3549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5" calcext:value-type="float">
            <text:p>3365</text:p>
          </table:table-cell>
          <table:table-cell table:style-name="ce31" office:value-type="string" calcext:value-type="string">
            <text:p>42:38:0101001:3551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6" calcext:value-type="float">
            <text:p>3366</text:p>
          </table:table-cell>
          <table:table-cell table:style-name="ce31" office:value-type="string" calcext:value-type="string">
            <text:p>42:38:0101001:3552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7" calcext:value-type="float">
            <text:p>3367</text:p>
          </table:table-cell>
          <table:table-cell table:style-name="ce31" office:value-type="string" calcext:value-type="string">
            <text:p>42:38:0101001:3553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8" calcext:value-type="float">
            <text:p>3368</text:p>
          </table:table-cell>
          <table:table-cell table:style-name="ce31" office:value-type="string" calcext:value-type="string">
            <text:p>42:38:0101001:3554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9" calcext:value-type="float">
            <text:p>3369</text:p>
          </table:table-cell>
          <table:table-cell table:style-name="ce31" office:value-type="string" calcext:value-type="string">
            <text:p>42:38:0101001:3555</text:p>
          </table:table-cell>
          <table:table-cell table:style-name="ce32" office:value-type="date" office:date-value="2025-02-06" calcext:value-type="date">
            <text:p>06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132E9CD1D2C61E1DDB2B44F0EDBCFAEF58CCD98634BDC2B3CBBDE57A48699D2C8958551AE492AFDE60AF21700B84EF467222E170385655F2D1B60E4F326E52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05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2:06:19.915000000</dc:date>
    <meta:editing-duration>PT57S</meta:editing-duration>
    <meta:editing-cycles>1</meta:editing-cycles>
    <meta:document-statistic meta:table-count="2" meta:cell-count="14174" meta:object-count="0"/>
  </office:meta>
</office:document-meta>
</file>