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68</text:p>
          </table:table-cell>
          <table:table-cell table:style-name="ce5" table:number-columns-repeated="2"/>
          <table:table-cell table:style-name="ce6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6" calcext:value-type="float">
            <text:p>136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60" calcext:value-type="float">
            <text:p>1 26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1001:493</text:p>
          </table:table-cell>
          <table:table-cell table:style-name="ce26" office:value-type="float" office:value="2004899.09" calcext:value-type="float">
            <text:p>2004899,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1001:585</text:p>
          </table:table-cell>
          <table:table-cell table:style-name="ce26" office:value-type="float" office:value="2194752.62" calcext:value-type="float">
            <text:p>2194752,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294</text:p>
          </table:table-cell>
          <table:table-cell table:style-name="ce26" office:value-type="float" office:value="1138224.61" calcext:value-type="float">
            <text:p>1138224,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295</text:p>
          </table:table-cell>
          <table:table-cell table:style-name="ce26" office:value-type="float" office:value="1161042.79" calcext:value-type="float">
            <text:p>1161042,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3:2514</text:p>
          </table:table-cell>
          <table:table-cell table:style-name="ce26" office:value-type="float" office:value="1780499.28" calcext:value-type="float">
            <text:p>1780499,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3007:1225</text:p>
          </table:table-cell>
          <table:table-cell table:style-name="ce26" office:value-type="float" office:value="686327.03" calcext:value-type="float">
            <text:p>686327,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303007:1285</text:p>
          </table:table-cell>
          <table:table-cell table:style-name="ce26" office:value-type="float" office:value="744707.54" calcext:value-type="float">
            <text:p>744707,5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02:1050</text:p>
          </table:table-cell>
          <table:table-cell table:style-name="ce26" office:value-type="float" office:value="11484835.52" calcext:value-type="float">
            <text:p>11484835,5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5183</text:p>
          </table:table-cell>
          <table:table-cell table:style-name="ce26" office:value-type="float" office:value="735729.22" calcext:value-type="float">
            <text:p>735729,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2120</text:p>
          </table:table-cell>
          <table:table-cell table:style-name="ce26" office:value-type="float" office:value="3001000.88" calcext:value-type="float">
            <text:p>3001000,8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6001:606</text:p>
          </table:table-cell>
          <table:table-cell table:style-name="ce26" office:value-type="float" office:value="1265003.46" calcext:value-type="float">
            <text:p>1265003,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6001:1821</text:p>
          </table:table-cell>
          <table:table-cell table:style-name="ce26" office:value-type="float" office:value="139738.92" calcext:value-type="float">
            <text:p>139738,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6001:388</text:p>
          </table:table-cell>
          <table:table-cell table:style-name="ce26" office:value-type="float" office:value="1186281.9" calcext:value-type="float">
            <text:p>1186281,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6526</text:p>
          </table:table-cell>
          <table:table-cell table:style-name="ce26" office:value-type="float" office:value="692704.37" calcext:value-type="float">
            <text:p>692704,3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9646</text:p>
          </table:table-cell>
          <table:table-cell table:style-name="ce26" office:value-type="float" office:value="655755.41" calcext:value-type="float">
            <text:p>655755,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9818</text:p>
          </table:table-cell>
          <table:table-cell table:style-name="ce26" office:value-type="float" office:value="1324780.75" calcext:value-type="float">
            <text:p>1324780,7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01001:1761</text:p>
          </table:table-cell>
          <table:table-cell table:style-name="ce26" office:value-type="float" office:value="635893.79" calcext:value-type="float">
            <text:p>635893,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1001:2174</text:p>
          </table:table-cell>
          <table:table-cell table:style-name="ce26" office:value-type="float" office:value="881806.22" calcext:value-type="float">
            <text:p>881806,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1001:2497</text:p>
          </table:table-cell>
          <table:table-cell table:style-name="ce26" office:value-type="float" office:value="316706.53" calcext:value-type="float">
            <text:p>316706,5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01001:3745</text:p>
          </table:table-cell>
          <table:table-cell table:style-name="ce26" office:value-type="float" office:value="460327.77" calcext:value-type="float">
            <text:p>460327,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01001:3780</text:p>
          </table:table-cell>
          <table:table-cell table:style-name="ce26" office:value-type="float" office:value="319187.26" calcext:value-type="float">
            <text:p>319187,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01001:3782</text:p>
          </table:table-cell>
          <table:table-cell table:style-name="ce26" office:value-type="float" office:value="421478.45" calcext:value-type="float">
            <text:p>421478,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14002:990</text:p>
          </table:table-cell>
          <table:table-cell table:style-name="ce26" office:value-type="float" office:value="1874382.8" calcext:value-type="float">
            <text:p>1874382,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15005:401</text:p>
          </table:table-cell>
          <table:table-cell table:style-name="ce26" office:value-type="float" office:value="593514.81" calcext:value-type="float">
            <text:p>593514,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106003:353</text:p>
          </table:table-cell>
          <table:table-cell table:style-name="ce26" office:value-type="float" office:value="419656.68" calcext:value-type="float">
            <text:p>419656,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7:0108003:434</text:p>
          </table:table-cell>
          <table:table-cell table:style-name="ce26" office:value-type="float" office:value="811437.64" calcext:value-type="float">
            <text:p>811437,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111003:3634</text:p>
          </table:table-cell>
          <table:table-cell table:style-name="ce26" office:value-type="float" office:value="392158.21" calcext:value-type="float">
            <text:p>392158,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7:0112003:763</text:p>
          </table:table-cell>
          <table:table-cell table:style-name="ce26" office:value-type="float" office:value="486228.96" calcext:value-type="float">
            <text:p>486228,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7:0112003:764</text:p>
          </table:table-cell>
          <table:table-cell table:style-name="ce26" office:value-type="float" office:value="636410.44" calcext:value-type="float">
            <text:p>636410,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000000:4958</text:p>
          </table:table-cell>
          <table:table-cell table:style-name="ce26" office:value-type="float" office:value="8688758.21" calcext:value-type="float">
            <text:p>8688758,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101001:2514</text:p>
          </table:table-cell>
          <table:table-cell table:style-name="ce26" office:value-type="float" office:value="4745330.93" calcext:value-type="float">
            <text:p>4745330,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101001:2516</text:p>
          </table:table-cell>
          <table:table-cell table:style-name="ce26" office:value-type="float" office:value="3943427.28" calcext:value-type="float">
            <text:p>3943427,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505004:834</text:p>
          </table:table-cell>
          <table:table-cell table:style-name="ce26" office:value-type="float" office:value="703878.08" calcext:value-type="float">
            <text:p>703878,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001001:3413</text:p>
          </table:table-cell>
          <table:table-cell table:style-name="ce26" office:value-type="float" office:value="713780.24" calcext:value-type="float">
            <text:p>713780,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101001:538</text:p>
          </table:table-cell>
          <table:table-cell table:style-name="ce26" office:value-type="float" office:value="775173.89" calcext:value-type="float">
            <text:p>775173,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101001:539</text:p>
          </table:table-cell>
          <table:table-cell table:style-name="ce26" office:value-type="float" office:value="1918628.22" calcext:value-type="float">
            <text:p>1918628,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738001:55</text:p>
          </table:table-cell>
          <table:table-cell table:style-name="ce26" office:value-type="float" office:value="643860.79" calcext:value-type="float">
            <text:p>643860,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2601004:1914</text:p>
          </table:table-cell>
          <table:table-cell table:style-name="ce26" office:value-type="float" office:value="470699.52" calcext:value-type="float">
            <text:p>470699,5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2601004:1915</text:p>
          </table:table-cell>
          <table:table-cell table:style-name="ce26" office:value-type="float" office:value="1862188.38" calcext:value-type="float">
            <text:p>1862188,3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110003:3848</text:p>
          </table:table-cell>
          <table:table-cell table:style-name="ce26" office:value-type="float" office:value="673147.29" calcext:value-type="float">
            <text:p>673147,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205001:4569</text:p>
          </table:table-cell>
          <table:table-cell table:style-name="ce26" office:value-type="float" office:value="512921.44" calcext:value-type="float">
            <text:p>512921,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403001:5218</text:p>
          </table:table-cell>
          <table:table-cell table:style-name="ce26" office:value-type="float" office:value="335519" calcext:value-type="float">
            <text:p>3355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5003:1232</text:p>
          </table:table-cell>
          <table:table-cell table:style-name="ce26" office:value-type="float" office:value="646700.92" calcext:value-type="float">
            <text:p>646700,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6041:1649</text:p>
          </table:table-cell>
          <table:table-cell table:style-name="ce26" office:value-type="float" office:value="104399" calcext:value-type="float">
            <text:p>1043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000000:1188</text:p>
          </table:table-cell>
          <table:table-cell table:style-name="ce26" office:value-type="float" office:value="1689589.44" calcext:value-type="float">
            <text:p>1689589,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01:1086</text:p>
          </table:table-cell>
          <table:table-cell table:style-name="ce26" office:value-type="float" office:value="387527.91" calcext:value-type="float">
            <text:p>387527,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2001:1087</text:p>
          </table:table-cell>
          <table:table-cell table:style-name="ce26" office:value-type="float" office:value="389422.91" calcext:value-type="float">
            <text:p>389422,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15:4464</text:p>
          </table:table-cell>
          <table:table-cell table:style-name="ce26" office:value-type="float" office:value="4428882.99" calcext:value-type="float">
            <text:p>4428882,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2015:4468</text:p>
          </table:table-cell>
          <table:table-cell table:style-name="ce26" office:value-type="float" office:value="2326113.47" calcext:value-type="float">
            <text:p>2326113,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15:4469</text:p>
          </table:table-cell>
          <table:table-cell table:style-name="ce26" office:value-type="float" office:value="790474.38" calcext:value-type="float">
            <text:p>790474,3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4001:2309</text:p>
          </table:table-cell>
          <table:table-cell table:style-name="ce26" office:value-type="float" office:value="988570.49" calcext:value-type="float">
            <text:p>988570,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10001:1924</text:p>
          </table:table-cell>
          <table:table-cell table:style-name="ce26" office:value-type="float" office:value="567774.32" calcext:value-type="float">
            <text:p>567774,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10001:1925</text:p>
          </table:table-cell>
          <table:table-cell table:style-name="ce26" office:value-type="float" office:value="2141292.24" calcext:value-type="float">
            <text:p>2141292,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03001:2929</text:p>
          </table:table-cell>
          <table:table-cell table:style-name="ce26" office:value-type="float" office:value="1894337.18" calcext:value-type="float">
            <text:p>1894337,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4:0103006:3148</text:p>
          </table:table-cell>
          <table:table-cell table:style-name="ce26" office:value-type="float" office:value="722406.3" calcext:value-type="float">
            <text:p>722406,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10013:298</text:p>
          </table:table-cell>
          <table:table-cell table:style-name="ce26" office:value-type="float" office:value="771542.82" calcext:value-type="float">
            <text:p>771542,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13001:1124</text:p>
          </table:table-cell>
          <table:table-cell table:style-name="ce26" office:value-type="float" office:value="1038920.86" calcext:value-type="float">
            <text:p>1038920,8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13001:1297</text:p>
          </table:table-cell>
          <table:table-cell table:style-name="ce26" office:value-type="float" office:value="519460.43" calcext:value-type="float">
            <text:p>519460,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8003:1134</text:p>
          </table:table-cell>
          <table:table-cell table:style-name="ce26" office:value-type="float" office:value="566820.68" calcext:value-type="float">
            <text:p>566820,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10001:210</text:p>
          </table:table-cell>
          <table:table-cell table:style-name="ce26" office:value-type="float" office:value="5135138.3" calcext:value-type="float">
            <text:p>5135138,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10001:229</text:p>
          </table:table-cell>
          <table:table-cell table:style-name="ce26" office:value-type="float" office:value="391496.06" calcext:value-type="float">
            <text:p>391496,0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10001:230</text:p>
          </table:table-cell>
          <table:table-cell table:style-name="ce26" office:value-type="float" office:value="273240.96" calcext:value-type="float">
            <text:p>273240,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10001:261</text:p>
          </table:table-cell>
          <table:table-cell table:style-name="ce26" office:value-type="float" office:value="278616.19" calcext:value-type="float">
            <text:p>278616,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10001:297</text:p>
          </table:table-cell>
          <table:table-cell table:style-name="ce26" office:value-type="float" office:value="355661.18" calcext:value-type="float">
            <text:p>355661,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10001:305</text:p>
          </table:table-cell>
          <table:table-cell table:style-name="ce26" office:value-type="float" office:value="389704.32" calcext:value-type="float">
            <text:p>389704,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10001:325</text:p>
          </table:table-cell>
          <table:table-cell table:style-name="ce26" office:value-type="float" office:value="380745.6" calcext:value-type="float">
            <text:p>380745,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10001:329</text:p>
          </table:table-cell>
          <table:table-cell table:style-name="ce26" office:value-type="float" office:value="392391.94" calcext:value-type="float">
            <text:p>392391,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10001:332</text:p>
          </table:table-cell>
          <table:table-cell table:style-name="ce26" office:value-type="float" office:value="372682.75" calcext:value-type="float">
            <text:p>372682,7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10001:340</text:p>
          </table:table-cell>
          <table:table-cell table:style-name="ce26" office:value-type="float" office:value="378057.98" calcext:value-type="float">
            <text:p>378057,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10001:344</text:p>
          </table:table-cell>
          <table:table-cell table:style-name="ce26" office:value-type="float" office:value="396871.3" calcext:value-type="float">
            <text:p>396871,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10001:348</text:p>
          </table:table-cell>
          <table:table-cell table:style-name="ce26" office:value-type="float" office:value="377162.11" calcext:value-type="float">
            <text:p>377162,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10001:393</text:p>
          </table:table-cell>
          <table:table-cell table:style-name="ce26" office:value-type="float" office:value="384329.09" calcext:value-type="float">
            <text:p>384329,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10001:403</text:p>
          </table:table-cell>
          <table:table-cell table:style-name="ce26" office:value-type="float" office:value="362828.16" calcext:value-type="float">
            <text:p>362828,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10001:544</text:p>
          </table:table-cell>
          <table:table-cell table:style-name="ce26" office:value-type="float" office:value="401350.66" calcext:value-type="float">
            <text:p>401350,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9:0302015:225</text:p>
          </table:table-cell>
          <table:table-cell table:style-name="ce26" office:value-type="float" office:value="2677279.84" calcext:value-type="float">
            <text:p>2677279,8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2011:1493</text:p>
          </table:table-cell>
          <table:table-cell table:style-name="ce26" office:value-type="float" office:value="439328.08" calcext:value-type="float">
            <text:p>439328,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0102048:799</text:p>
          </table:table-cell>
          <table:table-cell table:style-name="ce26" office:value-type="float" office:value="1333040.65" calcext:value-type="float">
            <text:p>1333040,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0:0103076:313</text:p>
          </table:table-cell>
          <table:table-cell table:style-name="ce26" office:value-type="float" office:value="168207.6" calcext:value-type="float">
            <text:p>168207,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12040:186</text:p>
          </table:table-cell>
          <table:table-cell table:style-name="ce26" office:value-type="float" office:value="129274.19" calcext:value-type="float">
            <text:p>129274,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204011:72</text:p>
          </table:table-cell>
          <table:table-cell table:style-name="ce26" office:value-type="float" office:value="460620.57" calcext:value-type="float">
            <text:p>460620,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3:0103001:587</text:p>
          </table:table-cell>
          <table:table-cell table:style-name="ce26" office:value-type="float" office:value="4064695.58" calcext:value-type="float">
            <text:p>4064695,5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3:0302001:453</text:p>
          </table:table-cell>
          <table:table-cell table:style-name="ce26" office:value-type="float" office:value="963578.98" calcext:value-type="float">
            <text:p>963578,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000000:2483</text:p>
          </table:table-cell>
          <table:table-cell table:style-name="ce26" office:value-type="float" office:value="6340360.25" calcext:value-type="float">
            <text:p>6340360,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000000:3824</text:p>
          </table:table-cell>
          <table:table-cell table:style-name="ce26" office:value-type="float" office:value="75950.89" calcext:value-type="float">
            <text:p>75950,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000000:3825</text:p>
          </table:table-cell>
          <table:table-cell table:style-name="ce26" office:value-type="float" office:value="75950.89" calcext:value-type="float">
            <text:p>75950,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000000:3826</text:p>
          </table:table-cell>
          <table:table-cell table:style-name="ce26" office:value-type="float" office:value="75950.89" calcext:value-type="float">
            <text:p>75950,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1:5009</text:p>
          </table:table-cell>
          <table:table-cell table:style-name="ce26" office:value-type="float" office:value="3086135.39" calcext:value-type="float">
            <text:p>3086135,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1:6568</text:p>
          </table:table-cell>
          <table:table-cell table:style-name="ce26" office:value-type="float" office:value="3762837.82" calcext:value-type="float">
            <text:p>3762837,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1:9570</text:p>
          </table:table-cell>
          <table:table-cell table:style-name="ce26" office:value-type="float" office:value="7375391.23" calcext:value-type="float">
            <text:p>7375391,2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8:2302</text:p>
          </table:table-cell>
          <table:table-cell table:style-name="ce26" office:value-type="float" office:value="50611.39" calcext:value-type="float">
            <text:p>50611,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27:1405</text:p>
          </table:table-cell>
          <table:table-cell table:style-name="ce26" office:value-type="float" office:value="5563028.43" calcext:value-type="float">
            <text:p>5563028,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27:2633</text:p>
          </table:table-cell>
          <table:table-cell table:style-name="ce26" office:value-type="float" office:value="2896238.15" calcext:value-type="float">
            <text:p>2896238,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33:1405</text:p>
          </table:table-cell>
          <table:table-cell table:style-name="ce26" office:value-type="float" office:value="6825391.1" calcext:value-type="float">
            <text:p>6825391,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201010:10256</text:p>
          </table:table-cell>
          <table:table-cell table:style-name="ce26" office:value-type="float" office:value="735079.69" calcext:value-type="float">
            <text:p>735079,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201012:10886</text:p>
          </table:table-cell>
          <table:table-cell table:style-name="ce26" office:value-type="float" office:value="68089.92" calcext:value-type="float">
            <text:p>68089,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12:10927</text:p>
          </table:table-cell>
          <table:table-cell table:style-name="ce26" office:value-type="float" office:value="94250.91" calcext:value-type="float">
            <text:p>94250,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301014:11017</text:p>
          </table:table-cell>
          <table:table-cell table:style-name="ce26" office:value-type="float" office:value="156158.6" calcext:value-type="float">
            <text:p>156158,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501002:1237</text:p>
          </table:table-cell>
          <table:table-cell table:style-name="ce26" office:value-type="float" office:value="115971533.35" calcext:value-type="float">
            <text:p>115971533,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5:0102012:669</text:p>
          </table:table-cell>
          <table:table-cell table:style-name="ce26" office:value-type="float" office:value="295327.7" calcext:value-type="float">
            <text:p>295327,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5:0109004:3489</text:p>
          </table:table-cell>
          <table:table-cell table:style-name="ce26" office:value-type="float" office:value="122377.46" calcext:value-type="float">
            <text:p>122377,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5:0109010:1675</text:p>
          </table:table-cell>
          <table:table-cell table:style-name="ce26" office:value-type="float" office:value="74539.87" calcext:value-type="float">
            <text:p>74539,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5:0301004:2091</text:p>
          </table:table-cell>
          <table:table-cell table:style-name="ce26" office:value-type="float" office:value="494175.98" calcext:value-type="float">
            <text:p>494175,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7:0101003:2821</text:p>
          </table:table-cell>
          <table:table-cell table:style-name="ce26" office:value-type="float" office:value="88409.94" calcext:value-type="float">
            <text:p>88409,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7:0104008:454</text:p>
          </table:table-cell>
          <table:table-cell table:style-name="ce26" office:value-type="float" office:value="268033.45" calcext:value-type="float">
            <text:p>268033,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8:0000000:1736</text:p>
          </table:table-cell>
          <table:table-cell table:style-name="ce26" office:value-type="float" office:value="136840.11" calcext:value-type="float">
            <text:p>136840,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8:1002004:331</text:p>
          </table:table-cell>
          <table:table-cell table:style-name="ce26" office:value-type="float" office:value="749098.53" calcext:value-type="float">
            <text:p>749098,5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8:1002016:2003</text:p>
          </table:table-cell>
          <table:table-cell table:style-name="ce26" office:value-type="float" office:value="804386.09" calcext:value-type="float">
            <text:p>804386,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9:0101001:8201</text:p>
          </table:table-cell>
          <table:table-cell table:style-name="ce26" office:value-type="float" office:value="406079.81" calcext:value-type="float">
            <text:p>406079,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9:0102002:2685</text:p>
          </table:table-cell>
          <table:table-cell table:style-name="ce26" office:value-type="float" office:value="158631.2" calcext:value-type="float">
            <text:p>158631,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2034:301</text:p>
          </table:table-cell>
          <table:table-cell table:style-name="ce26" office:value-type="float" office:value="106528.67" calcext:value-type="float">
            <text:p>106528,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3031:177</text:p>
          </table:table-cell>
          <table:table-cell table:style-name="ce26" office:value-type="float" office:value="287365.1" calcext:value-type="float">
            <text:p>287365,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204088:2385</text:p>
          </table:table-cell>
          <table:table-cell table:style-name="ce26" office:value-type="float" office:value="173355.37" calcext:value-type="float">
            <text:p>173355,3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225007:302</text:p>
          </table:table-cell>
          <table:table-cell table:style-name="ce26" office:value-type="float" office:value="447205.14" calcext:value-type="float">
            <text:p>447205,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1034:1103</text:p>
          </table:table-cell>
          <table:table-cell table:style-name="ce26" office:value-type="float" office:value="175829.89" calcext:value-type="float">
            <text:p>175829,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413012:220</text:p>
          </table:table-cell>
          <table:table-cell table:style-name="ce26" office:value-type="float" office:value="641425.7" calcext:value-type="float">
            <text:p>641425,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501011:1138</text:p>
          </table:table-cell>
          <table:table-cell table:style-name="ce26" office:value-type="float" office:value="2404165.07" calcext:value-type="float">
            <text:p>2404165,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2003:693</text:p>
          </table:table-cell>
          <table:table-cell table:style-name="ce26" office:value-type="float" office:value="221415.62" calcext:value-type="float">
            <text:p>221415,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5032:1034</text:p>
          </table:table-cell>
          <table:table-cell table:style-name="ce26" office:value-type="float" office:value="195993.12" calcext:value-type="float">
            <text:p>195993,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23003:498</text:p>
          </table:table-cell>
          <table:table-cell table:style-name="ce26" office:value-type="float" office:value="1009766.13" calcext:value-type="float">
            <text:p>1009766,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523006:450</text:p>
          </table:table-cell>
          <table:table-cell table:style-name="ce26" office:value-type="float" office:value="659353.75" calcext:value-type="float">
            <text:p>659353,7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523006:451</text:p>
          </table:table-cell>
          <table:table-cell table:style-name="ce26" office:value-type="float" office:value="1019729.25" calcext:value-type="float">
            <text:p>1019729,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523006:452</text:p>
          </table:table-cell>
          <table:table-cell table:style-name="ce26" office:value-type="float" office:value="2352197.07" calcext:value-type="float">
            <text:p>2352197,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604057:3936</text:p>
          </table:table-cell>
          <table:table-cell table:style-name="ce26" office:value-type="float" office:value="2255789.46" calcext:value-type="float">
            <text:p>2255789,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1:0106021:219</text:p>
          </table:table-cell>
          <table:table-cell table:style-name="ce26" office:value-type="float" office:value="1868782.38" calcext:value-type="float">
            <text:p>1868782,3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1004:6606</text:p>
          </table:table-cell>
          <table:table-cell table:style-name="ce26" office:value-type="float" office:value="1010914.02" calcext:value-type="float">
            <text:p>1010914,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3013:10262</text:p>
          </table:table-cell>
          <table:table-cell table:style-name="ce26" office:value-type="float" office:value="1055234.66" calcext:value-type="float">
            <text:p>1055234,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3013:25759</text:p>
          </table:table-cell>
          <table:table-cell table:style-name="ce26" office:value-type="float" office:value="923393.79" calcext:value-type="float">
            <text:p>923393,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3015:11949</text:p>
          </table:table-cell>
          <table:table-cell table:style-name="ce26" office:value-type="float" office:value="840415.75" calcext:value-type="float">
            <text:p>840415,7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3016:8852</text:p>
          </table:table-cell>
          <table:table-cell table:style-name="ce26" office:value-type="float" office:value="175555.18" calcext:value-type="float">
            <text:p>175555,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3016:8853</text:p>
          </table:table-cell>
          <table:table-cell table:style-name="ce26" office:value-type="float" office:value="104839.64" calcext:value-type="float">
            <text:p>104839,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4:0107001:223</text:p>
          </table:table-cell>
          <table:table-cell table:style-name="ce26" office:value-type="float" office:value="111039.68" calcext:value-type="float">
            <text:p>111039,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5:0104001:634</text:p>
          </table:table-cell>
          <table:table-cell table:style-name="ce26" office:value-type="float" office:value="14044975.13" calcext:value-type="float">
            <text:p>14044975,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5:0106007:558</text:p>
          </table:table-cell>
          <table:table-cell table:style-name="ce26" office:value-type="float" office:value="1576084.94" calcext:value-type="float">
            <text:p>1576084,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5:0106007:559</text:p>
          </table:table-cell>
          <table:table-cell table:style-name="ce26" office:value-type="float" office:value="1582770.34" calcext:value-type="float">
            <text:p>1582770,3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6:0102001:19292</text:p>
          </table:table-cell>
          <table:table-cell table:style-name="ce26" office:value-type="float" office:value="819713.73" calcext:value-type="float">
            <text:p>819713,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2001:31511</text:p>
          </table:table-cell>
          <table:table-cell table:style-name="ce26" office:value-type="float" office:value="146360.03" calcext:value-type="float">
            <text:p>146360,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27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5:15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6001:1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6001:1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2:25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2003:10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2003:10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07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11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3:11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3:11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3:11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3:11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3:118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3:12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12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2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12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12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127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129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12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3:13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3:13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13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3:14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3:14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3:145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3:14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3:14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3:18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3:18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3:188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3:20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2003:21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2003:21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2003:215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2003:22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2003:23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2003:25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2003:252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2003:25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2003:25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2003:25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2003:25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4013:1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4013:1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4013:13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4013:1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9020: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10020:4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10020:4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10020:4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10020:4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10020:4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10020:4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10020:4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10020:4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10020:4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10020:42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10020:4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10020:42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10020:4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10020:4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10020:4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10020:4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10020:4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10020:4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10020:45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10020:4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10020:4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10020:4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10020:4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10020:4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10020:47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10020:48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10020:4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10020:4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10020:4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10020:5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10020:5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10020:5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10020:5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10020:5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10020:5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10020:5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10020:5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10020:6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10020:6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10020:6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10020:65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10020:6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10020:6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10020:6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10020:6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10020:6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2:0110020:6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2:0110020:67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3:0101007:10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3:0101007:8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3:0101007:8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3:0101007:8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3:0101007:8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3:0101007:9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3:0202004:38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3:0208004:5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3:0208005:6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3:0208006:72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3:0208009:2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3:0208009:4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3:0208010:6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3:0208010:7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3:0208011:10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3:0208011:11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3:0208011:11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3:0208011:11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3:0208011:13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3:0208011:89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3:0208011:9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3:0208016:5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3:0208017:3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3:0208018:5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3:0208018:7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3:0301003:12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3:0302004:6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3:0302006:24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3:0302006:2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3:0303006:2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3:0303007:10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3:0303007:103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3:0303007:103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3:0303007:10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3:0303007:11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3:0303007:12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3:0303007:122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3:0303007:12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3:0303007:12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3:0303007:128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3:0303007:132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3:0303007:13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3:0303007:133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3:0303007:13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3:0303007:137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3:0303007:13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3:0303007:14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3:0303007:8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3:0303007:8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3:0303007:9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3:0303007:9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12001:28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12001:29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12001:29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12001:29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12001:29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12001:290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12001:290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12001:29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12001:29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12001:29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12001:29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12001:29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12001:29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12001:29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12001:29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12001:29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12001:29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12001:29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12001:292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12001:29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12001:292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12001:29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12001:29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12001:29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212001:292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212001:29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212001:29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212001:29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212001:29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212001:29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212001:297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212001:297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212001:29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212001:298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212001:29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212001:299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212001:29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212001:29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212001:29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212001:299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212001:30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212001:30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212001:30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212001:30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212001:300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212001:30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212001:30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212001:30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212001:30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212001:30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212001:34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219001:12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06001:10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06001:10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06001:10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06001:10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06001:10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06001:100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06001:10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06001:10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06001:10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06001:10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06001:10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06001:10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06001:10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06001:10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06001:10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06001:10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06001:10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06001:102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06001:10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06001:10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06001:102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06001:10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06001:10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06001:11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06001:120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06001:12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06001:12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06001:12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06001:12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06001:12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06001:12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06001:12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06001:127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06001:127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06001:13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06001:13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06001:13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06001:14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06001:14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06001:14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06001:14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06001:15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06001:158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06001:159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06001:15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06001:16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06001:163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06001:16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06001:16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06001:16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06001:17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06001:17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06001:178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06001:178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06001:17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06001:17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06001:17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06001:17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06001:18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06001:180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06001:18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06001:18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06001:18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06001:18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06001:184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06001:18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06001:18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06001:188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06001:18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06001:19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06001:19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06001:19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06001:19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06001:19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06001:19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06001:19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06001:192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06001:19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06001:19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06001:193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06001:19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06001:194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06001:19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06001:5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06001:5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06001:55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06001:55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06001:55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06001:5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06001:55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06001:5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06001:55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06001:5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06001:5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06001:5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06001:5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06001:5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06001:5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06001:5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06001:5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06001:5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06001:5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06001:57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06001:57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06001:5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06001:5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06001:57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06001:57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06001:5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06001:57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06001:5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06001:58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06001:5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06001:58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06001:58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06001:58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06001:5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06001:58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06001:5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06001:59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06001:5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06001:5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06001:5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06001:5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06001:59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06001:5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06001:5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06001:5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06001:5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06001:6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06001:6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06001:6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06001:6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06001:60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06001:6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06001:6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06001:6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06001:6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06001:6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06001:6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06001:6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06001:6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06001:6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06001:6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06001:6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06001:6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06001:62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06001:6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06001:6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06001:62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06001:6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06001:6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06001:6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06001:6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06001:6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06001:63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06001:6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06001:6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06001:6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06001:6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06001:63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06001:63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06001:6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06001:64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06001:6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06001:6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06001:6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06001:6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06001:6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06001:6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06001:6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06001:64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06001:6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06001:6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06001:6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06001:65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06001:65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06001:6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06001:65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06001:6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06001:6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06001:6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06001:6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06001:6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06001:6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06001:6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06001:6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06001:6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06001:6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06001:6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06001:67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06001:6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06001:6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06001:67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06001:67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06001:67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06001:6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06001:6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06001:68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06001:68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06001:6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06001:68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06001:6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06001:69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06001:6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06001:6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06001:6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06001:6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06001:69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06001:6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06001:6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06001:6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06001:6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06001:7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06001:7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06001:7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06001:7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06001:7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06001:70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06001:7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06001:7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06001:7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06001:7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06001:7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06001:7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06001:7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06001:7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06001:7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06001:7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06001:7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06001:7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06001:7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06001:73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06001:7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06001:73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06001:73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06001:7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06001:7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06001:7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06001:7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06001:7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06001:74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06001:7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06001:7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06001:75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06001:75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06001:7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06001:75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06001:7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06001:7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06001:7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06001:7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06001:7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06001:78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06001:7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06001:78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06001:7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06001:79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06001:7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06001:7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06001:79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06001:7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06001:7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06001:7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06001:8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06001:8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06001:8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06001:8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06001:8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06001:8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06001:8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06001:8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06001:8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06001:8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06001:8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06001:8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06001:8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06001:82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06001:8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06001:8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06001:82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06001:8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06001:8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06001:8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06001:82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06001:8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06001:8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06001:83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06001:8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06001:8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06001:8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06001:83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06001:8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06001:8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06001:83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06001:83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06001:8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06001:84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06001:8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06001:8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06001:8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06001:8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06001:8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06001:8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06001:8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06001:84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06001:8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06001:8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06001:8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06001:85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06001:85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06001:85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06001:8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06001:85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06001:8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06001:85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06001:8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06001:8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06001:8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06001:8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06001:8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06001:8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06001:8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06001:8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06001:8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06001:8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06001:8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06001:87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06001:8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306001:88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306001:88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306001:88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306001:90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306001:90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306001:9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306001:9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306001:9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306001:9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306001:97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306001:9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306001:98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306001:98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306001:9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306001:98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306001:9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306001:99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306001:9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306001:9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306001:9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306001:99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306001:9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306001:9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306001:9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306001:9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320001:31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320001:37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326001:6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328001:2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334001:22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334001:283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340001:350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340001:35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340001:35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340001:35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340001:35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340001:35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340001:35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340001:35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340001:35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340001:35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340001:35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340001:35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4:0340001:352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4:0340001:35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4:0340001:35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4:0340001:35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4:0340001:353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4:0340001:35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4:0340001:35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4:0340001:35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4:0340001:35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4:0340001:35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4:0340001:354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4:0340001:35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4:0340001:35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4:0340001:35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4:0340001:35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4:0340001:35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4:0340001:35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4:0340001:35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4:0340001:35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4:0340001:35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4:0340001:35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4:0340001:35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4:0340001:357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4:0340001:357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4:0340001:357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4:0340001:357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4:0340001:358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4:0340001:35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4:0340001:358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4:0340001:358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4:0340001:36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4:0340001:36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4:0340001:36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4:0340001:36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4:0340001:36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4:0340001:36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4:0340001:36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4:0340001:36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4:0340001:36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4:0340001:362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4:0340001:36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4:0340001:36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4:0340001:36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4:0340001:36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4:0340001:36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4:0340001:363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4:0340001:36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4:0340001:36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4:0340001:363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4:0340001:36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4:0340001:363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4:0340001:36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4:0340001:364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4:0340001:36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4:0340001:36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4:0340001:36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4:0340001:36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4:0340001:36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4:0340001:36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4:0340001:36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4:0340001:36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4:0340001:36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4:0340001:365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4:0340001:365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4:0340001:365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4:0340001:36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4:0340001:365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4:0340001:36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4:0340001:36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4:0340001:36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4:0340001:36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4:0340001:36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4:0340001:36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4:0340001:367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4:0340001:367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4:0340001:367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4:0340001:36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4:0340001:36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4:0340001:36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4:0340001:368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4:0340001:368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4:0340001:368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4:0340001:36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4:0340001:36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4:0340001:36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4:0340001:37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4:0340001:37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4:0340001:37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4:0340001:372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4:0340001:37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4:0340001:37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4:0340001:372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4:0340001:37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4:0340001:37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4:0340001:37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4:0340001:37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4:0340001:37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4:0340001:37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4:0340001:37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4:0340001:373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4:0340001:37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4:0340001:37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4:0340001:37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4:0340001:37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4:0340001:37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4:0340001:37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4:0340001:37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4:0340001:375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4:0340001:375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4:0340001:375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4:0340001:37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4:0340001:375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4:0340001:37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4:0340001:37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4:0340001:37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4:0340001:37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4:0340001:37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4:0340001:377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4:0340001:37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4:0340001:37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4:0340001:377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4:0340001:37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4:0340001:37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4:0340001:378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4:0340001:37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4:0340001:378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4:0340001:37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4:0340001:378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4:0340001:37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4:0340001:37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4:0340001:37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4:0340001:37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4:0340001:37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4:0340001:38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5:0101001:18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5:0101001:18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5:0101001:187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5:0101001:18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5:0101001:18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5:0101001:21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5:0101001:21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5:0101001:4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5:0101001:4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5:0101001:53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5:0101001:5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5:0101001:5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5:0101001:5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5:0101001:54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5:0101001:5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5:0101001:5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5:0101001:7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5:0101001:7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5:0101001:7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5:0101001:7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5:0101001:7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5:0101001:8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5:0101001:8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7:0101001:2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7:0101001:42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7:0101001:4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7:0104007:1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7:0106003:4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7:0107003:3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7:0111003:36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7:0112003:7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7:0112003:7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9:0201003:10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9:0201003:27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9:0501001:17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9:3405001:6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0:0110003:383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0:0303002:30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1:0116005:1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1:0116005:1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1:0116005:1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1:0116005:1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1:0116005:1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1:0116005:10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1:0116005:10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1:0116005:1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1:0116005:1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1:0116005:1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1:0116005:1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1:0116005:1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1:0116005:1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1:0116005:1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1:0116005:1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1:0116005:1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1:0116005:1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1:0116005:1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1:0116005:1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1:0116005:12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1:0116005:1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1:0116005:13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1:0116005:1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1:0116005:1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1:0116005:1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1:0116005:1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1:0116005:15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1:0116005:15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1:0116005:15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1:0116005:1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1:0116005:17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1:0116005:1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1:0116005:1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1:0116005:1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1:0116005:1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1:0116005:1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1:0116005:1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1:0116005:2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1:0116005:20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1:0116005:20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1:0116005:2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1:0116005:2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1:0116005:2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1:0116005:2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1:0116005:2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1:0116005:2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1:0116005:2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1:0116005:2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1:0116005:2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1:0116005:2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1:0116005:2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1:0116005:2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1:0116005:22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1:0116005:2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1:0116005:2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1:0116005:23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1:0116005:2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1:0116005:23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1:0116005:2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1:0116005:24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1:0116005:2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1:0116005:2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1:0116005:2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1:0116005:25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1:0116005:25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1:0116005:2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1:0116005:25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1:0116005:2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1:0116005:2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1:0116005:27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1:0116005:27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1:0116005:2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1:0116005:28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1:0116005:2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1:0116005:2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1:0116005:28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1:0116005:2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1:0116005:2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1:0116005:2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1:0116005:2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1:0116005:2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1:0116005:29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1:0116005:2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1:0116005:2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1:0116005:2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1:0116005:2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1:0116005:3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1:0116005:3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1:0116005:3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1:0116005:3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1:0116005:3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1:0116005:30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1:0116005:30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1:0116005:3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1:0116005:3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1:0116005:3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1:0116005:3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1:0116005:3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1:0116005:3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1:0116005:3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1:0116005:3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1:0116005:3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1:0116005:3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1:0116005:3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1:0116005:3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1:0116005:32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1:0116005:4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1:0116005:4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1:0116005:4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1:0116005:43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1:0116005:4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1:0116005: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1:0116005:9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1:0116005: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1:0116005: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1:0116005: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1:0116005: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1:0116005:9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1:0116005: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1:0116005: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1:0116005: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1:0116005: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2:0000000:7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2:0102006:12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2:0102006:13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2:0102006:4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2:0102006:7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2:0102015:43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2:0102015:43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2:0102015:43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2:0114002:8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3:0109002:19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4:0110008:6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4:0110013:2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4:0112001:48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4:0113001:10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4:0114004:6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4:0114004:6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4:0114004:6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4:0115004: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5:0108004:15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6:0101002:13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6:0101002:18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6:0101002:18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6:0101002:22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6:0101003:21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6:0101003:21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6:0101003:26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6:0101003:26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6:0101003:29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6:0101003:298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6:0101004:13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6:0101004:21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6:0101004:21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6:0107003:1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6:0109004:3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6:0109004:45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6:0109004:4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6:0110003:108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6:0110004:1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6:0111004:3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6:0111004:5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6:0202003:2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6:0203003:8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6:0205003:5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6:0206003:1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6:0207003:28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6:0208002:2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7:0000000:3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7:0000000:95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7:0101002:7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7:0102007:14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7:0102007:21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7:0102007:21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8:0114006:79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8:0114006:7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8:0114006:7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8:0114006:7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0:0102048: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0:0103066:5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1:0108002:1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1:0108008:9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1:0109038:7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1:0110004:8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1:0208002:3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1:0208002: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1:0501030: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1:0701008:2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1:0701008:8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3:0000000:40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3:0000000:59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3:0000000:5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3:0000000:5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3:0401004:51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101001:46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101001:732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101001:95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101002:199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101002:301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101019:13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101019:13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101019:14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101027:18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101027:26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101027:26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101030:195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101030:715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101031:14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101037:22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101037:3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101038:167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101038:484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101038:50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101046:145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101048:10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101048:14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101048:142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101048:14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101048:14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101048:67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201002:10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201010:3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201010:33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201011:2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201012:4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301014:1102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301014:12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401025:65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401054:108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401054:5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401058:7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501002:217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501002:217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501002:21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501002:918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501002:922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501002:92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501006:34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501014:79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501014:79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501014:79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501014:79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601008:37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5:0101001:15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5:0104001:11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5:0106001:6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5:0106001:6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5:0107013:26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5:0108001:2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5:0108003:10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5:0109005:28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5:0109005:58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5:0109005:6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5:0109011:22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5:0301008:69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6:0000000:5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6:0101001:237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6:0101001:44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6:0101001:44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6:0101001:44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6:0101001:44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6:0401001:16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6:0401003:20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7:0102001:4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7:0103002:84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8:1002005:7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8:1002016:7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8:2102011: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9:0000000:1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9:0101002:27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000000:7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201002:2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207049:65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212062:7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302053:20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303003:15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303003:157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303003:5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412019:40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501011:4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505007:14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505032:10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604057:188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2:0000000:3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2:0101011:43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2:0101013:10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2:0101019:48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2:0102004:16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2:0103013:159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2:0103013:159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2:0103013:159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2:0103013:159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2:0103013:1591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2:0103013:159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2:0103013:1591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2:0103013:159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2:0103013:1591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2:0103013:1591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2:0103013:1592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2:0103013:1592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2:0103013:159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2:0103013:1592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2:0103013:159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2:0103013:159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2:0103013:159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2:0103013:1592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2:0103013:159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2:0103013:159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2:0103013:159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2:0103013:159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2:0103013:159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2:0103013:1593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2:0103013:159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2:0103013:159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2:0103013:1593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2:0103013:159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2:0103013:1594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2:0103013:159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2:0103013:159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2:0103013:159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2:0103013:159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2:0103013:159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2:0103013:159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2:0103013:159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2:0103013:1594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2:0103013:159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2:0103013:159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2:0103013:159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2:0103013:1595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2:0103013:1595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2:0103013:1595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2:0103013:159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2:0103013:159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2:0103013:1595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2:0103013:1595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2:0103013:159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2:0103013:159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2:0103013:159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2:0103013:159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2:0103013:159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2:0103013:159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2:0103013:159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2:0103013:159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2:0103013:159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2:0103013:1597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2:0103013:1597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2:0103013:159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2:0103013:18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2:0103013:52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2:0103013:523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2:0103013:52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2:0103013:52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2:0103013:52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2:0103013:523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2:0103013:52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2:0103013:52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2:0103013:523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2:0103013:523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2:0103013:52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2:0103013:524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2:0103013:52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2:0103013:52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2:0103013:524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2:0103013:52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2:0103016:748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2:0103019:354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4:0114021: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2011:12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6005:2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6007:55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6007:55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6007:55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6007:55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6007:5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6007:5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6007:5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6007:5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6007:5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5:0106007:5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5:0106007:56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5:0106007:5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5:0106007:56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5:0106007:56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5:0106007:57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6007:57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6007:58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6007:58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6007:58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5:0106007:58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5:0106007:58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5:0106007:5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5:0106007:58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5:0106007:5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5:0106007:59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5:0106010:1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5:0106010:1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5:0106010:1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5:0106011:18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5:0106011:18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5:0106011:18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5:0106011:19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5:0106011:1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106011:1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5:0106011:1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5:0106011:19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5:0106011:19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5:0106011:1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5:0106011:1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5:0106011:19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5:0106011:2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5:0106011:2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5:0106011:20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5:0106011:20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5:0106011:2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5:0106011:20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5:0106011:2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5:0106011:2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5:0106011:2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5:0106011:2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5:0106011:24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5:0106011:2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5:0106011:25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5:0106011:26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5:0106011:2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5:0106011:26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5:0106011:2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5:0106011:27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5:0106011:27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5:0106011:27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5:0106011:28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5:0106011:28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5:0106011:28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5:0106011:29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5:0106011:2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5:0106011:29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5:0106011:29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5:0106011:29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5:0106011:2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5:0106011:3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5:0106011:30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5:0106011:30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5:0106011:30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5:0106011:3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5:0106011:31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5:0106011:31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5:0106011:31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5:0106011:3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5:0106011:31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5:0106011:31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5:0106011:32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5:0106011:32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5:0106011:3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5:0106011:3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5:0106011:3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5:0106011:35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5:0106011:36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5:0106011:3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5:0106011:3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5:0106011:42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5:0106011:43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5:0106011:43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5:0106011:43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5:0106011:44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5:0106011:4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5:0106011:4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5:0106011:44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5:0106011:44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5:0106011:4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5:0106011:45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5:0106011:46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5:0106011:4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5:0106011:46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5:0106011:46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5:0106011:47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5:0106011:47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5:0106011:47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5:0106020:2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5:0106020:25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5:0106021:5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5:0107022:2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6:0101002:295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6:0101003:103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6:0101003:1039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6:0101003:1504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6:0101003:1505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6:0101003:520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6:0101003:89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6:0102001:1428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6:0102001:14995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6:0102001:171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6:0102001:1820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6:0102001:2120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6:0102001:2720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6:0102001:2859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6:0102001:3001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6:0103001:1027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6:0103001:1233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6:0103001:1856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6:0103001:9222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6:0103001:944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6:0103001:95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7:0102001:4326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7:0102001:432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7:0102001:4333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7:0102001:4334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7:0102001:433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7:0102001:4341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7:0102001:4698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7:0102001:4700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7:0102001:4839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7:0102001:4847</text:p>
          </table:table-cell>
          <table:table-cell table:style-name="ce28" office:value-type="date" office:date-value="2025-02-07" calcext:value-type="date">
            <text:p>07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850DED89C17219A21F9EAEAA3D93064851021563A58303D3828175B8385D1FB4C5113CA7922230EFC5A6F12F34A025351C1E239164DCDDD796065A8F7B4C15A2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1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08:21:45.6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9T08:21:57.131000000</dc:date>
    <meta:editing-cycles>29</meta:editing-cycles>
    <meta:editing-duration>PT1H21M20S</meta:editing-duration>
    <meta:document-statistic meta:table-count="2" meta:cell-count="5760" meta:object-count="0"/>
  </office:meta>
</office:document-meta>
</file>