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70</text:p>
          </table:table-cell>
          <table:table-cell table:style-name="ce5" table:number-columns-repeated="2"/>
          <table:table-cell table:style-name="ce6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9" calcext:value-type="float">
            <text:p>139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49" calcext:value-type="float">
            <text:p>1 14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8001:861</text:p>
          </table:table-cell>
          <table:table-cell table:style-name="ce26" office:value-type="float" office:value="352411.75" calcext:value-type="float">
            <text:p>352411,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170</text:p>
          </table:table-cell>
          <table:table-cell table:style-name="ce26" office:value-type="float" office:value="2440985.14" calcext:value-type="float">
            <text:p>2440985,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237</text:p>
          </table:table-cell>
          <table:table-cell table:style-name="ce26" office:value-type="float" office:value="1316184.34" calcext:value-type="float">
            <text:p>1316184,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479</text:p>
          </table:table-cell>
          <table:table-cell table:style-name="ce26" office:value-type="float" office:value="287874.43" calcext:value-type="float">
            <text:p>287874,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3007:1315</text:p>
          </table:table-cell>
          <table:table-cell table:style-name="ce26" office:value-type="float" office:value="458717.4" calcext:value-type="float">
            <text:p>458717,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3007:1323</text:p>
          </table:table-cell>
          <table:table-cell table:style-name="ce26" office:value-type="float" office:value="465001.2" calcext:value-type="float">
            <text:p>465001,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02:1051</text:p>
          </table:table-cell>
          <table:table-cell table:style-name="ce26" office:value-type="float" office:value="845661.99" calcext:value-type="float">
            <text:p>845661,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184</text:p>
          </table:table-cell>
          <table:table-cell table:style-name="ce26" office:value-type="float" office:value="3452383.07" calcext:value-type="float">
            <text:p>3452383,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121</text:p>
          </table:table-cell>
          <table:table-cell table:style-name="ce26" office:value-type="float" office:value="3513124" calcext:value-type="float">
            <text:p>35131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2122</text:p>
          </table:table-cell>
          <table:table-cell table:style-name="ce26" office:value-type="float" office:value="2977007.64" calcext:value-type="float">
            <text:p>2977007,6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2123</text:p>
          </table:table-cell>
          <table:table-cell table:style-name="ce26" office:value-type="float" office:value="2712398.89" calcext:value-type="float">
            <text:p>2712398,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2001:1000</text:p>
          </table:table-cell>
          <table:table-cell table:style-name="ce26" office:value-type="float" office:value="1288975.17" calcext:value-type="float">
            <text:p>1288975,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0001:4735</text:p>
          </table:table-cell>
          <table:table-cell table:style-name="ce26" office:value-type="float" office:value="359766.43" calcext:value-type="float">
            <text:p>359766,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5001:1029</text:p>
          </table:table-cell>
          <table:table-cell table:style-name="ce26" office:value-type="float" office:value="122958.55" calcext:value-type="float">
            <text:p>122958,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5001:1036</text:p>
          </table:table-cell>
          <table:table-cell table:style-name="ce26" office:value-type="float" office:value="487472.96" calcext:value-type="float">
            <text:p>487472,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5001:1037</text:p>
          </table:table-cell>
          <table:table-cell table:style-name="ce26" office:value-type="float" office:value="587774.47" calcext:value-type="float">
            <text:p>587774,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5001:1046</text:p>
          </table:table-cell>
          <table:table-cell table:style-name="ce26" office:value-type="float" office:value="1030172.98" calcext:value-type="float">
            <text:p>1030172,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1001:1822</text:p>
          </table:table-cell>
          <table:table-cell table:style-name="ce26" office:value-type="float" office:value="178242.81" calcext:value-type="float">
            <text:p>178242,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1001:1831</text:p>
          </table:table-cell>
          <table:table-cell table:style-name="ce26" office:value-type="float" office:value="178815.94" calcext:value-type="float">
            <text:p>178815,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1001:1832</text:p>
          </table:table-cell>
          <table:table-cell table:style-name="ce26" office:value-type="float" office:value="245298.78" calcext:value-type="float">
            <text:p>245298,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1001:1833</text:p>
          </table:table-cell>
          <table:table-cell table:style-name="ce26" office:value-type="float" office:value="245298.78" calcext:value-type="float">
            <text:p>245298,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1001:1835</text:p>
          </table:table-cell>
          <table:table-cell table:style-name="ce26" office:value-type="float" office:value="249883.81" calcext:value-type="float">
            <text:p>249883,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1001:1836</text:p>
          </table:table-cell>
          <table:table-cell table:style-name="ce26" office:value-type="float" office:value="245298.78" calcext:value-type="float">
            <text:p>245298,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1001:534</text:p>
          </table:table-cell>
          <table:table-cell table:style-name="ce26" office:value-type="float" office:value="243006.27" calcext:value-type="float">
            <text:p>243006,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1001:535</text:p>
          </table:table-cell>
          <table:table-cell table:style-name="ce26" office:value-type="float" office:value="180535.32" calcext:value-type="float">
            <text:p>180535,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1001:728</text:p>
          </table:table-cell>
          <table:table-cell table:style-name="ce26" office:value-type="float" office:value="233836.22" calcext:value-type="float">
            <text:p>233836,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1:729</text:p>
          </table:table-cell>
          <table:table-cell table:style-name="ce26" office:value-type="float" office:value="243579.4" calcext:value-type="float">
            <text:p>243579,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1001:731</text:p>
          </table:table-cell>
          <table:table-cell table:style-name="ce26" office:value-type="float" office:value="256761.34" calcext:value-type="float">
            <text:p>256761,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1001:732</text:p>
          </table:table-cell>
          <table:table-cell table:style-name="ce26" office:value-type="float" office:value="254468.83" calcext:value-type="float">
            <text:p>254468,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1001:739</text:p>
          </table:table-cell>
          <table:table-cell table:style-name="ce26" office:value-type="float" office:value="237274.99" calcext:value-type="float">
            <text:p>237274,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1001:945</text:p>
          </table:table-cell>
          <table:table-cell table:style-name="ce26" office:value-type="float" office:value="242433.14" calcext:value-type="float">
            <text:p>242433,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1001:3808</text:p>
          </table:table-cell>
          <table:table-cell table:style-name="ce26" office:value-type="float" office:value="1934187.47" calcext:value-type="float">
            <text:p>1934187,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02001:1125</text:p>
          </table:table-cell>
          <table:table-cell table:style-name="ce26" office:value-type="float" office:value="281824.69" calcext:value-type="float">
            <text:p>281824,6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401001:1836</text:p>
          </table:table-cell>
          <table:table-cell table:style-name="ce26" office:value-type="float" office:value="450665.95" calcext:value-type="float">
            <text:p>450665,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7:0000000:240</text:p>
          </table:table-cell>
          <table:table-cell table:style-name="ce26" office:value-type="float" office:value="507551.62" calcext:value-type="float">
            <text:p>507551,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7:0101001:998</text:p>
          </table:table-cell>
          <table:table-cell table:style-name="ce26" office:value-type="float" office:value="314604.86" calcext:value-type="float">
            <text:p>314604,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101001:2465</text:p>
          </table:table-cell>
          <table:table-cell table:style-name="ce26" office:value-type="float" office:value="3968050.34" calcext:value-type="float">
            <text:p>3968050,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601001:4238</text:p>
          </table:table-cell>
          <table:table-cell table:style-name="ce26" office:value-type="float" office:value="1536934.15" calcext:value-type="float">
            <text:p>1536934,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606001:6147</text:p>
          </table:table-cell>
          <table:table-cell table:style-name="ce26" office:value-type="float" office:value="1081970.73" calcext:value-type="float">
            <text:p>1081970,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001001:3414</text:p>
          </table:table-cell>
          <table:table-cell table:style-name="ce26" office:value-type="float" office:value="643126.05" calcext:value-type="float">
            <text:p>643126,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201001:2601</text:p>
          </table:table-cell>
          <table:table-cell table:style-name="ce26" office:value-type="float" office:value="79910.43" calcext:value-type="float">
            <text:p>79910,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10003:3771</text:p>
          </table:table-cell>
          <table:table-cell table:style-name="ce26" office:value-type="float" office:value="480188.22" calcext:value-type="float">
            <text:p>480188,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10003:3772</text:p>
          </table:table-cell>
          <table:table-cell table:style-name="ce26" office:value-type="float" office:value="568566.42" calcext:value-type="float">
            <text:p>568566,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110003:3773</text:p>
          </table:table-cell>
          <table:table-cell table:style-name="ce26" office:value-type="float" office:value="879363.09" calcext:value-type="float">
            <text:p>879363,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10003:3837</text:p>
          </table:table-cell>
          <table:table-cell table:style-name="ce26" office:value-type="float" office:value="2601265.02" calcext:value-type="float">
            <text:p>2601265,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403001:5219</text:p>
          </table:table-cell>
          <table:table-cell table:style-name="ce26" office:value-type="float" office:value="1736509.3" calcext:value-type="float">
            <text:p>1736509,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2006:6718</text:p>
          </table:table-cell>
          <table:table-cell table:style-name="ce26" office:value-type="float" office:value="105723.59" calcext:value-type="float">
            <text:p>105723,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05:1604</text:p>
          </table:table-cell>
          <table:table-cell table:style-name="ce26" office:value-type="float" office:value="92057.23" calcext:value-type="float">
            <text:p>92057,2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15:4470</text:p>
          </table:table-cell>
          <table:table-cell table:style-name="ce26" office:value-type="float" office:value="651191.75" calcext:value-type="float">
            <text:p>651191,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5:4471</text:p>
          </table:table-cell>
          <table:table-cell table:style-name="ce26" office:value-type="float" office:value="2094666.64" calcext:value-type="float">
            <text:p>2094666,6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15:4472</text:p>
          </table:table-cell>
          <table:table-cell table:style-name="ce26" office:value-type="float" office:value="2472519.9" calcext:value-type="float">
            <text:p>2472519,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5002:3891</text:p>
          </table:table-cell>
          <table:table-cell table:style-name="ce26" office:value-type="float" office:value="3883284.36" calcext:value-type="float">
            <text:p>3883284,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5003:1090</text:p>
          </table:table-cell>
          <table:table-cell table:style-name="ce26" office:value-type="float" office:value="873498.56" calcext:value-type="float">
            <text:p>873498,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5003:1096</text:p>
          </table:table-cell>
          <table:table-cell table:style-name="ce26" office:value-type="float" office:value="1814084" calcext:value-type="float">
            <text:p>18140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16018:685</text:p>
          </table:table-cell>
          <table:table-cell table:style-name="ce26" office:value-type="float" office:value="1159272.84" calcext:value-type="float">
            <text:p>1159272,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3005:3273</text:p>
          </table:table-cell>
          <table:table-cell table:style-name="ce26" office:value-type="float" office:value="292166.82" calcext:value-type="float">
            <text:p>292166,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3005:3275</text:p>
          </table:table-cell>
          <table:table-cell table:style-name="ce26" office:value-type="float" office:value="3755157.84" calcext:value-type="float">
            <text:p>3755157,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4004:472</text:p>
          </table:table-cell>
          <table:table-cell table:style-name="ce26" office:value-type="float" office:value="979405.58" calcext:value-type="float">
            <text:p>979405,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5001:1173</text:p>
          </table:table-cell>
          <table:table-cell table:style-name="ce26" office:value-type="float" office:value="828699.04" calcext:value-type="float">
            <text:p>828699,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6:0101001:1040</text:p>
          </table:table-cell>
          <table:table-cell table:style-name="ce26" office:value-type="float" office:value="23532195.1" calcext:value-type="float">
            <text:p>23532195,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6:0101002:2684</text:p>
          </table:table-cell>
          <table:table-cell table:style-name="ce26" office:value-type="float" office:value="2165592" calcext:value-type="float">
            <text:p>21655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6:0110003:1463</text:p>
          </table:table-cell>
          <table:table-cell table:style-name="ce26" office:value-type="float" office:value="4328985.02" calcext:value-type="float">
            <text:p>4328985,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7:0102006:1008</text:p>
          </table:table-cell>
          <table:table-cell table:style-name="ce26" office:value-type="float" office:value="756098.86" calcext:value-type="float">
            <text:p>756098,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8:0108007:726</text:p>
          </table:table-cell>
          <table:table-cell table:style-name="ce26" office:value-type="float" office:value="415384.55" calcext:value-type="float">
            <text:p>415384,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8:0116001:543</text:p>
          </table:table-cell>
          <table:table-cell table:style-name="ce26" office:value-type="float" office:value="361638.9" calcext:value-type="float">
            <text:p>361638,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113003:1118</text:p>
          </table:table-cell>
          <table:table-cell table:style-name="ce26" office:value-type="float" office:value="10607137.8" calcext:value-type="float">
            <text:p>10607137,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2003:1675</text:p>
          </table:table-cell>
          <table:table-cell table:style-name="ce26" office:value-type="float" office:value="8054309.12" calcext:value-type="float">
            <text:p>8054309,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2003:1676</text:p>
          </table:table-cell>
          <table:table-cell table:style-name="ce26" office:value-type="float" office:value="9791987.59" calcext:value-type="float">
            <text:p>9791987,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2003:1677</text:p>
          </table:table-cell>
          <table:table-cell table:style-name="ce26" office:value-type="float" office:value="7717906.18" calcext:value-type="float">
            <text:p>7717906,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2003:1678</text:p>
          </table:table-cell>
          <table:table-cell table:style-name="ce26" office:value-type="float" office:value="4576532.02" calcext:value-type="float">
            <text:p>4576532,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2054:662</text:p>
          </table:table-cell>
          <table:table-cell table:style-name="ce26" office:value-type="float" office:value="694608.58" calcext:value-type="float">
            <text:p>694608,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3068:218</text:p>
          </table:table-cell>
          <table:table-cell table:style-name="ce26" office:value-type="float" office:value="851189.51" calcext:value-type="float">
            <text:p>851189,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13007:209</text:p>
          </table:table-cell>
          <table:table-cell table:style-name="ce26" office:value-type="float" office:value="3872014.92" calcext:value-type="float">
            <text:p>3872014,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14023:162</text:p>
          </table:table-cell>
          <table:table-cell table:style-name="ce26" office:value-type="float" office:value="36482922.85" calcext:value-type="float">
            <text:p>36482922,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402009:348</text:p>
          </table:table-cell>
          <table:table-cell table:style-name="ce26" office:value-type="float" office:value="143737.34" calcext:value-type="float">
            <text:p>143737,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603005:1164</text:p>
          </table:table-cell>
          <table:table-cell table:style-name="ce26" office:value-type="float" office:value="1377705.52" calcext:value-type="float">
            <text:p>1377705,5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2:0301010:1059</text:p>
          </table:table-cell>
          <table:table-cell table:style-name="ce26" office:value-type="float" office:value="533077.74" calcext:value-type="float">
            <text:p>533077,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2:0301012:771</text:p>
          </table:table-cell>
          <table:table-cell table:style-name="ce26" office:value-type="float" office:value="2563852.43" calcext:value-type="float">
            <text:p>2563852,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000000:4154</text:p>
          </table:table-cell>
          <table:table-cell table:style-name="ce26" office:value-type="float" office:value="2306047.86" calcext:value-type="float">
            <text:p>2306047,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000000:4304</text:p>
          </table:table-cell>
          <table:table-cell table:style-name="ce26" office:value-type="float" office:value="3230900.83" calcext:value-type="float">
            <text:p>3230900,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000000:4821</text:p>
          </table:table-cell>
          <table:table-cell table:style-name="ce26" office:value-type="float" office:value="164037.85" calcext:value-type="float">
            <text:p>164037,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1:10492</text:p>
          </table:table-cell>
          <table:table-cell table:style-name="ce26" office:value-type="float" office:value="186159.18" calcext:value-type="float">
            <text:p>186159,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1:16702</text:p>
          </table:table-cell>
          <table:table-cell table:style-name="ce26" office:value-type="float" office:value="4855737.74" calcext:value-type="float">
            <text:p>4855737,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1:16703</text:p>
          </table:table-cell>
          <table:table-cell table:style-name="ce26" office:value-type="float" office:value="273951.65" calcext:value-type="float">
            <text:p>273951,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1:16704</text:p>
          </table:table-cell>
          <table:table-cell table:style-name="ce26" office:value-type="float" office:value="142831.04" calcext:value-type="float">
            <text:p>142831,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1:4006</text:p>
          </table:table-cell>
          <table:table-cell table:style-name="ce26" office:value-type="float" office:value="2442516.65" calcext:value-type="float">
            <text:p>2442516,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2:30350</text:p>
          </table:table-cell>
          <table:table-cell table:style-name="ce26" office:value-type="float" office:value="9563607.9" calcext:value-type="float">
            <text:p>9563607,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5:1775</text:p>
          </table:table-cell>
          <table:table-cell table:style-name="ce26" office:value-type="float" office:value="2645282.86" calcext:value-type="float">
            <text:p>2645282,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10:1198</text:p>
          </table:table-cell>
          <table:table-cell table:style-name="ce26" office:value-type="float" office:value="1953291.56" calcext:value-type="float">
            <text:p>1953291,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11:2132</text:p>
          </table:table-cell>
          <table:table-cell table:style-name="ce26" office:value-type="float" office:value="11336463.45" calcext:value-type="float">
            <text:p>11336463,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15:1755</text:p>
          </table:table-cell>
          <table:table-cell table:style-name="ce26" office:value-type="float" office:value="96978.88" calcext:value-type="float">
            <text:p>96978,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21:574</text:p>
          </table:table-cell>
          <table:table-cell table:style-name="ce26" office:value-type="float" office:value="766112.25" calcext:value-type="float">
            <text:p>766112,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44:2391</text:p>
          </table:table-cell>
          <table:table-cell table:style-name="ce26" office:value-type="float" office:value="2193251.77" calcext:value-type="float">
            <text:p>2193251,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52:786</text:p>
          </table:table-cell>
          <table:table-cell table:style-name="ce26" office:value-type="float" office:value="134621.58" calcext:value-type="float">
            <text:p>134621,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57:2848</text:p>
          </table:table-cell>
          <table:table-cell table:style-name="ce26" office:value-type="float" office:value="2057485.59" calcext:value-type="float">
            <text:p>2057485,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12:10940</text:p>
          </table:table-cell>
          <table:table-cell table:style-name="ce26" office:value-type="float" office:value="1639991.14" calcext:value-type="float">
            <text:p>1639991,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301001:1799</text:p>
          </table:table-cell>
          <table:table-cell table:style-name="ce26" office:value-type="float" office:value="1292514.5" calcext:value-type="float">
            <text:p>1292514,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301014:12337</text:p>
          </table:table-cell>
          <table:table-cell table:style-name="ce26" office:value-type="float" office:value="1160623.45" calcext:value-type="float">
            <text:p>1160623,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401014:21435</text:p>
          </table:table-cell>
          <table:table-cell table:style-name="ce26" office:value-type="float" office:value="2572321.26" calcext:value-type="float">
            <text:p>2572321,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501001:1770</text:p>
          </table:table-cell>
          <table:table-cell table:style-name="ce26" office:value-type="float" office:value="146209.32" calcext:value-type="float">
            <text:p>146209,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501001:2030</text:p>
          </table:table-cell>
          <table:table-cell table:style-name="ce26" office:value-type="float" office:value="129286.95" calcext:value-type="float">
            <text:p>129286,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501004:9235</text:p>
          </table:table-cell>
          <table:table-cell table:style-name="ce26" office:value-type="float" office:value="441048.67" calcext:value-type="float">
            <text:p>441048,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5:0108005:1949</text:p>
          </table:table-cell>
          <table:table-cell table:style-name="ce26" office:value-type="float" office:value="89475.21" calcext:value-type="float">
            <text:p>89475,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5:0108005:1950</text:p>
          </table:table-cell>
          <table:table-cell table:style-name="ce26" office:value-type="float" office:value="103032.06" calcext:value-type="float">
            <text:p>103032,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5:0109008:855</text:p>
          </table:table-cell>
          <table:table-cell table:style-name="ce26" office:value-type="float" office:value="265187.13" calcext:value-type="float">
            <text:p>265187,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5:0301005:1386</text:p>
          </table:table-cell>
          <table:table-cell table:style-name="ce26" office:value-type="float" office:value="1674313.75" calcext:value-type="float">
            <text:p>1674313,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401001:16063</text:p>
          </table:table-cell>
          <table:table-cell table:style-name="ce26" office:value-type="float" office:value="107780.34" calcext:value-type="float">
            <text:p>107780,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8:0000000:1737</text:p>
          </table:table-cell>
          <table:table-cell table:style-name="ce26" office:value-type="float" office:value="62392.02" calcext:value-type="float">
            <text:p>62392,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8:0702006:3338</text:p>
          </table:table-cell>
          <table:table-cell table:style-name="ce26" office:value-type="float" office:value="959607.32" calcext:value-type="float">
            <text:p>959607,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8:0702007:808</text:p>
          </table:table-cell>
          <table:table-cell table:style-name="ce26" office:value-type="float" office:value="810436.91" calcext:value-type="float">
            <text:p>810436,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9:0000000:182</text:p>
          </table:table-cell>
          <table:table-cell table:style-name="ce26" office:value-type="float" office:value="4050038.78" calcext:value-type="float">
            <text:p>4050038,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9:0101012:2196</text:p>
          </table:table-cell>
          <table:table-cell table:style-name="ce26" office:value-type="float" office:value="459619.36" calcext:value-type="float">
            <text:p>459619,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9:0101019:1388</text:p>
          </table:table-cell>
          <table:table-cell table:style-name="ce26" office:value-type="float" office:value="1841608.99" calcext:value-type="float">
            <text:p>1841608,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9:0102006:938</text:p>
          </table:table-cell>
          <table:table-cell table:style-name="ce26" office:value-type="float" office:value="48532.26" calcext:value-type="float">
            <text:p>48532,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3020:1107</text:p>
          </table:table-cell>
          <table:table-cell table:style-name="ce26" office:value-type="float" office:value="172537.65" calcext:value-type="float">
            <text:p>172537,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202014:477</text:p>
          </table:table-cell>
          <table:table-cell table:style-name="ce26" office:value-type="float" office:value="136099.19" calcext:value-type="float">
            <text:p>136099,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202014:507</text:p>
          </table:table-cell>
          <table:table-cell table:style-name="ce26" office:value-type="float" office:value="159583.46" calcext:value-type="float">
            <text:p>159583,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203004:295</text:p>
          </table:table-cell>
          <table:table-cell table:style-name="ce26" office:value-type="float" office:value="161974.16" calcext:value-type="float">
            <text:p>161974,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219009:287</text:p>
          </table:table-cell>
          <table:table-cell table:style-name="ce26" office:value-type="float" office:value="1792095.63" calcext:value-type="float">
            <text:p>1792095,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1004:2554</text:p>
          </table:table-cell>
          <table:table-cell table:style-name="ce26" office:value-type="float" office:value="1739213.98" calcext:value-type="float">
            <text:p>1739213,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301018:1431</text:p>
          </table:table-cell>
          <table:table-cell table:style-name="ce26" office:value-type="float" office:value="108885.5" calcext:value-type="float">
            <text:p>108885,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1033:1347</text:p>
          </table:table-cell>
          <table:table-cell table:style-name="ce26" office:value-type="float" office:value="1737922" calcext:value-type="float">
            <text:p>17379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3096:726</text:p>
          </table:table-cell>
          <table:table-cell table:style-name="ce26" office:value-type="float" office:value="59838509.94" calcext:value-type="float">
            <text:p>59838509,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412022:3620</text:p>
          </table:table-cell>
          <table:table-cell table:style-name="ce26" office:value-type="float" office:value="169073.2" calcext:value-type="float">
            <text:p>169073,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414025:2103</text:p>
          </table:table-cell>
          <table:table-cell table:style-name="ce26" office:value-type="float" office:value="162805.4" calcext:value-type="float">
            <text:p>162805,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523006:453</text:p>
          </table:table-cell>
          <table:table-cell table:style-name="ce26" office:value-type="float" office:value="844468.08" calcext:value-type="float">
            <text:p>844468,0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523006:454</text:p>
          </table:table-cell>
          <table:table-cell table:style-name="ce26" office:value-type="float" office:value="1002608.75" calcext:value-type="float">
            <text:p>1002608,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523006:455</text:p>
          </table:table-cell>
          <table:table-cell table:style-name="ce26" office:value-type="float" office:value="1709628.71" calcext:value-type="float">
            <text:p>1709628,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1:0102046:28</text:p>
          </table:table-cell>
          <table:table-cell table:style-name="ce26" office:value-type="float" office:value="384928.71" calcext:value-type="float">
            <text:p>384928,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1:0107051:6825</text:p>
          </table:table-cell>
          <table:table-cell table:style-name="ce26" office:value-type="float" office:value="88502.58" calcext:value-type="float">
            <text:p>88502,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1025:3446</text:p>
          </table:table-cell>
          <table:table-cell table:style-name="ce26" office:value-type="float" office:value="1126984.32" calcext:value-type="float">
            <text:p>1126984,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1025:3982</text:p>
          </table:table-cell>
          <table:table-cell table:style-name="ce26" office:value-type="float" office:value="2210471.32" calcext:value-type="float">
            <text:p>2210471,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3004:1027</text:p>
          </table:table-cell>
          <table:table-cell table:style-name="ce26" office:value-type="float" office:value="527255.29" calcext:value-type="float">
            <text:p>527255,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3016:8854</text:p>
          </table:table-cell>
          <table:table-cell table:style-name="ce26" office:value-type="float" office:value="427922.07" calcext:value-type="float">
            <text:p>427922,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3016:8855</text:p>
          </table:table-cell>
          <table:table-cell table:style-name="ce26" office:value-type="float" office:value="654261.01" calcext:value-type="float">
            <text:p>654261,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3023:2637</text:p>
          </table:table-cell>
          <table:table-cell table:style-name="ce26" office:value-type="float" office:value="615075.6" calcext:value-type="float">
            <text:p>615075,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1002:3584</text:p>
          </table:table-cell>
          <table:table-cell table:style-name="ce26" office:value-type="float" office:value="958865.51" calcext:value-type="float">
            <text:p>958865,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1003:16012</text:p>
          </table:table-cell>
          <table:table-cell table:style-name="ce26" office:value-type="float" office:value="130846.72" calcext:value-type="float">
            <text:p>130846,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201003:2611</text:p>
          </table:table-cell>
          <table:table-cell table:style-name="ce26" office:value-type="float" office:value="678829.44" calcext:value-type="float">
            <text:p>678829,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21001:1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0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1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11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3:12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12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3:12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2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3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3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33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3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3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3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3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3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3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4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4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5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5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7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9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9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20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21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21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21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21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22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22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22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22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23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3:25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3:25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3:25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3001:10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3001:10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3001:10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3001:10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3001:10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3001:10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3001:10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3001:10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3001:10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3001:10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3001:106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3001:10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3001:10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3001:10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3001:10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3001:10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3001:10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3001:10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3001:10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3001:10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3001:10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3001:10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3001:10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3001:11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3:0101007:7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3:0303007:10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3:0303007:10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3:0303007:10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3:0303007:12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3:0303007:12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3:0303007:13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3:0303007:13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3:0303007:14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3:0303007:16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3:0303007:16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3:0303007:8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3:0303007:8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3:0303007:8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3:0303007:9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3:0303007:9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3:0303007:9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000000:10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0:6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6002:1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6002:1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12001:28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12001:30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12001:30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12001:30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12001:30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12001:30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12001:30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12001:30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12001:30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12001:30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12001:30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12001:303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12001:30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12001:30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12001:30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12001:30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12001:30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12001:30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12001:30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12001:30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12001:30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12001:30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12001:30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12001:30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12001:30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12001:30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12001:306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12001:30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12001:30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12001:30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12001:30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12001:30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12001:30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12001:30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12001:30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12001:309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12001:30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12001:30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12001:31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12001:31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12001:31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12001:31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12001:310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12001:31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12001:316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12001:34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5" calcext:value-type="date">
            <text:p>05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19001:12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19001:14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19001:14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05002:10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05002:13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05002:5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05002:6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09001:1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09001:1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09001:1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09001:1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09001:1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09001:12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09001:1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09001:1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09001:1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09001:1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09001:1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09001:1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09001:13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09001:1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09001:1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09001:1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09001:1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09001:1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09001:1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09001:1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09001:1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09001:1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09001:1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09001:1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09001:1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09001:1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09001:1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09001:1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09001:1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09001:1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09001:1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09001:1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09001:15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09001:1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09001:1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09001:1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09001:1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09001:1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09001:1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09001:1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09001:1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09001:1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09001:1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09001:1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09001:1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09001:1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09001:2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09001:4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09001:5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12001:4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12001:6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12001:6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12001:7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12001:9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31001:6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35001:14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0001:32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0001:32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0001:32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0001:32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0001:32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0001:32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0001:320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0001:32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0001:32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0001:32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0001:32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0001:32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0001:32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0001:32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0001:32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0001:32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0001:32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0001:323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0001:32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0001:32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0001:32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0001:32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0001:32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0001:32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0001:32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0001:32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0001:32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0001:325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0001:32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0001:32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0001:32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0001:326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0001:32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0001:326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0001:32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0001:32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0001:32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0001:32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0001:32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0001:32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0001:32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0001:32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0001:32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0001:32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0001:32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0001:32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0001:32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0001:32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0001:32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0001:32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0001:33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0001:33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0001:33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0001:33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0001:33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0001:33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0001:33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0001:33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40001:33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40001:33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40001:33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40001:33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40001:33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40001:33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40001:33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40001:33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40001:33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40001:33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40001:33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40001:33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40001:33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40001:33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40001:33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40001:33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40001:34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40001:34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40001:34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40001:34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40001:34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40001:34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40001:34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40001:34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40001:34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40001:34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40001:34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40001:34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40001:34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40001:34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40001:34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40001:34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40001:34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40001:34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40001:34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40001:34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40001:34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40001:342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40001:34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40001:34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40001:34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40001:34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40001:34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40001:34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40001:34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40001:343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40001:34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40001:34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40001:34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40001:34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0001:34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0001:34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0001:34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40001:34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0001:34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40001:34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40001:34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40001:34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40001:34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40001:34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40001:346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40001:34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40001:34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40001:34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40001:34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40001:34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40001:34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40001:34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40001:34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40001:34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40001:34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40001:34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40001:34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40001:34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40001:34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40001:34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40001:34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40001:34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40001:349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40001:34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40001:34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40001:35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40001:35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40001:35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40001:35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40001:359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40001:35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40001:41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40001:50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45001:10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45001:10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45001:10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45001:10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45001:10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45001:10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45001:100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45001:10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45001:10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45001:10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45001:10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45001:10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45001:10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45001:10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45001:10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45001:10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45001:10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45001:10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45001:10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45001:102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45001:10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45001:10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45001:10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45001:10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45001:103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45001:10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45001:10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45001:10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45001:10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45001:10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45001:10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45001:10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45001:10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45001:10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45001:10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45001:10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45001:105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45001:10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45001:10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45001:10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45001:10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45001:10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45001:10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45001:10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45001:10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45001:106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45001:10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45001:10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45001:106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45001:10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45001:106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45001:10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45001:10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45001:106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45001:10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45001:10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45001:10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45001:10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45001:10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45001:10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45001:10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45001:10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45001:10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45001:10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45001:10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45001:10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45001:10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45001:10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45001:10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45001:10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45001:10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45001:10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45001:10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45001:10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45001:10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45001:10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45001:10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45001:10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45001:10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45001:10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45001:109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45001:10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45001:11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45001:11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45001:11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45001:11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45001:11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45001:11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45001:11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45001:11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45001:110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45001:11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45001:11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45001:11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45001:11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45001:11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45001:11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45001:11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45001:11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45001:11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45001:11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45001:11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45001:11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45001:112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45001:11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45001:11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45001:11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45001:11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45001:11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45001:11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45001:11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45001:113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45001:11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45001:11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45001:11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45001:11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45001:11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45001:12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45001:12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45001:12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45001:12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45001:12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45001:12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45001:12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45001:12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45001:12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45001:12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45001:12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45001:12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45001:12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45001:125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45001:12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45001:12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45001:12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45001:12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45001:12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45001:12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45001:12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45001:12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45001:126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45001:12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45001:12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45001:126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45001:12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45001:126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45001:12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45001:12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45001:126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45001:12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45001:12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45001:12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45001:12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45001:12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45001:12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45001:12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45001:12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45001:12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45001:12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45001:12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45001:12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45001:12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45001:12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45001:12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45001:12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45001:12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45001:12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45001:12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45001:12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45001:12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45001:12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45001:12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45001:12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45001:12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45001:12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45001:129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45001:12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45001:12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45001:13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45001:13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45001:13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45001:13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45001:13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45001:13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45001:13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45001:13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45001:13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45001:13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45001:13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45001:13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45001:13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45001:13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45001:13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45001:13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45001:13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45001:13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45001:13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45001:8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45001:8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45001:8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45001:8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45001:8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45001:8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45001:8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45001:8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45001:8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45001:8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45001:8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45001:8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45001:8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45001:8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45001:8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45001:8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45001:8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45001:8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45001:8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45001:8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45001:8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45001:8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45001:89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45001:8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45001:8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45001:9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45001:9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45001:9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45001:9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45001:9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45001:9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45001:90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45001:9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45001:9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45001:9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45001:9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45001:9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45001:9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45001:9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5:0101001:182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5:0101001:18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5:0101001:18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5:0101001:20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5:0101001:4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5:0101001:4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5:0101001:4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5:0101001:4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5:0101001:4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5:0101001:4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5:0101001:5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5:0101001:5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5:0101001:5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5:0101001:5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5:0101001:5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5:0101001:5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5:0101001:7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5:0101001:7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5:0101001:7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5:0101001:7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5:0101001:8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5:0105001:5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6:0112002:9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7:0101001:10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7:0102007:14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7:0110002:2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7:0111003:33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7:0112003:6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8:0101009:9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8:0101009:9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8:0101009:9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9:0000000:296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9:0000000:29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9:0000000:49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9:0601001:40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9:0701001:8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9:1501004:13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0:0000000:56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0:0000000:7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0:0110003:38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0:0205009:17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1:0103007:5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1:0103007:5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1:0103007:5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1:0103007:5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1:0103007:5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1:0103007:5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1:0103007:5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1:0103007:5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1:0103007:50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1:0103007:5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1:0103007:5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1:0103007:5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1:0103007:5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1:0103007:5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1:0103007:5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1:0103007:5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1:0103007:5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1:0103007:5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1:0103007:5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1:0103007:5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1:0103007:5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1:0103007:5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1:0103007:52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1:0103007:5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1:0103007:5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1:0103007:5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1:0103007:5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1:0103007:5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1:0103007:5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1:0103007:5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1:0103007:53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1:0103007:5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1:0103007:5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1:0103007:5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1:0103007:5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1:0103007:5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1:0103007:5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1:0103007:5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1:0103007:5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1:0103007:5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1:0103007:5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1:0103007:5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1:0103007:5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1:0103007:5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1:0103007:5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1:0103007:5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1:0103007:5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1:0103007:5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1:0103007:5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1:0103007:5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1:0103007:5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1:0103007:55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1:0103007:5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1:0103007:5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1:0103007:5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1:0103007:5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1:0103007:5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1:0103007:5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1:0103007:5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1:0103007:56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1:0103007:5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1:0103007:5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1:0103007:56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1:0103007:5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1:0103007:56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1:0103007:5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1:0103007:5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1:0103007:56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1:0103007:5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1:0103007:5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1:0103007:5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1:0103007:5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1:0103007:5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1:0103007:5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1:0103007:5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1:0103007:5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1:0103007:5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1:0103007:5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1:0103007:5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1:0103007:5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1:0103007:5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1:0103007:5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1:0103007:5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1:0103007:5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1:0103007:5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1:0103007:5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1:0103007:5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1:0103007:5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1:0103007:5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1:0103007:5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1:0103007:5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1:0103007:5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1:0103007:5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1:0103007:5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1:0103007:5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1:0103007:59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1:0103007:5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1:0103007:6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1:0103007:6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1:0103007:6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1:0103007:6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1:0103007:6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1:0103007:6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1:0103007:6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1:0103007:6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1:0103007:60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1:0103007:6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1:0103007:6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1:0103007:6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1:0103007:6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1:0103007:6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1:0103007:6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1:0103007:6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1:0103007:6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1:0103007:6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1:0103007:6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1:0103007:6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1:0103007:6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1:0103007:6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1:0103007:6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1:0103007:6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1:0103007:6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1:0103007:6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1:0103007:66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1:0103007:6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1:0103007:6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1:0103007:6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1:0103007:6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1:0103007:6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1:0103007:6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1:0103007:7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1:0103007:7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1:0103007:7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1:0103007:7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1:0103007:7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1:0103007:7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1:0103007:7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1:0103007:7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1:0103007:7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1:0103007:7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1:0103007:7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1:0103007:7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1:0103007:72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1:0103007:7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1:0103007:7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1:0103007:7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1:0103007:7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1:0103007:96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1:0103007:9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1:0103007:9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1:0103007:96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1:0103007:96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1:0103007:96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1:0103007:96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1:0103007:9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1:0103007:9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1:0103007:9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1:0103007:9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1:0103007:9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1:0103007:9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1:0103007:9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1:0103007:9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1:0103007:9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1:0103007:9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1:0103007:9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1:0103007:9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1:0103007:9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1:0103007:9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1:0103007:9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1:0103007:9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1:0103007:9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1:0103007:9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1:0103007:9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1:0103007:9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1:0116005:1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1:0116006:1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1:0116006:1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1:0116006:10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1:0116006:1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1:0116006:1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1:0116006:1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1:0116006:1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1:0116006:1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1:0116006:1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1:0116006:1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1:0116006:1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1:0116006:1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1:0116006:1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1:0116006:1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1:0116006:1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1:0116006:1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1:0116006:1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1:0116006:1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1:0116006:1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1:0116006:1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1:0116006:1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1:0116006:1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1:0116006:1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1:0116006:1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1:0116006:1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1:0116006:1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1:0116006:1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1:0116006:1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1:0116006:1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1:0116006:1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1:0116006:1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1:0116006:1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1:0116006:1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1:0116006:1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1:0116006:1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1:0116006:1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1:0116006:2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1:0116006:2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1:0116006:26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1:0116006:2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1:0116006:2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1:0116006:2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1:0116006:2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1:0116006:2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1:0116006:2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1:0116006:2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1:0116006:2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1:0116006:2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1:0116006:2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1:0116006:2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1:0116006:2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1:0116006:2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1:0116006:2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1:0116006:2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1:0116006:2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1:0116006:4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1:0116006:4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1:0116006:4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1:0116006:4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1:0116006: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1:0116006: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1:0116006: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1:0116006: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1:0116006:9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1:0116006:9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1:0116006: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1:0116007:1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1:0116007:1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1:0116007:1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1:0116007:1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1:0116007:1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1:0116007:1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1:0116007:1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1:0116007:1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1:0116007:1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1:0116007:1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1:0116007:1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1:0116007:1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1:0116007:1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1:0116007:1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1:0116007:1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1:0116007:1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1:0116007:1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1:0116007:1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1:0116007:1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1:0116007:1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1:0116007:1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1:0116007:1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1:0116007:1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1:0116007:1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1:0116007:1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1:0116007:1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1:0116007:15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1:0116007:1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1:0116007:1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1:0116007:1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1:0116007:3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2:0102001:21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2:0102001:8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2:0102002:3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2:0102005:2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2:0102006:146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2:0102013:19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2:0102013:40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3:0122001:10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4:0101001:27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4:0116013:2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4:0116013:2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4:0116013:2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4:0116013:2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4:0116013:2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4:0116013:2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4:0116013:2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4:0116013:2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4:0116013:22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4:0116013:22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4:0116013:22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4:0116013:22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4:0116013:22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4:0116013:2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4:0116013:2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4:0116013:2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4:0116013:23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4:0116013:23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4:0116013:2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4:0116013:2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4:0116013:2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4:0116013:2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4:0116013:2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4:0116013:2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4:0116013:2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4:0116013:2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4:0116013:2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4:0116013:2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4:0116013:2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4:0116013:2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4:0116013:2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4:0116013:2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4:0116013:2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4:0116013:2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4:0116013:25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4:0116013:2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4:0116013:2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4:0116013:2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4:0116013:2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4:0116013:2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4:0116013:2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4:0116013:2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4:0116013:2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4:0116013:2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4:0116013:2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4:0116013:2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4:0116013:3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4:0116013:3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4:0116013:3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4:0116013:3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4:0116013:3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4:0116013:3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4:0116013:3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4:0116013:3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4:0116013:3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4:0116013:3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4:0116013:3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5:0103005:20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5:0103005:25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5:0103005:28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7:0101044:8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7:0102006:6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0:0102003:142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0:0102011:8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0:0102053:2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106001: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108006:10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108006:86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108006:8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108011:60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108013:11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110016: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110016: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110016: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204019: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208002: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303021: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401062: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603005: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2:0101001:257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2:0101001:25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2:0101001:299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2:0102006:19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2:0102009:15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2:0102009:15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2:0102009:15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2:0102013:11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2:0201001:3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2:0201001:9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2:0301010:6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2:0302004:4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3:0702005:1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101001:106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101001:69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101002:21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101005:15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101035:6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101051:16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201006:112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301001:41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301014:11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301019:287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301019:3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401004:20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401025:5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401027:2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501001:15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501014:803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501014:803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501014:80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501014:80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501014:803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501014:803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501014:804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501014:80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5:0000000:320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5:0102007:10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5:0104002:26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5:0301006:19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6:0101001:24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6:0301002:511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7:0101005:21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7:0103010:15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7:0104007:5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7:0104010:54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7:0105005:50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8:0702007: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9:0101006:10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9:0101016:12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9:0101018:6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101001:79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102002:215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102002:64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102002:84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102002:9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102004:19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102006:7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102007:114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202014:43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202014:7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202014: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202014: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203004:3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301004:1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301069:17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301070:32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302003:56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302064:8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302065:25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302072:21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303003:162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303003:7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504048:21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602051:15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1011:11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1018:391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1025:349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2003:344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2:0102007:266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2:0103003:47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2:0103019:45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2040:30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6010:15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6010:15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6010:15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6010:15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6010:15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6010:15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6010:15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6010:15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6010:16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6010:1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6010:1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6010:1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6010:1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6010:1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6010:1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6010:1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6010:1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6010:1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6010:1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6010:1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6010:1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6010:19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6010:1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6010:1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6011:2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6011:2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6011:37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6011:37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6011:3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6011:3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6011:3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6011:37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6011:38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6011:3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6011:3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6011:39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6011:39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6011:39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6011:39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6011:40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6011:41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6011:41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6011:4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6011:41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6011:41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6011:42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6011:42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6011:45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6011:4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6011:47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6011:47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6011:4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6011:4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6020:24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7001:7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7001:7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7001:78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7001:784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7001:78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7001:78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7001:7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7001:78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7004:110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7012:39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12:40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7012:40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7012:406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7012:41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7028:18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6:0101001:26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6:0101003:1454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6:0101003:514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6:0102001:1023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6:0102001:1037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6:0102001:1534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6:0102001:1642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6:0102001:2293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6:0102001:2391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6:0102002:149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6:0103001:1226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6:0103001:12281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6:0103001:165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6:0103001:9368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6:0201003:1682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7:0102001:4660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7:0102001:4673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7:0102001:467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7:0102001:468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7:0102001:4689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7:0102001:5037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7:0103002:2515</text:p>
          </table:table-cell>
          <table:table-cell table:style-name="ce28" office:value-type="date" office:date-value="2025-02-10" calcext:value-type="date">
            <text:p>10.02.2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2A7EC7D1812601399E7A1D509A015742491492720BFD20668DDAF56A5BD3F248D5BFB3C110E7E29F91E0D46748E6C529B83EA62BD4D72ECDCD9047C0DBB8199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2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8:22:41.6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9T08:22:47.817000000</dc:date>
    <meta:editing-cycles>29</meta:editing-cycles>
    <meta:editing-duration>PT1H12M19S</meta:editing-duration>
    <meta:document-statistic meta:table-count="2" meta:cell-count="5331" meta:object-count="0"/>
  </office:meta>
</office:document-meta>
</file>