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71</text:p>
          </table:table-cell>
          <table:table-cell table:style-name="ce3" table:number-columns-repeated="2"/>
          <table:table-cell table:style-name="ce9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0" calcext:value-type="float">
            <text:p>12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324" calcext:value-type="float">
            <text:p>3 32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015</text:p>
          </table:table-cell>
          <table:table-cell table:style-name="ce30" office:value-type="float" office:value="70479308.07" calcext:value-type="float">
            <text:p>70479308,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2135906" calcext:value-type="float">
            <text:p>521359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110270.71" calcext:value-type="float">
            <text:p>26110270,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304001:54</text:p>
          </table:table-cell>
          <table:table-cell table:style-name="ce30" office:value-type="float" office:value="4654168.74" calcext:value-type="float">
            <text:p>4654168,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29002:201</text:p>
          </table:table-cell>
          <table:table-cell table:style-name="ce30" office:value-type="float" office:value="46719.27" calcext:value-type="float">
            <text:p>46719,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30036:174</text:p>
          </table:table-cell>
          <table:table-cell table:style-name="ce30" office:value-type="float" office:value="93888" calcext:value-type="float">
            <text:p>938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39791601.87" calcext:value-type="float">
            <text:p>39791601,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6:0108002:232</text:p>
          </table:table-cell>
          <table:table-cell table:style-name="ce30" office:value-type="float" office:value="516060.2" calcext:value-type="float">
            <text:p>516060,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6:0115006:1606</text:p>
          </table:table-cell>
          <table:table-cell table:style-name="ce30" office:value-type="float" office:value="89325" calcext:value-type="float">
            <text:p>893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6:0115011:35</text:p>
          </table:table-cell>
          <table:table-cell table:style-name="ce30" office:value-type="float" office:value="276845" calcext:value-type="float">
            <text:p>2768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671028.32" calcext:value-type="float">
            <text:p>906671028,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8:0101013:663</text:p>
          </table:table-cell>
          <table:table-cell table:style-name="ce30" office:value-type="float" office:value="7080" calcext:value-type="float">
            <text:p>70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000000:477</text:p>
          </table:table-cell>
          <table:table-cell table:style-name="ce30" office:value-type="float" office:value="37801104.15" calcext:value-type="float">
            <text:p>37801104,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205001:1369</text:p>
          </table:table-cell>
          <table:table-cell table:style-name="ce30" office:value-type="float" office:value="301290.96" calcext:value-type="float">
            <text:p>301290,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205001:1684</text:p>
          </table:table-cell>
          <table:table-cell table:style-name="ce30" office:value-type="float" office:value="22050" calcext:value-type="float">
            <text:p>220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330001:842</text:p>
          </table:table-cell>
          <table:table-cell table:style-name="ce30" office:value-type="float" office:value="132547.59" calcext:value-type="float">
            <text:p>132547,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330001:843</text:p>
          </table:table-cell>
          <table:table-cell table:style-name="ce30" office:value-type="float" office:value="149377.41" calcext:value-type="float">
            <text:p>149377,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701001:1518</text:p>
          </table:table-cell>
          <table:table-cell table:style-name="ce30" office:value-type="float" office:value="143830.5" calcext:value-type="float">
            <text:p>143830,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701001:64</text:p>
          </table:table-cell>
          <table:table-cell table:style-name="ce30" office:value-type="float" office:value="721702.08" calcext:value-type="float">
            <text:p>721702,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805001:779</text:p>
          </table:table-cell>
          <table:table-cell table:style-name="ce30" office:value-type="float" office:value="219338.35" calcext:value-type="float">
            <text:p>219338,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002001:13</text:p>
          </table:table-cell>
          <table:table-cell table:style-name="ce30" office:value-type="float" office:value="163552" calcext:value-type="float">
            <text:p>1635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401001:1210</text:p>
          </table:table-cell>
          <table:table-cell table:style-name="ce30" office:value-type="float" office:value="65033.55" calcext:value-type="float">
            <text:p>65033,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515002:1773</text:p>
          </table:table-cell>
          <table:table-cell table:style-name="ce30" office:value-type="float" office:value="288936.76" calcext:value-type="float">
            <text:p>288936,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603001:110</text:p>
          </table:table-cell>
          <table:table-cell table:style-name="ce30" office:value-type="float" office:value="936359.9" calcext:value-type="float">
            <text:p>936359,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2611001:141</text:p>
          </table:table-cell>
          <table:table-cell table:style-name="ce30" office:value-type="float" office:value="51655.5" calcext:value-type="float">
            <text:p>51655,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107003:1069</text:p>
          </table:table-cell>
          <table:table-cell table:style-name="ce30" office:value-type="float" office:value="6522.75" calcext:value-type="float">
            <text:p>6522,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107003:1070</text:p>
          </table:table-cell>
          <table:table-cell table:style-name="ce30" office:value-type="float" office:value="22034.63" calcext:value-type="float">
            <text:p>22034,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205008:2599</text:p>
          </table:table-cell>
          <table:table-cell table:style-name="ce30" office:value-type="float" office:value="9126.6" calcext:value-type="float">
            <text:p>9126,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205009:1894</text:p>
          </table:table-cell>
          <table:table-cell table:style-name="ce30" office:value-type="float" office:value="52361.31" calcext:value-type="float">
            <text:p>52361,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205009:1895</text:p>
          </table:table-cell>
          <table:table-cell table:style-name="ce30" office:value-type="float" office:value="73351.47" calcext:value-type="float">
            <text:p>73351,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01004:473</text:p>
          </table:table-cell>
          <table:table-cell table:style-name="ce30" office:value-type="float" office:value="153952" calcext:value-type="float">
            <text:p>1539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11003:428</text:p>
          </table:table-cell>
          <table:table-cell table:style-name="ce30" office:value-type="float" office:value="1179763.2" calcext:value-type="float">
            <text:p>1179763,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2:0102001:2369</text:p>
          </table:table-cell>
          <table:table-cell table:style-name="ce30" office:value-type="float" office:value="32854.41" calcext:value-type="float">
            <text:p>32854,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2:0102006:2123</text:p>
          </table:table-cell>
          <table:table-cell table:style-name="ce30" office:value-type="float" office:value="188034.48" calcext:value-type="float">
            <text:p>188034,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102006:2124</text:p>
          </table:table-cell>
          <table:table-cell table:style-name="ce30" office:value-type="float" office:value="130122.72" calcext:value-type="float">
            <text:p>130122,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2007:39</text:p>
          </table:table-cell>
          <table:table-cell table:style-name="ce30" office:value-type="float" office:value="97495.2" calcext:value-type="float">
            <text:p>97495,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09:560</text:p>
          </table:table-cell>
          <table:table-cell table:style-name="ce30" office:value-type="float" office:value="266650.44" calcext:value-type="float">
            <text:p>266650,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2438006.48" calcext:value-type="float">
            <text:p>12438006,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6470700" calcext:value-type="float">
            <text:p>264707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4137</text:p>
          </table:table-cell>
          <table:table-cell table:style-name="ce30" office:value-type="float" office:value="203939.48" calcext:value-type="float">
            <text:p>203939,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4138</text:p>
          </table:table-cell>
          <table:table-cell table:style-name="ce30" office:value-type="float" office:value="152148.98" calcext:value-type="float">
            <text:p>152148,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3:4139</text:p>
          </table:table-cell>
          <table:table-cell table:style-name="ce30" office:value-type="float" office:value="201209.6" calcext:value-type="float">
            <text:p>201209,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3:4140</text:p>
          </table:table-cell>
          <table:table-cell table:style-name="ce30" office:value-type="float" office:value="113478.4" calcext:value-type="float">
            <text:p>113478,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4003:493</text:p>
          </table:table-cell>
          <table:table-cell table:style-name="ce30" office:value-type="float" office:value="189318.99" calcext:value-type="float">
            <text:p>189318,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5006:392</text:p>
          </table:table-cell>
          <table:table-cell table:style-name="ce30" office:value-type="float" office:value="58379.64" calcext:value-type="float">
            <text:p>58379,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14002:121</text:p>
          </table:table-cell>
          <table:table-cell table:style-name="ce30" office:value-type="float" office:value="295572" calcext:value-type="float">
            <text:p>2955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3:0122001:2253</text:p>
          </table:table-cell>
          <table:table-cell table:style-name="ce30" office:value-type="float" office:value="136984.77" calcext:value-type="float">
            <text:p>136984,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17007:23</text:p>
          </table:table-cell>
          <table:table-cell table:style-name="ce30" office:value-type="float" office:value="156175" calcext:value-type="float">
            <text:p>1561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5:0103005:3274</text:p>
          </table:table-cell>
          <table:table-cell table:style-name="ce30" office:value-type="float" office:value="74240.05" calcext:value-type="float">
            <text:p>74240,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1036:22</text:p>
          </table:table-cell>
          <table:table-cell table:style-name="ce30" office:value-type="float" office:value="22240080" calcext:value-type="float">
            <text:p>222400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36:278</text:p>
          </table:table-cell>
          <table:table-cell table:style-name="ce30" office:value-type="float" office:value="273680" calcext:value-type="float">
            <text:p>2736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2008:103</text:p>
          </table:table-cell>
          <table:table-cell table:style-name="ce30" office:value-type="float" office:value="188224.44" calcext:value-type="float">
            <text:p>188224,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2045:250</text:p>
          </table:table-cell>
          <table:table-cell table:style-name="ce30" office:value-type="float" office:value="37295969.76" calcext:value-type="float">
            <text:p>37295969,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2045:539</text:p>
          </table:table-cell>
          <table:table-cell table:style-name="ce30" office:value-type="float" office:value="60164.77" calcext:value-type="float">
            <text:p>60164,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3007:135</text:p>
          </table:table-cell>
          <table:table-cell table:style-name="ce30" office:value-type="float" office:value="249864.95" calcext:value-type="float">
            <text:p>249864,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204002:3151</text:p>
          </table:table-cell>
          <table:table-cell table:style-name="ce30" office:value-type="float" office:value="105912" calcext:value-type="float">
            <text:p>1059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302011:22</text:p>
          </table:table-cell>
          <table:table-cell table:style-name="ce30" office:value-type="float" office:value="330583.47" calcext:value-type="float">
            <text:p>330583,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302018:119</text:p>
          </table:table-cell>
          <table:table-cell table:style-name="ce30" office:value-type="float" office:value="212932.21" calcext:value-type="float">
            <text:p>212932,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10022:11</text:p>
          </table:table-cell>
          <table:table-cell table:style-name="ce30" office:value-type="float" office:value="187147" calcext:value-type="float">
            <text:p>187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10033:18</text:p>
          </table:table-cell>
          <table:table-cell table:style-name="ce30" office:value-type="float" office:value="186858.56" calcext:value-type="float">
            <text:p>186858,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203008:187</text:p>
          </table:table-cell>
          <table:table-cell table:style-name="ce30" office:value-type="float" office:value="119550.19" calcext:value-type="float">
            <text:p>119550,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204019:223</text:p>
          </table:table-cell>
          <table:table-cell table:style-name="ce30" office:value-type="float" office:value="524385" calcext:value-type="float">
            <text:p>5243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607043:268</text:p>
          </table:table-cell>
          <table:table-cell table:style-name="ce30" office:value-type="float" office:value="34507.2" calcext:value-type="float">
            <text:p>34507,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102003:140</text:p>
          </table:table-cell>
          <table:table-cell table:style-name="ce30" office:value-type="float" office:value="80985.76" calcext:value-type="float">
            <text:p>80985,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302006:166</text:p>
          </table:table-cell>
          <table:table-cell table:style-name="ce30" office:value-type="float" office:value="392806.91" calcext:value-type="float">
            <text:p>392806,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201001:1035</text:p>
          </table:table-cell>
          <table:table-cell table:style-name="ce30" office:value-type="float" office:value="294703.5" calcext:value-type="float">
            <text:p>294703,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201001:1036</text:p>
          </table:table-cell>
          <table:table-cell table:style-name="ce30" office:value-type="float" office:value="273645" calcext:value-type="float">
            <text:p>2736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401004:373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401004:564</text:p>
          </table:table-cell>
          <table:table-cell table:style-name="ce30" office:value-type="float" office:value="41017.02" calcext:value-type="float">
            <text:p>41017,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3:0702005:147</text:p>
          </table:table-cell>
          <table:table-cell table:style-name="ce30" office:value-type="float" office:value="2182.44" calcext:value-type="float">
            <text:p>2182,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3:0702005:148</text:p>
          </table:table-cell>
          <table:table-cell table:style-name="ce30" office:value-type="float" office:value="839.54" calcext:value-type="float">
            <text:p>839,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000000:4612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000000:4822</text:p>
          </table:table-cell>
          <table:table-cell table:style-name="ce30" office:value-type="float" office:value="45254.48" calcext:value-type="float">
            <text:p>45254,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15:4713</text:p>
          </table:table-cell>
          <table:table-cell table:style-name="ce30" office:value-type="float" office:value="54772.66" calcext:value-type="float">
            <text:p>54772,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46:1148</text:p>
          </table:table-cell>
          <table:table-cell table:style-name="ce30" office:value-type="float" office:value="218092" calcext:value-type="float">
            <text:p>2180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69:4182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401027:594</text:p>
          </table:table-cell>
          <table:table-cell table:style-name="ce30" office:value-type="float" office:value="511608.49" calcext:value-type="float">
            <text:p>511608,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401038:1866</text:p>
          </table:table-cell>
          <table:table-cell table:style-name="ce30" office:value-type="float" office:value="316686" calcext:value-type="float">
            <text:p>3166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401038:1867</text:p>
          </table:table-cell>
          <table:table-cell table:style-name="ce30" office:value-type="float" office:value="321444" calcext:value-type="float">
            <text:p>3214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5:0102007:182</text:p>
          </table:table-cell>
          <table:table-cell table:style-name="ce30" office:value-type="float" office:value="161678.99" calcext:value-type="float">
            <text:p>161678,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07007:6</text:p>
          </table:table-cell>
          <table:table-cell table:style-name="ce30" office:value-type="float" office:value="2765431.8" calcext:value-type="float">
            <text:p>2765431,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108006:69</text:p>
          </table:table-cell>
          <table:table-cell table:style-name="ce30" office:value-type="float" office:value="409052.7" calcext:value-type="float">
            <text:p>409052,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09001:1865</text:p>
          </table:table-cell>
          <table:table-cell table:style-name="ce30" office:value-type="float" office:value="215289.36" calcext:value-type="float">
            <text:p>215289,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09006:106</text:p>
          </table:table-cell>
          <table:table-cell table:style-name="ce30" office:value-type="float" office:value="211212" calcext:value-type="float">
            <text:p>2112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109010:1676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10001:13</text:p>
          </table:table-cell>
          <table:table-cell table:style-name="ce30" office:value-type="float" office:value="276428.16" calcext:value-type="float">
            <text:p>276428,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10005:32</text:p>
          </table:table-cell>
          <table:table-cell table:style-name="ce30" office:value-type="float" office:value="437000.4" calcext:value-type="float">
            <text:p>437000,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10005:81</text:p>
          </table:table-cell>
          <table:table-cell table:style-name="ce30" office:value-type="float" office:value="530498.16" calcext:value-type="float">
            <text:p>530498,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10005:83</text:p>
          </table:table-cell>
          <table:table-cell table:style-name="ce30" office:value-type="float" office:value="717493.68" calcext:value-type="float">
            <text:p>717493,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10010:4</text:p>
          </table:table-cell>
          <table:table-cell table:style-name="ce30" office:value-type="float" office:value="515253.96" calcext:value-type="float">
            <text:p>515253,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301006:2001</text:p>
          </table:table-cell>
          <table:table-cell table:style-name="ce30" office:value-type="float" office:value="60484.06" calcext:value-type="float">
            <text:p>60484,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6:0401003:1033</text:p>
          </table:table-cell>
          <table:table-cell table:style-name="ce30" office:value-type="float" office:value="317824.8" calcext:value-type="float">
            <text:p>317824,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6:0401003:553</text:p>
          </table:table-cell>
          <table:table-cell table:style-name="ce30" office:value-type="float" office:value="237006" calcext:value-type="float">
            <text:p>2370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7:0104003:822</text:p>
          </table:table-cell>
          <table:table-cell table:style-name="ce30" office:value-type="float" office:value="178899.63" calcext:value-type="float">
            <text:p>178899,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9:0101016:896</text:p>
          </table:table-cell>
          <table:table-cell table:style-name="ce30" office:value-type="float" office:value="521044.16" calcext:value-type="float">
            <text:p>521044,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9:0103013:1729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59265126.62" calcext:value-type="float">
            <text:p>159265126,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000000:691</text:p>
          </table:table-cell>
          <table:table-cell table:style-name="ce30" office:value-type="float" office:value="90752497.35" calcext:value-type="float">
            <text:p>90752497,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3052:1582</text:p>
          </table:table-cell>
          <table:table-cell table:style-name="ce30" office:value-type="float" office:value="79995.3" calcext:value-type="float">
            <text:p>79995,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104035:1600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10005:1131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22001:85</text:p>
          </table:table-cell>
          <table:table-cell table:style-name="ce30" office:value-type="float" office:value="10431388" calcext:value-type="float">
            <text:p>104313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301034:1104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301034:1105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302050:1611</text:p>
          </table:table-cell>
          <table:table-cell table:style-name="ce30" office:value-type="float" office:value="87840.45" calcext:value-type="float">
            <text:p>87840,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409001:4612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423002:244</text:p>
          </table:table-cell>
          <table:table-cell table:style-name="ce30" office:value-type="float" office:value="79143.26" calcext:value-type="float">
            <text:p>79143,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423002:246</text:p>
          </table:table-cell>
          <table:table-cell table:style-name="ce30" office:value-type="float" office:value="98539.42" calcext:value-type="float">
            <text:p>98539,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03001:205</text:p>
          </table:table-cell>
          <table:table-cell table:style-name="ce30" office:value-type="float" office:value="220718.74" calcext:value-type="float">
            <text:p>220718,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11004:237</text:p>
          </table:table-cell>
          <table:table-cell table:style-name="ce30" office:value-type="float" office:value="154464.2" calcext:value-type="float">
            <text:p>154464,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523005:219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1011:4340</text:p>
          </table:table-cell>
          <table:table-cell table:style-name="ce30" office:value-type="float" office:value="87494" calcext:value-type="float">
            <text:p>874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103019:125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4:0109002:326</text:p>
          </table:table-cell>
          <table:table-cell table:style-name="ce30" office:value-type="float" office:value="364800" calcext:value-type="float">
            <text:p>3648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4:0110023:205</text:p>
          </table:table-cell>
          <table:table-cell table:style-name="ce30" office:value-type="float" office:value="206064.7" calcext:value-type="float">
            <text:p>206064,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4:0115012:211</text:p>
          </table:table-cell>
          <table:table-cell table:style-name="ce30" office:value-type="float" office:value="267087.08" calcext:value-type="float">
            <text:p>267087,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6:0101001:1562</text:p>
          </table:table-cell>
          <table:table-cell table:style-name="ce30" office:value-type="float" office:value="136012.6" calcext:value-type="float">
            <text:p>136012,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6:0103001:3041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6:0201002:1188</text:p>
          </table:table-cell>
          <table:table-cell table:style-name="ce30" office:value-type="float" office:value="206064.7" calcext:value-type="float">
            <text:p>206064,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6:0201002:986</text:p>
          </table:table-cell>
          <table:table-cell table:style-name="ce30" office:value-type="float" office:value="253416.75" calcext:value-type="float">
            <text:p>253416,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3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7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7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8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8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9:8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4:6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1004:7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1004:7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1004:7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1004:7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4:7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2:11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21001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2003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2003: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2003:2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2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2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2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2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2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2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2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2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2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3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3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3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3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3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3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3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3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3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3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3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3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3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5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5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5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7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8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8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8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9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9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3001:7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3001:7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3001:7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3001:7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3001:7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3001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3001:7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3001:7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3001:7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3001:7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3001:7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3001:7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3001:7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3001:7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3001:7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3001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3001:7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3001:7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3001:7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3001:7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3001:7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3001:7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3001: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3001:7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3001:7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3001:7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3001:7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3001:7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3001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3001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3001: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3001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3001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3001: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3001: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3001: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3001: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3001: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3001: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3001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3001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3001: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3001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3001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3001: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3001: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3001: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3001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3001: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101007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101007:4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101007:4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101007:4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101007:4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101007:4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101007:4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101007:4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101007:4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101007:4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101007:4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101007:4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101007:4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101007:4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101007:4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101007:4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101007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101007:5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101007:5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101007:5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101007:5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101007:5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101007:5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101007:5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101007:5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101007:5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101007:5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101007:5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101007:5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101007:5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101007:5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101007:5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101007:5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101007:5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101007:5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101007:5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101007:5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101007:5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101007:5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101007:5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101007:5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101007:5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101007:5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101007:5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101007:5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101007:5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101007:5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101007:5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101007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101007: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101007:6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205001:1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205001:1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3:0205001:1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3:0205001:1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3:0205001:1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3:0207007:4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3:0207008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207008: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3:0207008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3:0207008: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3:0207008: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3:0208006:1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3:0208006:1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3:0208017:3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3:0303007:4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3:0303007:4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3:0303007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3:0303007:5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3:0303007:5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3:0303007:5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3:0303007:5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3:0303007:5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3:0303007:5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3:0303007:5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3:0303007:5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3:0303007:5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3:0303007: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3:0303007:5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3:0303007:5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303007:5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303007:5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303007:5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303007:5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303007:5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303007:5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303007:5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303007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303007:5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303007:5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303007:5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303007:5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303007:5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303007:5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303007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303007:5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303007:5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303007:5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303007:5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303007:5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303007:5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303007:5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303007:5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303007:5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303007:5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303007:5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303007:5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303007:5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303007:5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303007:5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303007:5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303007:5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303007:5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303007: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303007:5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303007:5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303007:5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303007:6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303007:7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303007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4002:3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8001: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8002:116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8002:118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8009:5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9001:10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9001:10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9001: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9001:10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9001:10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9001:10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9001:10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9001:10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9001:10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05002:2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05002:8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05002: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05002:9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05002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05002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05002: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05002:9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05002:9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05002:9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05002: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05002:9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05002:9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05002:9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11001:9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12001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12001: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12001:2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12001:2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12001:2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12001:6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12001:7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12001:7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12001:9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000000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1001:3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1001:3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1001:3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1001:3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1001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1001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1001:4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1001:4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1001:4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1001:4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1001:4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1001:4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1001: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1001:4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1001:4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1001:4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1001:4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1001:4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1001:4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1001:4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1001:4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1001:4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1001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1001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5001: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5001:3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6002:1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9001:10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6:0000000:13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6:0103004:2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6:0111003: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6:0114007:10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6:0114007:10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6:0114007:1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114007:1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6:0114007:11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6:0114007:1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6:0114007:11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6:0114007:1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6:0114007:11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6:0114007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6:0114007:1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6:0114007:1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6:0114007:11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6:0114007:1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6:0114007:1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6:0114007:1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6:0114007:12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6:0114007:1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6:0114007:12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6:0114007:12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6:0114007:12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6:0114007:12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6:0114007:12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6:0114007:12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6:0114007:12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6:0114007:13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6:0114007:13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6:0114007:13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6:0114007:13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6:0114007:13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6:0114007:13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6:0114007:13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6:0114007:13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6:0114007:13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6:0114007:13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6:0114007:13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6:0114007:16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6:0114007:16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6:0114008:15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6:0115001:1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6:0115001:1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6:0115001:3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6:0115001:6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6:0115001:6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6:0115002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6:0115002:1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6:0115002:7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6:0115003: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6:0115003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6:0115004: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6:0115004: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6:0115004:1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6:0115006:7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6:0115006:7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6:0115006:7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6:0115009:2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6:0116002: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6:0116002:2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6:0116002:3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6:0116003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6:0116003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6:0117003:1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6:0117003: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6:0117003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6:0117003:2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6:0117003:2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6:0117003:2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6:0117003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6:0117003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6:0117004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6:0117005:3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6:0117005:4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6:0117005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6:0117005:5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6:0117005:5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6:0117005:5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6:0117005:6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6:0117005:6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6:0117005:6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6:0117007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6:0117008:1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6:0117008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6:0117008: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6:0201001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6:0401001:1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6:0401001: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7:0101001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7:0101003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7:0101003: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7:0101003:1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7:0101003: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7:0101003:2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7:0101003:2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7:0101003: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7:0101003: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7:0101005: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7:0101007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7:0101008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7:0101008:1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7:0101009: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7:0101009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7:0101010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7:0101010:3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7:0101010:3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7:0101010:3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7:0101013: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7:0101013:1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7:0101013:2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7:0101013: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7:0102002: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7:0102003:10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7:0102006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7:0102007:4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8:0101013:6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000000:3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000000:31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000000:43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204001:4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205001:16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301001:1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301001:1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303001:1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305001: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305001:1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314001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319001:4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319001:4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319001: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319001:5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319001:6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319001:9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320001:3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325001:2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330001:8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502001:4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502001:4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502001:4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502001:4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502001:4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502001:4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502001:4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601001:15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601001:39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601001:40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606001:44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0805001:1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0904001:9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1001001:30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1002001:1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1201001:28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1412001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1446001:1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1508001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1605001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2611001: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2721001: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0:0103004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0:0103007: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0:0103007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0:0107004: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0:0110002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0:0110003:1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0:0110003:12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0:0110003:14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0:0203003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0:0204003:15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0:0204003:8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0:0204003:8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0:0204003:8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0:0204003:8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0:0204003:8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0:0204003:9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0:0204003:9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0:0204004:2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0:0204004:2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0:0204004:2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0:0204004:2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0:0204004:4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0:0204004:4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0:0204004:4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0:0204004:4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0:0204005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0:0205001:10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0:0205001:1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0:0205001:11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0:0205001:1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0:0205001:11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0:0205001:12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0:0205001:3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0:0205001:3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0:0205001:3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0:0205001:3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0:0205001:3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0:0205001:37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0:0205001:37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0:0205001:37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0:0205001:37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0:0205001:37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0:0205001:37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0:0205001:38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0:0205001:38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0:0205001:39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0:0205001:4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0:0205001:4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0:0205001:8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0:0205001:8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0:0205001:8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0:0205001:9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0:0205001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0:0205001:9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0:0205001:9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0:0205003:1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0:0205003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0:0205003:2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0:0205003:2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0:0205003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0:0205003:2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0:0205003: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0:0205003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0:0205005:2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0:0205005:3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0:0205005:3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0:0205005:4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0:0205005:4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0:0205005:4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0:0205005:6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0:0205006:10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0:0205006:1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0:0205006:1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0:0205006:11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0:0205006:11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0:0205006:11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0:0205006:11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0:0205006:11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0:0205006:11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0:0205006:11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0:0205006:11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0:0205006:12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0:0205006:12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0:0205006:12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0:0205006:12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0:0205006:25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0:0205006:25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0:0205006:4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0:0205006:4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0:0205006:5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0:0205006:5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0:0205006:5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0:0205006:5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0:0205006:6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0:0205006:6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0:0205006:7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0:0205006:7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0:0205006:7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0:0205007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0:0205008:12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0:0205008:15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0:0205008:25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0:0205009:1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0:0205009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0:0205009:1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0:0205009:14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0:0205009:18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0:0303002:31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0:0303004:12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0:0303004:13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0:0303004:3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0:0303004:3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0:0305008:1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0:0305008:1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0:0401005:1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0:0401005:3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0:0401005:3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0:0402004:1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0:0402004:2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0:0402004:3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0:0402004:8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0:0402006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0:0402006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0:0402007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0:0402009:1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0:0402009: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0:0402009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0:0402009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0:0402010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0:0403001:10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0:0403001:10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0:0403001:10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0:0403001:10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0:0403001:1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0:0403001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0:0403001:12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0:0403001:12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0:0403001:12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0:0403001:12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0:0403001:5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0:0403001:7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0:0403001:8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0:0404003:3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0:0404003:4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0:0404003:5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1:0000000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1:0000000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1:0102003:2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1:0102003:2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1:0103007:2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1:0103007:3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1:0104001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1:0104001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1:0104001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1:0104001: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1:0104001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1:0104001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1:0104001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1:0104003: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1:0104003:1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1:0104003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1:0104004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1:0104006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1:0104006:1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1:0104006: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1:0105001:1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1:0105001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1:0105001:1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1:0105001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1:0105001:1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1:0105001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1:0105001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1:0105001: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1:0105001: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1:0105003:1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1:0105003:1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1:0105003: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1:0105003:3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1:0106003:4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1:0106003:5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1:0108002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1:0108002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1:0108003: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1:0108003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1:0108003:1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1:0108003: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1:0108003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1:0108003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1:0108003: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1:0108003: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1:0108003: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1:0108005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1:0108006:3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1:0108006:4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1:0108009:2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1:0109001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1:0109002:2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1:0109002:2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1:0109002:5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1:0109002: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1:0109003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1:0109003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1:0109003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1:0110001: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1:0111008:2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1:0111019: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1:0112006:2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1:0112006:2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1:0112006:4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1:0112006:5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1:0112006:6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1:0112006:66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1:0112008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1:0112008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1:0112009:1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1:0112009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1:0112014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1:0113003:2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1:0114001: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1:0114003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1:0114003: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1:0114004:1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1:0114004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1:0114005:1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1:0114005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1:0114005: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1:0115002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1:0115002:1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1:0115002:1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1:0115002:1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1:0115002: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1:0115003:1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1:0115003:2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1:0115004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1:0116005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1:0116006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1:0116006: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1:0116006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1:0116006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1:0116006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1:0116006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1:0116006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1:0116006: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1:0116006: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1:0116006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1:0116006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1:0116006: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1:0116006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1:0116006: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1:0116006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1:0116006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1:0116006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1:0116006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1:0116006:2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1:0116006:2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1:0116006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1:0116006:2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1:0116006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1:0116006:2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1:0116006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1:0116006: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1:0116006: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1:0116006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1:0116006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1:0116006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1:0116019: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1:0116023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1:0116024: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1:0116025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1:0116027: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1:0116029: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1:0116031: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1:0116032: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1:0116036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1:0116037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1:0117004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1:0117005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1:0117005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1:0117006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1:0117007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1:0117007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1:0117008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1:0117008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1:0117008: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1:0117009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1:0117010: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1:0117011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1:0117012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1:0117012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1:0117012: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1:0117013:1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1:0117013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1:0117015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1:0117016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1:0117016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1:0117017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1:0117017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1:0117018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1:0117019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1:0117019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1:0117020: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1:0117020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1:0117020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1:0117020: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1:0117020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1:0117022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1:0117024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1:0117025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1:0117025: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1:0117025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1:0117025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1:0117025: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1:0117026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1:0117027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1:0117028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1:0117028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1:0117028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1:0117029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1:0117029: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1:0117029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1:0117029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1:0117030:1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1:0117030: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1:0117031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1:0117031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1:0117031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1:0117033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1:0117033: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1:0117034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1:0117034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2:0102001:1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2:0102001: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2:0102001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2:0102001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2:0102001:22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2:0102001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2:0102005:15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2:0102005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2:0102006:12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2:0102006:15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2:0102006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2:0102006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2:0102006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2:0102006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2:0102008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2:0102008:4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2:0102010:15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2:0102012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2:0102012: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2:0102013:1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2:0102013: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2:0102013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2:0102013: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2:0102013:1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2:0102013:41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2:0102013: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2:0102013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2:0102013:7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2:0102013:8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2:0102013:8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2:0102013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2:0102013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2:0102015: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2:0102015:1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2:0102015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2:0102015:1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2:0102015:1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2:0102015:37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2:0102015:6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2:0102015:7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2:0102015:9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2:0103001: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2:0103002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2:0103003: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2:0103005: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2:0103005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2:0103005: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2:0104001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2:0104001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2:0104001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2:0104001:2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2:0104001:2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2:0104001:2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2:0104001:3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2:0104001:6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2:0104001:7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2:0104003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2:0104003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2:0105002:34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3:0109002:6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3:0109002:6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3:0109002:6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3:0109002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3:0109002:6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3:0109002:6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3:0109002:6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3:0109002:6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3:0109002:6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3:0109002:6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3:0109002:6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3:0109002:6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3:0109002:7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3:0109002:7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3:0109002:7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3:0109002:7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3:0109002:7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3:0109002: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3:0109002:7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3:0109002:7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3:0109002:7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3:0109002:7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3:0109002:7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3:0109002:7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3:0109002:7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3:0109002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3:0109002:7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3:0109002:7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3:0109002:7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3:0109002:7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3:0109002:7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3:0109002:7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3:0109002:7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3:0109002:7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3:0109002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3:0109002:7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3:0109002:7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3:0109002:7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3:0109002:7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3:0109002:7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3:0109002:7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3:0109002:7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3:0109002: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3:0109002:7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3:0109002:7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3:0109002:7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3:0109002:7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3:0109002:7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3:0109002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3:0109002:7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3:0109002:7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3:0109002:7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3:0109002:7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3:0109002:7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3:0109002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3:0109002:7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3:0109002:7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3:0109002:7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3:0109002:7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3:0109002:7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3:0109002:7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3:0109002:7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3:0109002:7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3:0109002:7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3:0109002:7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3:0109002:7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3:0109002:7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3:0109002:7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3:0109002:7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3:0109002:7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3:0109002:7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3:0109002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3:0109002:7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3:0109002:7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3:0109002:7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3:0109002:7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3:0109002:7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3:0109002:7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3:0109002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3:0109002:7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3:0109002:7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3:0109002:7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3:0109002:7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3:0109002:7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3:0109002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3:0109002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3:0109002:8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3:0109002:8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3:0109002:8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3:0109002:8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3:0109002: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3:0109002:8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3:0109002:8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3:0109002:8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3:0109002:8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3:0109002:8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3:0109002:8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3:0109002:8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3:0109002:8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3:0109002:8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3:0109002:9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4:0112002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4:0112002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4:0114004:1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4:0114004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4:0114004: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4:0114004:1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4:0114004:1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4:0114004:1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4:0114004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4:0114004:1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4:0114004:1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4:0114004:1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4:0114004:1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4:0114004:1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4:0114004:1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4:0114004:1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4:0114004:1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4:0114004:1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4:0114004:1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4:0114004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4:0114004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4:0114004:2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4:0114004:2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4:0114004:2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4:0114004:2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4:0114004:2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4:0114004:2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4:0114004:2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4:0114004:2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4:0114004: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4:0114004: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4:0114004:2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4:0114004:2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4:0114004:2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4:0114004:2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4:0114004:2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4:0114004: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4:0114004:2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4:0114004:2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4:0114004:2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4:0114004:2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4:0114004:2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4:0114004:2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4:0114004:2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4:0114004:2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4:0114004:2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4:0114004:2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4:0114004:2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4:0114004:2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4:0114004:2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4:0114004:2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4:0114004:2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4:0114004:2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4:0114004:2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4:0114004:2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4:0114004:2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4:0114004:2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4:0114004:2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4:0114004:2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4:0114004:2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4:0114004:2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4:0114004:2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4:0114004:2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4:0114004:2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4:0114004:2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4:0114004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4:0114004:2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4:0114004:2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4:0114004:2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4:0114004:2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4:0114004:2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4:0114004:2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4:0114004:2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4:0114004:2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4:0114004:2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4:0114004:2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4:0114004:2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4:0114004:2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4:0114004:2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4:0114004:2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4:0114004:2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4:0114004:2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4:0114004:2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4:0114004:2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4:0114004: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4:0114004:2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4:0114004:2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4:0114004:2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4:0114004:2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4:0114004:2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4:0114004:2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4:0114004:2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4:0116013:4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4:0116013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4:0116013:4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4:0116013:4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4:0116013:4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4:0116013:4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4:0116013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4:0116013:4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4:0116013:4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4:0116013:4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4:0116013:4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4:0116013:4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4:0116013:4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4:0116013:4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4:0116013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4:0116013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4:0116013: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4:0116013: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4:0116013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4:0116013: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4:0116013: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4:0116013:6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4:0116013: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4:0116013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4:0116013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4:0116013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4:0116013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4:0116013: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4:0116013: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4:0116013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4:0116013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4:0116013: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4:0116013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4:0116013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4:0116013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4:0116013: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4:0116013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4:0116013: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4:0116013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4:0116013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4:0116013: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4:0116013: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4:0116013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4:0116018: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7:0000000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7:0000000:3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7:0000000:6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7:0000000:8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7:0101001: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7:0101001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7:0101001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7:0101001: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7:0101001: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7:0101001:1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7:0101001:1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7:0101001:1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7:0101001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7:0101001: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7:0101001:1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7:0101001: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7:0101001:12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7:0101001:1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7:0101001:12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7:0101001:12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7:0101001:12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7:0101001:12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7:0101001:12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7:0101001:12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7:0101001:12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7:0101001: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7:0101001:13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7:0101001:13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7:0101001:13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7:0101001:13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7:0101001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7:0101001:13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7:0101001:13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7:0101001:13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7:0101001:13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7:0101001:13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7:0101001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7:0101001:13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7:0101001:13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7:0101001:13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7:0101001:13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7:0101001:13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7:0101001:13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7:0101001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7:0101001:13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7:0101001:13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7:0101001:13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7:0101001:13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7:0101001:13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7:0101001:13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7:0101001:13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7:0101001:1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7:0101001: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7:0101001:1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7:0101001: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7:0101001: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7:0101001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7:0101001:1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7:0101001:15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7:0101001:15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7:0101001:15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7:0101001:15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7:0101001:15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7:0101001:15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7:0101001:15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7:0101001:15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7:0101001:15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7:0101001:15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7:0101001:15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7:0101001:15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7:0101001:15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7:0101001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7:0101001:1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7:0101001:1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7:0101001:1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7:0101001:1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7:0101001:1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7:0101001:1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7:0101001:1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7:0101001:1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7:0101001:1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7:0101001:1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7:0101001:1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7:0101001:1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7:0101001:1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7:0101001:1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7:0101001:2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7:0101001:2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7:0101001: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7:0101001: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7:0101001:2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7:0101001:2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7:0101001:2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7:0101001:2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7:0101001:2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7:0101001:2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7:0101001:2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7:0101001:2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7:0101001:2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7:0101001:2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7:0101001:2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7:0101001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7:0101001:2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7:0101001:2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7:0101001:2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7:0101001:2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7:0101001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7:0101001:2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7:0101001:2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7:0101001:2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7:0101001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7:0101001:2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7:0101001:2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7:0101001:2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7:0101001:2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7:0101001:2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7:0101001:2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7:0101001: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7:0101001:2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7:0101001:2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7:0101001:2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7:0101001:2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7:0101001:2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7:0101001:2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7:0101001: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7:0101001:3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7:0101001:3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7:0101001:3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7:0101001:3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7:0101001:3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7:0101001:3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7:0101001:3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7:0101001:3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7:0101001:3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7:0101001:3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7:0101001:3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7:0101001:3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7:0101001:3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7:0101001:3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7:0101001:3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7:0101001:3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7:0101001:3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7:0101001:3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7:0101001:3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7:0101001:3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7:0101001:3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7:0101001:3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7:0101001:3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7:0101001:3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7:0101001:3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7:0101001:3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7:0101001:3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7:0101001:3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7:0101001:3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7:0101001:3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7:0101001:3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7:0101001:3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7:0101001:3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7:0101001:3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7:0101001:3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7:0101001:3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7:0101001:3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7:0101001:3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7:0101001:3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7:0101001:3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7:0101001:3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7:0101001:3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7:0101001:3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7:0101001:3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7:0101001:3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7:0101001:3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7:0101001:3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7:0101001:3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7:0101001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7:0101001:3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7:0101001:3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7:0101001:3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7:0101001:3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7:0101001:3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7:0101001:4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7:0101001:4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7:0101001:4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7:0101001:4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7:0101001:4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7:0101001:4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7:0101001:4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7:0101001:4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7:0101001:4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7:0101001:4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7:0101001:4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7:0101001:4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7:0101001:4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7:0101001:4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7:0101001:4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7:0101001:4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7:0101001:4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7:0101001:4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7:0101001:4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7:0101001:4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7:0101001:4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7:0101001:4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7:0101001:4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7:0101001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7:0101001: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7:0101001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7:0101001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7:0101001:5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7:0101001:5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7:0101001:5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7:0101001:6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7:0101001:6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7:0101001:6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7:0101001:6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7:0101001:6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7:0101001:6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7:0101001:6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7:0101001:6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7:0101001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7:0101001:6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7:0101001:6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7:0101001:6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7:0101001: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7:0101001:6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7:0101001:6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7:0101001:6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7:0101001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7:0101001:6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7:0101001:6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7:0101001:6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7:0101001:6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7:0101001:6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7:0101001:6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7:0101001:6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7:0101001:6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7:0101001: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7:0101001:6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7:0101001:6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7:0101001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7:0101001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7:0101001:6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7:0101001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7:0101001: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7:0101001: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7:0101001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7:0101001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7:0101001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7:0101001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7:0101001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7:0101001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7:0101001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7:0101001: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7:0101001: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7:0101001: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7:0101001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7:0101001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7:0101001: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7:0101001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7:0101001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7:0101001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7:0101002:1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7:0101002:10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7:0101002:10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7:0101002:10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7:0101002:10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7:0101002:10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7:0101002:10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7:0101002:10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7:0101002:10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7:0101002: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7:0101002:10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7:0101002:10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7:0101002:1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7:0101002:10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7:0101002:10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7:0101002:10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7:0101002:10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7:0101002:10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7:0101002:10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7:0101002:10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7:0101002:10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7:0101002:10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7:0101002:10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7:0101002:10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7:0101002:10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7:0101002:10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7:0101002:10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7:0101002:10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7:0101002:10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7:0101002:10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7:0101002:10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7:0101002:10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7:0101002:10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7:0101002:10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7:0101002:10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7:0101002:10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7:0101002:10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7:0101002:10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7:0101002:10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7:0101002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7:0101002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7:0101002: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7:0101002:1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7:0101002: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7:0101002:1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7:0101002: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7:0101002:12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7:0101002:12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7:0101002:12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7:0101002:12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7:0101002:12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7:0101002:12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7:0101002:12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7:0101002: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7:0101002:12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7:0101002:1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7:0101002:12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7:0101002:12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7:0101002:12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7:0101002:12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7:0101002:12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7:0101002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7:0101002: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7:0101002:13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7:0101002:13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7:0101002:13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7:0101002:13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7:0101002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7:0101002:1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7:0101002: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7:0101002: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7:0101002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7:0101002:1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7:0101002:1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7:0101002:1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7:0101002:1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7:0101002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7:0101002:1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7:0101002:1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7:0101002:1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7:0101002:1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7:0101002:1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7:0101002:1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7:0101002:1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7:0101002:1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7:0101002:1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7:0101002:1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7:0101002:1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7:0101002:1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7:0101002:1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7:0101002:1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7:0101002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7:0101002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7:0101002:2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7:0101002:2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7:0101002:2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7:0101002:2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7:0101002:2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7:0101002:2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7:0101002:2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7:0101002:2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7:0101002:2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7:0101002:2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7:0101002:2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7:0101002:2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7:0101002:2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7:0101002:2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7:0101002:2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7:0101002:2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7:0101002:2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7:0101002:2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7:0101002:2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7:0101002:2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7:0101002:2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7:0101002:2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7:0101002:2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7:0101002:2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7:0101002:2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7:0101002:2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7:0101002:2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7:0101002:2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7:0101002:2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7:0101002:2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7:0101002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7:0101002:2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7:0101002:2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7:0101002:2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7:0101002:2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7:0101002:2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7:0101002:2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7:0101002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7:0101002:2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7:0101002:2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7:0101002:2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7:0101002:3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7:0101002:3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7:0101002:3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7:0101002:3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7:0101002:3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7:0101002:3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7:0101002:3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7:0101002:3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7:0101002:3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7:0101002:3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7:0101002:3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7:0101002:3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7:0101002:3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7:0101002: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7:0101002:3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7:0101002:3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7:0101002:3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7:0101002:3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7:0101002:3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7:0101002:3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7:0101002:3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7:0101002:3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7:0101002:3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7:0101002:3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7:0101002:3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7:0101002:3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7:0101002:4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7:0101002:4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7:0101002:4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7:0101002:4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7:0101002:4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7:0101002:4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7:0101002:4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7:0101002:4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7:0101002:4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7:0101002:4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7:0101002:4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7:0101002:4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7:0101002:4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7:0101002:4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7:0101002:4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7:0101002:4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7:0101002:4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7:0101002:4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7:0101002:4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7:0101002:4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7:0101002:4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7:0101002:4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7:0101002:4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7:0101002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7:0101002:4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7:0101002:4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7:0101002:4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7:0101002:4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7:0101002:4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7:0101002:4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7:0101002:4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7:0101002:4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7:0101002:4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7:0101002:4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7:0101002:4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7:0101002:4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7:0101002:4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7:0101002:4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7:0101002:4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7:0101002:4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7:0101002:4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7:0101002:4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7:0101002:4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7:0101002:4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7:0101002: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7:0101002:4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7:0101002:4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7:0101002:4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7:0101002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7:0101002:5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7:0101002:5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7:0101002:5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7:0101002:5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7:0101002:5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7:0101002:5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7:0101002:5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7:0101002:5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7:0101002:5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7:0101002:5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7:0101002:5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7:0101002:5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7:0101002:5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7:0101002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7:0101002: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7:0101002: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7:0101002: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7:0101002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7:0101002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7:0101002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7:0101002: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7:0101002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7:0101002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7:0101002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7:0101002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7:0101002: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7:0101002: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7:0101002: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7:0101002:8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7:0101002:8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7:0101002:8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7:0101002:8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7:0101002:8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7:0101002:9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7:0101002:9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7:0101002:9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7:0101002:9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7:0101002:9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7:0101002:9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7:0101002:9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7:0101002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7:0101002:9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7:0101002:9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7:0101002:9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7:0101002:9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7:0101002:9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7:0101002:9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7:0101002:9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7:0101002:9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7:0101002:9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7:0101002:9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7:0101002:9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7:0101002:9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7:0101002:9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7:0101002:9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7:0101002:9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7:0101002:9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7:0101002:9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7:0101002:9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7:0101002:9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7:0101002:9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7:0101002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7:0101002:9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7:0101002:9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7:0101002:9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7:0101002:9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7:0101002:9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7:0101002:9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7:0101003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7:0101003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7:0101003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7:0101018:1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7:0101018: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7:0101018:1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7:0101018:1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7:0101018:2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7:0101018:2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17:0101018:2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17:0101018:2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17:0101018:3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17:0101018:3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17:0101018:4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17:0101018:5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17:0101018:5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17:0101018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17:0101018: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17:0101019:1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17:0101019:1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17:0101019:2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17:0101021:3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17:0101021:6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17:0101021: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17:0101022:3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17:0101036:1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17:0101036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17:0101036:1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17:0101036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17:0101036: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17:0101036: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17:0101036:1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17:0101036: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17:0101036:1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17:0101036: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17:0101036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17:0101036:1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17:0101036: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17:0101036:1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17:0101036: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17:0101036:1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17:0101036:2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17:0101036:2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17:0101036:2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17:0101036:2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17:0101036:2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17:0101036:2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17:0101036:2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17:0101036:2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17:0101036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17:0101036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17:0101036: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17:0101036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17:0101036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17:0101036: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17:0101036: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17:0101036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17:0101036: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17:0101036: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17:0101036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17:0101036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17:0101036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17:0101036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17:0101036: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17:0101036: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17:0101036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17:0101036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17:0101036: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17:0101036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17:0101036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17:0101036: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17:0101036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17:0101036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17:0101036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17:0101037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17:0101039: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17:0101044:6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17:0101044:9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17:0101044:9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17:0101051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17:0101051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17:0102001: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17:0102001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17:0102002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17:0102002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17:0102003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17:0102006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17:0102006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17:0102006:1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17:0102006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17:0102006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17:0102006:3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17:0102006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17:0102006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17:0102006: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17:0102006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17:0102007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17:0102007: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17:0102007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17:0102007:1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17:0102007:1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17:0102007:2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17:0102007: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17:0102007:2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17:0102007:2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17:0102007:2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17:0102007:2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17:0102007:2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17:0102007:2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17:0102007:5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17:0102007:6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17:0102007:6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17:0102007:7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17:0102007:7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17:0102007:7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17:0102008: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17:0102008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17:0102008:5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17:0102009:1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17:0102009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17:0102009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17:0102009:5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17:0102009:5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17:0102010: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17:0102010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17:0102010: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17:0102012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17:0102015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17:0102015: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17:0102016:3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17:0102016:4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17:0102017: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17:0102021:5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17:0102021:6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17:0102021:6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17:0102030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17:0102033: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17:0102038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17:0102040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17:0102040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17:0102043:4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17:0102045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17:0102045:1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17:0102045: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17:0102045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17:0102045:1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17:0102045:1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17:0102045: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17:0102045:1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17:0102045: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17:0102045:2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17:0102045:2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17:0102045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17:0103004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17:0103004:2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17:0103005:1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17:0103008: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17:0103008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17:0103008:1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17:0103008:2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17:0103008:2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17:0103008:3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17:0103008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17:0103008:4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17:0103008:4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17:0103008:4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17:0103008:4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17:0103008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17:0103008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17:0103008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17:0103008: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17:0103009: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17:0103010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17:0103010: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17:0103010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17:0103010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17:0103010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17:0103013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18:0000000:1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18:0000000:3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18:0101005:1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18:0101005: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18:0102005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18:0103001:3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18:0103001:3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18:0103001:3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18:0103001:3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18:0103001:4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18:0103003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18:0103004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18:0103007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18:0104002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18:0104007: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18:0105010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18:0105010:1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18:0105011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18:0105011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18:0106005:1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18:0106005: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18:0106006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18:0106007:1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18:0106007:1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18:0106007:2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18:0106007:3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18:0106007: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18:0106007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18:0106007:5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18:0106010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18:0106010: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18:0106010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18:0107001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18:0107005:1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18:0107005: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18:0107006:1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18:0107006: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18:0107006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18:0107007:2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18:0107007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18:0107007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18:0108007: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18:0108007:1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18:0108007:1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18:0108007:2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18:0108007:2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18:0108007:2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18:0108007:3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18:0109002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18:0109003:1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18:0109006:1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18:0109006:1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18:0109006:2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18:0109006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18:0109007:1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18:0109007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18:0109007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18:0109007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18:0110006: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18:0110006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18:0111004:5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18:0111008: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18:0111008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18:0111009:1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18:0111009:1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18:0111009:1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18:0111009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18:0111009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18:0113003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18:0113003: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18:0113004:2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18:0113004:2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18:0113004:2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18:0113004:2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18:0113004:2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18:0113004:2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18:0113004:2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18:0113004:3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18:0113004:3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18:0113004:3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18:0113004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18:0113004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18:0113004: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18:0113004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18:0113004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18:0113004: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18:0113004: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18:0113004: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18:0113004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18:0113004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18:0113004: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18:0113004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18:0114003:2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18:0114003: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18:0114003:2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18:0114003:2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18:0114003:2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18:0114003:2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18:0114006: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18:0114006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18:0114008: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18:0114010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18:0114010:3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18:0116001:2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18:0118005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18:0118024: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18:0118025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18:0118027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18:0118029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18:0118038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18:0118051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18:0118052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18:0118095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18:0118097:12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18:0118097:1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18:0118097:2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18:0118097:5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18:0118097:9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18:0118098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18:0118098:1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18:0118098:1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18:0118098:2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18:0118098:6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18:0118098:6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18:0118099: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19:0000000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19:0000000:2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19:0000000: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19:0000000:6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19:0000000:7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19:0000000: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19:0000000: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19:0101002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19:0101002:2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19:0101002: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19:0101002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19:0101002: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19:0101010: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19:0101010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19:0101010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19:0101010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19:0101010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19:0106001: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19:0106001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19:0106001: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19:0106001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19:0106003: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19:0106003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19:0106003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19:0106003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19:0106003:1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19:0106003: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19:0106003:1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19:0106003:1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19:0106003: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19:0106003: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19:0106003: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19:0106003:1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19:0106003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19:0106003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19:0106003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19:0106003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19:0106003: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19:0106003: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19:0106003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19:0106003: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19:0106003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19:0106003: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19:0301002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0:0102053:1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0:0102064:2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0:0103051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0:0103054: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0:0103074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1:0000000:25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1:0000000:3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1:0000000: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1:0110016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1:0110033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1:0113007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1:0201013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1:0203010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1:0208001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1:0301001: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1:0301002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1:0301003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1:0303021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1:0305001: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1:0305001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1:0305002:2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1:0305002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1:0305002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1:0401062: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1:0402009:3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1:0501078:1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1:0501078:1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1:0501078:1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1:0501078:1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1:0607042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1:0607042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1:0607043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1:0607043:1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1:0607043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1:0607043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1:0607044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1:0607045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1:0607046:1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1:0607046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1:0701003:1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1:0701008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1:0702002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1:0702006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1:0702007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1:0702010: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1:0702013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1:0702021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1:0702022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1:0702024:3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1:0702025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1:0702032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1:0702045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1:0703002:2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1:0703002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1:0703002: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1:0703002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1:0703006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1:0703008: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1:0703008: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1:0703008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1:0703009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1:0703010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1:0703010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1:0703010: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1:0703010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1:0703010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1:0703011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1:0703013: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1:0703015: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1:0703017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1:0703022: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1:0703023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1:0703024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1:0703024: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1:0703024: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1:0703024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1:0703026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1:0703027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1:0703030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1:0703032: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1:0703034: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1:0703034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1:0703038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1:0703038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1:0703038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1:0801001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1:0801002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1:0801007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1:0801007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1:0801007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1:0801010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1:0801010: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1:0801010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1:0801012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1:0801013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1:0801014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1:0801016: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1:0801017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1:0801020: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1:0801020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1:0803001:1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1:0803005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1:0803016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1:0803016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1:0803016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1:0804004: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1:0804007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1:0804008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1:0804009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1:0804010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1:0804016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1:0804017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1:0804020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1:0804023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1:0804025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1:0804025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1:0804028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1:0804028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1:0804028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1:0901007: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1:0902003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1:0902007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1:0902007: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1:0902009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1:0902017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1:0903002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2:0101001:4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2:0101001:6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2:0102003:5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2:0102004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2:0201001:1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2:0201006:1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2:0201009: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2:0202002:3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2:0202005:2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2:0202005:3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2:0202006: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2:0301003: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2:0301005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2:0301010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2:0302003:1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2:0302003: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2:0302003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2:0302004: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2:0302004:1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2:0302004:1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2:0302004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2:0302004: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2:0302004: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2:0302004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2:0302004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2:0302005:1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2:0302005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2:0302005: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2:0302005:2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2:0302005:2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2:0302005:2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2:0302005:2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2:0302005:2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2:0302005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2:0302005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2:0302006:1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2:0302006: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2:0302006:1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2:0302006:2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2:0601001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2:0601001:6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2:0601001:9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2:0603001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3:0101001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3:0101001: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3:0101001:1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3:0101001:1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3:0101001: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3:0101001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3:0101001: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3:0101001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3:0101001: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3:0101001:10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3:0101001:10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3:0101001:10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3:0101001:10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3:0101001:10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3:0101001:10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3:0101001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3:0101001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3:0101001:11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3:0101001:1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3:0101001:1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3:0101001:1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3:0101001:1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3:0101001:1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3:0101001:11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3:0101001:11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3:0101001:11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3:0101001:1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3:0101001:11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3:0101001:1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3:0101001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3:0101001:1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3:0101001:1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3:0101001:11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3:0101001:11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3:0101001:1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3:0101001:1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3:0101001:11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3:0101001:1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3:0101001:1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3:0101001:1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3:0101001:1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3:0101001:1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3:0101001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3:0101001:11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3:0101001:11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3:0101001:11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3:0101001:11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3:0101001:11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3:0101001:11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3:0101001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3:0101001: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3:0101001:1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3:0101001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3:0101001: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3:0101001:1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3:0101001:1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3:0101001: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3:0101001:1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3:0101001:1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3:0101001: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3:0101001:12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3:0101001:12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3:0101001:12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3:0101001: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3:0101001:1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3:0101001:12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3:0101001:12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3:0101001:12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3:0101001:12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3:0101001:12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3:0101001:1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3:0101001:12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3:0101001:12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3:0101001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3:0101001: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3:0101001:13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3:0101001:13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3:0101001: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3:0101001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3:0101001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3:0101001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3:0101001:1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3:0101001:1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3:0101001:1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3:0101001:1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3:0101001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3:0101001: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3:0101001: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3:0101001:1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3:0101001: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3:0101001:1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3:0101001: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3:0101001: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3:0101001: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3:0101001: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3:0101001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3:0101001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3:0101001:4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3:0101002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3:0101002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3:0101002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3:0101009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3:0101009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3:0101012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3:0102003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3:0103003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3:0103003: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3:0103003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3:0103004:1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3:0103004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3:0103004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3:0103004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3:0103004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3:0302001:3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3:0303001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3:0303001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3:0303001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3:0303001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3:0303001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3:0303001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3:0303001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3:0303001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3:0303006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3:0303006: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3:0303006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3:0303006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3:0303006: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3:0303006: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3:0303006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3:0303006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3:0303006: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3:0303006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3:0303006: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3:0303006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3:0303006: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3:0303006: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3:0401002: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3:0401004:4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3:0403001: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3:0403002: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3:0403005:3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3:0403006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3:0403007: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3:0501004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3:0502001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3:0502001:2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3:0601001: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3:0601002: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3:0602002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3:0602004: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3:0602004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3:0602004: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3:0602004: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3:0602004:2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3:0603001:8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3:0604001:10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3:0604001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3:0604001:1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3:0604001:1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3:0604001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3:0604001:13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3:0604001:14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4:0101026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4:0101039:6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4:0201006:2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4:0601001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4:0601001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4:0601001: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4:0601001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4:0601001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4:0601001: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4:0601002:2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4:0601002:2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4:0601004:3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4:0601004:3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4:0601006:3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4:0601006:4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4:0601009:2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4:0601010:1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4:0601011: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4:0601011:3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4:0601011:3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4:0601011:4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4:0601012:1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4:0601016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4:0601020:10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4:0601020:2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4:0601020: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4:0601020:2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4:0601021:3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5:0101002: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5:0101002:1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5:0102006:1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5:0102006: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5:0102006: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5:0102007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5:0102007: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5:0102007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5:0102007: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5:0102008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5:0102009:4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5:0102011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5:0104001:12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5:0104010: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5:0104010: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5:0104011: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5:0104011: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5:0104011: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5:0104011: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5:0104011:1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5:0104011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5:0104011: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5:0104011:2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5:0104011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5:0104011:4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5:0104017: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5:0104017: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5:0104017:1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5:0104017:1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5:0105001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5:0105001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5:0105002: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5:0105002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5:0105003:2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5:0105003:2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5:0105003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5:0105004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5:0105005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5:0105005: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5:0105006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5:0105009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5:0105009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5:0105010:14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5:0105010:2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5:0105010: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5:0105011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5:0105012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5:0105012: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5:0105012: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5:0105012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5:0105013:1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5:0105013: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5:0105013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5:0105013: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5:0105013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5:0105014: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5:0105014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5:0105014:1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5:0106001:2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5:0106001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5:0106009:6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5:0106009:7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5:0107001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5:0107001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5:0107002:10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5:0107002:10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5:0107002:1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5:0107002: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5:0107002:15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5:0107002:18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5:0107002:2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5:0107002:3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5:0107002:4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5:0107002:4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5:0107002:4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5:0107002:7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5:0107002:7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5:0107003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5:0107003:4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5:0107003:4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5:0108005:19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5:0108005:19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5:0109008:8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5:0109010:16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5:0301004:17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5:0301006:1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5:0301006:13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5:0301006:13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5:0301006:17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5:0301006:2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5:0301006:2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5:0301006:2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5:0301006:3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5:0301006:3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5:0301006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5:0301006:4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5:0301006:4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5:0301006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5:0301006:8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5:0301006:8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5:0301006:8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5:0301006:9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6:0301001:12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6:0301001:306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6:0401003:10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6:0401004:16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7:0101005:2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7:0103004:4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7:0103004:4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7:0103004: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7:0103004: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7:0103004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7:0103005: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7:0103007:18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7:0104001:11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7:0104003:4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7:0104003:5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7:0104006:1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7:0104006: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7:0104006: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7:0104007:1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7:0104007: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7:0104007:1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7:0104007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7:0104007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7:0104008: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7:0105002:6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7:0105004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7:0105004:1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7:0105005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7:0105005:7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7:0105006:2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7:0105006:2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7:0105006:3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7:0105006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7:0105006: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7:0105006: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7:0105007:1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7:0105007:1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7:0105007:2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7:0105007:2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8:0204008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8:0205007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8:0205022: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8:0502011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8:0701005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8:0701006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8:0701007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8:0701007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8:0701007: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8:0701007: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8:0701012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8:0701013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8:0701013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8:0701013: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8:0701015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8:0701015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8:0701021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8:0701022: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8:0701026: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8:0702003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8:0702003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8:0702005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8:0702006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8:0703002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8:0703002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8:0801001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8:0801002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8:0801002: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8:0801003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8:0801006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8:0801007: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8:0801014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8:0801016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8:0801016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8:0801016: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8:0801016: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8:0801016: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8:0801019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8:0801020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8:0801020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8:0801021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8:0801023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8:0801024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8:0801024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8:0801025: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8:0801025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8:0801031: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8:0801031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8:0801032: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8:0801034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8:0801040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8:0801043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8:0801050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8:0801051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8:0801069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8:0803006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8:0803013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8:0803019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8:0803022: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8:0803022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8:0803027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8:0902003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8:1001006: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8:1001016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8:1001016: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8:1001024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8:1002004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8:1002004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8:1002006: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8:1002008: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8:1002008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8:1002008: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8:1002010: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8:1002013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8:1002016: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8:1002017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8:1002018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8:1002019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8:1002020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8:1002020: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8:1002020: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8:1004006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8:1004010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8:1004012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8:1004013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8:1004014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8:1004015: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8:1004018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8:1004019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8:1004019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8:1004020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8:1004021: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8:1004023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8:1004023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8:1004024: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8:1004025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8:1102001: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8:1102007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8:1102007: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8:1301005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8:1302004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8:1302004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8:1802002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8:1802012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8:1802014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8:1802019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8:1802025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8:1802025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8:1802025: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8:1802032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8:1802032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8:1802044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8:1901001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8:1901004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8:1901007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8:1901010: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8:1901021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8:1901023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8:1901027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8:1901027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8:1902018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8:1902026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8:1903001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8:1903002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8:1904002: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8:1904003:1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8:1904003: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8:1904004: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8:1904005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8:1904006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8:1904006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8:1904006: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8:1904006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28:1904009: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29:0000000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29:0101002:28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29:0101002:33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29:0101012:8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29:0101013:15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29:0101016:12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29:0101016:5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29:0101016:5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29:0101018:4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29:0102004:3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29:0103011:12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29:0103013:17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29:0301001:18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0:0103020:10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0:0104035:4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0:0201005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0:0202013: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0:0203004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0:0210005:5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0:0210071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0:0222001:2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0:0222001:2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0:0301018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0:0301018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0:0301018: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0:0301018: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0:0301034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0:0303003:16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0:0305074: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0:0306009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0:0410068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0:0410068: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0:0412022:36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0:0414025:20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0:0507002: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0:0509009: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0:0511004:2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0:0523005:2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0:0523006: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0:0523006:3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0:0523006:3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1:0107050:28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1:0107051:68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2:0101011:33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2:0101018:43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2:0101025:1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2:0102003:5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2:0102003:8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2:0102008:82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2:0103003:38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2:0103013:332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2:0103016:30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2:0103019:4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2:0103020:14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2:0103023:15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3:0000000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3:0103003:23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3:0103010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3:0103010: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3:0103013: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3:0103013: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3:0103014: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3:0103015: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3:0104001: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3:0104001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3:0104001: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3:0104001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3:0104003: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3:0104003: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3:0104007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3:0104010: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3:0104014: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3:0104015: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3:0104017: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3:0104018: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3:0105002: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3:0105010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3:0105010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3:0105012: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3:0105013: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3:0105014: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3:0105014: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4:0101007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4:0101007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4:0101017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4:0101056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4:0101074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4:0102006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4:0113034: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4:0114008: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4:0114009: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4:0114013: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4:0114015: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4:0115001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4:0115002:1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4:0115002:1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4:0115012: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4:0115012: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4:0115012: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5:0101002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5:0101008: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5:0101008:1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5:0101011:1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5:0101011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5:0101014: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5:0101017:1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5:0101017:1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5:0101017:1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5:0102001: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5:0102002:1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5:0102003: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5:0102018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5:0102030: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5:0102036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5:0102036:1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5:0102040: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5:0102040: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5:0102040:1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5:0102040:1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5:0102040:1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5:0102040:1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5:0102040:1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5:0102040:1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5:0102040:1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5:0102040:1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5:0102040:1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5:0102040: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5:0102040:1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5:0102040:1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5:0102040:1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5:0102040:1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5:0102040:1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5:0102040:1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5:0102040:1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5:0102040:1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5:0102040:1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5:0102040:1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5:0102040:1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5:0102040:1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5:0102040:1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5:0102040:1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5:0102040:1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5:0102040:1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5:0102040:1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35:0102040:1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35:0102040:1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35:0102040:1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35:0102040:1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35:0102040:1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35:0102040: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35:0102040:2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35:0102040:2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35:0102040: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35:0102040:2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35:0102040:2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35:0102040: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35:0102040:3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35:0102040:3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35:0102040: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35:0102040: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35:0102040: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35:0102040: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35:0102040: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35:0103008:3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35:0105001:1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35:0105001:1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35:0105001: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35:0105001: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35:0105001:3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35:0105001: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35:0105001:3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35:0105001:3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35:0105001:4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35:0105001:4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35:0105001: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35:0105001:5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35:0105001:5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35:0105001:5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35:0105001:5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35:0105001:6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35:0105001: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35:0105001:8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35:0105001:8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35:0105001:8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35:0105001:8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35:0105001:9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35:0105001:9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35:0105001:9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35:0105001:9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35:0106003: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35:0106003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35:0106003:2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35:0106005:1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35:0106006:1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35:0106007:1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35:0106009: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35:0106010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35:0106010: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35:0106010:1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35:0106010:1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35:0106010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35:0106010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35:0106010: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35:0106010: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35:0106010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35:0106010:1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35:0106010:1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35:0106010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35:0106010:1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35:0106010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35:0106010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35:0106010: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35:0106010:1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35:0106011: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35:0106011: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35:0106011:1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35:0106011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35:0106011: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35:0106011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35:0106011:1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35:0106011:1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35:0106011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35:0106011:1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35:0106011:1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35:0106011:1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35:0106011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35:0106011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35:0106011: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35:0106011: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35:0106011:1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35:0106011:1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35:0106011:1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35:0106011:1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35:0106011:1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35:0106011:1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35:0106011: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35:0106011:1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35:0106011:1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35:0106011:1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35:0106011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35:0106011:1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35:0106011: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35:0106011:1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35:0106011:1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35:0106011:1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35:0106013:1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35:0106013:1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35:0106016: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35:0106017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35:0106022:1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35:0106024:1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35:0106024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35:0106030: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35:0106030:1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35:0106033:6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35:0107003: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35:0107004:10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35:0107004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35:0107007:1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35:0107009: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35:0107013:1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35:0107014:1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35:0107014:2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35:0107015:2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35:0107016: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35:0107016:1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35:0107019: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35:0107021:1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35:0107021:1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35:0107027:10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35:0107027:10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35:0107027:1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35:0107027:12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35:0107027:15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35:0107027:16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35:0107027:17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35:0107027:17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35:0107027:19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35:0107027:21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35:0107027:21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35:0107027:23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35:0107027:23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35:0107027:23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35:0107027:24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35:0107027:25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35:0107027:4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35:0107027:48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35:0107028:10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35:0107028:10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35:0107028:11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35:0107028:11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35:0107028:11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35:0107028:1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35:0107028:1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35:0107028:11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35:0107028:12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35:0107028: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35:0107028:2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35:0107028: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35:0107028:2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35:0107028:2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35:0107028:2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35:0107028:3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35:0107028:4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35:0107028:4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35:0107028:4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35:0107028:4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35:0107028:4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35:0107028:6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35:0107028:6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35:0107028:6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35:0107028:6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35:0107028:7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35:0107028:7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35:0107028:7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35:0107028:7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35:0107028:7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35:0107028:7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35:0107028:8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35:0107028:8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35:0107028:8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35:0107028:9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35:0107028:93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35:0107028:9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36:0101001:10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36:0101001:10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36:0101001:10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36:0101001:10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36:0101001:10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36:0101001:10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36:0101001:11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36:0101001:12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36:0101001:13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36:0101001:13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36:0101001:13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36:0101001:13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36:0101001:13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36:0101001:13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36:0101001:1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36:0101001:14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36:0101001:14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36:0101001:1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36:0101001:15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36:0101001:16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36:0101001:16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36:0101001:16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36:0101001:16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36:0101001:17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36:0101001:17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36:0101001:17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36:0101001:18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36:0101001:18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36:0101001:1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36:0101001:19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36:0101001:20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36:0101001:2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36:0101001:2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36:0101001:21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36:0101001:21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36:0101001:4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36:0101001:4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36:0101001:5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36:0101001:7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36:0101001:7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36:0101001:8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36:0101001:8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36:0101001:9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36:0101002:9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36:0101003:159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36:0101003:33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36:0101003:36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36:0101003:36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36:0102002:3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36:0103001:83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36:0201002:16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36:0201002:9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36:0202002:3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37:0102002:20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38:0101001:198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38:0101001:198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38:0101001:19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38:0101001:198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38:0101001:198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38:0101001:198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38:0101001:198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38:0101001:198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38:0101001:19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38:0101001:199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38:0101001:19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38:0101001:199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38:0101001:19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38:0101001:199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38:0101001:199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38:0101001:199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38:0101001:199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38:0101001:199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38:0101001:199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38:0101001:199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38:0101001:199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38:0101001:199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38:0101001:199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38:0101001:199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38:0101001:199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38:0101001:19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38:0101001:199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38:0101001:199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38:0101001:199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38:0101001:199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38:0101001:19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38:0101001:199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38:0101001:199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38:0101001:199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38:0101001:199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38:0101001:20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38:0101001:200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38:0101001:200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38:0101001:200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38:0101001:20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38:0101001:200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38:0101001:20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38:0101001:200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38:0101001:200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38:0101001:200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38:0101001:200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38:0101001:20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38:0101001:200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38:0101001:200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38:0101001:200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38:0101001:200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38:0101001:20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38:0101001:200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38:0101001:200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38:0101001:200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38:0101001:200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38:0101001:20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38:0101001:200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38:0101001:200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38:0101001:20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38:0101001:200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38:0101001:200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38:0101001:200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38:0101001:200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38:0101001:200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38:0101001:200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38:0101001:200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38:0101001:200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38:0101001:200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38:0101001:200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38:0101001:200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38:0101001:200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38:0101001:20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38:0101001:200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38:0101001:200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38:0101001:200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38:0101001:2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38:0101001:201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38:0101001:201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38:0101001:201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38:0101001:201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38:0101001:201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38:0101001:201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38:0101001:201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38:0101001:201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38:0101001:20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38:0101001:201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38:0101001:201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38:0101001:201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38:0101001:201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38:0101001:201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38:0101001:201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38:0101001:201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38:0101001:201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38:0101001:201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38:0101001:201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38:0101001:201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38:0101001:201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38:0101001:201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38:0101001:201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38:0101001:201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38:0101001:2015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38:0101001:201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38:0101001:20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38:0101001:201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38:0101001:201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38:0101001:201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38:0101001:201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38:0101001:201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38:0101001:201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38:0101001:2017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38:0101001:201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38:0101001:201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38:0101001:20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38:0101001:201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38:0101001:201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38:0101001:201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38:0101001:201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38:0101001:201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38:0101001:201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38:0101001:20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38:0101001:201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38:0101001:201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38:0101001:201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38:0101001:201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38:0101001:201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38:0101001:201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38:0101001:201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38:0101001:20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38:0101001:202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38:0101001:202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38:0101001:202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38:0101001:202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38:0101001:202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38:0101001:202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38:0101001:202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38:0101001:202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38:0101001:202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38:0101001:202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38:0101001:20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38:0101001:202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38:0101001:202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38:0101001:202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38:0101001:202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38:0101001:202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38:0101001: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38:0101001:202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38:0101001:202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38:0101001:202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38:0101001:202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38:0101001:202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38:0101001:202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38:0101001:20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38:0101001:202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38:0101001:202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38:0101001:202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38:0101001:20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38:0101001:202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38:0101001:202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38:0101001:202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38:0101001:202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38:0101001:20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38:0101001:202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38:0101001:202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38:0101001:202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38:0101001:202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38:0101001:2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38:0101001:20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38:0101001:20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38:0101001:203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38:0101001:203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38:0101001:203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38:0101001:203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38:0101001:2031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38:0101001:203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38:0101001:203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38:0101001:203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38:0101001:36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38:0101001:36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38:0101001:36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38:0101001:36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38:0101001:36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38:0101001:366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38:0101001:366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38:0101001:36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38:0101001:36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38:0101001:36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38:0101001:36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38:0101001:36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38:0101001:36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38:0101001:3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38:0101001:36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38:0101001:36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38:0101001:36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38:0101001:36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38:0101001:36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38:0101001:36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38:0101001:36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38:0101001:36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38:0101001:36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38:0101001:368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38:0101001:36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38:0101001:36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38:0101001:36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38:0101001:36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38:0101001:36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38:0101001:36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38:0101001:36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38:0101001:36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38:0101001:369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38:0101001:36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38:0101001:369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38:0101001:36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38:0101001:36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38:0101001:37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38:0101001:37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38:0101001:37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38:0101001:37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38:0101001:37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38:0101001:370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38:0101001:37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38:0101001:37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38:0101001:37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38:0101001:371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38:0101001:37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38:0101001:37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38:0101001:37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38:0101001:37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38:0101001:37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38:0101001:37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38:0101001:37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38:0101001:37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38:0101001:37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38:0101001:37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38:0101001:37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38:0101001:372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38:0101001:37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38:0101001:373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38:0101001:373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38:0101001:373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38:0101001:37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38:0101001:373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38:0101001:373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38:0101001:37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38:0101001:37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38:0101001:37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38:0101001:374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38:0101001:37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38:0101001:37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38:0101001:37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38:0101001:374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38:0101001:37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38:0101001:37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38:0101001:375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38:0101001:37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38:0101001:37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38:0101001:375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38:0101001:37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38:0101001:37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38:0101001:37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38:0101001:37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38:0101001:37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38:0101001:37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38:0101001:37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38:0101001:37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38:0101001:37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38:0101001:37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38:0101001:37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38:0101001:37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38:0101001:37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38:0101001:37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38:0101001:377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38:0101001:377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38:0101001:377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38:0101001:378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38:0101001:378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38:0101001:37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38:0101001:37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38:0101001:37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38:0101001:37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38:0101001:37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38:0101001:378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38:0101001:378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38:0101001:379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38:0101001:379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38:0101001:379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38:0101001:379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38:0101001:379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38:0101001:379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38:0101001:379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38:0101001:379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38:0101001:380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38:0101001:380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38:0101001:380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38:0101001:380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38:0101001:380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38:0101001:380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38:0101001:380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38:0101001:380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0" calcext:value-type="float">
            <text:p>3270</text:p>
          </table:table-cell>
          <table:table-cell table:style-name="ce31" office:value-type="string" calcext:value-type="string">
            <text:p>42:38:0101001:380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1" calcext:value-type="float">
            <text:p>3271</text:p>
          </table:table-cell>
          <table:table-cell table:style-name="ce31" office:value-type="string" calcext:value-type="string">
            <text:p>42:38:0101001:381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2" calcext:value-type="float">
            <text:p>3272</text:p>
          </table:table-cell>
          <table:table-cell table:style-name="ce31" office:value-type="string" calcext:value-type="string">
            <text:p>42:38:0101001:381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3" calcext:value-type="float">
            <text:p>3273</text:p>
          </table:table-cell>
          <table:table-cell table:style-name="ce31" office:value-type="string" calcext:value-type="string">
            <text:p>42:38:0101001:381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4" calcext:value-type="float">
            <text:p>3274</text:p>
          </table:table-cell>
          <table:table-cell table:style-name="ce31" office:value-type="string" calcext:value-type="string">
            <text:p>42:38:0101001:381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5" calcext:value-type="float">
            <text:p>3275</text:p>
          </table:table-cell>
          <table:table-cell table:style-name="ce31" office:value-type="string" calcext:value-type="string">
            <text:p>42:38:0101001:381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6" calcext:value-type="float">
            <text:p>3276</text:p>
          </table:table-cell>
          <table:table-cell table:style-name="ce31" office:value-type="string" calcext:value-type="string">
            <text:p>42:38:0101001:381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7" calcext:value-type="float">
            <text:p>3277</text:p>
          </table:table-cell>
          <table:table-cell table:style-name="ce31" office:value-type="string" calcext:value-type="string">
            <text:p>42:38:0101001:381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8" calcext:value-type="float">
            <text:p>3278</text:p>
          </table:table-cell>
          <table:table-cell table:style-name="ce31" office:value-type="string" calcext:value-type="string">
            <text:p>42:38:0101001:381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9" calcext:value-type="float">
            <text:p>3279</text:p>
          </table:table-cell>
          <table:table-cell table:style-name="ce31" office:value-type="string" calcext:value-type="string">
            <text:p>42:38:0101001:38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0" calcext:value-type="float">
            <text:p>3280</text:p>
          </table:table-cell>
          <table:table-cell table:style-name="ce31" office:value-type="string" calcext:value-type="string">
            <text:p>42:38:0101001:382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1" calcext:value-type="float">
            <text:p>3281</text:p>
          </table:table-cell>
          <table:table-cell table:style-name="ce31" office:value-type="string" calcext:value-type="string">
            <text:p>42:38:0101001:382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2" calcext:value-type="float">
            <text:p>3282</text:p>
          </table:table-cell>
          <table:table-cell table:style-name="ce31" office:value-type="string" calcext:value-type="string">
            <text:p>42:38:0101001:382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3" calcext:value-type="float">
            <text:p>3283</text:p>
          </table:table-cell>
          <table:table-cell table:style-name="ce31" office:value-type="string" calcext:value-type="string">
            <text:p>42:38:0101001:382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4" calcext:value-type="float">
            <text:p>3284</text:p>
          </table:table-cell>
          <table:table-cell table:style-name="ce31" office:value-type="string" calcext:value-type="string">
            <text:p>42:38:0101001:382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5" calcext:value-type="float">
            <text:p>3285</text:p>
          </table:table-cell>
          <table:table-cell table:style-name="ce31" office:value-type="string" calcext:value-type="string">
            <text:p>42:38:0101001:382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6" calcext:value-type="float">
            <text:p>3286</text:p>
          </table:table-cell>
          <table:table-cell table:style-name="ce31" office:value-type="string" calcext:value-type="string">
            <text:p>42:38:0101001:382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7" calcext:value-type="float">
            <text:p>3287</text:p>
          </table:table-cell>
          <table:table-cell table:style-name="ce31" office:value-type="string" calcext:value-type="string">
            <text:p>42:38:0101001:382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8" calcext:value-type="float">
            <text:p>3288</text:p>
          </table:table-cell>
          <table:table-cell table:style-name="ce31" office:value-type="string" calcext:value-type="string">
            <text:p>42:38:0101001:38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9" calcext:value-type="float">
            <text:p>3289</text:p>
          </table:table-cell>
          <table:table-cell table:style-name="ce31" office:value-type="string" calcext:value-type="string">
            <text:p>42:38:0101001:383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0" calcext:value-type="float">
            <text:p>3290</text:p>
          </table:table-cell>
          <table:table-cell table:style-name="ce31" office:value-type="string" calcext:value-type="string">
            <text:p>42:38:0101001:383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1" calcext:value-type="float">
            <text:p>3291</text:p>
          </table:table-cell>
          <table:table-cell table:style-name="ce31" office:value-type="string" calcext:value-type="string">
            <text:p>42:38:0101001:383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2" calcext:value-type="float">
            <text:p>3292</text:p>
          </table:table-cell>
          <table:table-cell table:style-name="ce31" office:value-type="string" calcext:value-type="string">
            <text:p>42:38:0101001:383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3" calcext:value-type="float">
            <text:p>3293</text:p>
          </table:table-cell>
          <table:table-cell table:style-name="ce31" office:value-type="string" calcext:value-type="string">
            <text:p>42:38:0101001:38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4" calcext:value-type="float">
            <text:p>3294</text:p>
          </table:table-cell>
          <table:table-cell table:style-name="ce31" office:value-type="string" calcext:value-type="string">
            <text:p>42:38:0101001:384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5" calcext:value-type="float">
            <text:p>3295</text:p>
          </table:table-cell>
          <table:table-cell table:style-name="ce31" office:value-type="string" calcext:value-type="string">
            <text:p>42:38:0101001:384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6" calcext:value-type="float">
            <text:p>3296</text:p>
          </table:table-cell>
          <table:table-cell table:style-name="ce31" office:value-type="string" calcext:value-type="string">
            <text:p>42:38:0101001:384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7" calcext:value-type="float">
            <text:p>3297</text:p>
          </table:table-cell>
          <table:table-cell table:style-name="ce31" office:value-type="string" calcext:value-type="string">
            <text:p>42:38:0101001:384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8" calcext:value-type="float">
            <text:p>3298</text:p>
          </table:table-cell>
          <table:table-cell table:style-name="ce31" office:value-type="string" calcext:value-type="string">
            <text:p>42:38:0101001:384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9" calcext:value-type="float">
            <text:p>3299</text:p>
          </table:table-cell>
          <table:table-cell table:style-name="ce31" office:value-type="string" calcext:value-type="string">
            <text:p>42:38:0101001:384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0" calcext:value-type="float">
            <text:p>3300</text:p>
          </table:table-cell>
          <table:table-cell table:style-name="ce31" office:value-type="string" calcext:value-type="string">
            <text:p>42:38:0101001:384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1" calcext:value-type="float">
            <text:p>3301</text:p>
          </table:table-cell>
          <table:table-cell table:style-name="ce31" office:value-type="string" calcext:value-type="string">
            <text:p>42:38:0101001:384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2" calcext:value-type="float">
            <text:p>3302</text:p>
          </table:table-cell>
          <table:table-cell table:style-name="ce31" office:value-type="string" calcext:value-type="string">
            <text:p>42:38:0101001:385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3" calcext:value-type="float">
            <text:p>3303</text:p>
          </table:table-cell>
          <table:table-cell table:style-name="ce31" office:value-type="string" calcext:value-type="string">
            <text:p>42:38:0101001:385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4" calcext:value-type="float">
            <text:p>3304</text:p>
          </table:table-cell>
          <table:table-cell table:style-name="ce31" office:value-type="string" calcext:value-type="string">
            <text:p>42:38:0101001:385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5" calcext:value-type="float">
            <text:p>3305</text:p>
          </table:table-cell>
          <table:table-cell table:style-name="ce31" office:value-type="string" calcext:value-type="string">
            <text:p>42:38:0101001:385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6" calcext:value-type="float">
            <text:p>3306</text:p>
          </table:table-cell>
          <table:table-cell table:style-name="ce31" office:value-type="string" calcext:value-type="string">
            <text:p>42:38:0101001:385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7" calcext:value-type="float">
            <text:p>3307</text:p>
          </table:table-cell>
          <table:table-cell table:style-name="ce31" office:value-type="string" calcext:value-type="string">
            <text:p>42:38:0101001:385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8" calcext:value-type="float">
            <text:p>3308</text:p>
          </table:table-cell>
          <table:table-cell table:style-name="ce31" office:value-type="string" calcext:value-type="string">
            <text:p>42:38:0101001:385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9" calcext:value-type="float">
            <text:p>3309</text:p>
          </table:table-cell>
          <table:table-cell table:style-name="ce31" office:value-type="string" calcext:value-type="string">
            <text:p>42:38:0101001:38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0" calcext:value-type="float">
            <text:p>3310</text:p>
          </table:table-cell>
          <table:table-cell table:style-name="ce31" office:value-type="string" calcext:value-type="string">
            <text:p>42:38:0101001:386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1" calcext:value-type="float">
            <text:p>3311</text:p>
          </table:table-cell>
          <table:table-cell table:style-name="ce31" office:value-type="string" calcext:value-type="string">
            <text:p>42:38:0101001:386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2" calcext:value-type="float">
            <text:p>3312</text:p>
          </table:table-cell>
          <table:table-cell table:style-name="ce31" office:value-type="string" calcext:value-type="string">
            <text:p>42:38:0101001:3864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3" calcext:value-type="float">
            <text:p>3313</text:p>
          </table:table-cell>
          <table:table-cell table:style-name="ce31" office:value-type="string" calcext:value-type="string">
            <text:p>42:38:0101001:386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4" calcext:value-type="float">
            <text:p>3314</text:p>
          </table:table-cell>
          <table:table-cell table:style-name="ce31" office:value-type="string" calcext:value-type="string">
            <text:p>42:38:0101001:386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5" calcext:value-type="float">
            <text:p>3315</text:p>
          </table:table-cell>
          <table:table-cell table:style-name="ce31" office:value-type="string" calcext:value-type="string">
            <text:p>42:38:0101001:386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6" calcext:value-type="float">
            <text:p>3316</text:p>
          </table:table-cell>
          <table:table-cell table:style-name="ce31" office:value-type="string" calcext:value-type="string">
            <text:p>42:38:0101001:3868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7" calcext:value-type="float">
            <text:p>3317</text:p>
          </table:table-cell>
          <table:table-cell table:style-name="ce31" office:value-type="string" calcext:value-type="string">
            <text:p>42:38:0101001:3869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8" calcext:value-type="float">
            <text:p>3318</text:p>
          </table:table-cell>
          <table:table-cell table:style-name="ce31" office:value-type="string" calcext:value-type="string">
            <text:p>42:38:0101001:3870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9" calcext:value-type="float">
            <text:p>3319</text:p>
          </table:table-cell>
          <table:table-cell table:style-name="ce31" office:value-type="string" calcext:value-type="string">
            <text:p>42:38:0101001:3871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0" calcext:value-type="float">
            <text:p>3320</text:p>
          </table:table-cell>
          <table:table-cell table:style-name="ce31" office:value-type="string" calcext:value-type="string">
            <text:p>42:38:0101001:3872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1" calcext:value-type="float">
            <text:p>3321</text:p>
          </table:table-cell>
          <table:table-cell table:style-name="ce31" office:value-type="string" calcext:value-type="string">
            <text:p>42:38:0101001:3873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2" calcext:value-type="float">
            <text:p>3322</text:p>
          </table:table-cell>
          <table:table-cell table:style-name="ce31" office:value-type="string" calcext:value-type="string">
            <text:p>42:38:0101001:387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3" calcext:value-type="float">
            <text:p>3323</text:p>
          </table:table-cell>
          <table:table-cell table:style-name="ce31" office:value-type="string" calcext:value-type="string">
            <text:p>42:38:0101001:3876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4" calcext:value-type="float">
            <text:p>3324</text:p>
          </table:table-cell>
          <table:table-cell table:style-name="ce31" office:value-type="string" calcext:value-type="string">
            <text:p>42:38:0101002:9387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2A7EC7D1812601399E7A1D509A015742491492720BFD20668DDAF56A5BD3F248D5BFB3C110E7E29F91E0D46748E6C529B83EA62BD4D72ECDCD9047C0DBB819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11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8:22:54.2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8:22:58.749000000</dc:date>
    <meta:editing-duration>PT27S</meta:editing-duration>
    <meta:editing-cycles>2</meta:editing-cycles>
    <meta:document-statistic meta:table-count="2" meta:cell-count="13934" meta:object-count="0"/>
  </office:meta>
</office:document-meta>
</file>