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73</text:p>
          </table:table-cell>
          <table:table-cell table:style-name="ce3" table:number-columns-repeated="2"/>
          <table:table-cell table:style-name="ce9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632" calcext:value-type="float">
            <text:p>63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80" calcext:value-type="float">
            <text:p>2 78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740</text:p>
          </table:table-cell>
          <table:table-cell table:style-name="ce30" office:value-type="float" office:value="3882496" calcext:value-type="float">
            <text:p>38824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070027.75" calcext:value-type="float">
            <text:p>26070027,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1:489</text:p>
          </table:table-cell>
          <table:table-cell table:style-name="ce30" office:value-type="float" office:value="133941.99" calcext:value-type="float">
            <text:p>133941,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314</text:p>
          </table:table-cell>
          <table:table-cell table:style-name="ce30" office:value-type="float" office:value="82879.42" calcext:value-type="float">
            <text:p>82879,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2:12124</text:p>
          </table:table-cell>
          <table:table-cell table:style-name="ce30" office:value-type="float" office:value="382290" calcext:value-type="float">
            <text:p>3822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2:124</text:p>
          </table:table-cell>
          <table:table-cell table:style-name="ce30" office:value-type="float" office:value="5625927.36" calcext:value-type="float">
            <text:p>5625927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1003:1583</text:p>
          </table:table-cell>
          <table:table-cell table:style-name="ce30" office:value-type="float" office:value="278881.79" calcext:value-type="float">
            <text:p>278881,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6004:60</text:p>
          </table:table-cell>
          <table:table-cell table:style-name="ce30" office:value-type="float" office:value="162301.68" calcext:value-type="float">
            <text:p>162301,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0205001:1686</text:p>
          </table:table-cell>
          <table:table-cell table:style-name="ce30" office:value-type="float" office:value="22050" calcext:value-type="float">
            <text:p>220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536001:133</text:p>
          </table:table-cell>
          <table:table-cell table:style-name="ce30" office:value-type="float" office:value="54659.55" calcext:value-type="float">
            <text:p>54659,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801001:1591</text:p>
          </table:table-cell>
          <table:table-cell table:style-name="ce30" office:value-type="float" office:value="350415.28" calcext:value-type="float">
            <text:p>350415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801001:1592</text:p>
          </table:table-cell>
          <table:table-cell table:style-name="ce30" office:value-type="float" office:value="244960" calcext:value-type="float">
            <text:p>2449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801001:1593</text:p>
          </table:table-cell>
          <table:table-cell table:style-name="ce30" office:value-type="float" office:value="19596.8" calcext:value-type="float">
            <text:p>19596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1501004:1390</text:p>
          </table:table-cell>
          <table:table-cell table:style-name="ce30" office:value-type="float" office:value="49227" calcext:value-type="float">
            <text:p>492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1502001:700</text:p>
          </table:table-cell>
          <table:table-cell table:style-name="ce30" office:value-type="float" office:value="171860" calcext:value-type="float">
            <text:p>1718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10:0103009:14</text:p>
          </table:table-cell>
          <table:table-cell table:style-name="ce30" office:value-type="float" office:value="3445271.9" calcext:value-type="float">
            <text:p>3445271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10:0103009:355</text:p>
          </table:table-cell>
          <table:table-cell table:style-name="ce30" office:value-type="float" office:value="620156" calcext:value-type="float">
            <text:p>620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10:0304009:1832</text:p>
          </table:table-cell>
          <table:table-cell table:style-name="ce30" office:value-type="float" office:value="62470" calcext:value-type="float">
            <text:p>624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11:0111003:429</text:p>
          </table:table-cell>
          <table:table-cell table:style-name="ce30" office:value-type="float" office:value="1034399.5" calcext:value-type="float">
            <text:p>1034399,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11:0116018:577</text:p>
          </table:table-cell>
          <table:table-cell table:style-name="ce30" office:value-type="float" office:value="621275.22" calcext:value-type="float">
            <text:p>621275,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1:0117030:49</text:p>
          </table:table-cell>
          <table:table-cell table:style-name="ce30" office:value-type="float" office:value="162332.94" calcext:value-type="float">
            <text:p>162332,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064746.91" calcext:value-type="float">
            <text:p>1047064746,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2:0101001:1120</text:p>
          </table:table-cell>
          <table:table-cell table:style-name="ce30" office:value-type="float" office:value="58955.16" calcext:value-type="float">
            <text:p>58955,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3916622.72" calcext:value-type="float">
            <text:p>23916622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2:0105003:1242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4:0107001:307</text:p>
          </table:table-cell>
          <table:table-cell table:style-name="ce30" office:value-type="float" office:value="90332.97" calcext:value-type="float">
            <text:p>90332,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4:0112001:921</text:p>
          </table:table-cell>
          <table:table-cell table:style-name="ce30" office:value-type="float" office:value="121624.95" calcext:value-type="float">
            <text:p>121624,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6:0109004:128</text:p>
          </table:table-cell>
          <table:table-cell table:style-name="ce30" office:value-type="float" office:value="64236.6" calcext:value-type="float">
            <text:p>64236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0:0102009:2799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0:0102009:2800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0:0102009:2801</text:p>
          </table:table-cell>
          <table:table-cell table:style-name="ce30" office:value-type="float" office:value="24286.37" calcext:value-type="float">
            <text:p>24286,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1:0110008:12</text:p>
          </table:table-cell>
          <table:table-cell table:style-name="ce30" office:value-type="float" office:value="84250.96" calcext:value-type="float">
            <text:p>84250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1:0110008:31</text:p>
          </table:table-cell>
          <table:table-cell table:style-name="ce30" office:value-type="float" office:value="202318.34" calcext:value-type="float">
            <text:p>202318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1:0113002:610</text:p>
          </table:table-cell>
          <table:table-cell table:style-name="ce30" office:value-type="float" office:value="273468" calcext:value-type="float">
            <text:p>2734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1:0114006:647</text:p>
          </table:table-cell>
          <table:table-cell table:style-name="ce30" office:value-type="float" office:value="23008.14" calcext:value-type="float">
            <text:p>23008,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1:0503001:1292</text:p>
          </table:table-cell>
          <table:table-cell table:style-name="ce30" office:value-type="float" office:value="48444.4" calcext:value-type="float">
            <text:p>48444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2:0102003:5305</text:p>
          </table:table-cell>
          <table:table-cell table:style-name="ce30" office:value-type="float" office:value="8067.48" calcext:value-type="float">
            <text:p>8067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2:0301010:295</text:p>
          </table:table-cell>
          <table:table-cell table:style-name="ce30" office:value-type="float" office:value="486845.7" calcext:value-type="float">
            <text:p>486845,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2:0302003:168</text:p>
          </table:table-cell>
          <table:table-cell table:style-name="ce30" office:value-type="float" office:value="403539.8" calcext:value-type="float">
            <text:p>403539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2:0302003:77</text:p>
          </table:table-cell>
          <table:table-cell table:style-name="ce30" office:value-type="float" office:value="307669.94" calcext:value-type="float">
            <text:p>307669,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2:0404001:169</text:p>
          </table:table-cell>
          <table:table-cell table:style-name="ce30" office:value-type="float" office:value="275814" calcext:value-type="float">
            <text:p>2758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2:0501001:1040</text:p>
          </table:table-cell>
          <table:table-cell table:style-name="ce30" office:value-type="float" office:value="200855.2" calcext:value-type="float">
            <text:p>200855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3:0201001:1037</text:p>
          </table:table-cell>
          <table:table-cell table:style-name="ce30" office:value-type="float" office:value="401346" calcext:value-type="float">
            <text:p>4013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4:0101002:1383</text:p>
          </table:table-cell>
          <table:table-cell table:style-name="ce30" office:value-type="float" office:value="12328967.61" calcext:value-type="float">
            <text:p>12328967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4:0101050:480</text:p>
          </table:table-cell>
          <table:table-cell table:style-name="ce30" office:value-type="float" office:value="546789.12" calcext:value-type="float">
            <text:p>546789,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4:0201002:4200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4:0401005:554</text:p>
          </table:table-cell>
          <table:table-cell table:style-name="ce30" office:value-type="float" office:value="476180.76" calcext:value-type="float">
            <text:p>476180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4:0401035:235</text:p>
          </table:table-cell>
          <table:table-cell table:style-name="ce30" office:value-type="float" office:value="590483.28" calcext:value-type="float">
            <text:p>590483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4:0401057:366</text:p>
          </table:table-cell>
          <table:table-cell table:style-name="ce30" office:value-type="float" office:value="658076.76" calcext:value-type="float">
            <text:p>658076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4:0501004:9236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5:0201004:1000</text:p>
          </table:table-cell>
          <table:table-cell table:style-name="ce30" office:value-type="float" office:value="6319042.78" calcext:value-type="float">
            <text:p>6319042,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7:0104003:1208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8:1802002:549</text:p>
          </table:table-cell>
          <table:table-cell table:style-name="ce30" office:value-type="float" office:value="90706" calcext:value-type="float">
            <text:p>907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8:2003019:970</text:p>
          </table:table-cell>
          <table:table-cell table:style-name="ce30" office:value-type="float" office:value="174029.52" calcext:value-type="float">
            <text:p>174029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8:2101002:19</text:p>
          </table:table-cell>
          <table:table-cell table:style-name="ce30" office:value-type="float" office:value="149617" calcext:value-type="float">
            <text:p>1496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30:0000000:691</text:p>
          </table:table-cell>
          <table:table-cell table:style-name="ce30" office:value-type="float" office:value="90581192.44" calcext:value-type="float">
            <text:p>90581192,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30:0102054:549</text:p>
          </table:table-cell>
          <table:table-cell table:style-name="ce30" office:value-type="float" office:value="410687.64" calcext:value-type="float">
            <text:p>410687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30:0221004:93</text:p>
          </table:table-cell>
          <table:table-cell table:style-name="ce30" office:value-type="float" office:value="155712.48" calcext:value-type="float">
            <text:p>155712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30:0222002:265</text:p>
          </table:table-cell>
          <table:table-cell table:style-name="ce30" office:value-type="float" office:value="123019.6" calcext:value-type="float">
            <text:p>123019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30:0301006:344</text:p>
          </table:table-cell>
          <table:table-cell table:style-name="ce30" office:value-type="float" office:value="75476" calcext:value-type="float">
            <text:p>754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30:0302016:1767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30:0409001:4613</text:p>
          </table:table-cell>
          <table:table-cell table:style-name="ce30" office:value-type="float" office:value="52452.9" calcext:value-type="float">
            <text:p>52452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30:0409001:4614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30:0505032:1089</text:p>
          </table:table-cell>
          <table:table-cell table:style-name="ce30" office:value-type="float" office:value="64691.91" calcext:value-type="float">
            <text:p>64691,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30:0506007:62</text:p>
          </table:table-cell>
          <table:table-cell table:style-name="ce30" office:value-type="float" office:value="599157.54" calcext:value-type="float">
            <text:p>599157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31:0106048:12</text:p>
          </table:table-cell>
          <table:table-cell table:style-name="ce30" office:value-type="float" office:value="230686.36" calcext:value-type="float">
            <text:p>230686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32:0101025:575</text:p>
          </table:table-cell>
          <table:table-cell table:style-name="ce30" office:value-type="float" office:value="311465" calcext:value-type="float">
            <text:p>3114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2:0103013:569</text:p>
          </table:table-cell>
          <table:table-cell table:style-name="ce30" office:value-type="float" office:value="35235401.88" calcext:value-type="float">
            <text:p>35235401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33:0105003:297</text:p>
          </table:table-cell>
          <table:table-cell table:style-name="ce30" office:value-type="float" office:value="402994.8" calcext:value-type="float">
            <text:p>402994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35:0107025:1862</text:p>
          </table:table-cell>
          <table:table-cell table:style-name="ce30" office:value-type="float" office:value="18654.62" calcext:value-type="float">
            <text:p>18654,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36:0101002:3585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6:0103001:18596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7:0101001:864</text:p>
          </table:table-cell>
          <table:table-cell table:style-name="ce30" office:value-type="float" office:value="199656.54" calcext:value-type="float">
            <text:p>199656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7:0101001:871</text:p>
          </table:table-cell>
          <table:table-cell table:style-name="ce30" office:value-type="float" office:value="106422.85" calcext:value-type="float">
            <text:p>106422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7:0102001:1002</text:p>
          </table:table-cell>
          <table:table-cell table:style-name="ce30" office:value-type="float" office:value="89227.4" calcext:value-type="float">
            <text:p>89227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7:0102001:1003</text:p>
          </table:table-cell>
          <table:table-cell table:style-name="ce30" office:value-type="float" office:value="94486.74" calcext:value-type="float">
            <text:p>94486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7:0102001:1004</text:p>
          </table:table-cell>
          <table:table-cell table:style-name="ce30" office:value-type="float" office:value="75625.66" calcext:value-type="float">
            <text:p>75625,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7:0102001:1005</text:p>
          </table:table-cell>
          <table:table-cell table:style-name="ce30" office:value-type="float" office:value="63656.13" calcext:value-type="float">
            <text:p>63656,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7:0102001:1006</text:p>
          </table:table-cell>
          <table:table-cell table:style-name="ce30" office:value-type="float" office:value="101922.35" calcext:value-type="float">
            <text:p>101922,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7:0102001:1007</text:p>
          </table:table-cell>
          <table:table-cell table:style-name="ce30" office:value-type="float" office:value="125680.05" calcext:value-type="float">
            <text:p>125680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7:0102001:1010</text:p>
          </table:table-cell>
          <table:table-cell table:style-name="ce30" office:value-type="float" office:value="28268.84" calcext:value-type="float">
            <text:p>28268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7:0102001:1011</text:p>
          </table:table-cell>
          <table:table-cell table:style-name="ce30" office:value-type="float" office:value="55857.8" calcext:value-type="float">
            <text:p>55857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7:0102001:1013</text:p>
          </table:table-cell>
          <table:table-cell table:style-name="ce30" office:value-type="float" office:value="93217.24" calcext:value-type="float">
            <text:p>93217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7:0102001:1015</text:p>
          </table:table-cell>
          <table:table-cell table:style-name="ce30" office:value-type="float" office:value="105549.48" calcext:value-type="float">
            <text:p>105549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7:0102001:1016</text:p>
          </table:table-cell>
          <table:table-cell table:style-name="ce30" office:value-type="float" office:value="203844.71" calcext:value-type="float">
            <text:p>203844,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7:0102001:1017</text:p>
          </table:table-cell>
          <table:table-cell table:style-name="ce30" office:value-type="float" office:value="88683.33" calcext:value-type="float">
            <text:p>88683,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7:0102001:1018</text:p>
          </table:table-cell>
          <table:table-cell table:style-name="ce30" office:value-type="float" office:value="92854.53" calcext:value-type="float">
            <text:p>92854,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7:0102001:1019</text:p>
          </table:table-cell>
          <table:table-cell table:style-name="ce30" office:value-type="float" office:value="91766.39" calcext:value-type="float">
            <text:p>91766,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7:0102001:1022</text:p>
          </table:table-cell>
          <table:table-cell table:style-name="ce30" office:value-type="float" office:value="117519.01" calcext:value-type="float">
            <text:p>117519,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7:0102001:1023</text:p>
          </table:table-cell>
          <table:table-cell table:style-name="ce30" office:value-type="float" office:value="52049.32" calcext:value-type="float">
            <text:p>52049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7:0102001:1025</text:p>
          </table:table-cell>
          <table:table-cell table:style-name="ce30" office:value-type="float" office:value="59484.93" calcext:value-type="float">
            <text:p>59484,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7:0102001:1026</text:p>
          </table:table-cell>
          <table:table-cell table:style-name="ce30" office:value-type="float" office:value="105549.48" calcext:value-type="float">
            <text:p>105549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7:0102001:1027</text:p>
          </table:table-cell>
          <table:table-cell table:style-name="ce30" office:value-type="float" office:value="54225.59" calcext:value-type="float">
            <text:p>54225,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7:0102001:1030</text:p>
          </table:table-cell>
          <table:table-cell table:style-name="ce30" office:value-type="float" office:value="104279.99" calcext:value-type="float">
            <text:p>104279,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7:0102001:1031</text:p>
          </table:table-cell>
          <table:table-cell table:style-name="ce30" office:value-type="float" office:value="58578.15" calcext:value-type="float">
            <text:p>58578,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7:0102001:1033</text:p>
          </table:table-cell>
          <table:table-cell table:style-name="ce30" office:value-type="float" office:value="105549.48" calcext:value-type="float">
            <text:p>105549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7:0102001:1034</text:p>
          </table:table-cell>
          <table:table-cell table:style-name="ce30" office:value-type="float" office:value="113710.53" calcext:value-type="float">
            <text:p>113710,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7:0102001:1035</text:p>
          </table:table-cell>
          <table:table-cell table:style-name="ce30" office:value-type="float" office:value="75081.59" calcext:value-type="float">
            <text:p>75081,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7:0102001:1036</text:p>
          </table:table-cell>
          <table:table-cell table:style-name="ce30" office:value-type="float" office:value="86144.34" calcext:value-type="float">
            <text:p>86144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7:0102001:1037</text:p>
          </table:table-cell>
          <table:table-cell table:style-name="ce30" office:value-type="float" office:value="92310.46" calcext:value-type="float">
            <text:p>92310,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7:0102001:1038</text:p>
          </table:table-cell>
          <table:table-cell table:style-name="ce30" office:value-type="float" office:value="87776.55" calcext:value-type="float">
            <text:p>87776,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7:0102001:1040</text:p>
          </table:table-cell>
          <table:table-cell table:style-name="ce30" office:value-type="float" office:value="67827.33" calcext:value-type="float">
            <text:p>67827,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7:0102001:1047</text:p>
          </table:table-cell>
          <table:table-cell table:style-name="ce30" office:value-type="float" office:value="102829.14" calcext:value-type="float">
            <text:p>102829,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7:0102001:1048</text:p>
          </table:table-cell>
          <table:table-cell table:style-name="ce30" office:value-type="float" office:value="53137.45" calcext:value-type="float">
            <text:p>53137,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7:0102001:1049</text:p>
          </table:table-cell>
          <table:table-cell table:style-name="ce30" office:value-type="float" office:value="94305.38" calcext:value-type="float">
            <text:p>94305,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7:0102001:1050</text:p>
          </table:table-cell>
          <table:table-cell table:style-name="ce30" office:value-type="float" office:value="120420.72" calcext:value-type="float">
            <text:p>120420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7:0102001:1053</text:p>
          </table:table-cell>
          <table:table-cell table:style-name="ce30" office:value-type="float" office:value="107363.05" calcext:value-type="float">
            <text:p>107363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7:0102001:1054</text:p>
          </table:table-cell>
          <table:table-cell table:style-name="ce30" office:value-type="float" office:value="122415.64" calcext:value-type="float">
            <text:p>122415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7:0102001:1055</text:p>
          </table:table-cell>
          <table:table-cell table:style-name="ce30" office:value-type="float" office:value="108088.47" calcext:value-type="float">
            <text:p>108088,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7:0102001:1056</text:p>
          </table:table-cell>
          <table:table-cell table:style-name="ce30" office:value-type="float" office:value="107363.05" calcext:value-type="float">
            <text:p>107363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7:0102001:1057</text:p>
          </table:table-cell>
          <table:table-cell table:style-name="ce30" office:value-type="float" office:value="100471.5" calcext:value-type="float">
            <text:p>100471,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7:0102001:1059</text:p>
          </table:table-cell>
          <table:table-cell table:style-name="ce30" office:value-type="float" office:value="99383.36" calcext:value-type="float">
            <text:p>99383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7:0102001:1061</text:p>
          </table:table-cell>
          <table:table-cell table:style-name="ce30" office:value-type="float" office:value="56220.52" calcext:value-type="float">
            <text:p>56220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7:0102001:1062</text:p>
          </table:table-cell>
          <table:table-cell table:style-name="ce30" office:value-type="float" office:value="139825.86" calcext:value-type="float">
            <text:p>139825,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7:0102001:1063</text:p>
          </table:table-cell>
          <table:table-cell table:style-name="ce30" office:value-type="float" office:value="44198.62" calcext:value-type="float">
            <text:p>44198,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7:0102001:1064</text:p>
          </table:table-cell>
          <table:table-cell table:style-name="ce30" office:value-type="float" office:value="110627.46" calcext:value-type="float">
            <text:p>110627,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7:0102001:1068</text:p>
          </table:table-cell>
          <table:table-cell table:style-name="ce30" office:value-type="float" office:value="43162.85" calcext:value-type="float">
            <text:p>43162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7:0102001:1072</text:p>
          </table:table-cell>
          <table:table-cell table:style-name="ce30" office:value-type="float" office:value="121508.85" calcext:value-type="float">
            <text:p>121508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7:0102001:1075</text:p>
          </table:table-cell>
          <table:table-cell table:style-name="ce30" office:value-type="float" office:value="48240.83" calcext:value-type="float">
            <text:p>48240,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7:0102001:1077</text:p>
          </table:table-cell>
          <table:table-cell table:style-name="ce30" office:value-type="float" office:value="98476.58" calcext:value-type="float">
            <text:p>98476,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7:0102001:1078</text:p>
          </table:table-cell>
          <table:table-cell table:style-name="ce30" office:value-type="float" office:value="134929.24" calcext:value-type="float">
            <text:p>134929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7:0102001:1079</text:p>
          </table:table-cell>
          <table:table-cell table:style-name="ce30" office:value-type="float" office:value="53500.17" calcext:value-type="float">
            <text:p>53500,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7:0102001:1081</text:p>
          </table:table-cell>
          <table:table-cell table:style-name="ce30" office:value-type="float" office:value="81610.43" calcext:value-type="float">
            <text:p>81610,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7:0102001:1082</text:p>
          </table:table-cell>
          <table:table-cell table:style-name="ce30" office:value-type="float" office:value="43162.85" calcext:value-type="float">
            <text:p>43162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7:0102001:1084</text:p>
          </table:table-cell>
          <table:table-cell table:style-name="ce30" office:value-type="float" office:value="112259.67" calcext:value-type="float">
            <text:p>112259,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7:0102001:1085</text:p>
          </table:table-cell>
          <table:table-cell table:style-name="ce30" office:value-type="float" office:value="95756.23" calcext:value-type="float">
            <text:p>95756,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7:0102001:1087</text:p>
          </table:table-cell>
          <table:table-cell table:style-name="ce30" office:value-type="float" office:value="90678.25" calcext:value-type="float">
            <text:p>90678,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7:0102001:1089</text:p>
          </table:table-cell>
          <table:table-cell table:style-name="ce30" office:value-type="float" office:value="109176.61" calcext:value-type="float">
            <text:p>109176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7:0102001:1092</text:p>
          </table:table-cell>
          <table:table-cell table:style-name="ce30" office:value-type="float" office:value="72723.96" calcext:value-type="float">
            <text:p>72723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7:0102001:1093</text:p>
          </table:table-cell>
          <table:table-cell table:style-name="ce30" office:value-type="float" office:value="111171.53" calcext:value-type="float">
            <text:p>111171,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7:0102001:1094</text:p>
          </table:table-cell>
          <table:table-cell table:style-name="ce30" office:value-type="float" office:value="112078.32" calcext:value-type="float">
            <text:p>112078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7:0102001:1095</text:p>
          </table:table-cell>
          <table:table-cell table:style-name="ce30" office:value-type="float" office:value="77439.23" calcext:value-type="float">
            <text:p>77439,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7:0102001:1096</text:p>
          </table:table-cell>
          <table:table-cell table:style-name="ce30" office:value-type="float" office:value="116974.94" calcext:value-type="float">
            <text:p>116974,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7:0102001:11</text:p>
          </table:table-cell>
          <table:table-cell table:style-name="ce30" office:value-type="float" office:value="22593.2" calcext:value-type="float">
            <text:p>22593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7:0102001:1100</text:p>
          </table:table-cell>
          <table:table-cell table:style-name="ce30" office:value-type="float" office:value="71454.46" calcext:value-type="float">
            <text:p>71454,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7:0102001:1102</text:p>
          </table:table-cell>
          <table:table-cell table:style-name="ce30" office:value-type="float" office:value="68552.76" calcext:value-type="float">
            <text:p>68552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7:0102001:1107</text:p>
          </table:table-cell>
          <table:table-cell table:style-name="ce30" office:value-type="float" office:value="106818.98" calcext:value-type="float">
            <text:p>106818,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7:0102001:1108</text:p>
          </table:table-cell>
          <table:table-cell table:style-name="ce30" office:value-type="float" office:value="109720.68" calcext:value-type="float">
            <text:p>109720,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7:0102001:1110</text:p>
          </table:table-cell>
          <table:table-cell table:style-name="ce30" office:value-type="float" office:value="113347.81" calcext:value-type="float">
            <text:p>113347,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7:0102001:1111</text:p>
          </table:table-cell>
          <table:table-cell table:style-name="ce30" office:value-type="float" office:value="109902.04" calcext:value-type="float">
            <text:p>109902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7:0102001:1113</text:p>
          </table:table-cell>
          <table:table-cell table:style-name="ce30" office:value-type="float" office:value="134203.81" calcext:value-type="float">
            <text:p>134203,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7:0102001:1115</text:p>
          </table:table-cell>
          <table:table-cell table:style-name="ce30" office:value-type="float" office:value="57127.3" calcext:value-type="float">
            <text:p>57127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7:0102001:1117</text:p>
          </table:table-cell>
          <table:table-cell table:style-name="ce30" office:value-type="float" office:value="120602.07" calcext:value-type="float">
            <text:p>120602,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7:0102001:1118</text:p>
          </table:table-cell>
          <table:table-cell table:style-name="ce30" office:value-type="float" office:value="120783.43" calcext:value-type="float">
            <text:p>120783,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7:0102001:112</text:p>
          </table:table-cell>
          <table:table-cell table:style-name="ce30" office:value-type="float" office:value="905904.3" calcext:value-type="float">
            <text:p>905904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7:0102001:1120</text:p>
          </table:table-cell>
          <table:table-cell table:style-name="ce30" office:value-type="float" office:value="122415.64" calcext:value-type="float">
            <text:p>122415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7:0102001:1122</text:p>
          </table:table-cell>
          <table:table-cell table:style-name="ce30" office:value-type="float" office:value="130758.04" calcext:value-type="float">
            <text:p>130758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7:0102001:1123</text:p>
          </table:table-cell>
          <table:table-cell table:style-name="ce30" office:value-type="float" office:value="118607.15" calcext:value-type="float">
            <text:p>118607,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7:0102001:1124</text:p>
          </table:table-cell>
          <table:table-cell table:style-name="ce30" office:value-type="float" office:value="114617.31" calcext:value-type="float">
            <text:p>114617,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7:0102001:1126</text:p>
          </table:table-cell>
          <table:table-cell table:style-name="ce30" office:value-type="float" office:value="117156.3" calcext:value-type="float">
            <text:p>117156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7:0102001:1129</text:p>
          </table:table-cell>
          <table:table-cell table:style-name="ce30" office:value-type="float" office:value="60029" calcext:value-type="float">
            <text:p>600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7:0102001:113</text:p>
          </table:table-cell>
          <table:table-cell table:style-name="ce30" office:value-type="float" office:value="706535.4" calcext:value-type="float">
            <text:p>706535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7:0102001:1136</text:p>
          </table:table-cell>
          <table:table-cell table:style-name="ce30" office:value-type="float" office:value="121508.85" calcext:value-type="float">
            <text:p>121508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7:0102001:1137</text:p>
          </table:table-cell>
          <table:table-cell table:style-name="ce30" office:value-type="float" office:value="116793.59" calcext:value-type="float">
            <text:p>116793,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7:0102001:116</text:p>
          </table:table-cell>
          <table:table-cell table:style-name="ce30" office:value-type="float" office:value="317357.98" calcext:value-type="float">
            <text:p>317357,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7:0102001:1166</text:p>
          </table:table-cell>
          <table:table-cell table:style-name="ce30" office:value-type="float" office:value="175118.18" calcext:value-type="float">
            <text:p>175118,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7:0102001:1168</text:p>
          </table:table-cell>
          <table:table-cell table:style-name="ce30" office:value-type="float" office:value="172786.38" calcext:value-type="float">
            <text:p>172786,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7:0102001:1170</text:p>
          </table:table-cell>
          <table:table-cell table:style-name="ce30" office:value-type="float" office:value="184911.74" calcext:value-type="float">
            <text:p>184911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7:0102001:1172</text:p>
          </table:table-cell>
          <table:table-cell table:style-name="ce30" office:value-type="float" office:value="201501.3" calcext:value-type="float">
            <text:p>201501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7:0102001:1178</text:p>
          </table:table-cell>
          <table:table-cell table:style-name="ce30" office:value-type="float" office:value="188029.48" calcext:value-type="float">
            <text:p>188029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7:0102001:1180</text:p>
          </table:table-cell>
          <table:table-cell table:style-name="ce30" office:value-type="float" office:value="162060.1" calcext:value-type="float">
            <text:p>162060,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7:0102001:1181</text:p>
          </table:table-cell>
          <table:table-cell table:style-name="ce30" office:value-type="float" office:value="145375.2" calcext:value-type="float">
            <text:p>145375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7:0102001:1182</text:p>
          </table:table-cell>
          <table:table-cell table:style-name="ce30" office:value-type="float" office:value="141773.44" calcext:value-type="float">
            <text:p>141773,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7:0102001:1186</text:p>
          </table:table-cell>
          <table:table-cell table:style-name="ce30" office:value-type="float" office:value="207763.38" calcext:value-type="float">
            <text:p>207763,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7:0102001:1187</text:p>
          </table:table-cell>
          <table:table-cell table:style-name="ce30" office:value-type="float" office:value="197503.46" calcext:value-type="float">
            <text:p>197503,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7:0102001:1194</text:p>
          </table:table-cell>
          <table:table-cell table:style-name="ce30" office:value-type="float" office:value="260928.42" calcext:value-type="float">
            <text:p>260928,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7:0102001:1198</text:p>
          </table:table-cell>
          <table:table-cell table:style-name="ce30" office:value-type="float" office:value="229215.94" calcext:value-type="float">
            <text:p>229215,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7:0102001:1208</text:p>
          </table:table-cell>
          <table:table-cell table:style-name="ce30" office:value-type="float" office:value="324819.74" calcext:value-type="float">
            <text:p>324819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7:0102001:1209</text:p>
          </table:table-cell>
          <table:table-cell table:style-name="ce30" office:value-type="float" office:value="154669.68" calcext:value-type="float">
            <text:p>154669,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7:0102001:1220</text:p>
          </table:table-cell>
          <table:table-cell table:style-name="ce30" office:value-type="float" office:value="303360.75" calcext:value-type="float">
            <text:p>303360,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7:0102001:1222</text:p>
          </table:table-cell>
          <table:table-cell table:style-name="ce30" office:value-type="float" office:value="189575.34" calcext:value-type="float">
            <text:p>189575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7:0102001:1223</text:p>
          </table:table-cell>
          <table:table-cell table:style-name="ce30" office:value-type="float" office:value="180408.24" calcext:value-type="float">
            <text:p>180408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7:0102001:1231</text:p>
          </table:table-cell>
          <table:table-cell table:style-name="ce30" office:value-type="float" office:value="426253.04" calcext:value-type="float">
            <text:p>426253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7:0102001:1239</text:p>
          </table:table-cell>
          <table:table-cell table:style-name="ce30" office:value-type="float" office:value="125684.02" calcext:value-type="float">
            <text:p>125684,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7:0102001:1245</text:p>
          </table:table-cell>
          <table:table-cell table:style-name="ce30" office:value-type="float" office:value="150634.28" calcext:value-type="float">
            <text:p>150634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7:0102001:1250</text:p>
          </table:table-cell>
          <table:table-cell table:style-name="ce30" office:value-type="float" office:value="67101.9" calcext:value-type="float">
            <text:p>67101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7:0102001:1252</text:p>
          </table:table-cell>
          <table:table-cell table:style-name="ce30" office:value-type="float" office:value="72723.96" calcext:value-type="float">
            <text:p>72723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7:0102001:1257</text:p>
          </table:table-cell>
          <table:table-cell table:style-name="ce30" office:value-type="float" office:value="74718.88" calcext:value-type="float">
            <text:p>74718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7:0102001:126</text:p>
          </table:table-cell>
          <table:table-cell table:style-name="ce30" office:value-type="float" office:value="14834.3" calcext:value-type="float">
            <text:p>14834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7:0102001:1265</text:p>
          </table:table-cell>
          <table:table-cell table:style-name="ce30" office:value-type="float" office:value="65651.05" calcext:value-type="float">
            <text:p>65651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7:0102001:1266</text:p>
          </table:table-cell>
          <table:table-cell table:style-name="ce30" office:value-type="float" office:value="65469.7" calcext:value-type="float">
            <text:p>65469,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7:0102001:1268</text:p>
          </table:table-cell>
          <table:table-cell table:style-name="ce30" office:value-type="float" office:value="46789.98" calcext:value-type="float">
            <text:p>46789,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7:0102001:1274</text:p>
          </table:table-cell>
          <table:table-cell table:style-name="ce30" office:value-type="float" office:value="129125.83" calcext:value-type="float">
            <text:p>129125,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7:0102001:129</text:p>
          </table:table-cell>
          <table:table-cell table:style-name="ce30" office:value-type="float" office:value="173258.64" calcext:value-type="float">
            <text:p>173258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7:0102001:13</text:p>
          </table:table-cell>
          <table:table-cell table:style-name="ce30" office:value-type="float" office:value="54769.66" calcext:value-type="float">
            <text:p>54769,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7:0102001:1302</text:p>
          </table:table-cell>
          <table:table-cell table:style-name="ce30" office:value-type="float" office:value="65469.7" calcext:value-type="float">
            <text:p>65469,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7:0102001:1352</text:p>
          </table:table-cell>
          <table:table-cell table:style-name="ce30" office:value-type="float" office:value="21413.81" calcext:value-type="float">
            <text:p>21413,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7:0102001:1353</text:p>
          </table:table-cell>
          <table:table-cell table:style-name="ce30" office:value-type="float" office:value="78527.36" calcext:value-type="float">
            <text:p>78527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7:0102001:138</text:p>
          </table:table-cell>
          <table:table-cell table:style-name="ce30" office:value-type="float" office:value="23722.86" calcext:value-type="float">
            <text:p>23722,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7:0102001:141</text:p>
          </table:table-cell>
          <table:table-cell table:style-name="ce30" office:value-type="float" office:value="41456.61" calcext:value-type="float">
            <text:p>41456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7:0102001:145</text:p>
          </table:table-cell>
          <table:table-cell table:style-name="ce30" office:value-type="float" office:value="141540.26" calcext:value-type="float">
            <text:p>141540,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7:0102001:1460</text:p>
          </table:table-cell>
          <table:table-cell table:style-name="ce30" office:value-type="float" office:value="121688.73" calcext:value-type="float">
            <text:p>121688,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7:0102001:1470</text:p>
          </table:table-cell>
          <table:table-cell table:style-name="ce30" office:value-type="float" office:value="18200380.32" calcext:value-type="float">
            <text:p>18200380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7:0102001:1474</text:p>
          </table:table-cell>
          <table:table-cell table:style-name="ce30" office:value-type="float" office:value="299668.38" calcext:value-type="float">
            <text:p>299668,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7:0102001:1486</text:p>
          </table:table-cell>
          <table:table-cell table:style-name="ce30" office:value-type="float" office:value="164615.9" calcext:value-type="float">
            <text:p>164615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7:0102001:149</text:p>
          </table:table-cell>
          <table:table-cell table:style-name="ce30" office:value-type="float" office:value="272839.76" calcext:value-type="float">
            <text:p>272839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7:0102001:1493</text:p>
          </table:table-cell>
          <table:table-cell table:style-name="ce30" office:value-type="float" office:value="76895.16" calcext:value-type="float">
            <text:p>76895,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7:0102001:1503</text:p>
          </table:table-cell>
          <table:table-cell table:style-name="ce30" office:value-type="float" office:value="154908" calcext:value-type="float">
            <text:p>1549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7:0102001:151</text:p>
          </table:table-cell>
          <table:table-cell table:style-name="ce30" office:value-type="float" office:value="138737.72" calcext:value-type="float">
            <text:p>138737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7:0102001:16</text:p>
          </table:table-cell>
          <table:table-cell table:style-name="ce30" office:value-type="float" office:value="58034.08" calcext:value-type="float">
            <text:p>58034,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7:0102001:162</text:p>
          </table:table-cell>
          <table:table-cell table:style-name="ce30" office:value-type="float" office:value="91585.03" calcext:value-type="float">
            <text:p>91585,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7:0102001:166</text:p>
          </table:table-cell>
          <table:table-cell table:style-name="ce30" office:value-type="float" office:value="66739.19" calcext:value-type="float">
            <text:p>66739,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7:0102001:17</text:p>
          </table:table-cell>
          <table:table-cell table:style-name="ce30" office:value-type="float" office:value="44916.77" calcext:value-type="float">
            <text:p>44916,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7:0102001:170</text:p>
          </table:table-cell>
          <table:table-cell table:style-name="ce30" office:value-type="float" office:value="219189.2" calcext:value-type="float">
            <text:p>219189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7:0102001:189</text:p>
          </table:table-cell>
          <table:table-cell table:style-name="ce30" office:value-type="float" office:value="106456.27" calcext:value-type="float">
            <text:p>106456,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7:0102001:198</text:p>
          </table:table-cell>
          <table:table-cell table:style-name="ce30" office:value-type="float" office:value="292640.9" calcext:value-type="float">
            <text:p>292640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7:0102001:202</text:p>
          </table:table-cell>
          <table:table-cell table:style-name="ce30" office:value-type="float" office:value="439544.3" calcext:value-type="float">
            <text:p>439544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7:0102001:205</text:p>
          </table:table-cell>
          <table:table-cell table:style-name="ce30" office:value-type="float" office:value="216157.86" calcext:value-type="float">
            <text:p>216157,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7:0102001:209</text:p>
          </table:table-cell>
          <table:table-cell table:style-name="ce30" office:value-type="float" office:value="265358.84" calcext:value-type="float">
            <text:p>265358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7:0102001:214</text:p>
          </table:table-cell>
          <table:table-cell table:style-name="ce30" office:value-type="float" office:value="155297.88" calcext:value-type="float">
            <text:p>155297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7:0102001:215</text:p>
          </table:table-cell>
          <table:table-cell table:style-name="ce30" office:value-type="float" office:value="173485.92" calcext:value-type="float">
            <text:p>173485,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7:0102001:216</text:p>
          </table:table-cell>
          <table:table-cell table:style-name="ce30" office:value-type="float" office:value="271188.34" calcext:value-type="float">
            <text:p>271188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7:0102001:220</text:p>
          </table:table-cell>
          <table:table-cell table:style-name="ce30" office:value-type="float" office:value="320389.32" calcext:value-type="float">
            <text:p>320389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7:0102001:221</text:p>
          </table:table-cell>
          <table:table-cell table:style-name="ce30" office:value-type="float" office:value="276551.48" calcext:value-type="float">
            <text:p>276551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7:0102001:224</text:p>
          </table:table-cell>
          <table:table-cell table:style-name="ce30" office:value-type="float" office:value="242274.02" calcext:value-type="float">
            <text:p>242274,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7:0102001:225</text:p>
          </table:table-cell>
          <table:table-cell table:style-name="ce30" office:value-type="float" office:value="253466.66" calcext:value-type="float">
            <text:p>253466,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7:0102001:226</text:p>
          </table:table-cell>
          <table:table-cell table:style-name="ce30" office:value-type="float" office:value="224319.16" calcext:value-type="float">
            <text:p>224319,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7:0102001:227</text:p>
          </table:table-cell>
          <table:table-cell table:style-name="ce30" office:value-type="float" office:value="246238.08" calcext:value-type="float">
            <text:p>246238,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7:0102001:236</text:p>
          </table:table-cell>
          <table:table-cell table:style-name="ce30" office:value-type="float" office:value="143706.96" calcext:value-type="float">
            <text:p>143706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7:0102001:237</text:p>
          </table:table-cell>
          <table:table-cell table:style-name="ce30" office:value-type="float" office:value="150867.46" calcext:value-type="float">
            <text:p>150867,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7:0102001:238</text:p>
          </table:table-cell>
          <table:table-cell table:style-name="ce30" office:value-type="float" office:value="148069.3" calcext:value-type="float">
            <text:p>148069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7:0102001:239</text:p>
          </table:table-cell>
          <table:table-cell table:style-name="ce30" office:value-type="float" office:value="172320.02" calcext:value-type="float">
            <text:p>172320,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7:0102001:240</text:p>
          </table:table-cell>
          <table:table-cell table:style-name="ce30" office:value-type="float" office:value="149235.2" calcext:value-type="float">
            <text:p>149235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7:0102001:242</text:p>
          </table:table-cell>
          <table:table-cell table:style-name="ce30" office:value-type="float" office:value="140370.48" calcext:value-type="float">
            <text:p>140370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7:0102001:243</text:p>
          </table:table-cell>
          <table:table-cell table:style-name="ce30" office:value-type="float" office:value="152286.48" calcext:value-type="float">
            <text:p>152286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7:0102001:244</text:p>
          </table:table-cell>
          <table:table-cell table:style-name="ce30" office:value-type="float" office:value="165790.98" calcext:value-type="float">
            <text:p>165790,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7:0102001:245</text:p>
          </table:table-cell>
          <table:table-cell table:style-name="ce30" office:value-type="float" office:value="189108.98" calcext:value-type="float">
            <text:p>189108,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7:0102001:246</text:p>
          </table:table-cell>
          <table:table-cell table:style-name="ce30" office:value-type="float" office:value="199835.26" calcext:value-type="float">
            <text:p>199835,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7:0102001:249</text:p>
          </table:table-cell>
          <table:table-cell table:style-name="ce30" office:value-type="float" office:value="418324.92" calcext:value-type="float">
            <text:p>418324,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7:0102001:25</text:p>
          </table:table-cell>
          <table:table-cell table:style-name="ce30" office:value-type="float" office:value="27843.56" calcext:value-type="float">
            <text:p>27843,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7:0102001:250</text:p>
          </table:table-cell>
          <table:table-cell table:style-name="ce30" office:value-type="float" office:value="329716.52" calcext:value-type="float">
            <text:p>329716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7:0102001:259</text:p>
          </table:table-cell>
          <table:table-cell table:style-name="ce30" office:value-type="float" office:value="147836.12" calcext:value-type="float">
            <text:p>147836,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7:0102001:26</text:p>
          </table:table-cell>
          <table:table-cell table:style-name="ce30" office:value-type="float" office:value="159674.4" calcext:value-type="float">
            <text:p>159674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7:0102001:261</text:p>
          </table:table-cell>
          <table:table-cell table:style-name="ce30" office:value-type="float" office:value="147369.76" calcext:value-type="float">
            <text:p>147369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7:0102001:271</text:p>
          </table:table-cell>
          <table:table-cell table:style-name="ce30" office:value-type="float" office:value="261861.14" calcext:value-type="float">
            <text:p>261861,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7:0102001:273</text:p>
          </table:table-cell>
          <table:table-cell table:style-name="ce30" office:value-type="float" office:value="260462.06" calcext:value-type="float">
            <text:p>260462,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7:0102001:274</text:p>
          </table:table-cell>
          <table:table-cell table:style-name="ce30" office:value-type="float" office:value="246471.26" calcext:value-type="float">
            <text:p>246471,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7:0102001:278</text:p>
          </table:table-cell>
          <table:table-cell table:style-name="ce30" office:value-type="float" office:value="244139.46" calcext:value-type="float">
            <text:p>244139,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7:0102001:281</text:p>
          </table:table-cell>
          <table:table-cell table:style-name="ce30" office:value-type="float" office:value="278183.74" calcext:value-type="float">
            <text:p>278183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7:0102001:283</text:p>
          </table:table-cell>
          <table:table-cell table:style-name="ce30" office:value-type="float" office:value="369590.3" calcext:value-type="float">
            <text:p>369590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7:0102001:285</text:p>
          </table:table-cell>
          <table:table-cell table:style-name="ce30" office:value-type="float" office:value="442865.79" calcext:value-type="float">
            <text:p>442865,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7:0102001:29</text:p>
          </table:table-cell>
          <table:table-cell table:style-name="ce30" office:value-type="float" office:value="45344706.15" calcext:value-type="float">
            <text:p>45344706,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7:0102001:295</text:p>
          </table:table-cell>
          <table:table-cell table:style-name="ce30" office:value-type="float" office:value="53500.17" calcext:value-type="float">
            <text:p>53500,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7:0102001:3</text:p>
          </table:table-cell>
          <table:table-cell table:style-name="ce30" office:value-type="float" office:value="13693.2" calcext:value-type="float">
            <text:p>13693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7:0102001:300</text:p>
          </table:table-cell>
          <table:table-cell table:style-name="ce30" office:value-type="float" office:value="91040.96" calcext:value-type="float">
            <text:p>91040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7:0102001:303</text:p>
          </table:table-cell>
          <table:table-cell table:style-name="ce30" office:value-type="float" office:value="150141.6" calcext:value-type="float">
            <text:p>150141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7:0102001:305</text:p>
          </table:table-cell>
          <table:table-cell table:style-name="ce30" office:value-type="float" office:value="64562.91" calcext:value-type="float">
            <text:p>64562,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7:0102001:309</text:p>
          </table:table-cell>
          <table:table-cell table:style-name="ce30" office:value-type="float" office:value="167777.28" calcext:value-type="float">
            <text:p>167777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7:0102001:310</text:p>
          </table:table-cell>
          <table:table-cell table:style-name="ce30" office:value-type="float" office:value="85600.27" calcext:value-type="float">
            <text:p>85600,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7:0102001:319</text:p>
          </table:table-cell>
          <table:table-cell table:style-name="ce30" office:value-type="float" office:value="136177.12" calcext:value-type="float">
            <text:p>136177,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7:0102001:320</text:p>
          </table:table-cell>
          <table:table-cell table:style-name="ce30" office:value-type="float" office:value="137576.2" calcext:value-type="float">
            <text:p>137576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7:0102001:333</text:p>
          </table:table-cell>
          <table:table-cell table:style-name="ce30" office:value-type="float" office:value="160894.2" calcext:value-type="float">
            <text:p>160894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7:0102001:334</text:p>
          </table:table-cell>
          <table:table-cell table:style-name="ce30" office:value-type="float" office:value="195638.02" calcext:value-type="float">
            <text:p>195638,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7:0102001:337</text:p>
          </table:table-cell>
          <table:table-cell table:style-name="ce30" office:value-type="float" office:value="195871.2" calcext:value-type="float">
            <text:p>195871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7:0102001:339</text:p>
          </table:table-cell>
          <table:table-cell table:style-name="ce30" office:value-type="float" office:value="208229.74" calcext:value-type="float">
            <text:p>208229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7:0102001:34</text:p>
          </table:table-cell>
          <table:table-cell table:style-name="ce30" office:value-type="float" office:value="145136.88" calcext:value-type="float">
            <text:p>145136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7:0102001:343</text:p>
          </table:table-cell>
          <table:table-cell table:style-name="ce30" office:value-type="float" office:value="330416.06" calcext:value-type="float">
            <text:p>330416,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7:0102001:36</text:p>
          </table:table-cell>
          <table:table-cell table:style-name="ce30" office:value-type="float" office:value="143945.28" calcext:value-type="float">
            <text:p>143945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7:0102001:367</text:p>
          </table:table-cell>
          <table:table-cell table:style-name="ce30" office:value-type="float" office:value="14834.3" calcext:value-type="float">
            <text:p>14834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7:0102001:3954</text:p>
          </table:table-cell>
          <table:table-cell table:style-name="ce30" office:value-type="float" office:value="377975.52" calcext:value-type="float">
            <text:p>377975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7:0102001:396</text:p>
          </table:table-cell>
          <table:table-cell table:style-name="ce30" office:value-type="float" office:value="13693.2" calcext:value-type="float">
            <text:p>13693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7:0102001:45</text:p>
          </table:table-cell>
          <table:table-cell table:style-name="ce30" office:value-type="float" office:value="771935.54" calcext:value-type="float">
            <text:p>771935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7:0102001:453</text:p>
          </table:table-cell>
          <table:table-cell table:style-name="ce30" office:value-type="float" office:value="142706.16" calcext:value-type="float">
            <text:p>142706,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7:0102001:459</text:p>
          </table:table-cell>
          <table:table-cell table:style-name="ce30" office:value-type="float" office:value="152033.36" calcext:value-type="float">
            <text:p>152033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7:0102001:463</text:p>
          </table:table-cell>
          <table:table-cell table:style-name="ce30" office:value-type="float" office:value="11981.55" calcext:value-type="float">
            <text:p>11981,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7:0102001:471</text:p>
          </table:table-cell>
          <table:table-cell table:style-name="ce30" office:value-type="float" office:value="92129.1" calcext:value-type="float">
            <text:p>92129,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7:0102001:473</text:p>
          </table:table-cell>
          <table:table-cell table:style-name="ce30" office:value-type="float" office:value="100834.21" calcext:value-type="float">
            <text:p>100834,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7:0102001:4776</text:p>
          </table:table-cell>
          <table:table-cell table:style-name="ce30" office:value-type="float" office:value="310129.4" calcext:value-type="float">
            <text:p>310129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7:0102001:479</text:p>
          </table:table-cell>
          <table:table-cell table:style-name="ce30" office:value-type="float" office:value="73630.74" calcext:value-type="float">
            <text:p>73630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7:0102001:480</text:p>
          </table:table-cell>
          <table:table-cell table:style-name="ce30" office:value-type="float" office:value="93761.31" calcext:value-type="float">
            <text:p>93761,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7:0102001:481</text:p>
          </table:table-cell>
          <table:table-cell table:style-name="ce30" office:value-type="float" office:value="79421.11" calcext:value-type="float">
            <text:p>79421,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7:0102001:483</text:p>
          </table:table-cell>
          <table:table-cell table:style-name="ce30" office:value-type="float" office:value="85781.62" calcext:value-type="float">
            <text:p>85781,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7:0102001:485</text:p>
          </table:table-cell>
          <table:table-cell table:style-name="ce30" office:value-type="float" office:value="75444.3" calcext:value-type="float">
            <text:p>75444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7:0102001:486</text:p>
          </table:table-cell>
          <table:table-cell table:style-name="ce30" office:value-type="float" office:value="62205.28" calcext:value-type="float">
            <text:p>62205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7:0102001:490</text:p>
          </table:table-cell>
          <table:table-cell table:style-name="ce30" office:value-type="float" office:value="79071.43" calcext:value-type="float">
            <text:p>79071,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7:0102001:491</text:p>
          </table:table-cell>
          <table:table-cell table:style-name="ce30" office:value-type="float" office:value="74174.81" calcext:value-type="float">
            <text:p>74174,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7:0102001:493</text:p>
          </table:table-cell>
          <table:table-cell table:style-name="ce30" office:value-type="float" office:value="101559.64" calcext:value-type="float">
            <text:p>101559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7:0102001:495</text:p>
          </table:table-cell>
          <table:table-cell table:style-name="ce30" office:value-type="float" office:value="80340.93" calcext:value-type="float">
            <text:p>80340,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7:0102001:496</text:p>
          </table:table-cell>
          <table:table-cell table:style-name="ce30" office:value-type="float" office:value="80885" calcext:value-type="float">
            <text:p>808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7:0102001:497</text:p>
          </table:table-cell>
          <table:table-cell table:style-name="ce30" office:value-type="float" office:value="73630.74" calcext:value-type="float">
            <text:p>73630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7:0102001:498</text:p>
          </table:table-cell>
          <table:table-cell table:style-name="ce30" office:value-type="float" office:value="76532.44" calcext:value-type="float">
            <text:p>76532,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7:0102001:5</text:p>
          </table:table-cell>
          <table:table-cell table:style-name="ce30" office:value-type="float" office:value="20891.52" calcext:value-type="float">
            <text:p>20891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7:0102001:50</text:p>
          </table:table-cell>
          <table:table-cell table:style-name="ce30" office:value-type="float" office:value="35189.15" calcext:value-type="float">
            <text:p>35189,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7:0102001:500</text:p>
          </table:table-cell>
          <table:table-cell table:style-name="ce30" office:value-type="float" office:value="141095.36" calcext:value-type="float">
            <text:p>141095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7:0102001:502</text:p>
          </table:table-cell>
          <table:table-cell table:style-name="ce30" office:value-type="float" office:value="65106.98" calcext:value-type="float">
            <text:p>65106,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7:0102001:503</text:p>
          </table:table-cell>
          <table:table-cell table:style-name="ce30" office:value-type="float" office:value="64562.91" calcext:value-type="float">
            <text:p>64562,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7:0102001:506</text:p>
          </table:table-cell>
          <table:table-cell table:style-name="ce30" office:value-type="float" office:value="104098.63" calcext:value-type="float">
            <text:p>104098,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7:0102001:507</text:p>
          </table:table-cell>
          <table:table-cell table:style-name="ce30" office:value-type="float" office:value="57671.37" calcext:value-type="float">
            <text:p>57671,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7:0102001:508</text:p>
          </table:table-cell>
          <table:table-cell table:style-name="ce30" office:value-type="float" office:value="58034.08" calcext:value-type="float">
            <text:p>58034,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7:0102001:509</text:p>
          </table:table-cell>
          <table:table-cell table:style-name="ce30" office:value-type="float" office:value="68008.69" calcext:value-type="float">
            <text:p>68008,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7:0102001:510</text:p>
          </table:table-cell>
          <table:table-cell table:style-name="ce30" office:value-type="float" office:value="73630.74" calcext:value-type="float">
            <text:p>73630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7:0102001:511</text:p>
          </table:table-cell>
          <table:table-cell table:style-name="ce30" office:value-type="float" office:value="56039.16" calcext:value-type="float">
            <text:p>56039,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7:0102001:512</text:p>
          </table:table-cell>
          <table:table-cell table:style-name="ce30" office:value-type="float" office:value="75988.37" calcext:value-type="float">
            <text:p>75988,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7:0102001:517</text:p>
          </table:table-cell>
          <table:table-cell table:style-name="ce30" office:value-type="float" office:value="114798.66" calcext:value-type="float">
            <text:p>114798,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7:0102001:519</text:p>
          </table:table-cell>
          <table:table-cell table:style-name="ce30" office:value-type="float" office:value="76169.73" calcext:value-type="float">
            <text:p>76169,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7:0102001:522</text:p>
          </table:table-cell>
          <table:table-cell table:style-name="ce30" office:value-type="float" office:value="115705.45" calcext:value-type="float">
            <text:p>115705,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7:0102001:524</text:p>
          </table:table-cell>
          <table:table-cell table:style-name="ce30" office:value-type="float" office:value="109357.97" calcext:value-type="float">
            <text:p>109357,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7:0102001:527</text:p>
          </table:table-cell>
          <table:table-cell table:style-name="ce30" office:value-type="float" office:value="66557.84" calcext:value-type="float">
            <text:p>66557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7:0102001:528</text:p>
          </table:table-cell>
          <table:table-cell table:style-name="ce30" office:value-type="float" office:value="112259.67" calcext:value-type="float">
            <text:p>112259,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7:0102001:529</text:p>
          </table:table-cell>
          <table:table-cell table:style-name="ce30" office:value-type="float" office:value="60935.78" calcext:value-type="float">
            <text:p>60935,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7:0102001:53</text:p>
          </table:table-cell>
          <table:table-cell table:style-name="ce30" office:value-type="float" office:value="18257.6" calcext:value-type="float">
            <text:p>18257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7:0102001:530</text:p>
          </table:table-cell>
          <table:table-cell table:style-name="ce30" office:value-type="float" office:value="112441.03" calcext:value-type="float">
            <text:p>112441,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7:0102001:531</text:p>
          </table:table-cell>
          <table:table-cell table:style-name="ce30" office:value-type="float" office:value="115524.09" calcext:value-type="float">
            <text:p>115524,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7:0102001:533</text:p>
          </table:table-cell>
          <table:table-cell table:style-name="ce30" office:value-type="float" office:value="118788.51" calcext:value-type="float">
            <text:p>118788,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7:0102001:536</text:p>
          </table:table-cell>
          <table:table-cell table:style-name="ce30" office:value-type="float" office:value="120964.79" calcext:value-type="float">
            <text:p>120964,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7:0102001:537</text:p>
          </table:table-cell>
          <table:table-cell table:style-name="ce30" office:value-type="float" office:value="109902.04" calcext:value-type="float">
            <text:p>109902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7:0102001:539</text:p>
          </table:table-cell>
          <table:table-cell table:style-name="ce30" office:value-type="float" office:value="119151.22" calcext:value-type="float">
            <text:p>119151,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7:0102001:540</text:p>
          </table:table-cell>
          <table:table-cell table:style-name="ce30" office:value-type="float" office:value="126042.77" calcext:value-type="float">
            <text:p>126042,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7:0102001:541</text:p>
          </table:table-cell>
          <table:table-cell table:style-name="ce30" office:value-type="float" office:value="124229.2" calcext:value-type="float">
            <text:p>124229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7:0102001:542</text:p>
          </table:table-cell>
          <table:table-cell table:style-name="ce30" office:value-type="float" office:value="109176.61" calcext:value-type="float">
            <text:p>109176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7:0102001:545</text:p>
          </table:table-cell>
          <table:table-cell table:style-name="ce30" office:value-type="float" office:value="62749.35" calcext:value-type="float">
            <text:p>62749,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7:0102001:546</text:p>
          </table:table-cell>
          <table:table-cell table:style-name="ce30" office:value-type="float" office:value="116974.94" calcext:value-type="float">
            <text:p>116974,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7:0102001:55</text:p>
          </table:table-cell>
          <table:table-cell table:style-name="ce30" office:value-type="float" office:value="7149.6" calcext:value-type="float">
            <text:p>7149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7:0102001:554</text:p>
          </table:table-cell>
          <table:table-cell table:style-name="ce30" office:value-type="float" office:value="30814.99" calcext:value-type="float">
            <text:p>30814,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7:0102001:555</text:p>
          </table:table-cell>
          <table:table-cell table:style-name="ce30" office:value-type="float" office:value="67283.26" calcext:value-type="float">
            <text:p>67283,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7:0102001:556</text:p>
          </table:table-cell>
          <table:table-cell table:style-name="ce30" office:value-type="float" office:value="69459.54" calcext:value-type="float">
            <text:p>69459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7:0102001:557</text:p>
          </table:table-cell>
          <table:table-cell table:style-name="ce30" office:value-type="float" office:value="58396.79" calcext:value-type="float">
            <text:p>58396,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7:0102001:558</text:p>
          </table:table-cell>
          <table:table-cell table:style-name="ce30" office:value-type="float" office:value="72905.31" calcext:value-type="float">
            <text:p>72905,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7:0102001:559</text:p>
          </table:table-cell>
          <table:table-cell table:style-name="ce30" office:value-type="float" office:value="66013.77" calcext:value-type="float">
            <text:p>66013,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7:0102001:560</text:p>
          </table:table-cell>
          <table:table-cell table:style-name="ce30" office:value-type="float" office:value="69459.54" calcext:value-type="float">
            <text:p>69459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7:0102001:5606</text:p>
          </table:table-cell>
          <table:table-cell table:style-name="ce30" office:value-type="float" office:value="181180.86" calcext:value-type="float">
            <text:p>181180,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7:0102001:561</text:p>
          </table:table-cell>
          <table:table-cell table:style-name="ce30" office:value-type="float" office:value="98657.94" calcext:value-type="float">
            <text:p>98657,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7:0102001:562</text:p>
          </table:table-cell>
          <table:table-cell table:style-name="ce30" office:value-type="float" office:value="50235.75" calcext:value-type="float">
            <text:p>50235,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7:0102001:563</text:p>
          </table:table-cell>
          <table:table-cell table:style-name="ce30" office:value-type="float" office:value="64744.27" calcext:value-type="float">
            <text:p>64744,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7:0102001:564</text:p>
          </table:table-cell>
          <table:table-cell table:style-name="ce30" office:value-type="float" office:value="48966.25" calcext:value-type="float">
            <text:p>48966,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7:0102001:565</text:p>
          </table:table-cell>
          <table:table-cell table:style-name="ce30" office:value-type="float" office:value="52956.1" calcext:value-type="float">
            <text:p>52956,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7:0102001:566</text:p>
          </table:table-cell>
          <table:table-cell table:style-name="ce30" office:value-type="float" office:value="70729.04" calcext:value-type="float">
            <text:p>70729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7:0102001:567</text:p>
          </table:table-cell>
          <table:table-cell table:style-name="ce30" office:value-type="float" office:value="111171.53" calcext:value-type="float">
            <text:p>111171,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7:0102001:573</text:p>
          </table:table-cell>
          <table:table-cell table:style-name="ce30" office:value-type="float" office:value="108269.83" calcext:value-type="float">
            <text:p>108269,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7:0102001:575</text:p>
          </table:table-cell>
          <table:table-cell table:style-name="ce30" office:value-type="float" office:value="89408.75" calcext:value-type="float">
            <text:p>89408,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7:0102001:576</text:p>
          </table:table-cell>
          <table:table-cell table:style-name="ce30" office:value-type="float" office:value="73630.74" calcext:value-type="float">
            <text:p>73630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7:0102001:577</text:p>
          </table:table-cell>
          <table:table-cell table:style-name="ce30" office:value-type="float" office:value="111715.6" calcext:value-type="float">
            <text:p>111715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7:0102001:578</text:p>
          </table:table-cell>
          <table:table-cell table:style-name="ce30" office:value-type="float" office:value="120420.72" calcext:value-type="float">
            <text:p>120420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7:0102001:579</text:p>
          </table:table-cell>
          <table:table-cell table:style-name="ce30" office:value-type="float" office:value="24025.25" calcext:value-type="float">
            <text:p>24025,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7:0102001:580</text:p>
          </table:table-cell>
          <table:table-cell table:style-name="ce30" office:value-type="float" office:value="122052.92" calcext:value-type="float">
            <text:p>122052,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7:0102001:581</text:p>
          </table:table-cell>
          <table:table-cell table:style-name="ce30" office:value-type="float" office:value="33948.72" calcext:value-type="float">
            <text:p>33948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7:0102001:582</text:p>
          </table:table-cell>
          <table:table-cell table:style-name="ce30" office:value-type="float" office:value="61842.57" calcext:value-type="float">
            <text:p>61842,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7:0102001:584</text:p>
          </table:table-cell>
          <table:table-cell table:style-name="ce30" office:value-type="float" office:value="64925.63" calcext:value-type="float">
            <text:p>64925,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7:0102001:586</text:p>
          </table:table-cell>
          <table:table-cell table:style-name="ce30" office:value-type="float" office:value="61479.85" calcext:value-type="float">
            <text:p>61479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7:0102001:587</text:p>
          </table:table-cell>
          <table:table-cell table:style-name="ce30" office:value-type="float" office:value="54588.31" calcext:value-type="float">
            <text:p>54588,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7:0102001:588</text:p>
          </table:table-cell>
          <table:table-cell table:style-name="ce30" office:value-type="float" office:value="109176.61" calcext:value-type="float">
            <text:p>109176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7:0102001:592</text:p>
          </table:table-cell>
          <table:table-cell table:style-name="ce30" office:value-type="float" office:value="109176.61" calcext:value-type="float">
            <text:p>109176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7:0102001:594</text:p>
          </table:table-cell>
          <table:table-cell table:style-name="ce30" office:value-type="float" office:value="111715.6" calcext:value-type="float">
            <text:p>111715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7:0102001:596</text:p>
          </table:table-cell>
          <table:table-cell table:style-name="ce30" office:value-type="float" office:value="52956.1" calcext:value-type="float">
            <text:p>52956,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7:0102001:597</text:p>
          </table:table-cell>
          <table:table-cell table:style-name="ce30" office:value-type="float" office:value="113710.53" calcext:value-type="float">
            <text:p>113710,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7:0102001:598</text:p>
          </table:table-cell>
          <table:table-cell table:style-name="ce30" office:value-type="float" office:value="57308.65" calcext:value-type="float">
            <text:p>57308,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7:0102001:599</text:p>
          </table:table-cell>
          <table:table-cell table:style-name="ce30" office:value-type="float" office:value="62386.64" calcext:value-type="float">
            <text:p>62386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7:0102001:600</text:p>
          </table:table-cell>
          <table:table-cell table:style-name="ce30" office:value-type="float" office:value="56764.58" calcext:value-type="float">
            <text:p>56764,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7:0102001:601</text:p>
          </table:table-cell>
          <table:table-cell table:style-name="ce30" office:value-type="float" office:value="61117.14" calcext:value-type="float">
            <text:p>61117,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7:0102001:603</text:p>
          </table:table-cell>
          <table:table-cell table:style-name="ce30" office:value-type="float" office:value="57490.01" calcext:value-type="float">
            <text:p>57490,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7:0102001:6033</text:p>
          </table:table-cell>
          <table:table-cell table:style-name="ce30" office:value-type="float" office:value="89283.2" calcext:value-type="float">
            <text:p>89283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7:0102001:605</text:p>
          </table:table-cell>
          <table:table-cell table:style-name="ce30" office:value-type="float" office:value="66557.84" calcext:value-type="float">
            <text:p>66557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7:0102001:606</text:p>
          </table:table-cell>
          <table:table-cell table:style-name="ce30" office:value-type="float" office:value="93217.24" calcext:value-type="float">
            <text:p>93217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7:0102001:609</text:p>
          </table:table-cell>
          <table:table-cell table:style-name="ce30" office:value-type="float" office:value="49510.32" calcext:value-type="float">
            <text:p>49510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7:0102001:610</text:p>
          </table:table-cell>
          <table:table-cell table:style-name="ce30" office:value-type="float" office:value="54225.59" calcext:value-type="float">
            <text:p>54225,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7:0102001:614</text:p>
          </table:table-cell>
          <table:table-cell table:style-name="ce30" office:value-type="float" office:value="47334.05" calcext:value-type="float">
            <text:p>47334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7:0102001:617</text:p>
          </table:table-cell>
          <table:table-cell table:style-name="ce30" office:value-type="float" office:value="39173" calcext:value-type="float">
            <text:p>391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7:0102001:621</text:p>
          </table:table-cell>
          <table:table-cell table:style-name="ce30" office:value-type="float" office:value="60573.07" calcext:value-type="float">
            <text:p>60573,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7:0102001:625</text:p>
          </table:table-cell>
          <table:table-cell table:style-name="ce30" office:value-type="float" office:value="63837.49" calcext:value-type="float">
            <text:p>63837,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7:0102001:626</text:p>
          </table:table-cell>
          <table:table-cell table:style-name="ce30" office:value-type="float" office:value="52774.74" calcext:value-type="float">
            <text:p>52774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7:0102001:6265</text:p>
          </table:table-cell>
          <table:table-cell table:style-name="ce30" office:value-type="float" office:value="31839.48" calcext:value-type="float">
            <text:p>31839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7:0102001:6266</text:p>
          </table:table-cell>
          <table:table-cell table:style-name="ce30" office:value-type="float" office:value="23674" calcext:value-type="float">
            <text:p>236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7:0102001:6267</text:p>
          </table:table-cell>
          <table:table-cell table:style-name="ce30" office:value-type="float" office:value="25802" calcext:value-type="float">
            <text:p>258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7:0102001:6268</text:p>
          </table:table-cell>
          <table:table-cell table:style-name="ce30" office:value-type="float" office:value="35354.88" calcext:value-type="float">
            <text:p>35354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7:0102001:6269</text:p>
          </table:table-cell>
          <table:table-cell table:style-name="ce30" office:value-type="float" office:value="24708.24" calcext:value-type="float">
            <text:p>24708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7:0102001:627</text:p>
          </table:table-cell>
          <table:table-cell table:style-name="ce30" office:value-type="float" office:value="108995.26" calcext:value-type="float">
            <text:p>108995,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7:0102001:6270</text:p>
          </table:table-cell>
          <table:table-cell table:style-name="ce30" office:value-type="float" office:value="15467.76" calcext:value-type="float">
            <text:p>15467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7:0102001:6271</text:p>
          </table:table-cell>
          <table:table-cell table:style-name="ce30" office:value-type="float" office:value="10445.76" calcext:value-type="float">
            <text:p>10445,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7:0102001:6272</text:p>
          </table:table-cell>
          <table:table-cell table:style-name="ce30" office:value-type="float" office:value="44353.6" calcext:value-type="float">
            <text:p>44353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7:0102001:6273</text:p>
          </table:table-cell>
          <table:table-cell table:style-name="ce30" office:value-type="float" office:value="32098" calcext:value-type="float">
            <text:p>320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7:0102001:6274</text:p>
          </table:table-cell>
          <table:table-cell table:style-name="ce30" office:value-type="float" office:value="43303.12" calcext:value-type="float">
            <text:p>43303,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7:0102001:6275</text:p>
          </table:table-cell>
          <table:table-cell table:style-name="ce30" office:value-type="float" office:value="47348" calcext:value-type="float">
            <text:p>473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7:0102001:6276</text:p>
          </table:table-cell>
          <table:table-cell table:style-name="ce30" office:value-type="float" office:value="40432" calcext:value-type="float">
            <text:p>404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7:0102001:6277</text:p>
          </table:table-cell>
          <table:table-cell table:style-name="ce30" office:value-type="float" office:value="33848.28" calcext:value-type="float">
            <text:p>33848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7:0102001:6278</text:p>
          </table:table-cell>
          <table:table-cell table:style-name="ce30" office:value-type="float" office:value="57190" calcext:value-type="float">
            <text:p>571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7:0102001:6279</text:p>
          </table:table-cell>
          <table:table-cell table:style-name="ce30" office:value-type="float" office:value="36660.6" calcext:value-type="float">
            <text:p>36660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7:0102001:628</text:p>
          </table:table-cell>
          <table:table-cell table:style-name="ce30" office:value-type="float" office:value="53681.52" calcext:value-type="float">
            <text:p>53681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7:0102001:6280</text:p>
          </table:table-cell>
          <table:table-cell table:style-name="ce30" office:value-type="float" office:value="302706.58" calcext:value-type="float">
            <text:p>302706,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7:0102001:6281</text:p>
          </table:table-cell>
          <table:table-cell table:style-name="ce30" office:value-type="float" office:value="195078" calcext:value-type="float">
            <text:p>1950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7:0102001:6282</text:p>
          </table:table-cell>
          <table:table-cell table:style-name="ce30" office:value-type="float" office:value="293749.36" calcext:value-type="float">
            <text:p>293749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7:0102001:6283</text:p>
          </table:table-cell>
          <table:table-cell table:style-name="ce30" office:value-type="float" office:value="265358.84" calcext:value-type="float">
            <text:p>265358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7:0102001:6284</text:p>
          </table:table-cell>
          <table:table-cell table:style-name="ce30" office:value-type="float" office:value="110063.8" calcext:value-type="float">
            <text:p>110063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7:0102001:6285</text:p>
          </table:table-cell>
          <table:table-cell table:style-name="ce30" office:value-type="float" office:value="427339.55" calcext:value-type="float">
            <text:p>427339,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7:0102001:6286</text:p>
          </table:table-cell>
          <table:table-cell table:style-name="ce30" office:value-type="float" office:value="74124.6" calcext:value-type="float">
            <text:p>74124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7:0102001:6287</text:p>
          </table:table-cell>
          <table:table-cell table:style-name="ce30" office:value-type="float" office:value="4042036.9" calcext:value-type="float">
            <text:p>4042036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7:0102001:6288</text:p>
          </table:table-cell>
          <table:table-cell table:style-name="ce30" office:value-type="float" office:value="874852" calcext:value-type="float">
            <text:p>8748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7:0102001:6289</text:p>
          </table:table-cell>
          <table:table-cell table:style-name="ce30" office:value-type="float" office:value="304921.65" calcext:value-type="float">
            <text:p>304921,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7:0102001:629</text:p>
          </table:table-cell>
          <table:table-cell table:style-name="ce30" office:value-type="float" office:value="60210.36" calcext:value-type="float">
            <text:p>60210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7:0102001:6290</text:p>
          </table:table-cell>
          <table:table-cell table:style-name="ce30" office:value-type="float" office:value="4153762.25" calcext:value-type="float">
            <text:p>4153762,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7:0102001:6291</text:p>
          </table:table-cell>
          <table:table-cell table:style-name="ce30" office:value-type="float" office:value="258154.05" calcext:value-type="float">
            <text:p>258154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7:0102001:6292</text:p>
          </table:table-cell>
          <table:table-cell table:style-name="ce30" office:value-type="float" office:value="2435442.35" calcext:value-type="float">
            <text:p>2435442,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7:0102001:6293</text:p>
          </table:table-cell>
          <table:table-cell table:style-name="ce30" office:value-type="float" office:value="229136.88" calcext:value-type="float">
            <text:p>229136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7:0102001:6294</text:p>
          </table:table-cell>
          <table:table-cell table:style-name="ce30" office:value-type="float" office:value="605962.28" calcext:value-type="float">
            <text:p>605962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7:0102001:6295</text:p>
          </table:table-cell>
          <table:table-cell table:style-name="ce30" office:value-type="float" office:value="1577955.5" calcext:value-type="float">
            <text:p>1577955,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7:0102001:6296</text:p>
          </table:table-cell>
          <table:table-cell table:style-name="ce30" office:value-type="float" office:value="1995350.5" calcext:value-type="float">
            <text:p>1995350,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7:0102001:6297</text:p>
          </table:table-cell>
          <table:table-cell table:style-name="ce30" office:value-type="float" office:value="29055.43" calcext:value-type="float">
            <text:p>29055,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7:0102001:6298</text:p>
          </table:table-cell>
          <table:table-cell table:style-name="ce30" office:value-type="float" office:value="17687.05" calcext:value-type="float">
            <text:p>17687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7:0102001:6299</text:p>
          </table:table-cell>
          <table:table-cell table:style-name="ce30" office:value-type="float" office:value="13693.2" calcext:value-type="float">
            <text:p>13693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7:0102001:63</text:p>
          </table:table-cell>
          <table:table-cell table:style-name="ce30" office:value-type="float" office:value="164711.84" calcext:value-type="float">
            <text:p>164711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7:0102001:630</text:p>
          </table:table-cell>
          <table:table-cell table:style-name="ce30" office:value-type="float" office:value="82698.56" calcext:value-type="float">
            <text:p>82698,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7:0102001:6300</text:p>
          </table:table-cell>
          <table:table-cell table:style-name="ce30" office:value-type="float" office:value="14263.75" calcext:value-type="float">
            <text:p>14263,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7:0102001:6301</text:p>
          </table:table-cell>
          <table:table-cell table:style-name="ce30" office:value-type="float" office:value="16545.95" calcext:value-type="float">
            <text:p>16545,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7:0102001:6302</text:p>
          </table:table-cell>
          <table:table-cell table:style-name="ce30" office:value-type="float" office:value="264829.34" calcext:value-type="float">
            <text:p>264829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7:0102001:6303</text:p>
          </table:table-cell>
          <table:table-cell table:style-name="ce30" office:value-type="float" office:value="4655811.05" calcext:value-type="float">
            <text:p>4655811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7:0102001:6304</text:p>
          </table:table-cell>
          <table:table-cell table:style-name="ce30" office:value-type="float" office:value="784641" calcext:value-type="float">
            <text:p>7846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7:0102001:6305</text:p>
          </table:table-cell>
          <table:table-cell table:style-name="ce30" office:value-type="float" office:value="349138.8" calcext:value-type="float">
            <text:p>349138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7:0102001:6306</text:p>
          </table:table-cell>
          <table:table-cell table:style-name="ce30" office:value-type="float" office:value="229502.16" calcext:value-type="float">
            <text:p>229502,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7:0102001:6307</text:p>
          </table:table-cell>
          <table:table-cell table:style-name="ce30" office:value-type="float" office:value="268426.56" calcext:value-type="float">
            <text:p>268426,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7:0102001:6308</text:p>
          </table:table-cell>
          <table:table-cell table:style-name="ce30" office:value-type="float" office:value="320944.8" calcext:value-type="float">
            <text:p>320944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7:0102001:6309</text:p>
          </table:table-cell>
          <table:table-cell table:style-name="ce30" office:value-type="float" office:value="31630.48" calcext:value-type="float">
            <text:p>31630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7:0102001:6310</text:p>
          </table:table-cell>
          <table:table-cell table:style-name="ce30" office:value-type="float" office:value="914203.4" calcext:value-type="float">
            <text:p>914203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7:0102001:6311</text:p>
          </table:table-cell>
          <table:table-cell table:style-name="ce30" office:value-type="float" office:value="13693.2" calcext:value-type="float">
            <text:p>13693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7:0102001:6312</text:p>
          </table:table-cell>
          <table:table-cell table:style-name="ce30" office:value-type="float" office:value="14834.3" calcext:value-type="float">
            <text:p>14834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7:0102001:6313</text:p>
          </table:table-cell>
          <table:table-cell table:style-name="ce30" office:value-type="float" office:value="236760.25" calcext:value-type="float">
            <text:p>236760,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7:0102001:6314</text:p>
          </table:table-cell>
          <table:table-cell table:style-name="ce30" office:value-type="float" office:value="12552.1" calcext:value-type="float">
            <text:p>12552,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7:0102001:6315</text:p>
          </table:table-cell>
          <table:table-cell table:style-name="ce30" office:value-type="float" office:value="17687.05" calcext:value-type="float">
            <text:p>17687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7:0102001:6316</text:p>
          </table:table-cell>
          <table:table-cell table:style-name="ce30" office:value-type="float" office:value="31528.13" calcext:value-type="float">
            <text:p>31528,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7:0102001:6317</text:p>
          </table:table-cell>
          <table:table-cell table:style-name="ce30" office:value-type="float" office:value="247923.06" calcext:value-type="float">
            <text:p>247923,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7:0102001:6318</text:p>
          </table:table-cell>
          <table:table-cell table:style-name="ce30" office:value-type="float" office:value="214824.9" calcext:value-type="float">
            <text:p>214824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7:0102001:6319</text:p>
          </table:table-cell>
          <table:table-cell table:style-name="ce30" office:value-type="float" office:value="967163.35" calcext:value-type="float">
            <text:p>967163,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7:0102001:632</text:p>
          </table:table-cell>
          <table:table-cell table:style-name="ce30" office:value-type="float" office:value="110446.11" calcext:value-type="float">
            <text:p>110446,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7:0102001:6320</text:p>
          </table:table-cell>
          <table:table-cell table:style-name="ce30" office:value-type="float" office:value="292810.98" calcext:value-type="float">
            <text:p>292810,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7:0102001:6321</text:p>
          </table:table-cell>
          <table:table-cell table:style-name="ce30" office:value-type="float" office:value="269556.08" calcext:value-type="float">
            <text:p>269556,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7:0102001:636</text:p>
          </table:table-cell>
          <table:table-cell table:style-name="ce30" office:value-type="float" office:value="64018.84" calcext:value-type="float">
            <text:p>64018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7:0102001:638</text:p>
          </table:table-cell>
          <table:table-cell table:style-name="ce30" office:value-type="float" office:value="62023.92" calcext:value-type="float">
            <text:p>62023,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7:0102001:642</text:p>
          </table:table-cell>
          <table:table-cell table:style-name="ce30" office:value-type="float" office:value="80159.57" calcext:value-type="float">
            <text:p>80159,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7:0102001:644</text:p>
          </table:table-cell>
          <table:table-cell table:style-name="ce30" office:value-type="float" office:value="87232.48" calcext:value-type="float">
            <text:p>87232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7:0102001:645</text:p>
          </table:table-cell>
          <table:table-cell table:style-name="ce30" office:value-type="float" office:value="63474.78" calcext:value-type="float">
            <text:p>63474,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7:0102001:646</text:p>
          </table:table-cell>
          <table:table-cell table:style-name="ce30" office:value-type="float" office:value="54951.02" calcext:value-type="float">
            <text:p>54951,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7:0102001:647</text:p>
          </table:table-cell>
          <table:table-cell table:style-name="ce30" office:value-type="float" office:value="55132.38" calcext:value-type="float">
            <text:p>55132,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7:0102001:648</text:p>
          </table:table-cell>
          <table:table-cell table:style-name="ce30" office:value-type="float" office:value="86688.41" calcext:value-type="float">
            <text:p>86688,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7:0102001:649</text:p>
          </table:table-cell>
          <table:table-cell table:style-name="ce30" office:value-type="float" office:value="53862.88" calcext:value-type="float">
            <text:p>53862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7:0102001:650</text:p>
          </table:table-cell>
          <table:table-cell table:style-name="ce30" office:value-type="float" office:value="65288.34" calcext:value-type="float">
            <text:p>65288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7:0102001:651</text:p>
          </table:table-cell>
          <table:table-cell table:style-name="ce30" office:value-type="float" office:value="49147.61" calcext:value-type="float">
            <text:p>49147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7:0102001:652</text:p>
          </table:table-cell>
          <table:table-cell table:style-name="ce30" office:value-type="float" office:value="55132.38" calcext:value-type="float">
            <text:p>55132,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7:0102001:653</text:p>
          </table:table-cell>
          <table:table-cell table:style-name="ce30" office:value-type="float" office:value="105549.48" calcext:value-type="float">
            <text:p>105549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7:0102001:655</text:p>
          </table:table-cell>
          <table:table-cell table:style-name="ce30" office:value-type="float" office:value="94486.74" calcext:value-type="float">
            <text:p>94486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7:0102001:656</text:p>
          </table:table-cell>
          <table:table-cell table:style-name="ce30" office:value-type="float" office:value="55857.8" calcext:value-type="float">
            <text:p>55857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7:0102001:657</text:p>
          </table:table-cell>
          <table:table-cell table:style-name="ce30" office:value-type="float" office:value="84512.13" calcext:value-type="float">
            <text:p>84512,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7:0102001:659</text:p>
          </table:table-cell>
          <table:table-cell table:style-name="ce30" office:value-type="float" office:value="60935.78" calcext:value-type="float">
            <text:p>60935,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7:0102001:660</text:p>
          </table:table-cell>
          <table:table-cell table:style-name="ce30" office:value-type="float" office:value="48784.9" calcext:value-type="float">
            <text:p>48784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7:0102001:663</text:p>
          </table:table-cell>
          <table:table-cell table:style-name="ce30" office:value-type="float" office:value="78708.72" calcext:value-type="float">
            <text:p>78708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7:0102001:664</text:p>
          </table:table-cell>
          <table:table-cell table:style-name="ce30" office:value-type="float" office:value="54588.31" calcext:value-type="float">
            <text:p>54588,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7:0102001:666</text:p>
          </table:table-cell>
          <table:table-cell table:style-name="ce30" office:value-type="float" office:value="129488.54" calcext:value-type="float">
            <text:p>129488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7:0102001:667</text:p>
          </table:table-cell>
          <table:table-cell table:style-name="ce30" office:value-type="float" office:value="74356.17" calcext:value-type="float">
            <text:p>74356,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7:0102001:669</text:p>
          </table:table-cell>
          <table:table-cell table:style-name="ce30" office:value-type="float" office:value="105549.48" calcext:value-type="float">
            <text:p>105549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7:0102001:670</text:p>
          </table:table-cell>
          <table:table-cell table:style-name="ce30" office:value-type="float" office:value="70729.04" calcext:value-type="float">
            <text:p>70729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7:0102001:673</text:p>
          </table:table-cell>
          <table:table-cell table:style-name="ce30" office:value-type="float" office:value="55857.8" calcext:value-type="float">
            <text:p>55857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7:0102001:674</text:p>
          </table:table-cell>
          <table:table-cell table:style-name="ce30" office:value-type="float" office:value="62749.35" calcext:value-type="float">
            <text:p>62749,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7:0102001:675</text:p>
          </table:table-cell>
          <table:table-cell table:style-name="ce30" office:value-type="float" office:value="123322.42" calcext:value-type="float">
            <text:p>123322,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7:0102001:676</text:p>
          </table:table-cell>
          <table:table-cell table:style-name="ce30" office:value-type="float" office:value="51686.6" calcext:value-type="float">
            <text:p>51686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7:0102001:679</text:p>
          </table:table-cell>
          <table:table-cell table:style-name="ce30" office:value-type="float" office:value="103735.92" calcext:value-type="float">
            <text:p>103735,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7:0102001:680</text:p>
          </table:table-cell>
          <table:table-cell table:style-name="ce30" office:value-type="float" office:value="114798.66" calcext:value-type="float">
            <text:p>114798,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7:0102001:681</text:p>
          </table:table-cell>
          <table:table-cell table:style-name="ce30" office:value-type="float" office:value="40346.75" calcext:value-type="float">
            <text:p>40346,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7:0102001:682</text:p>
          </table:table-cell>
          <table:table-cell table:style-name="ce30" office:value-type="float" office:value="141458.07" calcext:value-type="float">
            <text:p>141458,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7:0102001:683</text:p>
          </table:table-cell>
          <table:table-cell table:style-name="ce30" office:value-type="float" office:value="62749.35" calcext:value-type="float">
            <text:p>62749,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7:0102001:684</text:p>
          </table:table-cell>
          <table:table-cell table:style-name="ce30" office:value-type="float" office:value="46971.33" calcext:value-type="float">
            <text:p>46971,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7:0102001:686</text:p>
          </table:table-cell>
          <table:table-cell table:style-name="ce30" office:value-type="float" office:value="51686.6" calcext:value-type="float">
            <text:p>51686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7:0102001:687</text:p>
          </table:table-cell>
          <table:table-cell table:style-name="ce30" office:value-type="float" office:value="40623.86" calcext:value-type="float">
            <text:p>40623,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7:0102001:688</text:p>
          </table:table-cell>
          <table:table-cell table:style-name="ce30" office:value-type="float" office:value="79071.43" calcext:value-type="float">
            <text:p>79071,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7:0102001:690</text:p>
          </table:table-cell>
          <table:table-cell table:style-name="ce30" office:value-type="float" office:value="52956.1" calcext:value-type="float">
            <text:p>52956,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7:0102001:691</text:p>
          </table:table-cell>
          <table:table-cell table:style-name="ce30" office:value-type="float" office:value="83423.99" calcext:value-type="float">
            <text:p>83423,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7:0102001:693</text:p>
          </table:table-cell>
          <table:table-cell table:style-name="ce30" office:value-type="float" office:value="58940.86" calcext:value-type="float">
            <text:p>58940,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7:0102001:695</text:p>
          </table:table-cell>
          <table:table-cell table:style-name="ce30" office:value-type="float" office:value="72542.6" calcext:value-type="float">
            <text:p>72542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7:0102001:696</text:p>
          </table:table-cell>
          <table:table-cell table:style-name="ce30" office:value-type="float" office:value="89590.11" calcext:value-type="float">
            <text:p>89590,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7:0102001:700</text:p>
          </table:table-cell>
          <table:table-cell table:style-name="ce30" office:value-type="float" office:value="72361.24" calcext:value-type="float">
            <text:p>72361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7:0102001:702</text:p>
          </table:table-cell>
          <table:table-cell table:style-name="ce30" office:value-type="float" office:value="67827.33" calcext:value-type="float">
            <text:p>67827,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7:0102001:706</text:p>
          </table:table-cell>
          <table:table-cell table:style-name="ce30" office:value-type="float" office:value="66376.48" calcext:value-type="float">
            <text:p>66376,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7:0102001:707</text:p>
          </table:table-cell>
          <table:table-cell table:style-name="ce30" office:value-type="float" office:value="53318.81" calcext:value-type="float">
            <text:p>53318,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7:0102001:708</text:p>
          </table:table-cell>
          <table:table-cell table:style-name="ce30" office:value-type="float" office:value="57127.3" calcext:value-type="float">
            <text:p>57127,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7:0102001:709</text:p>
          </table:table-cell>
          <table:table-cell table:style-name="ce30" office:value-type="float" office:value="57671.37" calcext:value-type="float">
            <text:p>57671,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7:0102001:71</text:p>
          </table:table-cell>
          <table:table-cell table:style-name="ce30" office:value-type="float" office:value="6459891.75" calcext:value-type="float">
            <text:p>6459891,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7:0102001:711</text:p>
          </table:table-cell>
          <table:table-cell table:style-name="ce30" office:value-type="float" office:value="72905.31" calcext:value-type="float">
            <text:p>72905,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7:0102001:712</text:p>
          </table:table-cell>
          <table:table-cell table:style-name="ce30" office:value-type="float" office:value="96663.01" calcext:value-type="float">
            <text:p>96663,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7:0102001:713</text:p>
          </table:table-cell>
          <table:table-cell table:style-name="ce30" office:value-type="float" office:value="70366.32" calcext:value-type="float">
            <text:p>70366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7:0102001:714</text:p>
          </table:table-cell>
          <table:table-cell table:style-name="ce30" office:value-type="float" office:value="70366.32" calcext:value-type="float">
            <text:p>70366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7:0102001:716</text:p>
          </table:table-cell>
          <table:table-cell table:style-name="ce30" office:value-type="float" office:value="66013.77" calcext:value-type="float">
            <text:p>66013,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7:0102001:718</text:p>
          </table:table-cell>
          <table:table-cell table:style-name="ce30" office:value-type="float" office:value="90315.54" calcext:value-type="float">
            <text:p>90315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7:0102001:725</text:p>
          </table:table-cell>
          <table:table-cell table:style-name="ce30" office:value-type="float" office:value="46245.91" calcext:value-type="float">
            <text:p>46245,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7:0102001:727</text:p>
          </table:table-cell>
          <table:table-cell table:style-name="ce30" office:value-type="float" office:value="54225.59" calcext:value-type="float">
            <text:p>54225,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7:0102001:728</text:p>
          </table:table-cell>
          <table:table-cell table:style-name="ce30" office:value-type="float" office:value="55495.09" calcext:value-type="float">
            <text:p>55495,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7:0102001:729</text:p>
          </table:table-cell>
          <table:table-cell table:style-name="ce30" office:value-type="float" office:value="52412.03" calcext:value-type="float">
            <text:p>52412,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7:0102001:73</text:p>
          </table:table-cell>
          <table:table-cell table:style-name="ce30" office:value-type="float" office:value="7606766.7" calcext:value-type="float">
            <text:p>7606766,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7:0102001:730</text:p>
          </table:table-cell>
          <table:table-cell table:style-name="ce30" office:value-type="float" office:value="55313.73" calcext:value-type="float">
            <text:p>55313,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7:0102001:731</text:p>
          </table:table-cell>
          <table:table-cell table:style-name="ce30" office:value-type="float" office:value="70366.32" calcext:value-type="float">
            <text:p>70366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7:0102001:732</text:p>
          </table:table-cell>
          <table:table-cell table:style-name="ce30" office:value-type="float" office:value="63112.06" calcext:value-type="float">
            <text:p>63112,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7:0102001:734</text:p>
          </table:table-cell>
          <table:table-cell table:style-name="ce30" office:value-type="float" office:value="91585.03" calcext:value-type="float">
            <text:p>91585,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7:0102001:735</text:p>
          </table:table-cell>
          <table:table-cell table:style-name="ce30" office:value-type="float" office:value="81791.78" calcext:value-type="float">
            <text:p>81791,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7:0102001:736</text:p>
          </table:table-cell>
          <table:table-cell table:style-name="ce30" office:value-type="float" office:value="142364.85" calcext:value-type="float">
            <text:p>142364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7:0102001:738</text:p>
          </table:table-cell>
          <table:table-cell table:style-name="ce30" office:value-type="float" office:value="75625.66" calcext:value-type="float">
            <text:p>75625,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7:0102001:740</text:p>
          </table:table-cell>
          <table:table-cell table:style-name="ce30" office:value-type="float" office:value="63837.49" calcext:value-type="float">
            <text:p>63837,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7:0102001:741</text:p>
          </table:table-cell>
          <table:table-cell table:style-name="ce30" office:value-type="float" office:value="49873.04" calcext:value-type="float">
            <text:p>49873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7:0102001:744</text:p>
          </table:table-cell>
          <table:table-cell table:style-name="ce30" office:value-type="float" office:value="104461.34" calcext:value-type="float">
            <text:p>104461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7:0102001:745</text:p>
          </table:table-cell>
          <table:table-cell table:style-name="ce30" office:value-type="float" office:value="51686.6" calcext:value-type="float">
            <text:p>51686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7:0102001:746</text:p>
          </table:table-cell>
          <table:table-cell table:style-name="ce30" office:value-type="float" office:value="52412.03" calcext:value-type="float">
            <text:p>52412,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7:0102001:747</text:p>
          </table:table-cell>
          <table:table-cell table:style-name="ce30" office:value-type="float" office:value="63293.42" calcext:value-type="float">
            <text:p>63293,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7:0102001:748</text:p>
          </table:table-cell>
          <table:table-cell table:style-name="ce30" office:value-type="float" office:value="74900.23" calcext:value-type="float">
            <text:p>74900,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7:0102001:750</text:p>
          </table:table-cell>
          <table:table-cell table:style-name="ce30" office:value-type="float" office:value="82335.85" calcext:value-type="float">
            <text:p>82335,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7:0102001:751</text:p>
          </table:table-cell>
          <table:table-cell table:style-name="ce30" office:value-type="float" office:value="88139.26" calcext:value-type="float">
            <text:p>88139,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7:0102001:754</text:p>
          </table:table-cell>
          <table:table-cell table:style-name="ce30" office:value-type="float" office:value="60391.71" calcext:value-type="float">
            <text:p>60391,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7:0102001:759</text:p>
          </table:table-cell>
          <table:table-cell table:style-name="ce30" office:value-type="float" office:value="48422.19" calcext:value-type="float">
            <text:p>48422,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7:0102001:760</text:p>
          </table:table-cell>
          <table:table-cell table:style-name="ce30" office:value-type="float" office:value="59847.64" calcext:value-type="float">
            <text:p>59847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7:0102001:761</text:p>
          </table:table-cell>
          <table:table-cell table:style-name="ce30" office:value-type="float" office:value="56220.52" calcext:value-type="float">
            <text:p>56220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7:0102001:762</text:p>
          </table:table-cell>
          <table:table-cell table:style-name="ce30" office:value-type="float" office:value="46427.26" calcext:value-type="float">
            <text:p>46427,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7:0102001:764</text:p>
          </table:table-cell>
          <table:table-cell table:style-name="ce30" office:value-type="float" office:value="97932.51" calcext:value-type="float">
            <text:p>97932,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7:0102001:765</text:p>
          </table:table-cell>
          <table:table-cell table:style-name="ce30" office:value-type="float" office:value="70366.32" calcext:value-type="float">
            <text:p>70366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7:0102001:766</text:p>
          </table:table-cell>
          <table:table-cell table:style-name="ce30" office:value-type="float" office:value="52774.74" calcext:value-type="float">
            <text:p>52774,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7:0102001:768</text:p>
          </table:table-cell>
          <table:table-cell table:style-name="ce30" office:value-type="float" office:value="44069.63" calcext:value-type="float">
            <text:p>44069,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7:0102001:772</text:p>
          </table:table-cell>
          <table:table-cell table:style-name="ce30" office:value-type="float" office:value="57852.72" calcext:value-type="float">
            <text:p>57852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7:0102001:778</text:p>
          </table:table-cell>
          <table:table-cell table:style-name="ce30" office:value-type="float" office:value="39693.89" calcext:value-type="float">
            <text:p>39693,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7:0102001:782</text:p>
          </table:table-cell>
          <table:table-cell table:style-name="ce30" office:value-type="float" office:value="62205.28" calcext:value-type="float">
            <text:p>62205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7:0102001:784</text:p>
          </table:table-cell>
          <table:table-cell table:style-name="ce30" office:value-type="float" office:value="58215.44" calcext:value-type="float">
            <text:p>58215,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7:0102001:790</text:p>
          </table:table-cell>
          <table:table-cell table:style-name="ce30" office:value-type="float" office:value="52049.32" calcext:value-type="float">
            <text:p>52049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7:0102001:791</text:p>
          </table:table-cell>
          <table:table-cell table:style-name="ce30" office:value-type="float" office:value="59484.93" calcext:value-type="float">
            <text:p>59484,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7:0102001:792</text:p>
          </table:table-cell>
          <table:table-cell table:style-name="ce30" office:value-type="float" office:value="59484.93" calcext:value-type="float">
            <text:p>59484,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7:0102001:793</text:p>
          </table:table-cell>
          <table:table-cell table:style-name="ce30" office:value-type="float" office:value="61661.21" calcext:value-type="float">
            <text:p>61661,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7:0102001:794</text:p>
          </table:table-cell>
          <table:table-cell table:style-name="ce30" office:value-type="float" office:value="53862.88" calcext:value-type="float">
            <text:p>53862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7:0102001:795</text:p>
          </table:table-cell>
          <table:table-cell table:style-name="ce30" office:value-type="float" office:value="51505.25" calcext:value-type="float">
            <text:p>51505,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7:0102001:796</text:p>
          </table:table-cell>
          <table:table-cell table:style-name="ce30" office:value-type="float" office:value="52412.03" calcext:value-type="float">
            <text:p>52412,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7:0102001:797</text:p>
          </table:table-cell>
          <table:table-cell table:style-name="ce30" office:value-type="float" office:value="50779.82" calcext:value-type="float">
            <text:p>50779,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7:0102001:801</text:p>
          </table:table-cell>
          <table:table-cell table:style-name="ce30" office:value-type="float" office:value="61298.5" calcext:value-type="float">
            <text:p>61298,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7:0102001:804</text:p>
          </table:table-cell>
          <table:table-cell table:style-name="ce30" office:value-type="float" office:value="89771.47" calcext:value-type="float">
            <text:p>89771,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7:0102001:805</text:p>
          </table:table-cell>
          <table:table-cell table:style-name="ce30" office:value-type="float" office:value="123503.78" calcext:value-type="float">
            <text:p>123503,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7:0102001:806</text:p>
          </table:table-cell>
          <table:table-cell table:style-name="ce30" office:value-type="float" office:value="70184.97" calcext:value-type="float">
            <text:p>70184,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7:0102001:807</text:p>
          </table:table-cell>
          <table:table-cell table:style-name="ce30" office:value-type="float" office:value="48603.54" calcext:value-type="float">
            <text:p>48603,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7:0102001:808</text:p>
          </table:table-cell>
          <table:table-cell table:style-name="ce30" office:value-type="float" office:value="48422.19" calcext:value-type="float">
            <text:p>48422,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7:0102001:809</text:p>
          </table:table-cell>
          <table:table-cell table:style-name="ce30" office:value-type="float" office:value="50598.46" calcext:value-type="float">
            <text:p>50598,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7:0102001:81</text:p>
          </table:table-cell>
          <table:table-cell table:style-name="ce30" office:value-type="float" office:value="575021.88" calcext:value-type="float">
            <text:p>575021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7:0102001:810</text:p>
          </table:table-cell>
          <table:table-cell table:style-name="ce30" office:value-type="float" office:value="54225.59" calcext:value-type="float">
            <text:p>54225,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7:0102001:813</text:p>
          </table:table-cell>
          <table:table-cell table:style-name="ce30" office:value-type="float" office:value="55313.73" calcext:value-type="float">
            <text:p>55313,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7:0102001:817</text:p>
          </table:table-cell>
          <table:table-cell table:style-name="ce30" office:value-type="float" office:value="57852.72" calcext:value-type="float">
            <text:p>57852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7:0102001:819</text:p>
          </table:table-cell>
          <table:table-cell table:style-name="ce30" office:value-type="float" office:value="109357.97" calcext:value-type="float">
            <text:p>109357,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7:0102001:82</text:p>
          </table:table-cell>
          <table:table-cell table:style-name="ce30" office:value-type="float" office:value="874191.82" calcext:value-type="float">
            <text:p>874191,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7:0102001:820</text:p>
          </table:table-cell>
          <table:table-cell table:style-name="ce30" office:value-type="float" office:value="56583.23" calcext:value-type="float">
            <text:p>56583,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7:0102001:821</text:p>
          </table:table-cell>
          <table:table-cell table:style-name="ce30" office:value-type="float" office:value="54044.24" calcext:value-type="float">
            <text:p>54044,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7:0102001:822</text:p>
          </table:table-cell>
          <table:table-cell table:style-name="ce30" office:value-type="float" office:value="56798.82" calcext:value-type="float">
            <text:p>56798,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7:0102001:823</text:p>
          </table:table-cell>
          <table:table-cell table:style-name="ce30" office:value-type="float" office:value="62567.99" calcext:value-type="float">
            <text:p>62567,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7:0102001:825</text:p>
          </table:table-cell>
          <table:table-cell table:style-name="ce30" office:value-type="float" office:value="49873.04" calcext:value-type="float">
            <text:p>49873,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7:0102001:826</text:p>
          </table:table-cell>
          <table:table-cell table:style-name="ce30" office:value-type="float" office:value="99564.72" calcext:value-type="float">
            <text:p>99564,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7:0102001:829</text:p>
          </table:table-cell>
          <table:table-cell table:style-name="ce30" office:value-type="float" office:value="51142.53" calcext:value-type="float">
            <text:p>51142,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7:0102001:830</text:p>
          </table:table-cell>
          <table:table-cell table:style-name="ce30" office:value-type="float" office:value="105186.77" calcext:value-type="float">
            <text:p>105186,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7:0102001:831</text:p>
          </table:table-cell>
          <table:table-cell table:style-name="ce30" office:value-type="float" office:value="58396.79" calcext:value-type="float">
            <text:p>58396,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7:0102001:838</text:p>
          </table:table-cell>
          <table:table-cell table:style-name="ce30" office:value-type="float" office:value="59666.29" calcext:value-type="float">
            <text:p>59666,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7:0102001:839</text:p>
          </table:table-cell>
          <table:table-cell table:style-name="ce30" office:value-type="float" office:value="51867.96" calcext:value-type="float">
            <text:p>51867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7:0102001:84</text:p>
          </table:table-cell>
          <table:table-cell table:style-name="ce30" office:value-type="float" office:value="619092.9" calcext:value-type="float">
            <text:p>619092,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7:0102001:840</text:p>
          </table:table-cell>
          <table:table-cell table:style-name="ce30" office:value-type="float" office:value="52956.1" calcext:value-type="float">
            <text:p>52956,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7:0102001:841</text:p>
          </table:table-cell>
          <table:table-cell table:style-name="ce30" office:value-type="float" office:value="56583.23" calcext:value-type="float">
            <text:p>56583,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7:0102001:842</text:p>
          </table:table-cell>
          <table:table-cell table:style-name="ce30" office:value-type="float" office:value="128400.4" calcext:value-type="float">
            <text:p>128400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7:0102001:843</text:p>
          </table:table-cell>
          <table:table-cell table:style-name="ce30" office:value-type="float" office:value="87051.12" calcext:value-type="float">
            <text:p>87051,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7:0102001:844</text:p>
          </table:table-cell>
          <table:table-cell table:style-name="ce30" office:value-type="float" office:value="67464.62" calcext:value-type="float">
            <text:p>67464,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7:0102001:845</text:p>
          </table:table-cell>
          <table:table-cell table:style-name="ce30" office:value-type="float" office:value="53318.81" calcext:value-type="float">
            <text:p>53318,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7:0102001:85</text:p>
          </table:table-cell>
          <table:table-cell table:style-name="ce30" office:value-type="float" office:value="763431.32" calcext:value-type="float">
            <text:p>763431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7:0102001:851</text:p>
          </table:table-cell>
          <table:table-cell table:style-name="ce30" office:value-type="float" office:value="53862.88" calcext:value-type="float">
            <text:p>53862,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7:0102001:852</text:p>
          </table:table-cell>
          <table:table-cell table:style-name="ce30" office:value-type="float" office:value="53137.45" calcext:value-type="float">
            <text:p>53137,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7:0102001:855</text:p>
          </table:table-cell>
          <table:table-cell table:style-name="ce30" office:value-type="float" office:value="101378.28" calcext:value-type="float">
            <text:p>101378,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7:0102001:858</text:p>
          </table:table-cell>
          <table:table-cell table:style-name="ce30" office:value-type="float" office:value="114254.6" calcext:value-type="float">
            <text:p>114254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7:0102001:859</text:p>
          </table:table-cell>
          <table:table-cell table:style-name="ce30" office:value-type="float" office:value="48059.47" calcext:value-type="float">
            <text:p>48059,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7:0102001:860</text:p>
          </table:table-cell>
          <table:table-cell table:style-name="ce30" office:value-type="float" office:value="91040.96" calcext:value-type="float">
            <text:p>91040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7:0102001:861</text:p>
          </table:table-cell>
          <table:table-cell table:style-name="ce30" office:value-type="float" office:value="51867.96" calcext:value-type="float">
            <text:p>51867,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7:0102001:867</text:p>
          </table:table-cell>
          <table:table-cell table:style-name="ce30" office:value-type="float" office:value="54406.95" calcext:value-type="float">
            <text:p>54406,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7:0102001:868</text:p>
          </table:table-cell>
          <table:table-cell table:style-name="ce30" office:value-type="float" office:value="67645.97" calcext:value-type="float">
            <text:p>67645,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7:0102001:870</text:p>
          </table:table-cell>
          <table:table-cell table:style-name="ce30" office:value-type="float" office:value="104098.63" calcext:value-type="float">
            <text:p>104098,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7:0102001:872</text:p>
          </table:table-cell>
          <table:table-cell table:style-name="ce30" office:value-type="float" office:value="52049.32" calcext:value-type="float">
            <text:p>52049,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7:0102001:873</text:p>
          </table:table-cell>
          <table:table-cell table:style-name="ce30" office:value-type="float" office:value="52593.39" calcext:value-type="float">
            <text:p>52593,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7:0102001:875</text:p>
          </table:table-cell>
          <table:table-cell table:style-name="ce30" office:value-type="float" office:value="52593.39" calcext:value-type="float">
            <text:p>52593,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7:0102001:879</text:p>
          </table:table-cell>
          <table:table-cell table:style-name="ce30" office:value-type="float" office:value="55676.45" calcext:value-type="float">
            <text:p>55676,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7:0102001:885</text:p>
          </table:table-cell>
          <table:table-cell table:style-name="ce30" office:value-type="float" office:value="63112.06" calcext:value-type="float">
            <text:p>63112,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7:0102001:886</text:p>
          </table:table-cell>
          <table:table-cell table:style-name="ce30" office:value-type="float" office:value="58759.51" calcext:value-type="float">
            <text:p>58759,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7:0102001:887</text:p>
          </table:table-cell>
          <table:table-cell table:style-name="ce30" office:value-type="float" office:value="51686.6" calcext:value-type="float">
            <text:p>51686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7:0102001:89</text:p>
          </table:table-cell>
          <table:table-cell table:style-name="ce30" office:value-type="float" office:value="683217.4" calcext:value-type="float">
            <text:p>683217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7:0102001:893</text:p>
          </table:table-cell>
          <table:table-cell table:style-name="ce30" office:value-type="float" office:value="61117.14" calcext:value-type="float">
            <text:p>61117,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7:0102001:894</text:p>
          </table:table-cell>
          <table:table-cell table:style-name="ce30" office:value-type="float" office:value="124229.2" calcext:value-type="float">
            <text:p>124229,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7:0102001:895</text:p>
          </table:table-cell>
          <table:table-cell table:style-name="ce30" office:value-type="float" office:value="122596.99" calcext:value-type="float">
            <text:p>122596,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7:0102001:896</text:p>
          </table:table-cell>
          <table:table-cell table:style-name="ce30" office:value-type="float" office:value="114254.6" calcext:value-type="float">
            <text:p>114254,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7:0102001:897</text:p>
          </table:table-cell>
          <table:table-cell table:style-name="ce30" office:value-type="float" office:value="107181.69" calcext:value-type="float">
            <text:p>107181,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7:0102001:899</text:p>
          </table:table-cell>
          <table:table-cell table:style-name="ce30" office:value-type="float" office:value="59122.22" calcext:value-type="float">
            <text:p>59122,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7:0102001:90</text:p>
          </table:table-cell>
          <table:table-cell table:style-name="ce30" office:value-type="float" office:value="569891.92" calcext:value-type="float">
            <text:p>569891,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7:0102001:902</text:p>
          </table:table-cell>
          <table:table-cell table:style-name="ce30" office:value-type="float" office:value="75262.95" calcext:value-type="float">
            <text:p>75262,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7:0102001:903</text:p>
          </table:table-cell>
          <table:table-cell table:style-name="ce30" office:value-type="float" office:value="136380.09" calcext:value-type="float">
            <text:p>136380,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7:0102001:904</text:p>
          </table:table-cell>
          <table:table-cell table:style-name="ce30" office:value-type="float" office:value="116249.52" calcext:value-type="float">
            <text:p>116249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7:0102001:907</text:p>
          </table:table-cell>
          <table:table-cell table:style-name="ce30" office:value-type="float" office:value="49691.68" calcext:value-type="float">
            <text:p>49691,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7:0102001:910</text:p>
          </table:table-cell>
          <table:table-cell table:style-name="ce30" office:value-type="float" office:value="101741" calcext:value-type="float">
            <text:p>1017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7:0102001:911</text:p>
          </table:table-cell>
          <table:table-cell table:style-name="ce30" office:value-type="float" office:value="89952.82" calcext:value-type="float">
            <text:p>89952,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7:0102001:914</text:p>
          </table:table-cell>
          <table:table-cell table:style-name="ce30" office:value-type="float" office:value="118969.86" calcext:value-type="float">
            <text:p>118969,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7:0102001:915</text:p>
          </table:table-cell>
          <table:table-cell table:style-name="ce30" office:value-type="float" office:value="149256.4" calcext:value-type="float">
            <text:p>149256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7:0102001:918</text:p>
          </table:table-cell>
          <table:table-cell table:style-name="ce30" office:value-type="float" office:value="82517.21" calcext:value-type="float">
            <text:p>82517,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7:0102001:920</text:p>
          </table:table-cell>
          <table:table-cell table:style-name="ce30" office:value-type="float" office:value="44432.34" calcext:value-type="float">
            <text:p>44432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7:0102001:922</text:p>
          </table:table-cell>
          <table:table-cell table:style-name="ce30" office:value-type="float" office:value="56583.23" calcext:value-type="float">
            <text:p>56583,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7:0102001:923</text:p>
          </table:table-cell>
          <table:table-cell table:style-name="ce30" office:value-type="float" office:value="130032.61" calcext:value-type="float">
            <text:p>130032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7:0102001:925</text:p>
          </table:table-cell>
          <table:table-cell table:style-name="ce30" office:value-type="float" office:value="122596.99" calcext:value-type="float">
            <text:p>122596,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7:0102001:926</text:p>
          </table:table-cell>
          <table:table-cell table:style-name="ce30" office:value-type="float" office:value="42437.42" calcext:value-type="float">
            <text:p>42437,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7:0102001:927</text:p>
          </table:table-cell>
          <table:table-cell table:style-name="ce30" office:value-type="float" office:value="29588.52" calcext:value-type="float">
            <text:p>29588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7:0102001:928</text:p>
          </table:table-cell>
          <table:table-cell table:style-name="ce30" office:value-type="float" office:value="28829.84" calcext:value-type="float">
            <text:p>28829,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7:0102001:929</text:p>
          </table:table-cell>
          <table:table-cell table:style-name="ce30" office:value-type="float" office:value="68371.4" calcext:value-type="float">
            <text:p>68371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7:0102001:931</text:p>
          </table:table-cell>
          <table:table-cell table:style-name="ce30" office:value-type="float" office:value="107000.34" calcext:value-type="float">
            <text:p>107000,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7:0102001:932</text:p>
          </table:table-cell>
          <table:table-cell table:style-name="ce30" office:value-type="float" office:value="136742.8" calcext:value-type="float">
            <text:p>136742,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7:0102001:934</text:p>
          </table:table-cell>
          <table:table-cell table:style-name="ce30" office:value-type="float" office:value="79071.43" calcext:value-type="float">
            <text:p>79071,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7:0102001:936</text:p>
          </table:table-cell>
          <table:table-cell table:style-name="ce30" office:value-type="float" office:value="58215.44" calcext:value-type="float">
            <text:p>58215,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7:0102001:937</text:p>
          </table:table-cell>
          <table:table-cell table:style-name="ce30" office:value-type="float" office:value="76532.44" calcext:value-type="float">
            <text:p>76532,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7:0102001:939</text:p>
          </table:table-cell>
          <table:table-cell table:style-name="ce30" office:value-type="float" office:value="73086.67" calcext:value-type="float">
            <text:p>73086,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7:0102001:940</text:p>
          </table:table-cell>
          <table:table-cell table:style-name="ce30" office:value-type="float" office:value="65651.05" calcext:value-type="float">
            <text:p>65651,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7:0102001:941</text:p>
          </table:table-cell>
          <table:table-cell table:style-name="ce30" office:value-type="float" office:value="83605.35" calcext:value-type="float">
            <text:p>83605,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7:0102001:942</text:p>
          </table:table-cell>
          <table:table-cell table:style-name="ce30" office:value-type="float" office:value="87595.19" calcext:value-type="float">
            <text:p>87595,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7:0102001:944</text:p>
          </table:table-cell>
          <table:table-cell table:style-name="ce30" office:value-type="float" office:value="74537.52" calcext:value-type="float">
            <text:p>74537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7:0102001:945</text:p>
          </table:table-cell>
          <table:table-cell table:style-name="ce30" office:value-type="float" office:value="67645.97" calcext:value-type="float">
            <text:p>67645,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7:0102001:946</text:p>
          </table:table-cell>
          <table:table-cell table:style-name="ce30" office:value-type="float" office:value="74900.23" calcext:value-type="float">
            <text:p>74900,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7:0102001:949</text:p>
          </table:table-cell>
          <table:table-cell table:style-name="ce30" office:value-type="float" office:value="64381.56" calcext:value-type="float">
            <text:p>64381,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7:0102001:951</text:p>
          </table:table-cell>
          <table:table-cell table:style-name="ce30" office:value-type="float" office:value="75625.66" calcext:value-type="float">
            <text:p>75625,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7:0102001:956</text:p>
          </table:table-cell>
          <table:table-cell table:style-name="ce30" office:value-type="float" office:value="89227.4" calcext:value-type="float">
            <text:p>89227,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7:0102001:958</text:p>
          </table:table-cell>
          <table:table-cell table:style-name="ce30" office:value-type="float" office:value="73993.45" calcext:value-type="float">
            <text:p>73993,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7:0102001:960</text:p>
          </table:table-cell>
          <table:table-cell table:style-name="ce30" office:value-type="float" office:value="57671.37" calcext:value-type="float">
            <text:p>57671,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7:0102001:962</text:p>
          </table:table-cell>
          <table:table-cell table:style-name="ce30" office:value-type="float" office:value="78527.36" calcext:value-type="float">
            <text:p>78527,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7:0102001:964</text:p>
          </table:table-cell>
          <table:table-cell table:style-name="ce30" office:value-type="float" office:value="70003.61" calcext:value-type="float">
            <text:p>70003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7:0102001:965</text:p>
          </table:table-cell>
          <table:table-cell table:style-name="ce30" office:value-type="float" office:value="53137.45" calcext:value-type="float">
            <text:p>53137,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7:0102001:969</text:p>
          </table:table-cell>
          <table:table-cell table:style-name="ce30" office:value-type="float" office:value="70003.61" calcext:value-type="float">
            <text:p>70003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7:0102001:97</text:p>
          </table:table-cell>
          <table:table-cell table:style-name="ce30" office:value-type="float" office:value="1181989.42" calcext:value-type="float">
            <text:p>1181989,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7:0102001:970</text:p>
          </table:table-cell>
          <table:table-cell table:style-name="ce30" office:value-type="float" office:value="59303.58" calcext:value-type="float">
            <text:p>59303,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7:0102001:977</text:p>
          </table:table-cell>
          <table:table-cell table:style-name="ce30" office:value-type="float" office:value="58034.08" calcext:value-type="float">
            <text:p>58034,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7:0102001:978</text:p>
          </table:table-cell>
          <table:table-cell table:style-name="ce30" office:value-type="float" office:value="76532.44" calcext:value-type="float">
            <text:p>76532,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7:0102001:979</text:p>
          </table:table-cell>
          <table:table-cell table:style-name="ce30" office:value-type="float" office:value="58759.51" calcext:value-type="float">
            <text:p>58759,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7:0102001:980</text:p>
          </table:table-cell>
          <table:table-cell table:style-name="ce30" office:value-type="float" office:value="78346.01" calcext:value-type="float">
            <text:p>78346,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7:0102001:981</text:p>
          </table:table-cell>
          <table:table-cell table:style-name="ce30" office:value-type="float" office:value="58396.79" calcext:value-type="float">
            <text:p>58396,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7:0102001:983</text:p>
          </table:table-cell>
          <table:table-cell table:style-name="ce30" office:value-type="float" office:value="121871.57" calcext:value-type="float">
            <text:p>121871,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7:0102001:984</text:p>
          </table:table-cell>
          <table:table-cell table:style-name="ce30" office:value-type="float" office:value="61842.57" calcext:value-type="float">
            <text:p>61842,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7:0102001:985</text:p>
          </table:table-cell>
          <table:table-cell table:style-name="ce30" office:value-type="float" office:value="74537.52" calcext:value-type="float">
            <text:p>74537,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7:0102001:989</text:p>
          </table:table-cell>
          <table:table-cell table:style-name="ce30" office:value-type="float" office:value="79434.15" calcext:value-type="float">
            <text:p>79434,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7:0102001:990</text:p>
          </table:table-cell>
          <table:table-cell table:style-name="ce30" office:value-type="float" office:value="47152.69" calcext:value-type="float">
            <text:p>47152,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7:0102001:992</text:p>
          </table:table-cell>
          <table:table-cell table:style-name="ce30" office:value-type="float" office:value="53137.45" calcext:value-type="float">
            <text:p>53137,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7:0102001:993</text:p>
          </table:table-cell>
          <table:table-cell table:style-name="ce30" office:value-type="float" office:value="36634.01" calcext:value-type="float">
            <text:p>36634,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7:0102001:994</text:p>
          </table:table-cell>
          <table:table-cell table:style-name="ce30" office:value-type="float" office:value="130032.61" calcext:value-type="float">
            <text:p>130032,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7:0102001:998</text:p>
          </table:table-cell>
          <table:table-cell table:style-name="ce30" office:value-type="float" office:value="89952.82" calcext:value-type="float">
            <text:p>89952,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7:0102001:999</text:p>
          </table:table-cell>
          <table:table-cell table:style-name="ce30" office:value-type="float" office:value="101559.64" calcext:value-type="float">
            <text:p>101559,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7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7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8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8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2003:4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22003:4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22003:4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22003:4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22003:4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2003:4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22003:4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2003:3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2003:3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2003:3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2003:3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2003:3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3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3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3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3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3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3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3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3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3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3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3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3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3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3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3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3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3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3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3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3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3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3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3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3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3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3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3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3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4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4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5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8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9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2003:9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2003:9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3001:5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10014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10017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101007: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101007:6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101007:6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101007:6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101007:6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101007:6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101007:6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101007:6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101007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101007:6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101007:6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101007:6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101007:6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101007:6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101007:6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101007:6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101007:6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101007:6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101007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101007:6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101007:6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101007:6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101007:6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101007:6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101007:6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101007:6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101007:6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101007:6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101007:6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101007:6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101007:6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101007:6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101007:6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101007:6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101007:6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101007:6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101007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101007:6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101007:6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101007:6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101007:6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101007:6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101007:6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101007:6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101007:6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101007:6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101007:6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101007:6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101007:6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101007:6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101007:6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101007:7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101007:7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101007:7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101007:7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101007:7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101007:7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101007:7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101007:7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101007:7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101007:7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101007:7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101007:7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101007:7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101007:7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101007:7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101007:7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101007:7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101007:7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101007:7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101007:7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101007:7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101007:7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101007:7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101007:7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101007:7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101007:7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101007:7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101007:7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101007:7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101007:7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101007:7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101007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101007: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101007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101007: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101007: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103003:2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103003:2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103003:2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103003:2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103003:2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103003:2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103003:2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103003:2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103003:2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103003:2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103003:2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103003:2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3:0103003:2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3:0103003:2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3:0103003: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3:0103003:2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3:0103003:2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3:0103003:2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3:0103003:2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3:0103003:2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3:0103003:2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3:0103003:2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3:0103003:2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3:0103003:2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3:0103003:2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3:0103003: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3:0103003:2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3:0103003:2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3:0103003:2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103003:2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103003:2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103003:2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103003:2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103003:2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103003:2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103003:2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103003:2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103003:2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103003:2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103003:2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103003:2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103003:2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103003:2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103003:2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103003:2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103003:2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103003:2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103003:2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103003:2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103003:2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103003:3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103003:3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103003:3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103003:3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103003:3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103003:3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103003:3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103003:3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103003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103003:4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303007:5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303007:5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303007:5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303007:5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303007:5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303007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303007:5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303007:5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303007:5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303007:5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303007:5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303007:5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303007:5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303007:5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303007:5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303007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303007:5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303007:5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303007:5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303007:5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303007:5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303007:5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303007:5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303007:5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303007:5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303007:5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303007:5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303007:5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303007:5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303007:5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303007:5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303007:5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303007:5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303007:5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303007:5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303007:5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303007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303007:5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303007:5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303007:5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303007:5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303007:5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3:0303007:5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3:0303007:5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3:0303007:5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3:0303007:6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3:0303007:6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000000:13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105003: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3001:3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3001:3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3001:3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3001:3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3001:3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3001:3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3001:3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3001:3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3001:3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3001:3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3001: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3001:3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3001:3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3001:3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3001:3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3001:3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3001:3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3001:3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3001:3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3001:3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3001:3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3001:3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3001:3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3001:3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3001:3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3001:3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3001:3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3001:3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3001:3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3001:3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3001:3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3001:3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3001:3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3001:3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3001:3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3001:3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3001:3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3001:3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3001:3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3001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3001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3001:4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3001:4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3001:4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3001:4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3001:4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3001:4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3001:4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3001:4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3001:4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3001:4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3001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3001:4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3001:4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3001:4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3001:4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3001:4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7001:8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6004:4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9001:10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9001:10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9001: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9001:10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9001:10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9001:10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9001:10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9001:10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04002:2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05002:1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05002:1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05002: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05002:10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05002: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05002:1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05002:11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05002:1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05002:1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05002:1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05002:1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05002: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05002:1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05002:1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05002:1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05002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05002:1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05002:1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05002:1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05002:1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05002:1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05002:1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05002:1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05002: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05002:1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05002:1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05002:1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05002:1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05002:1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05002:1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05002:14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05002:1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05002:1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05002:1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05002:1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05002: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05002:1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05002:1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05002:1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05002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05002:1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05002:1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05002:1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05002: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05002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05002: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05002:1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05002:1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05002:1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05002:1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05002:1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05002:1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05002:1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05002:1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05002:1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05002:1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12001:10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12001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12001:1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12001: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12001:1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12001:1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12001:1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12001:1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12001: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12001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12001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12001:2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12001:3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12001:3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12001:3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12001:3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12001:3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12001:5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12001: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12001:7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12001:7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12001:7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51004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1001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1001: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1001: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1001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1001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1001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1001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1001: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1001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1001: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1001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1001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1001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1001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1001: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1001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1001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1001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1001: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1001: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1001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9001:13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206002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6:0109001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6:0114007:10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6:0114007:11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6:0114007:11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6:0114007:11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6:0114007:11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6:0114007:11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6:0114007:1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6:0114007:1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6:0114007:11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6:0114007:16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6:0114007:16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6:0114007:17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6:0114007:17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6:0114008:2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6:0114008:3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6:0114008:3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6:0114008:4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6:0114008:5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6:0115004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6:0115004: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6:0115006:14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6:0115006:14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6:0115006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6:0115006:5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6:0115006:8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6:0115006:9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6:0115008:15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6:0115008: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6:0115008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6:0115008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6:0115008:6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6:0115008:7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6:0115008:7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6:0115008:8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6:0115008:8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6:0115008:9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6:0115009:1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6:0115009:1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6:0115009:2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6:0115009:2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6:0115009:2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6:0115009:4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6:0115009:4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6:0115010:11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6:0115010:11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6:0115010:11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6:0115010:12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6:0115010:12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6:0115010:14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6:0115010:14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6:0115010:14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6:0115010:15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6:0115011: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6:0116001:2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6:0116001:3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6:0116001:4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6:0116001:5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7:0101013:1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7:0101013:1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7:0103004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7:0103004:4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7:0103005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7:0106004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7:0107003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7:0107005:7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7:0107005:7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7:0107005:8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7:0107005:8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7:0107005:8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7:0107005:9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7:0107005:9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7:0107005:9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7:0107006:1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7:0107006:1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7:0108005: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7:0108005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7:0109001:2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7:0109001:2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7:0109003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7:0109003:2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7:0109003:2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7:0109003:3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7:0109003:3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7:0109003:4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7:0109003:4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7:0111003:19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8:0101005:1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8:0101006:3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8:0101006:3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8:0101006:3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8:0101012: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000000:3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000000:31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000000:33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000000:34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000000:36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000000:46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101001:2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101001:2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101001:5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102001:1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103001:1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103001:1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103001:1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104001:1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111001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114001:2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201001:5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201001:5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201001:7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205001:1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205002: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308001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308001: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319001:6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320001: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320001: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502001:15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502001: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502001:2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502001:2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502001:2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502001:3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502001:4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502001:5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503001:3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504001:2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504001: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513001:1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515001:3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520001:1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520001: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536001:5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601001:15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601001:29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601001:8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701001:2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801001:3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801001:3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801001:4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801001: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804003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804003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1014001: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1014001: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1034001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1420001: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1439001:4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1501002:11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1501002:11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1501007:1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2631001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2717001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2739001: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0:0000000:1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0:0103006:5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0:0103009:1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0:0103009: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0:0103009:3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0:0103009:3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0:0105002:1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0:0107006:2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0:0201002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0:0202001:1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0:0204003:15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0:0204003:16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205001:2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205001:5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205004:2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205008:16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205008:1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205008:17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205008:18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205008:1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205008:2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205008:2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205008:4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205008:5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205008:6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205008:6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0:0205008:7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205008:7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205008:7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0:0205008:7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0:0205008:8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0:0205009:10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0:0205009:10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0:0205009:1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0:0205009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0:0205009:6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0:0205009:7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0:0205010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0:0205010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0:0205010:2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0:0205010:2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0:0205010: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0:0205010:2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0:0205010:2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0:0205010: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0:0205010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0:0205010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0:0205010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0:0301001:10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0:0301001:10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0:0301001:1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0:0301001:1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0:0301001:10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0:0301001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0:0301001:14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0:0301001:14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0:0301001:1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0:0301001:2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0:0301001:2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0:0301001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0:0301001:3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0:0301001:3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0:0301001:3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0:0301001:3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0:0301001:3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0:0301001:3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0:0301001:4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0:0301001:4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0:0301001:5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0:0301001:8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0:0301001:8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0:0301001:8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0:0301003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0:0303001:1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0:0303001:1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0:0303001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0:0303001:1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0:0303001:5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0:0303001:5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0:0303002:11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0:0303002:1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0:0303002:12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0:0303002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0:0303002:13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0:0303002:14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0:0303002:14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0:0303002:14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0:0303002:1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0:0303004:10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0:0303004:10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0:0303004:11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0:0303004:1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0:0303004:11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0:0303004:1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0:0303004:11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0:0303004:11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0:0303004:11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0:0303004:11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0:0303004:1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0:0303004:12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0:0303004:1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0:0303004:22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0:0303004:25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0:0303004:26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0:0303004:31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0:0303004:31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0:0303004:32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0:0304001:13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0:0304001:2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0:0304001:4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0:0304001: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0:0304003:6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0:0304005:16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0:0304005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0:0304005:4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0:0304005:4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0:0304005:4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0:0304005:4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0:0304005:4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0:0304005:5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0:0304005:5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0:0304005:5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0:0304005:6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0:0304005:7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304007:2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304007: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304009:2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304009:2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0:0304009:3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0:0304009:3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0:0304009:3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0:0304009:5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0:0304009: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0:0304010:10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0:0304010:10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0:0304010:1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0:0304010: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0:0304010:10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0:0304010:1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0:0304010:11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0:0304010:1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0:0304010:1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0:0304010:11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0:0304010:1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0:0304010:13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0:0304010:13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0:0304010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0:0304010:1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0:0304010:1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0:0304010:1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0:0304010:18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0:0304010:18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0:0304010:19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0:0304010:19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0:0304010:19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0:0304010:19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0:0304010:2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0:0304010:22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0:0304010:2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0:0304010:2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0:0304010:24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0:0304010: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0:0304010:2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304010:26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304010: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304010:26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304010:27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0:0304010:4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0:0304010:8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0:0304010:8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0:0304010:9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0:0304010: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0:0305008:1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401001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401007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402004:2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402004:2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402004: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402004:2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402004:3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402004:4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402004:7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402004:8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0:0402006:1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0:0403001:8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0:0403001:8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1:0104004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1:0105001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1:0105001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1:0105001: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1:0105001: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1:0105001: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1:0105001: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1:0105003:1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1:0105003:2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1:0106003:3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1:0106003:4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1:0108002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1:0108003: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1:0108003:2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1:0108005: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1:0108006: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1:0108006:3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1:0108009: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1:0108009:1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1:0110003:2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1:0110005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1:0111003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1:0111003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1:0111004:1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1:0111004: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1:0111005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1:0112004:2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1:0112004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1:0112004: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1:0112005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1:0112006:10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1:0112006:10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1:0112006:10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1:0112006:12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1:0112006:18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1:0112006:18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1:0112006:2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1:0112006:7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1:0112006:8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1:0112006:8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1:0112006:8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1:0116006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1:0116006: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1:0116006: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1:0116006: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1:0116006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1:0116006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1:0116006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1:0116006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1:0116006: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1:0116006: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1:0116006: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1:0116006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1:0116006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1:0116006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1:0116006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1:0116006: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1:0116006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1:0116006: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1:0116006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1:0116006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1:0116006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1:0116006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1:0116006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1:0116006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1:0116006: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1:0116006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1:0116006: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1:0116006: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1:0116006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1:0116006: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1:0116006: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1:0116006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1:0116006: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1:0116006: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1:0116006: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1:0116006: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1:0116006: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1:0116006: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1:0116006: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1:0116006: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1:0116006: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1:0116006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1:0116006: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1:0116006: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1:0116006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1:0116006: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1:0116006: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1:0116006: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1:0116006: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1:0116006: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1:0116006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1:0116006: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1:0116029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1:0116031: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1:0117006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1:0117012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1:0117012: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1:0117015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1:0117016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1:0117016: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1:0117020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1:0117025: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1:0117028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1:0117028: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1:0117029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1:0117029: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1:0117030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1:0117030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1:0117034: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2:0102001:1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2:0102001:12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2:0102001:1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2:0102001:14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2:0102001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2:0102006:4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2:0102006: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2:0102006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2:0102006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2:0102006: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2:0102006: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2:0102008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2:0102008:2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2:0102013:1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2:0102013:1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2:0102013:5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2:0102013: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2:0102013:7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2:0102013:7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2:0102015:1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2:0102015:1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2:0102015:1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2:0102015:4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2:0102015:8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2:0103005: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2:0103005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2:0104001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2:0104001:2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2:0104001:2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2:0104001:33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2:0104001:7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2:0104001:7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2:0105002:9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2:0105003:12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3:0000000:1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3:0109002:8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3:0109002:8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3:0109002:8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3:0109002:8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3:0109002:8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3:0109002:8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3:0109002:8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3:0109002:8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3:0109002:8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3:0109002:8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3:0109002:8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3:0109002:8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3:0109002:8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3:0109002:8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3:0109002:8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3:0109002: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3:0109002:8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3:0109002:8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3:0109002:8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3:0109002:8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3:0109002:8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3:0109002:8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3:0109002: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3:0109002:8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3:0109002:8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3:0109002:8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3:0109002:8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3:0109002:8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3:0109002:8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3:0109002:8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3:0109002: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3:0109002:8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3:0109002:8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3:0109002:8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3:0109002:8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3:0109002: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3:0109002:8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3:0109002:8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3:0109002:8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3:0109002:8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3:0109002:8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3:0109002:8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3:0109002:8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3:0109002:8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3:0109002:8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3:0109002:8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3:0109002: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3:0109002:8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3:0109002:8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3:0109002:8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3:0109002:8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3:0109002:8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3:0109002:8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3:0109002: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3:0109002:9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3:0109002:9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3:0109002:9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3:0109002: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3:0109002:9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3:0109002:9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3:0109002:9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3:0109002:9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3:0109002:9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3:0109002:9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3:0109002:9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3:0109002:9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3:0109002:9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3:0109002: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3:0109002:9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3:0109002:9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3:0109002:9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3:0109002:9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3:0109002:9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3:0109002:9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3:0109002:9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3:0109002:9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3:0109002:9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3:0109002: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3:0109002:9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3:0109002:9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3:0109002:9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3:0109002: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3:0109002:9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3:0109002:9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3:0109002:9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3:0109002:9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3:0109002:9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3:0109002:9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3:0109002:9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3:0109002: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3:0109002:9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3:0109002:9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3:0109002:9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3:0109002:9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3:0109002:9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3:0109002:9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3:0109002:9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3:0109002: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3:0109002:9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3:0109002:9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4:0114004:2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4:0114004:2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4:0114004:2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4:0114004:2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4:0114004:2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4:0114004: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4:0114004:2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4:0114004:2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4:0114004:2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4:0114004:2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4:0114004:2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4:0114004:2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4:0114004:2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4:0114004:2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4:0114004:2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4:0114004:2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4:0114004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4:0114004:3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4:0114004:3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4:0114004:3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4:0114004:3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4:0114004:3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4:0114004:3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4:0114004:3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4:0114004:3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4:0114004:3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4:0114004:3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4:0114004:3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4:0114004:3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4:0114004: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4:0114004:3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4:0114004:3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4:0114004:3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4:0114004:3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4:0114004:3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4:0114004:3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4:0114004:3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4:0114004:3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4:0114004:3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4:0114004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4:0114004:3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4:0114004:3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4:0114004:3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4:0114004:3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4:0114004:3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4:0114004:3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4:0114004:3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4:0114004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4:0114004:3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4:0114004:3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4:0114004:3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4:0114004:3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4:0114004:3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4:0114004:3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4:0114004:3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4:0114004:3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4:0114004:3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4:0114004:3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4:0114004:3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4:0114004:3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4:0114004:3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4:0114004: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4:0114004: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4:0114004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4:0114004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4:0114004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4:0114004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4:0114004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4:0114004: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4:0114004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4:0114004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4:0114004: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4:0114004: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4:0114004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4:0114004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4:0114004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4:0114004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4:0114004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4:0114004: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4:0114004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4:0114004: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4:0114004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4:0114004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4:0114004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4:0114004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4:0114004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4:0114004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4:0114004: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4:0114004:6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4:0114004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4:0114004:6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4:0114004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4:0114004:6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4:0114004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4:0114004:6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4:0114004: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4:0114004: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4:0114004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4:0114004: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4:0114004: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4:0116013:3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6:0000000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7:0101021:7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7:0101021:7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7:0101022:1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7:0101022:1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7:0101022:3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7:0101022:5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7:0101038:2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7:0101043:2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7:0101044:6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7:0101044: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7:0101044:8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7:0101045: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7:0101045: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7:0102001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7:0102001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7:0102001: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7:0102001:3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7:0102001: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7:0102002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7:0102002: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7:0102003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7:0102004:2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7:0102006:1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7:0102007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7:0102007: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7:0102007:1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7:0102007:2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7:0102007:2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7:0102007:3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7:0102007:5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7:0102008:1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7:0102008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7:0102009:1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7:0102009:4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7:0102009:4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7:0102009:6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7:0102017:1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7:0102045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7:0103001: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7:0103004:1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7:0103004:1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7:0103004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7:0103004:4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7:0103006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7:0103008: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7:0103008:2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7:0103008: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7:0103009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7:0103009: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7:0103010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8:0000000: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8:0000000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8:0000000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8:0102001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8:0102005: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8:0102005:1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8:0103001:2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8:0103002: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8:0103007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8:0104007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8:0104007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8:0104007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8:0105009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8:0105011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8:0106004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8:0106005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8:0106007:2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8:0106007:2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8:0106007:5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8:0106007:5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8:0106007:5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8:0106007:7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8:0106007:7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8:0106010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8:0106010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8:0106010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8:0107003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8:0107005: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8:0107005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8:0107005: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8:0107005: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8:0107005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8:0107005:1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8:0107005:1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8:0107005:1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8:0107005:1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8:0107005:1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8:0107005:1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8:0107005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8:0107005: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8:0107005:1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8:0107005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8:0107005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8:0107005:1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8:0107005:1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8:0107005:1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8:0107005:1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8:0107005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8:0107005:1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8:0107005:1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8:0107005: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8:0107005:1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8:0107005:1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8:0107005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8:0107005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8:0107005:2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8:0107005: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8:0107005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8:0107005:3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8:0107005:3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8:0107005:3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8:0107005:3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8:0107005:3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8:0107005:3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8:0107005:3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8:0107005:3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8:0107005:3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8:0107005:3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8:0107005:3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8:0107005: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8:0107005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8:0107005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8:0107005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8:0107005:4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8:0107005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8:0107005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8:0107005: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8:0107005: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8:0107005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8:0107005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8:0107005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8:0107005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8:0107005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8:0107005: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8:0107005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8:0107005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8:0107005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8:0107005: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8:0107005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8:0107005: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8:0107005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8:0107005: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8:0107005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8:0107005: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8:0107005: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8:0107005: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8:0107005: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8:0107005: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8:0107005: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8:0107005: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8:0107005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8:0107005: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8:0107005: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8:0107005: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8:0107005: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8:0107005: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8:0107005: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8:0107005: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8:0107005: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8:0107005: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8:0107005: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8:0107006: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8:0107006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8:0107007:1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8:0108007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8:0108007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8:0109002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8:0109006:1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8:0109006:3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8:0109006:3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8:0109006:3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8:0109006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8:0109006:5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8:0109006:5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8:0109006:6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8:0109006:8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8:0109007:1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8:0109007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8:0109007:2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8:0109007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8:0109007:4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8:0109007:4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8:0109007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8:0109007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8:0111004:5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8:0112005:1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8:0112005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8:0112006:1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8:0112006:1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8:0112006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8:0112006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8:0113001: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8:0113003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8:0113004:2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8:0113004:6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8:0113004:9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8:0114003:2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8:0114010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8:0114010: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8:0118002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8:0118006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8:0118006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8:0118007: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8:0118010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8:0118010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8:0118010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8:0118014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8:0118017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8:0118017: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8:0118017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8:0118017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8:0118017: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8:0118018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8:0118018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8:0118018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8:0118018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8:0118018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8:0118019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8:0118019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8:0118020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8:0118020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8:0118020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8:0118021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8:0118021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8:0118021: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8:0118021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8:0118022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8:0118022: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8:0118022: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8:0118023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8:0118023: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8:0118024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8:0118025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8:0118025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8:0118025: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8:0118027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8:0118028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8:0118032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8:0118032: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8:0118032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8:0118033:1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8:0118033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8:0118033: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8:0118033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8:0118034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8:0118034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8:0118035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8:0118035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8:0118035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8:0118037: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8:0118037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8:0118038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8:0118039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8:0118039: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8:0118042: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8:0118042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8:0118046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8:0118049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8:0118052:1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8:0118052:1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8:0118052:1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8:0118052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8:0118057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8:0118059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8:0118059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8:0118062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8:0118062: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8:0118063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8:0118069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8:0118070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8:0118073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8:0118074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8:0118076: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8:0118083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8:0118087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8:0118088: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8:0118090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8:0118091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8:0118095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8:0118097:10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8:0118097:12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8:0118097:13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8:0118097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8:0118097:1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8:0118097:2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8:0118097:4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8:0118097:8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8:0118097:8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9:0107001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9:0107002:1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9:0107002:1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9:0107002: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9:0107004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9:0107005: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9:0108002:1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9:0108002:2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9:0108002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9:0108002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9:0110002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9:0110002: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9:0110002:3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9:0110006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9:0111002:1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9:0111002:1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9:0111002: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9:0111002:1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9:0111002: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9:0111002:1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9:0111002:1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9:0111002: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9:0111003:1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9:0111003: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9:0111004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9:0112002:1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9:0112002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9:0112002:2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9:0112002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9:0112002: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9:0113003:3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9:0113003:3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9:0201004:11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9:0201004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9:0201004:3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9:0201004: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9:0201004: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9:0204001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9:0204002:1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9:0204002:7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9:0204002:8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9:0204002:8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9:0206002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9:0208004:1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9:0208004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9:0208004:2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9:0208004:3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9:0208004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9:0212008: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9:0301002: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9:0301007: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9:0301010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9:0301010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9:0302001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9:0302011:3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0:0102046:19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0:0103021: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0:0103063:3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0:0103073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0:0103073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1:0108015:9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1:0109028: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1:0110016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1:0110016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1:0110021: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1:0114006:6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1:0114006: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1:0202009:1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1:0202012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1:0202013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1:0202017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1:0203003: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1:0203004: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1:0203005: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1:0203009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1:0203011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1:0203011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1:0206005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1:0206018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1:0207002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1:0207005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1:0207005: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1:0207007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1:0207007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1:0207008:2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1:0207009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1:0207009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1:0207011: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1:0207013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1:0208008:1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1:0208009:2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1:0208009:2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1:0208010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1:0208017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1:0208018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1:0208020: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1:0304017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1:0304017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1:0401005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1:0401005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1:0607046: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1:0701003:1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1:0702014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1:0703008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1:0703010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1:0703011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1:0703018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1:0703018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1:0703023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1:0703027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1:0703027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1:0703038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1:0801003: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1:0801005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1:0801008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1:0801009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1:0801022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1:0802002: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1:0802011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1:0802013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1:0803003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1:0803006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1:0803008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1:0803008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1:0803015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1:0803016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1:0803016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1:0804006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1:0804010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1:0804013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1:0804028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1:0804035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1:0902007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1:0902007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1:0902014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1:0902015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1:0902015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1:0903002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2:0101001:2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2:0101001:2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2:0101001:3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2:0101001:4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2:0101002: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2:0101002: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2:0102003:12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2:0102004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2:0102005:13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2:0102009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2:0201009:1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2:0202002:2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2:0202005:2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2:0202005:3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2:0202005: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2:0202005:4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2:0202005: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2:0202005: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2:0202006:1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2:0202006:2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2:0301010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2:0301012:1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2:0301012:1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2:0301012:1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2:0301012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2:0301012:2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2:0301013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2:0301013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2:0301013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2:0301013:2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2:0301013: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2:0301013: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2:0301015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2:0301015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2:0302002: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2:0302002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2:0302002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2:0302003: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2:0302003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2:0302009:2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2:0302009:2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2:0302009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2:0302009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2:0302009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2:0302009: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2:0401001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2:0401001: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2:0402001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2:0403001: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2:0404001: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2:0501001:10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2:0501001:10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2:0501001:1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2:0501001:12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2:0501001:13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2:0501001:13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2:0501001:14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2:0501001:29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2:0501001:3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2:0501001:5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2:0501001:7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2:0501001:8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2:0502001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2:0601001:10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2:0601001:3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2:0601001:3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2:0601001:3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2:0601001:4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2:0601001:4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2:0601001:4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2:0601001:4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2:0601001:4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2:0601001:5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2:0601001:5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2:0601001:5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2:0601001:6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2:0601001:6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2:0601001:6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2:0601001:6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2:0601001:7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2:0601001:7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2:0601001:8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2:0601001:9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2:0602001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2:0604001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3:0101001:1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3:0101001:1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3:0101001: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3:0101001:1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3:0101001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3:0101001: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3:0101001:1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3:0101001:1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3:0101001:1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3:0101001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3:0101001:1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3:0101001:1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3:0101001:1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3:0101001:1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3:0101001:1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3:0101001:1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3:0101001:1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3:0101001:1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3:0101001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3:0101001:1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3:0101001:1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3:0101001:1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3:0101001:1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3:0101001:1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3:0101001: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3:0101001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3:0101001: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3:0101001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3:0101001:1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3:0101001:1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3:0101001:1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3:0101001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3:0101001:1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3:0101001:1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3:0101001:1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3:0101001:1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3:0101001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3:0101001:1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3:0101001:1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3:0101001:1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3:0101001:1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3:0101001:1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3:0101001:1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3:0101001:1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3:0101001:1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3:0101001:1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3:0101001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3:0101001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3:0101001:2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3:0101001:2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3:0101001:2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3:0101001:2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3:0101001:2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3:0101001:2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3:0101001: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3:0101001:2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3:0101001:2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3:0101001:2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3:0101001:2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3:0101001:2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3:0101001:2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3:0101001:2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3:0101001:2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3:0101001:2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3:0101001:2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3:0101001:2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3:0101001:2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3:0101001:2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3:0101001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3:0101001:2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3:0101001:2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3:0101001:2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3:0101001:2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3:0101001:2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3:0101001:2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3:0101001:2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3:0101001: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3:0101001:2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3:0101001:2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3:0101001:2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3:0101001:2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3:0101001:2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3:0101001:2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3:0101001:2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3:0101001:2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3:0101001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3:0101001:2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3:0101001:2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3:0101001:2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3:0101001:2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3:0101001:2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3:0101001:2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3:0101001:2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3:0101001:2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3:0101001:2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3:0101001:2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3:0101001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3:0101001:2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3:0101001:2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3:0101001:2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3:0101001: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3:0101001:2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3:0101001:2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3:0101001:2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3:0101001:2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3:0101001:2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3:0101001:2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3:0101001: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3:0101001:2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3:0101001:2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3:0101001:2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3:0101001: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3:0101001:2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3:0101001:2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3:0101001:2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3:0101001:2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3:0101001:2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3:0101001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3:0101001:2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3:0101001:2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3:0101001:2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3:0101001:2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3:0101001:2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3:0101001:2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3:0101001:2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3:0101001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3:0101001:2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3:0101001:2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3:0101001:2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3:0101001:2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3:0101001:2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3:0101001:2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3:0101001:2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3:0101001:2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3:0101001:2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3:0101001:2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3:0101001:2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3:0101001:2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3:0101001:2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3:0101001:2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3:0101001:2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3:0101001:2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3:0101001:2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3:0101001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3:0101001: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3:0101001:3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3:0101001:3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3:0101001:3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3:0101001:3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3:0101001:3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3:0101001:3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3:0101001:3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3:0101001: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3:0101001:3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3:0101001:3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3:0101001:3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3:0101001:3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3:0101001:3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3:0101001:3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3:0101001: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3:0101001:3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3:0101001:3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3:0101001:3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3:0101001:3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3:0101001:3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3:0101001:3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3:0101001:3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3:0101001:3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3:0101001: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3:0101001:3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3:0101001:3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3:0101001:3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3:0101001:3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3:0101001:3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3:0101001:3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3:0101001:3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3:0101001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3:0101001:3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3:0101001:3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3:0101001:3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3:0101001:3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3:0101001:3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3:0101001:3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3:0101001:3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3:0101001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3:0101001:3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3:0101001:3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3:0101001:3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3:0101001:3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3:0101001:3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3:0101001:3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3:0101001:3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3:0101001:3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3:0101001:3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3:0101001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3:0101001:3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3:0101001:3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3:0101001:3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3:0101001:3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3:0101002:1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3:0101003:1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3:0101003:1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3:0101003:1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3:0101003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3:0101004:1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3:0101004: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3:0101006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3:0101006:2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3:0101006:5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3:0101007:1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3:0101007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3:0101007:4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3:0101008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3:0101008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3:0101008: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3:0101008: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3:0101009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3:0101010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3:0102003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3:0102003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3:0102004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3:0103002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3:0103003: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3:0103003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3:0103003: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3:0103004:1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3:0103004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3:0103004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3:0201001:9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3:0302001:2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3:0302001:2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3:0302001:2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3:0303001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3:0303004:3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3:0303005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3:0303006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3:0401001:1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3:0401001:2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3:0401001:2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3:0401001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3:0401001: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3:0401001:2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3:0401001:6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3:0401003:2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3:0401003: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3:0401003: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3:0401005:1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3:0604001:8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3:0604001:8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4:0000000:48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4:0101002:303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4:0101015:9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4:0201002:41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4:0301020:9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4:0301020:9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4:0301020:9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4:0301020:9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4:0401018:12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4:0401057:3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4:0401063:1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4:0501009:6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4:0501012:2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4:0501015:4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4:0501015:6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4:0601001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4:0601001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4:0601001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4:0601004:4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5:0104011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5:0104011:1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5:0104013:16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5:0104017:2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5:0107003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5:0107003:5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5:0107003:5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5:0107003:5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5:0107003:5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5:0107004:1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5:0107004:1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5:0107004:5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5:0107004:6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5:0107005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5:0107006:1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5:0107006:1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5:0107006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5:0107010: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5:0107010:1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5:0107010: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5:0107011:1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5:0107011:1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5:0107011:1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5:0107011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5:0107011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5:0107011:1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5:0107011:1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5:0107011:1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5:0107011:2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5:0107011: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5:0107011: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5:0107012:4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5:0107013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5:0107013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5:0107013: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5:0107013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5:0107013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5:0107014: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5:0107014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5:0107015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5:0107015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5:0107016:1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5:0107016: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5:0107016:1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5:0107016:4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5:0107016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5:0107016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5:0107017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5:0107017: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5:0108002:1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5:0108002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5:0108002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5:0108003: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5:0108004: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5:0108005:2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5:0108005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5:0108005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5:0108005: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5:0108007:2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5:0108007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5:0108007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5:0108007: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5:0108007: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5:0108007: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5:0108007: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5:0108008:1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5:0108008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5:0108008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5:0108008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5:0108008: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5:0108008: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5:0108009:1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5:0108009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5:0108009: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5:0108009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5:0108009: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5:0108009: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5:0108009: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5:0108010:3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5:0108010: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5:0108010: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5:0108010: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5:0108010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5:0108011: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5:0108011:1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5:0108011: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5:0108012:2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5:0109001: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5:0109002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5:0109002:3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5:0109002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5:0109002:4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5:0109002: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5:0109003:18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5:0109003:19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5:0109003:19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5:0109004: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5:0109011: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5:0109011:2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5:0110001: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5:0110001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5:0110002: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5:0110002: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5:0110003: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5:0110005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5:0110005: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5:0110006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5:0110007: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5:0110010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5:0111001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5:0201001:2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5:0201001:33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5:0301001:1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5:0301001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5:0301003:2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5:0301005:3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5:0301005:4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5:0301005:8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5:0301006:13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5:0301006:13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5:0301006:17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5:0301006:6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5:0301006:6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5:0301006:6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5:0301006:7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5:0301008:5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5:0301009:1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5:0301009:2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5:0301009:4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5:0301009: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6:0102002:2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6:0201001:3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6:0201001:8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6:0301001:23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6:0301002:21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6:0401001:126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6:0401004:12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6:0401004:17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6:0401004:21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6:0401004:22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6:0401004:26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6:0401004:27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6:0401004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6:0401004:4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6:0401004:8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6:0401004:9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7:0101001:4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7:0101001:4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7:0101002:2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7:0101003: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7:0101004:1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7:0101004:2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7:0101005:1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7:0101005:2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7:0101005:4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7:0101007:1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7:0101007:2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7:0101007:2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7:0101007:3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7:0101007:3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7:0101007:4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7:0101007:4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7:0101007:5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7:0101007:5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7:0101008:4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7:0101009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7:0101009:1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7:0103005:1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7:0103007:4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7:0103007:6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7:0103009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7:0103009:1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7:0103009:1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7:0103009:1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7:0103009:1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7:0103009:1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7:0103009:10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7:0103009:10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7:0103009:10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7:0103009:10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7:0103009:10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7:0103009:10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7:0103009: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7:0103009:10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7:0103009:10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7:0103009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7:0103009:1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7:0103009:11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7:0103009:1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7:0103009:11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7:0103009:1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7:0103009:1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7:0103009:1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7:0103009: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7:0103009:1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7:0103009:1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7:0103009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7:0103009:1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7:0103009:12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7:0103009:1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7:0103009:12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7:0103009:12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7:0103009:12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7:0103009:1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7:0103009:12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7:0103009:1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7:0103009:1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7:0103009:12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7:0103009:12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7:0103009:1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7:0103009:1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7:0103009:12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7:0103009:1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7:0103009:12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7:0103009:12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7:0103009:1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7:0103009: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7:0103009:1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7:0103009: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7:0103009:1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7:0103009:1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7:0103009:1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7:0103009:1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7:0103009:1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7:0103009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7:0103009:1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7:0103009:1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7:0103009:1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7:0103009: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7:0103009:1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7:0103009:14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7:0103009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7:0103009:14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7:0103009:14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7:0103009:14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7:0103009:14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7:0103009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7:0103009:1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7:0103009:1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7:0103009:1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7:0103009: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7:0103009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7:0103009:1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7:0103009:1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7:0103009:1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7:0103009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7:0103009:1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7:0103009:1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7:0103009:1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7:0103009:1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7:0103009:1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7:0103009:1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7:0103009:1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7:0103009:1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7:0103009:1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7:0103009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7:0103009:1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7:0103009:1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7:0103009:1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7:0103009:1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7:0103009:1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7:0103009:1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7:0103009:1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7:0103009: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7:0103009:1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7:0103009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7:0103009: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7:0103009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7:0103009:1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7:0103009:1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7:0103009:1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7:0103009:1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7:0103009:1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7:0103009:1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7:0103009:1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7:0103009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7:0103009:1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7:0103009:1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7:0103009:1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7:0103009:1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7:0103009:1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7:0103009:1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7:0103009:1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7:0103009:1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7:0103009:1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7:0103009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7:0103009:2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7:0103009:2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7:0103009:2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7:0103009:2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7:0103009:2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7:0103009:2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7:0103009:2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7:0103009:2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7:0103009: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7:0103009:2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7:0103009:2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7:0103009:2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7:0103009:2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7:0103009:2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7:0103009:2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7:0103009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7:0103009:2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7:0103009:2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7:0103009: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7:0103009:2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7:0103009:2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7:0103009:2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7:0103009:2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7:0103009:2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7:0103009:2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7:0103009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7:0103009:2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7:0103009:2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7:0103009:2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7:0103009:2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7:0103009:2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7:0103009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7:0103009:2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7:0103009:2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7:0103009:2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7:0103009: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7:0103009:2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7:0103009:2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7:0103009:2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7:0103009:2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7:0103009:2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7:0103009: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7:0103009:2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7:0103009:2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7:0103009:2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7:0103009: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7:0103009:2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7:0103009:2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7:0103009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7:0103009:2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7:0103009:2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7:0103009:2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7:0103009:2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7:0103009: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7:0103009:2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7:0103009:2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7:0103009:2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7:0103009:2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7:0103009:2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7:0103009:2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7:0103009:2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7:0103009:2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7:0103009:2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7:0103009:2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7:0103009: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7:0103009:2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7:0103009:2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7:0103009:2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7:0103009:2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7:0103009:2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7:0103009:2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7:0103009: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7:0103009:3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7:0103009:3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7:0103009:3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7:0103009:3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7:0103009:3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7:0103009:3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7:0103009: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7:0103009:3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7:0103009:3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7:0103009:3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7:0103009:3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7:0103009:3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7:0103009:3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7:0103009: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7:0103009:3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7:0103009:3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7:0103009:3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7:0103009:3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7:0103009:3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7:0103009:3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7:0103009: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7:0103009:3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7:0103009:3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7:0103009:3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7:0103009:3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7:0103009:3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7:0103009: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7:0103009:3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7:0103009:3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7:0103009:3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7:0103009:3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7:0103009:3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7:0103009:3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7:0103009:3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7:0103009:3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7:0103009: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7:0103009:3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7:0103009:3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7:0103009:3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7:0103009:3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7:0103009:3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7:0103009:3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7:0103009:3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7:0103009:3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7:0103009:3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7:0103009:3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7:0103009:3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7:0103009:3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7:0103009:3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7:0103009: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7:0103009:3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7:0103009:3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7:0103009:37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7:0103009:3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7:0103009:3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7:0103009:3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7:0103009:3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7:0103009:3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7:0103009:3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7:0103009: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7:0103009:3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7:0103009:3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7:0103009:3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7:0103009:3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7:0103009:3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7:0103009:3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7:0103009:3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7:0103009:3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7:0103009:3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7:0103009:3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7:0103009: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7:0103009:3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7:0103009:3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7:0103009:3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7:0103009:3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7:0103009:3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7:0103009:3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7:0103009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7:0103009:4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7:0103009:4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7:0103009:4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7:0103009:4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7:0103009:4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7:0103009: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7:0103009:4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7:0103009:4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7:0103009:4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7:0103009:4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7:0103009:4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7:0103009:4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7:0103009:4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7:0103009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7:0103009:4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7:0103009:4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7:0103009:4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7:0103009:4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7:0103009:4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7:0103009:4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7:0103009:4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7:0103009:4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7:0103009: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7:0103009:4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7:0103009:4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7:0103009:4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7:0103009:4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7:0103009:4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7:0103009:4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7:0103009:4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7:0103009:4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7:0103009: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7:0103009:4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7:0103009:4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7:0103009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7:0103009:45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7:0104003:1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7:0104011:3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7:0104011: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7:0105002:13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7:0105002:1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7:0105002:3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8:0000000: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8:0801015: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8:0801030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8:0801032: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8:0801034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8:0801035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8:0801042: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8:0801047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8:0803005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8:0803007: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8:0803017: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8:0803018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8:0803022: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8:1001003: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8:1001007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8:1001008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8:1001017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8:1001018: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8:1001020: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8:1001020: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8:1001021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8:1001024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8:1001026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8:1001027: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8:1002003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8:1002003: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8:1002006:1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8:1002006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8:1002006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8:1002008: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8:1002018: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8:1002018: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8:1002021: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8:1002022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8:1004008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8:1004013: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8:1004016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8:1004018: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8:1004019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8:1301030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8:1301033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8:1802020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8:1802028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8:1802057:1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8:2002001:8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8:2003019:6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8:2003019:6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8:2003019:9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9:0102003:4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9:0103005:2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9:0401001:5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0:0102032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0:0102034:9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0:0103052:15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0:0201005:1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0:0201019:5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0:0205001:1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0:0210005:7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0:0301017: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0:0303003:1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0:0303003:5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0:0409001:44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0:0410068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30:0412010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30:0414025:20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30:0501002: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30:0502007:2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30:0507024:11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30:0508070: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30:0508070: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30:0523006:2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30:0606001:2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31:0102034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31:0106048: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31:0404004: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32:0000000:2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32:0101019:2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32:0101025:5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32:0103012:37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32:0103016:87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32:0103019:14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32:0103019:3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32:0103020:18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32:0103020:20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32:0103020:4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33:0103007: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33:0103012: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33:0103012: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33:0104002: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33:0104012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33:0104016:6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33:0104016: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33:0105001: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33:0105003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34:0102028: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34:0102031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34:0104013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34:0104018: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34:0108004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34:0115002:1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34:0115006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35:0102016:1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35:0102036:1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35:0102039:1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35:0105001:10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35:0105001:10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35:0105001:10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35:0105001:1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35:0105001:11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35:0105001:12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35:0105001:12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35:0105001:12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35:0105001:12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35:0105001:1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35:0105001:13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35:0105001:13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35:0105001:13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35:0105001:13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35:0105001:14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35:0105001:15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35:0105001: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5:0105001:2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5:0105001:4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5:0105001:5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5:0105001:5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5:0105001:6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5:0105001:8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5:0105001:8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5:0106007:1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5:0106010:1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5:0106010:1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5:0106010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5:0106010:19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5:0106010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35:0106010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35:0106010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35:0106010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35:0106010: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35:0106010: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35:0106011: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35:0106011:1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35:0106011: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35:0106011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35:0106011:18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35:0106011:1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35:0106011:1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35:0106011:1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35:0106011: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35:0106011: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35:0106011: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35:0106011:4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35:0106011:4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35:0106011:46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35:0106011:4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35:0106011:4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35:0106011:4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35:0106011: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35:0106011: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35:0106014: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35:0106014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35:0106014:1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35:0106014:1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35:0106014:1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35:0106014:1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35:0106014: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35:0106014: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35:0106030:10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35:0107002: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35:0107004:1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35:0107009:1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35:0107028:11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35:0107028:1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35:0107028:1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35:0107028:2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35:0107028:3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35:0107028:3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36:0101001:15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36:0101001:16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36:0101001:1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36:0101001:16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36:0101001:17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36:0101001:17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36:0101001:17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36:0101001:184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36:0101001:19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36:0101001:19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36:0101001:19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36:0101001:196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36:0101001:21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36:0101001: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6:0101001:4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6:0101001:5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6:0101001:5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6:0101001:8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6:0101003:36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6:0103001:1692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6:0103001:37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6:0103001:40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7:0102001: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7:0102001:10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7:0102001:10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7:0102001:10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7:0102001:11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7:0102001:11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7:0102001:1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7:0102001:1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7:0102001:1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7:0102001:119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7:0102001:1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7:0102001:1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7:0102001:12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7:0102001:1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7:0102001:1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7:0102001: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7:0102001:13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7:0102001:13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7:0102001:13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7:0102001:14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7:0102001:14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7:0102001:1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7:0102001:14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7:0102001:146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7:0102001:14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7:0102001:14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7:0102001:14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7:0102001: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7:0102001:15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7:0102001:1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7:0102001:15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7:0102001:15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7:0102001:15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7:0102001:15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7:0102001:15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7:0102001:15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7:0102001:1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7:0102001:15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7:0102001:15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7:0102001:15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7:0102001:1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7:0102001:156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7:0102001:15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7:0102001:15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7:0102001:15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7:0102001:15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7:0102001:158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7:0102001:15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7:0102001:15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7:0102001:15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7:0102001:15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7:0102001:15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7:0102001:15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7:0102001:16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7:0102001:16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7:0102001:161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7:0102001:16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7:0102001:16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7:0102001:16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7:0102001:16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7:0102001:16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7:0102001:16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7:0102001:163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7:0102001:16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7:0102001:16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7:0102001:1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7:0102001:17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7:0102001:1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7:0102001: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7:0102001:1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7:0102001:1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7:0102001: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7:0102001:2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7:0102001:2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7:0102001: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7:0102001:2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7:0102001:2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7:0102001:3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7:0102001:3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7:0102001:35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7:0102001:3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7:0102001:3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7:0102001:392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7:0102001:39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7:0102001:39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7:0102001:394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7:0102001:39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7:0102001:394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7:0102001:394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7:0102001:394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7:0102001:39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7:0102001:395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7:0102001:39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7:0102001:39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7:0102001:395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7:0102001:4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7:0102001:406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7:0102001:407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7:0102001:40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7:0102001:40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7:0102001:408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7:0102001:40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7:0102001:41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7:0102001:411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7:0102001:41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7:0102001:41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7:0102001:413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7:0102001:41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7:0102001:41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7:0102001:416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7:0102001:417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7:0102001:41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7:0102001:41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7:0102001:421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7:0102001:42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7:0102001:42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7:0102001:42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7:0102001:425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7:0102001:42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7:0102001:42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7:0102001:43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7:0102001:4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7:0102001:47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7:0102001:47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7:0102001:47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7:0102001:47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7:0102001:48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7:0102001:487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7:0102001:4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7:0102001:507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7:0102001:51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7:0102001:525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7:0102001:533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7:0102001:53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7:0102001:53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7:0102001:54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7:0102001:54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7:0102001:544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7:0102001: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7:0102001:57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7:0102001:58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7:0102001:61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7:0102001:6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7:0102001:65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7:0102001:6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7:0102001:75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7:0102001:7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7:0102001:7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7:0102001:7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7:0102001:8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7:0102001:87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7:0102001:90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7:0102001:91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7:0102001:95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7:0102001:96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7:0102001:97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7:0102001:99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7:0102002:25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7:0102002:768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8:0101001:387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8:0101001:387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8:0101001:388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8:0101001:388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8:0101001:388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8:0101001:388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8:0101001:388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8:0101001:38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8:0101001:38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8:0101001:389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8:0101001:38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8:0101001:389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8:0101001:389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8:0101001:389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8:0101001:389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8:0101001:389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8:0101001:390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8:0101001:390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38:0101001:390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38:0101001:390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38:0101001:39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38:0101001:390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38:0101001:390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38:0101001:390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38:0101001:39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38:0101001:391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38:0101001:391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38:0101001:391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38:0101001:391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38:0101001:391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38:0101001:391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38:0101001:3920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38:0101001:392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38:0101001:392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38:0101001:392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38:0101001:392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38:0101001:3926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38:0101001:392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38:0101001:392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38:0101001:393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8:0101001:393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8:0101001:3935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8:0101001:3937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8:0101001:3938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8:0101001:3939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8:0101001:3941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8:0101001:3942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8:0101001:3943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8:0101002:3604</text:p>
          </table:table-cell>
          <table:table-cell table:style-name="ce32" office:value-type="date" office:date-value="2025-02-11" calcext:value-type="date">
            <text:p>11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2CFFA9EF57DF50DABC84A6CC63E1D2177A2C74B1B487C2E38B7EB0A6CD4BBC92DDCA193054CED21269E892652A4F2AD9851C19808D68E091E18C28917E0EB2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14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24:01.0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24:04.087000000</dc:date>
    <meta:editing-duration>PT52S</meta:editing-duration>
    <meta:editing-cycles>2</meta:editing-cycles>
    <meta:document-statistic meta:table-count="2" meta:cell-count="14318" meta:object-count="0"/>
  </office:meta>
</office:document-meta>
</file>