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74</text:p>
          </table:table-cell>
          <table:table-cell table:style-name="ce3" table:number-columns-repeated="2"/>
          <table:table-cell table:style-name="ce9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5" calcext:value-type="float">
            <text:p>15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3:0101001:3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3:0101001:3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3:0101001: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3:0101001:3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3:0101001:3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3:0101001:3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3:0101001:3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3:0101001:3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3:0101001:3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23:0101001:3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23:0101001:3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23:0101001: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23:0101001:3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23:0101001:3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23:0101001:3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23:0101001:3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23:0101001:3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23:0101001:3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23:0101001:3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23:0101001:3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23:0101001:3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23:0101001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23:0101001:3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23:0101001:3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23:0101001:3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23:0101001:3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23:0101001:3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23:0101001:3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23:0101001:3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23:0101001:3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23:0101001:3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23:0101001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23:0101001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23:0101001:4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23:0101001:4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23:0101001:4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23:0101001:4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23:0101001:4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23:0101001:4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3:0101001:4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3:0101001:4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3:0101001:4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3:0101001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3:0101001:4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3:0101001:4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3:0101001:4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3:0101001:4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3:0101001:4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3:0101001:4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3:0101001:4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3:0101001:4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3:0101001:4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3:0101001: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3:0101001:4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3:0101001:4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3:0101001:4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3:0101001:4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3:0101001:4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3:0101001:4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3:0101001:4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3:0101001:4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3:0101001:4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3:0101001: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3:0101001:4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3:0101001:4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101001:4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3:0101001:4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3:0101001:4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3:0101001:4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3:0101001:4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3:0101001: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3:0101001: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101001: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3:0101001: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3:0101001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3:0101001: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3:0101001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3:0101001: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3:0101001: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3:0101001: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101001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3:0101001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101001: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101001: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101001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3:0101001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101001: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3:0101001: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3:0101001: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3:0101001: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3:0101001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101001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101001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3:0101001: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3:0101001: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101001: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3:0101001: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3:0101001: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3:0101001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3:0101001: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3:0101001: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3:0101001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3:0101001: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3:0101001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3:0101001: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3:0101001: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3:0101001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3:0101001: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3:0101001: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3:0101001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3:0101001: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3:0101001: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3:0101001: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3:0101001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3:0101001: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3:0101001: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3:0101001: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3:0101001: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3:0101001: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3:0101001: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3:0101001:8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3:0101001:8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3:0101001:8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3:0101001:8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3:0101001:8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3:0101001:8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3:0101001:8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3:0101001:8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3:0101001:8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3:0101001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3:0101001: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3:0101001:9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3:0101001:9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3:0101001: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3:0101001:9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3:0101001: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3:0101001:9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3:0101001:9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3:0101001:9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3:0101001: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3:0101001:9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3:0101001:9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3:0101001:9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3:0101001: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3:0101001:9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3:0101001:9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3:0101001:9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3:0101001:9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3:0101001: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3:0101001: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3:0101001:9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3:0101001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3:0101001: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3:0101001:9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3:0101001: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8" calcext:value-type="date">
            <text:p>08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0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08:24:47.0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9T08:24:50.729000000</dc:date>
    <meta:editing-duration>PT6S</meta:editing-duration>
    <meta:editing-cycles>2</meta:editing-cycles>
    <meta:document-statistic meta:table-count="2" meta:cell-count="657" meta:object-count="0"/>
  </office:meta>
</office:document-meta>
</file>