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1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75</text:p>
          </table:table-cell>
          <table:table-cell table:style-name="ce5" table:number-columns-repeated="2"/>
          <table:table-cell table:style-name="ce6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31" calcext:value-type="float">
            <text:p>43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3001:1042</text:p>
          </table:table-cell>
          <table:table-cell table:style-name="ce26" office:value-type="float" office:value="527726.5" calcext:value-type="float">
            <text:p>527726,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3001:1043</text:p>
          </table:table-cell>
          <table:table-cell table:style-name="ce26" office:value-type="float" office:value="691368.69" calcext:value-type="float">
            <text:p>691368,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3001:10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3001:10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3001:10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3001:10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3001:10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3001:10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3001:10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3001:10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3001:10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3001:10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3001:10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3001:10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3001:10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3001:10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3001:10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3001:11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3001:11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3001:11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3001:11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3001:11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3001:11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3001:11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3001:11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3001:11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3001:11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3001:11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3001:11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3001:11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3001:11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3001:11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3001:11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3001:11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3001:11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3001:11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3001:11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3001:11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3001:11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3001:11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3001:11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3001:11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3001:11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3001:11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3001:11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3001:11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3001:11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3001:11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3001:11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3001:11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3001:11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3001:11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3001:11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3001:11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3001:11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3001:11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3001:11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3001:11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3001:11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3001:11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3001:11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3001:11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3001:11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3001:11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3001:11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3001:11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3001:11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3001:11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3001:11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3001:11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3001:11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3001:11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3001:12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3001:12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3001:12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3001:12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3001:12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03001:12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03001:12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03001:12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03001:12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03001:12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03001:12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03001:12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03001:12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03001:12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03001:12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03001:13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03001:13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03001:13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03001:13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03001:13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03001:13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03001:13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03001:15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03001:15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03001:15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03001:15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03001:15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2:0103001:15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2:0103001:7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2:0103001:7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2:0103001:7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2:0103001:7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2:0103001:7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2:0103001:7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2:0103001:7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2:0103001:7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2:0103001:7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2:0103001:7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2:0103001:7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2:0103001:7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2:0103001:7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2:0103001:7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2:0103001:7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2:0103001:7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2:0103001:7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2:0103001:7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2:0103001:7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2:0103001:7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2:0103001:7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2:0103001:7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2:0103001:7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2:0103001:7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2:0103001:7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2:0103001:7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2:0103001:7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2:0103001:7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2:0103001:7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2:0103001:7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2:0103001:7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2:0103001:7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2:0103001:8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2:0103001:8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2:0103001:8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2:0103001:8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2:0103001:8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2:0103001:8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2:0103001:8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2:0103001:8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2:0103001:8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2:0103001:8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2:0103001:8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2:0103001:8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2:0103001:8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2:0103001:8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2:0103001:8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2:0103001:8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2:0103001:8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2:0103001:8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2:0103001:8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2:0103001:8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2:0103001:82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2:0103001:8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2:0103001:8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2:0103001:8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2:0103001:8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2:0103001:8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2:0103001:8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2:0103001:8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2:0103001:8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2:0103001:8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2:0103001:8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2:0103001:8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2:0103001:8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2:0103001:8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2:0103001:8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2:0103001:8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2:0103001:8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2:0103001:8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2:0103001:8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2:0103001:8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2:0103001:8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2:0103001:8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2:0103001:8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2:0103001:8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2:0103001:8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2:0103001:8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2:0103001:8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2:0103001:8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2:0103001:8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2:0103001:8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2:0103001:8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2:0103001:8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2:0103001:8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2:0103001:8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2:0103001:8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2:0103001:8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2:0103001:8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2:0103001:8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2:0103001:8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2:0103001:8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2:0103001:8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2:0103001:8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2:0103001:8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2:0103001:8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2:0103001:8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2:0103001:8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2:0103001:8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2:0103001:8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2:0103001:8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2:0103001:8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2:0103001:8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2:0103001:8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2:0103001:8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2:0103001:8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2:0103001:8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2:0103001:8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2:0103001:8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2:0103001:8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2:0103001:8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2:0103001:8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2:0103001:8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2:0103001:8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2:0103001:8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2:0103001:8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2:0103001:8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2:0103001:8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2:0103001:8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2:0103001:8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2:0103001:8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2:0103001:8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2:0103001:9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2:0103001:9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2:0103001:9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2:0103001:9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2:0103001:9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2:0103001:9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2:0103001:9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2:0103001:9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2:0103001:9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2:0103001:9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2:0103001:9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2:0103001:9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2:0103001:9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2:0103001:9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2:0103001:9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2:0103001:9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2:0103001:9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2:0103001:9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2:0103001:9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2:0103001:9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2:0103001:9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2:0103001:9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2:0103001:9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2:0103001:9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2:0103001:9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2:0103001:9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2:0103001:9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2:0103001:9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2:0103001:9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2:0103001:9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2:0103001:9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2:0103001:9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2:0103001:9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2:0103001:9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2:0103001:9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2:0103001:9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2:0103001:9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2:0103001:9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2:0103001:9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2:0103001:9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2:0103001:9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2:0103001:9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2:0103001:9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2:0103001:9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2:0103001:9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2:0103001:9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2:0103001:9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2:0103001:9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2:0103001:9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2:0103001:9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2:0103001:9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2:0103001:9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2:0103001:9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2:0103001:9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2:0103001:9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2:0103001:9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2:0103001:9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2:0103001:9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2:0103001:9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2:0103001:9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2:0103001:9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2:0103001:9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2:0103001:9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2:0103001:9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2:0103001:9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2:0103001:9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2:0103001:9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2:0103001:9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2:0103001:9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2:0103001:9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2:0103001:9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2:0103001:9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2:0103001:9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2:0103001:9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2:0103001:9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2:0103001:9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2:0103001:9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2:0103001:9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2:0103001:9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000000:4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000000:4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000000:4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000000:6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101001:10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101001:10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101001:10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101001:10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101001:10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101001:10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101001:10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3:0101001:10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3:0101001:10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3:0101001:11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101001:11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3:0101001:11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3:0101001:11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3:0101001:11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101001:11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101001:11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101001:11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101001:11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3:0101001:11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3:0101001:11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3:0101001:11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101001:11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101001:11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101001:11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101001:11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101001:11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101001:11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101001:11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101001:11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101001:11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101001:11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101001:11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101001:11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101001:11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101001:11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101001:11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101001:11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101001:11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101001:11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101001:11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101001:12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101001:12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101001:12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101001:12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101001:12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101001:12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101001:12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101001:12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101001:12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101001:12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101001:12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101001:12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101001:4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101001:4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3:0101001:4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3:0101001:4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101001:4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101001:4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101001:4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101001:4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101001:4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101001:4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101001:4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101001:4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101001:4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101001:4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101001:4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101001:4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101001:4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101001:4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101001:4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101001:4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101001:4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101001:4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101001:4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101001:4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101001:4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101001:4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3:0101001:4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3:0101001:4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3:0101001:4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3:0101001:4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3:0101001:4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3:0101001:4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3:0101001:4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3:0101001:4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3:0101001:4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3:0101001:4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3:0101001:4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3:0101001:4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3:0101001:4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3:0101001:4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3:0101001:4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3:0101001:4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3:0101001:4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3:0101001:4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3:0101001:4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3:0101001:4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3:0101001:4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3:0101001:4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3:0101001:4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3:0101001:4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3:0101001:4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3:0101001:4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3:0101001:4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3:0101001:4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3:0101001:4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3:0101001:5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3:0101001:5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3:0101001:5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3:0101001:5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3:0101001:5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3:0101001:5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3:0101001:5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3:0101001:5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3:0101001:5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3:0101001:5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3:0101001:5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3:0101001:5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3:0101001:5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3:0101001:5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3:0101001:5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3:0101001:5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3:0101001:5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3:0101001:5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3:0101001:5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3:0101001:5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3:0101001:9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4A7E5B6F6FF29A90AEACFE297A17B0DF768C34CE9F500CC4514787517B486F7BF8607BAA56A08F85EE10A8998FD2543D13BD65E010F86C612FE8336A98FCDF8C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812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08:59:07.31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9T08:59:12.180000000</dc:date>
    <meta:editing-cycles>30</meta:editing-cycles>
    <meta:editing-duration>PT1H14M26S</meta:editing-duration>
    <meta:document-statistic meta:table-count="2" meta:cell-count="1774" meta:object-count="0"/>
  </office:meta>
</office:document-meta>
</file>