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76</text:p>
          </table:table-cell>
          <table:table-cell table:style-name="ce5" table:number-columns-repeated="2"/>
          <table:table-cell table:style-name="ce6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99" calcext:value-type="float">
            <text:p>399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54" calcext:value-type="float">
            <text:p>1 45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3:1365</text:p>
          </table:table-cell>
          <table:table-cell table:style-name="ce26" office:value-type="float" office:value="689642.94" calcext:value-type="float">
            <text:p>689642,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8001:1097</text:p>
          </table:table-cell>
          <table:table-cell table:style-name="ce26" office:value-type="float" office:value="504159.01" calcext:value-type="float">
            <text:p>504159,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8001:1513</text:p>
          </table:table-cell>
          <table:table-cell table:style-name="ce26" office:value-type="float" office:value="995020.24" calcext:value-type="float">
            <text:p>995020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000000:671</text:p>
          </table:table-cell>
          <table:table-cell table:style-name="ce26" office:value-type="float" office:value="4783951.81" calcext:value-type="float">
            <text:p>4783951,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101007:1080</text:p>
          </table:table-cell>
          <table:table-cell table:style-name="ce26" office:value-type="float" office:value="904295.81" calcext:value-type="float">
            <text:p>904295,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101007:1082</text:p>
          </table:table-cell>
          <table:table-cell table:style-name="ce26" office:value-type="float" office:value="907447.09" calcext:value-type="float">
            <text:p>907447,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101007:878</text:p>
          </table:table-cell>
          <table:table-cell table:style-name="ce26" office:value-type="float" office:value="921259.07" calcext:value-type="float">
            <text:p>921259,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1007:883</text:p>
          </table:table-cell>
          <table:table-cell table:style-name="ce26" office:value-type="float" office:value="940404.84" calcext:value-type="float">
            <text:p>940404,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101001:1220</text:p>
          </table:table-cell>
          <table:table-cell table:style-name="ce26" office:value-type="float" office:value="504001.38" calcext:value-type="float">
            <text:p>504001,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3001:1002</text:p>
          </table:table-cell>
          <table:table-cell table:style-name="ce26" office:value-type="float" office:value="312705" calcext:value-type="float">
            <text:p>3127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3001:1003</text:p>
          </table:table-cell>
          <table:table-cell table:style-name="ce26" office:value-type="float" office:value="750491.91" calcext:value-type="float">
            <text:p>750491,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3001:1005</text:p>
          </table:table-cell>
          <table:table-cell table:style-name="ce26" office:value-type="float" office:value="269739.44" calcext:value-type="float">
            <text:p>269739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3001:1008</text:p>
          </table:table-cell>
          <table:table-cell table:style-name="ce26" office:value-type="float" office:value="981464.58" calcext:value-type="float">
            <text:p>981464,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3001:1009</text:p>
          </table:table-cell>
          <table:table-cell table:style-name="ce26" office:value-type="float" office:value="269739.44" calcext:value-type="float">
            <text:p>269739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3001:1010</text:p>
          </table:table-cell>
          <table:table-cell table:style-name="ce26" office:value-type="float" office:value="353092.4" calcext:value-type="float">
            <text:p>353092,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3001:1011</text:p>
          </table:table-cell>
          <table:table-cell table:style-name="ce26" office:value-type="float" office:value="317013.6" calcext:value-type="float">
            <text:p>317013,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3001:1012</text:p>
          </table:table-cell>
          <table:table-cell table:style-name="ce26" office:value-type="float" office:value="306785.2" calcext:value-type="float">
            <text:p>306785,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3001:1014</text:p>
          </table:table-cell>
          <table:table-cell table:style-name="ce26" office:value-type="float" office:value="234314.43" calcext:value-type="float">
            <text:p>234314,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3001:1015</text:p>
          </table:table-cell>
          <table:table-cell table:style-name="ce26" office:value-type="float" office:value="806375.15" calcext:value-type="float">
            <text:p>806375,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3001:1018</text:p>
          </table:table-cell>
          <table:table-cell table:style-name="ce26" office:value-type="float" office:value="416492.37" calcext:value-type="float">
            <text:p>416492,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3001:1019</text:p>
          </table:table-cell>
          <table:table-cell table:style-name="ce26" office:value-type="float" office:value="259899.16" calcext:value-type="float">
            <text:p>259899,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3001:1020</text:p>
          </table:table-cell>
          <table:table-cell table:style-name="ce26" office:value-type="float" office:value="613636.02" calcext:value-type="float">
            <text:p>613636,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3001:1021</text:p>
          </table:table-cell>
          <table:table-cell table:style-name="ce26" office:value-type="float" office:value="928455.85" calcext:value-type="float">
            <text:p>928455,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3001:1023</text:p>
          </table:table-cell>
          <table:table-cell table:style-name="ce26" office:value-type="float" office:value="1161834.5" calcext:value-type="float">
            <text:p>1161834,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3001:1024</text:p>
          </table:table-cell>
          <table:table-cell table:style-name="ce26" office:value-type="float" office:value="618882.01" calcext:value-type="float">
            <text:p>618882,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3001:1025</text:p>
          </table:table-cell>
          <table:table-cell table:style-name="ce26" office:value-type="float" office:value="231767.54" calcext:value-type="float">
            <text:p>231767,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3001:1026</text:p>
          </table:table-cell>
          <table:table-cell table:style-name="ce26" office:value-type="float" office:value="454219.46" calcext:value-type="float">
            <text:p>454219,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3001:1027</text:p>
          </table:table-cell>
          <table:table-cell table:style-name="ce26" office:value-type="float" office:value="247685.64" calcext:value-type="float">
            <text:p>247685,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3001:1028</text:p>
          </table:table-cell>
          <table:table-cell table:style-name="ce26" office:value-type="float" office:value="1004331.45" calcext:value-type="float">
            <text:p>1004331,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3001:1029</text:p>
          </table:table-cell>
          <table:table-cell table:style-name="ce26" office:value-type="float" office:value="928402.2" calcext:value-type="float">
            <text:p>928402,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3001:1031</text:p>
          </table:table-cell>
          <table:table-cell table:style-name="ce26" office:value-type="float" office:value="1085834.74" calcext:value-type="float">
            <text:p>1085834,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3001:1034</text:p>
          </table:table-cell>
          <table:table-cell table:style-name="ce26" office:value-type="float" office:value="988490.24" calcext:value-type="float">
            <text:p>988490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3001:1036</text:p>
          </table:table-cell>
          <table:table-cell table:style-name="ce26" office:value-type="float" office:value="269160.6" calcext:value-type="float">
            <text:p>269160,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3001:1037</text:p>
          </table:table-cell>
          <table:table-cell table:style-name="ce26" office:value-type="float" office:value="382953.99" calcext:value-type="float">
            <text:p>382953,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3001:1039</text:p>
          </table:table-cell>
          <table:table-cell table:style-name="ce26" office:value-type="float" office:value="180192.89" calcext:value-type="float">
            <text:p>180192,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3001:1040</text:p>
          </table:table-cell>
          <table:table-cell table:style-name="ce26" office:value-type="float" office:value="694190.58" calcext:value-type="float">
            <text:p>694190,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3001:1041</text:p>
          </table:table-cell>
          <table:table-cell table:style-name="ce26" office:value-type="float" office:value="1236897.12" calcext:value-type="float">
            <text:p>1236897,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3001:1044</text:p>
          </table:table-cell>
          <table:table-cell table:style-name="ce26" office:value-type="float" office:value="952550.72" calcext:value-type="float">
            <text:p>952550,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3001:1046</text:p>
          </table:table-cell>
          <table:table-cell table:style-name="ce26" office:value-type="float" office:value="1253778.6" calcext:value-type="float">
            <text:p>1253778,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3001:1047</text:p>
          </table:table-cell>
          <table:table-cell table:style-name="ce26" office:value-type="float" office:value="595013.27" calcext:value-type="float">
            <text:p>595013,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3001:1048</text:p>
          </table:table-cell>
          <table:table-cell table:style-name="ce26" office:value-type="float" office:value="359459.88" calcext:value-type="float">
            <text:p>359459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3001:1050</text:p>
          </table:table-cell>
          <table:table-cell table:style-name="ce26" office:value-type="float" office:value="265513.91" calcext:value-type="float">
            <text:p>265513,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3001:1051</text:p>
          </table:table-cell>
          <table:table-cell table:style-name="ce26" office:value-type="float" office:value="56385.93" calcext:value-type="float">
            <text:p>56385,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3001:1052</text:p>
          </table:table-cell>
          <table:table-cell table:style-name="ce26" office:value-type="float" office:value="998910.95" calcext:value-type="float">
            <text:p>998910,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3001:1053</text:p>
          </table:table-cell>
          <table:table-cell table:style-name="ce26" office:value-type="float" office:value="1007499.68" calcext:value-type="float">
            <text:p>1007499,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3001:1054</text:p>
          </table:table-cell>
          <table:table-cell table:style-name="ce26" office:value-type="float" office:value="214575.99" calcext:value-type="float">
            <text:p>214575,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3001:1055</text:p>
          </table:table-cell>
          <table:table-cell table:style-name="ce26" office:value-type="float" office:value="1312653.62" calcext:value-type="float">
            <text:p>1312653,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3001:1056</text:p>
          </table:table-cell>
          <table:table-cell table:style-name="ce26" office:value-type="float" office:value="258162.64" calcext:value-type="float">
            <text:p>258162,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3001:1057</text:p>
          </table:table-cell>
          <table:table-cell table:style-name="ce26" office:value-type="float" office:value="240681.67" calcext:value-type="float">
            <text:p>240681,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3001:1059</text:p>
          </table:table-cell>
          <table:table-cell table:style-name="ce26" office:value-type="float" office:value="247685.64" calcext:value-type="float">
            <text:p>247685,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3001:1060</text:p>
          </table:table-cell>
          <table:table-cell table:style-name="ce26" office:value-type="float" office:value="910209.84" calcext:value-type="float">
            <text:p>910209,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3001:1061</text:p>
          </table:table-cell>
          <table:table-cell table:style-name="ce26" office:value-type="float" office:value="183376.51" calcext:value-type="float">
            <text:p>183376,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3001:1063</text:p>
          </table:table-cell>
          <table:table-cell table:style-name="ce26" office:value-type="float" office:value="253416.15" calcext:value-type="float">
            <text:p>253416,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3001:1064</text:p>
          </table:table-cell>
          <table:table-cell table:style-name="ce26" office:value-type="float" office:value="348025.8" calcext:value-type="float">
            <text:p>348025,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3001:1068</text:p>
          </table:table-cell>
          <table:table-cell table:style-name="ce26" office:value-type="float" office:value="172957.39" calcext:value-type="float">
            <text:p>172957,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3001:1069</text:p>
          </table:table-cell>
          <table:table-cell table:style-name="ce26" office:value-type="float" office:value="1398088.97" calcext:value-type="float">
            <text:p>1398088,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3001:1071</text:p>
          </table:table-cell>
          <table:table-cell table:style-name="ce26" office:value-type="float" office:value="271881.15" calcext:value-type="float">
            <text:p>271881,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3001:1074</text:p>
          </table:table-cell>
          <table:table-cell table:style-name="ce26" office:value-type="float" office:value="207572.02" calcext:value-type="float">
            <text:p>207572,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3001:1077</text:p>
          </table:table-cell>
          <table:table-cell table:style-name="ce26" office:value-type="float" office:value="549894.96" calcext:value-type="float">
            <text:p>549894,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3001:1078</text:p>
          </table:table-cell>
          <table:table-cell table:style-name="ce26" office:value-type="float" office:value="860825.9" calcext:value-type="float">
            <text:p>860825,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3001:1080</text:p>
          </table:table-cell>
          <table:table-cell table:style-name="ce26" office:value-type="float" office:value="166705.92" calcext:value-type="float">
            <text:p>166705,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3001:1081</text:p>
          </table:table-cell>
          <table:table-cell table:style-name="ce26" office:value-type="float" office:value="949049.96" calcext:value-type="float">
            <text:p>949049,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3001:1082</text:p>
          </table:table-cell>
          <table:table-cell table:style-name="ce26" office:value-type="float" office:value="170873.57" calcext:value-type="float">
            <text:p>170873,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3001:1084</text:p>
          </table:table-cell>
          <table:table-cell table:style-name="ce26" office:value-type="float" office:value="264529.88" calcext:value-type="float">
            <text:p>264529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3001:1085</text:p>
          </table:table-cell>
          <table:table-cell table:style-name="ce26" office:value-type="float" office:value="1165368.67" calcext:value-type="float">
            <text:p>1165368,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3001:1086</text:p>
          </table:table-cell>
          <table:table-cell table:style-name="ce26" office:value-type="float" office:value="182103.06" calcext:value-type="float">
            <text:p>182103,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3001:1089</text:p>
          </table:table-cell>
          <table:table-cell table:style-name="ce26" office:value-type="float" office:value="258435" calcext:value-type="float">
            <text:p>2584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3001:1093</text:p>
          </table:table-cell>
          <table:table-cell table:style-name="ce26" office:value-type="float" office:value="77447.9" calcext:value-type="float">
            <text:p>77447,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3001:1095</text:p>
          </table:table-cell>
          <table:table-cell table:style-name="ce26" office:value-type="float" office:value="226267.58" calcext:value-type="float">
            <text:p>226267,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3001:1096</text:p>
          </table:table-cell>
          <table:table-cell table:style-name="ce26" office:value-type="float" office:value="361809" calcext:value-type="float">
            <text:p>3618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3001:1098</text:p>
          </table:table-cell>
          <table:table-cell table:style-name="ce26" office:value-type="float" office:value="213302.54" calcext:value-type="float">
            <text:p>213302,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3001:1099</text:p>
          </table:table-cell>
          <table:table-cell table:style-name="ce26" office:value-type="float" office:value="2115718.36" calcext:value-type="float">
            <text:p>2115718,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3001:1100</text:p>
          </table:table-cell>
          <table:table-cell table:style-name="ce26" office:value-type="float" office:value="490856.32" calcext:value-type="float">
            <text:p>490856,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3001:1104</text:p>
          </table:table-cell>
          <table:table-cell table:style-name="ce26" office:value-type="float" office:value="540340.84" calcext:value-type="float">
            <text:p>540340,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3001:1105</text:p>
          </table:table-cell>
          <table:table-cell table:style-name="ce26" office:value-type="float" office:value="660102.34" calcext:value-type="float">
            <text:p>660102,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3001:1107</text:p>
          </table:table-cell>
          <table:table-cell table:style-name="ce26" office:value-type="float" office:value="1860536.48" calcext:value-type="float">
            <text:p>1860536,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3001:1108</text:p>
          </table:table-cell>
          <table:table-cell table:style-name="ce26" office:value-type="float" office:value="1562801.18" calcext:value-type="float">
            <text:p>1562801,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3001:1109</text:p>
          </table:table-cell>
          <table:table-cell table:style-name="ce26" office:value-type="float" office:value="1695554.33" calcext:value-type="float">
            <text:p>1695554,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3001:1110</text:p>
          </table:table-cell>
          <table:table-cell table:style-name="ce26" office:value-type="float" office:value="649468.78" calcext:value-type="float">
            <text:p>649468,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3001:1111</text:p>
          </table:table-cell>
          <table:table-cell table:style-name="ce26" office:value-type="float" office:value="1244764.98" calcext:value-type="float">
            <text:p>1244764,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3001:1112</text:p>
          </table:table-cell>
          <table:table-cell table:style-name="ce26" office:value-type="float" office:value="469099.06" calcext:value-type="float">
            <text:p>469099,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3001:1114</text:p>
          </table:table-cell>
          <table:table-cell table:style-name="ce26" office:value-type="float" office:value="165548.24" calcext:value-type="float">
            <text:p>165548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3001:1225</text:p>
          </table:table-cell>
          <table:table-cell table:style-name="ce26" office:value-type="float" office:value="1029617.42" calcext:value-type="float">
            <text:p>1029617,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3001:1228</text:p>
          </table:table-cell>
          <table:table-cell table:style-name="ce26" office:value-type="float" office:value="261693.56" calcext:value-type="float">
            <text:p>261693,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3001:1229</text:p>
          </table:table-cell>
          <table:table-cell table:style-name="ce26" office:value-type="float" office:value="195474.27" calcext:value-type="float">
            <text:p>195474,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3001:1232</text:p>
          </table:table-cell>
          <table:table-cell table:style-name="ce26" office:value-type="float" office:value="520002.97" calcext:value-type="float">
            <text:p>520002,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3001:1234</text:p>
          </table:table-cell>
          <table:table-cell table:style-name="ce26" office:value-type="float" office:value="342094.44" calcext:value-type="float">
            <text:p>342094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3001:1235</text:p>
          </table:table-cell>
          <table:table-cell table:style-name="ce26" office:value-type="float" office:value="795130.88" calcext:value-type="float">
            <text:p>795130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3001:1236</text:p>
          </table:table-cell>
          <table:table-cell table:style-name="ce26" office:value-type="float" office:value="257573.55" calcext:value-type="float">
            <text:p>257573,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3001:1237</text:p>
          </table:table-cell>
          <table:table-cell table:style-name="ce26" office:value-type="float" office:value="963465.89" calcext:value-type="float">
            <text:p>963465,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3001:1238</text:p>
          </table:table-cell>
          <table:table-cell table:style-name="ce26" office:value-type="float" office:value="464925.29" calcext:value-type="float">
            <text:p>464925,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3001:1239</text:p>
          </table:table-cell>
          <table:table-cell table:style-name="ce26" office:value-type="float" office:value="1699660.94" calcext:value-type="float">
            <text:p>1699660,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3001:1241</text:p>
          </table:table-cell>
          <table:table-cell table:style-name="ce26" office:value-type="float" office:value="1115706.48" calcext:value-type="float">
            <text:p>1115706,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3001:1246</text:p>
          </table:table-cell>
          <table:table-cell table:style-name="ce26" office:value-type="float" office:value="1531304.61" calcext:value-type="float">
            <text:p>1531304,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3001:1249</text:p>
          </table:table-cell>
          <table:table-cell table:style-name="ce26" office:value-type="float" office:value="805221.95" calcext:value-type="float">
            <text:p>805221,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3001:1250</text:p>
          </table:table-cell>
          <table:table-cell table:style-name="ce26" office:value-type="float" office:value="1993817.6" calcext:value-type="float">
            <text:p>1993817,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3001:1251</text:p>
          </table:table-cell>
          <table:table-cell table:style-name="ce26" office:value-type="float" office:value="153222.45" calcext:value-type="float">
            <text:p>153222,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3001:536</text:p>
          </table:table-cell>
          <table:table-cell table:style-name="ce26" office:value-type="float" office:value="356640.3" calcext:value-type="float">
            <text:p>356640,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3001:537</text:p>
          </table:table-cell>
          <table:table-cell table:style-name="ce26" office:value-type="float" office:value="864614.91" calcext:value-type="float">
            <text:p>864614,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3001:540</text:p>
          </table:table-cell>
          <table:table-cell table:style-name="ce26" office:value-type="float" office:value="271469.31" calcext:value-type="float">
            <text:p>271469,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3001:541</text:p>
          </table:table-cell>
          <table:table-cell table:style-name="ce26" office:value-type="float" office:value="620652.98" calcext:value-type="float">
            <text:p>620652,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3001:542</text:p>
          </table:table-cell>
          <table:table-cell table:style-name="ce26" office:value-type="float" office:value="1192470.37" calcext:value-type="float">
            <text:p>1192470,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3001:543</text:p>
          </table:table-cell>
          <table:table-cell table:style-name="ce26" office:value-type="float" office:value="371819.63" calcext:value-type="float">
            <text:p>371819,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3001:544</text:p>
          </table:table-cell>
          <table:table-cell table:style-name="ce26" office:value-type="float" office:value="357893.61" calcext:value-type="float">
            <text:p>357893,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3001:545</text:p>
          </table:table-cell>
          <table:table-cell table:style-name="ce26" office:value-type="float" office:value="265108.72" calcext:value-type="float">
            <text:p>265108,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3001:546</text:p>
          </table:table-cell>
          <table:table-cell table:style-name="ce26" office:value-type="float" office:value="950038.77" calcext:value-type="float">
            <text:p>950038,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3001:547</text:p>
          </table:table-cell>
          <table:table-cell table:style-name="ce26" office:value-type="float" office:value="268581.76" calcext:value-type="float">
            <text:p>268581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3001:548</text:p>
          </table:table-cell>
          <table:table-cell table:style-name="ce26" office:value-type="float" office:value="237498.05" calcext:value-type="float">
            <text:p>237498,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3001:550</text:p>
          </table:table-cell>
          <table:table-cell table:style-name="ce26" office:value-type="float" office:value="263603.74" calcext:value-type="float">
            <text:p>263603,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3001:551</text:p>
          </table:table-cell>
          <table:table-cell table:style-name="ce26" office:value-type="float" office:value="940647.94" calcext:value-type="float">
            <text:p>940647,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3001:552</text:p>
          </table:table-cell>
          <table:table-cell table:style-name="ce26" office:value-type="float" office:value="184649.96" calcext:value-type="float">
            <text:p>184649,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3001:553</text:p>
          </table:table-cell>
          <table:table-cell table:style-name="ce26" office:value-type="float" office:value="215849.44" calcext:value-type="float">
            <text:p>215849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3001:554</text:p>
          </table:table-cell>
          <table:table-cell table:style-name="ce26" office:value-type="float" office:value="358676.75" calcext:value-type="float">
            <text:p>358676,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3001:555</text:p>
          </table:table-cell>
          <table:table-cell table:style-name="ce26" office:value-type="float" office:value="298923.15" calcext:value-type="float">
            <text:p>298923,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3001:556</text:p>
          </table:table-cell>
          <table:table-cell table:style-name="ce26" office:value-type="float" office:value="1249886.42" calcext:value-type="float">
            <text:p>1249886,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3001:557</text:p>
          </table:table-cell>
          <table:table-cell table:style-name="ce26" office:value-type="float" office:value="730870.53" calcext:value-type="float">
            <text:p>730870,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3001:559</text:p>
          </table:table-cell>
          <table:table-cell table:style-name="ce26" office:value-type="float" office:value="307942.88" calcext:value-type="float">
            <text:p>307942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3001:560</text:p>
          </table:table-cell>
          <table:table-cell table:style-name="ce26" office:value-type="float" office:value="166011.31" calcext:value-type="float">
            <text:p>166011,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3001:561</text:p>
          </table:table-cell>
          <table:table-cell table:style-name="ce26" office:value-type="float" office:value="248959.08" calcext:value-type="float">
            <text:p>248959,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3001:562</text:p>
          </table:table-cell>
          <table:table-cell table:style-name="ce26" office:value-type="float" office:value="937517.66" calcext:value-type="float">
            <text:p>937517,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3001:563</text:p>
          </table:table-cell>
          <table:table-cell table:style-name="ce26" office:value-type="float" office:value="986945.72" calcext:value-type="float">
            <text:p>986945,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3001:565</text:p>
          </table:table-cell>
          <table:table-cell table:style-name="ce26" office:value-type="float" office:value="178919.44" calcext:value-type="float">
            <text:p>178919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3001:566</text:p>
          </table:table-cell>
          <table:table-cell table:style-name="ce26" office:value-type="float" office:value="361809" calcext:value-type="float">
            <text:p>3618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3001:567</text:p>
          </table:table-cell>
          <table:table-cell table:style-name="ce26" office:value-type="float" office:value="184013.24" calcext:value-type="float">
            <text:p>184013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3001:568</text:p>
          </table:table-cell>
          <table:table-cell table:style-name="ce26" office:value-type="float" office:value="552867.16" calcext:value-type="float">
            <text:p>552867,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3001:569</text:p>
          </table:table-cell>
          <table:table-cell table:style-name="ce26" office:value-type="float" office:value="508153.67" calcext:value-type="float">
            <text:p>508153,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3001:570</text:p>
          </table:table-cell>
          <table:table-cell table:style-name="ce26" office:value-type="float" office:value="225400.3" calcext:value-type="float">
            <text:p>225400,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3001:571</text:p>
          </table:table-cell>
          <table:table-cell table:style-name="ce26" office:value-type="float" office:value="444038.68" calcext:value-type="float">
            <text:p>444038,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3001:573</text:p>
          </table:table-cell>
          <table:table-cell table:style-name="ce26" office:value-type="float" office:value="417412.02" calcext:value-type="float">
            <text:p>417412,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3001:574</text:p>
          </table:table-cell>
          <table:table-cell table:style-name="ce26" office:value-type="float" office:value="605364.9" calcext:value-type="float">
            <text:p>605364,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3001:576</text:p>
          </table:table-cell>
          <table:table-cell table:style-name="ce26" office:value-type="float" office:value="380502.49" calcext:value-type="float">
            <text:p>380502,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3001:579</text:p>
          </table:table-cell>
          <table:table-cell table:style-name="ce26" office:value-type="float" office:value="516890.88" calcext:value-type="float">
            <text:p>516890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3001:580</text:p>
          </table:table-cell>
          <table:table-cell table:style-name="ce26" office:value-type="float" office:value="356640.3" calcext:value-type="float">
            <text:p>356640,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3001:581</text:p>
          </table:table-cell>
          <table:table-cell table:style-name="ce26" office:value-type="float" office:value="254689.6" calcext:value-type="float">
            <text:p>254689,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3001:582</text:p>
          </table:table-cell>
          <table:table-cell table:style-name="ce26" office:value-type="float" office:value="338833.49" calcext:value-type="float">
            <text:p>338833,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3001:586</text:p>
          </table:table-cell>
          <table:table-cell table:style-name="ce26" office:value-type="float" office:value="370423.8" calcext:value-type="float">
            <text:p>370423,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3001:590</text:p>
          </table:table-cell>
          <table:table-cell table:style-name="ce26" office:value-type="float" office:value="269334.25" calcext:value-type="float">
            <text:p>269334,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3001:591</text:p>
          </table:table-cell>
          <table:table-cell table:style-name="ce26" office:value-type="float" office:value="1011984.79" calcext:value-type="float">
            <text:p>1011984,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3001:599</text:p>
          </table:table-cell>
          <table:table-cell table:style-name="ce26" office:value-type="float" office:value="295787.24" calcext:value-type="float">
            <text:p>295787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3001:600</text:p>
          </table:table-cell>
          <table:table-cell table:style-name="ce26" office:value-type="float" office:value="542580.61" calcext:value-type="float">
            <text:p>542580,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3001:607</text:p>
          </table:table-cell>
          <table:table-cell table:style-name="ce26" office:value-type="float" office:value="869690.25" calcext:value-type="float">
            <text:p>869690,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3001:608</text:p>
          </table:table-cell>
          <table:table-cell table:style-name="ce26" office:value-type="float" office:value="277843.2" calcext:value-type="float">
            <text:p>277843,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3001:610</text:p>
          </table:table-cell>
          <table:table-cell table:style-name="ce26" office:value-type="float" office:value="988490.24" calcext:value-type="float">
            <text:p>988490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3001:612</text:p>
          </table:table-cell>
          <table:table-cell table:style-name="ce26" office:value-type="float" office:value="856706.76" calcext:value-type="float">
            <text:p>856706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3001:613</text:p>
          </table:table-cell>
          <table:table-cell table:style-name="ce26" office:value-type="float" office:value="266787.36" calcext:value-type="float">
            <text:p>266787,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3001:614</text:p>
          </table:table-cell>
          <table:table-cell table:style-name="ce26" office:value-type="float" office:value="357501.75" calcext:value-type="float">
            <text:p>357501,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3001:620</text:p>
          </table:table-cell>
          <table:table-cell table:style-name="ce26" office:value-type="float" office:value="1225357.18" calcext:value-type="float">
            <text:p>1225357,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3001:626</text:p>
          </table:table-cell>
          <table:table-cell table:style-name="ce26" office:value-type="float" office:value="275701.49" calcext:value-type="float">
            <text:p>275701,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3001:628</text:p>
          </table:table-cell>
          <table:table-cell table:style-name="ce26" office:value-type="float" office:value="197156.11" calcext:value-type="float">
            <text:p>197156,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3001:630</text:p>
          </table:table-cell>
          <table:table-cell table:style-name="ce26" office:value-type="float" office:value="185021.2" calcext:value-type="float">
            <text:p>185021,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3001:632</text:p>
          </table:table-cell>
          <table:table-cell table:style-name="ce26" office:value-type="float" office:value="266974.78" calcext:value-type="float">
            <text:p>266974,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3001:636</text:p>
          </table:table-cell>
          <table:table-cell table:style-name="ce26" office:value-type="float" office:value="166011.31" calcext:value-type="float">
            <text:p>166011,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3001:637</text:p>
          </table:table-cell>
          <table:table-cell table:style-name="ce26" office:value-type="float" office:value="268029.22" calcext:value-type="float">
            <text:p>268029,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3001:639</text:p>
          </table:table-cell>
          <table:table-cell table:style-name="ce26" office:value-type="float" office:value="220943.23" calcext:value-type="float">
            <text:p>220943,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3001:640</text:p>
          </table:table-cell>
          <table:table-cell table:style-name="ce26" office:value-type="float" office:value="1207168.72" calcext:value-type="float">
            <text:p>1207168,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3001:641</text:p>
          </table:table-cell>
          <table:table-cell table:style-name="ce26" office:value-type="float" office:value="273791.32" calcext:value-type="float">
            <text:p>273791,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3001:642</text:p>
          </table:table-cell>
          <table:table-cell table:style-name="ce26" office:value-type="float" office:value="637575.55" calcext:value-type="float">
            <text:p>637575,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3001:644</text:p>
          </table:table-cell>
          <table:table-cell table:style-name="ce26" office:value-type="float" office:value="262330.29" calcext:value-type="float">
            <text:p>262330,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3001:646</text:p>
          </table:table-cell>
          <table:table-cell table:style-name="ce26" office:value-type="float" office:value="302897.1" calcext:value-type="float">
            <text:p>302897,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3001:647</text:p>
          </table:table-cell>
          <table:table-cell table:style-name="ce26" office:value-type="float" office:value="274802.55" calcext:value-type="float">
            <text:p>274802,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3001:651</text:p>
          </table:table-cell>
          <table:table-cell table:style-name="ce26" office:value-type="float" office:value="315290.7" calcext:value-type="float">
            <text:p>315290,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3001:652</text:p>
          </table:table-cell>
          <table:table-cell table:style-name="ce26" office:value-type="float" office:value="696823.69" calcext:value-type="float">
            <text:p>696823,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3001:653</text:p>
          </table:table-cell>
          <table:table-cell table:style-name="ce26" office:value-type="float" office:value="186560.13" calcext:value-type="float">
            <text:p>186560,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3001:658</text:p>
          </table:table-cell>
          <table:table-cell table:style-name="ce26" office:value-type="float" office:value="945343.35" calcext:value-type="float">
            <text:p>945343,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3001:662</text:p>
          </table:table-cell>
          <table:table-cell table:style-name="ce26" office:value-type="float" office:value="471855.42" calcext:value-type="float">
            <text:p>471855,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3001:663</text:p>
          </table:table-cell>
          <table:table-cell table:style-name="ce26" office:value-type="float" office:value="432972.32" calcext:value-type="float">
            <text:p>432972,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3001:668</text:p>
          </table:table-cell>
          <table:table-cell table:style-name="ce26" office:value-type="float" office:value="451492.7" calcext:value-type="float">
            <text:p>451492,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3001:672</text:p>
          </table:table-cell>
          <table:table-cell table:style-name="ce26" office:value-type="float" office:value="397812.41" calcext:value-type="float">
            <text:p>397812,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3001:674</text:p>
          </table:table-cell>
          <table:table-cell table:style-name="ce26" office:value-type="float" office:value="1332014.53" calcext:value-type="float">
            <text:p>1332014,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3001:686</text:p>
          </table:table-cell>
          <table:table-cell table:style-name="ce26" office:value-type="float" office:value="2122144.23" calcext:value-type="float">
            <text:p>2122144,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3001:689</text:p>
          </table:table-cell>
          <table:table-cell table:style-name="ce26" office:value-type="float" office:value="293080.37" calcext:value-type="float">
            <text:p>293080,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3001:690</text:p>
          </table:table-cell>
          <table:table-cell table:style-name="ce26" office:value-type="float" office:value="241206" calcext:value-type="float">
            <text:p>2412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3001:692</text:p>
          </table:table-cell>
          <table:table-cell table:style-name="ce26" office:value-type="float" office:value="266787.36" calcext:value-type="float">
            <text:p>266787,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3001:693</text:p>
          </table:table-cell>
          <table:table-cell table:style-name="ce26" office:value-type="float" office:value="520547.48" calcext:value-type="float">
            <text:p>520547,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3001:694</text:p>
          </table:table-cell>
          <table:table-cell table:style-name="ce26" office:value-type="float" office:value="473095.64" calcext:value-type="float">
            <text:p>473095,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3001:696</text:p>
          </table:table-cell>
          <table:table-cell table:style-name="ce26" office:value-type="float" office:value="164941.06" calcext:value-type="float">
            <text:p>164941,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03001:698</text:p>
          </table:table-cell>
          <table:table-cell table:style-name="ce26" office:value-type="float" office:value="359140.81" calcext:value-type="float">
            <text:p>359140,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03001:699</text:p>
          </table:table-cell>
          <table:table-cell table:style-name="ce26" office:value-type="float" office:value="266266.4" calcext:value-type="float">
            <text:p>266266,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03001:701</text:p>
          </table:table-cell>
          <table:table-cell table:style-name="ce26" office:value-type="float" office:value="708145.18" calcext:value-type="float">
            <text:p>708145,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03001:703</text:p>
          </table:table-cell>
          <table:table-cell table:style-name="ce26" office:value-type="float" office:value="177827.12" calcext:value-type="float">
            <text:p>177827,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03001:704</text:p>
          </table:table-cell>
          <table:table-cell table:style-name="ce26" office:value-type="float" office:value="487546" calcext:value-type="float">
            <text:p>4875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03001:705</text:p>
          </table:table-cell>
          <table:table-cell table:style-name="ce26" office:value-type="float" office:value="266188.05" calcext:value-type="float">
            <text:p>266188,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03001:708</text:p>
          </table:table-cell>
          <table:table-cell table:style-name="ce26" office:value-type="float" office:value="235587.88" calcext:value-type="float">
            <text:p>235587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03001:709</text:p>
          </table:table-cell>
          <table:table-cell table:style-name="ce26" office:value-type="float" office:value="464400.24" calcext:value-type="float">
            <text:p>464400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03001:710</text:p>
          </table:table-cell>
          <table:table-cell table:style-name="ce26" office:value-type="float" office:value="273183.62" calcext:value-type="float">
            <text:p>273183,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03001:711</text:p>
          </table:table-cell>
          <table:table-cell table:style-name="ce26" office:value-type="float" office:value="252404.85" calcext:value-type="float">
            <text:p>252404,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03001:712</text:p>
          </table:table-cell>
          <table:table-cell table:style-name="ce26" office:value-type="float" office:value="2970504.98" calcext:value-type="float">
            <text:p>2970504,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03001:714</text:p>
          </table:table-cell>
          <table:table-cell table:style-name="ce26" office:value-type="float" office:value="1684564.82" calcext:value-type="float">
            <text:p>1684564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03001:715</text:p>
          </table:table-cell>
          <table:table-cell table:style-name="ce26" office:value-type="float" office:value="326016.17" calcext:value-type="float">
            <text:p>326016,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03001:719</text:p>
          </table:table-cell>
          <table:table-cell table:style-name="ce26" office:value-type="float" office:value="339091.69" calcext:value-type="float">
            <text:p>339091,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03001:722</text:p>
          </table:table-cell>
          <table:table-cell table:style-name="ce26" office:value-type="float" office:value="283302.83" calcext:value-type="float">
            <text:p>283302,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03001:723</text:p>
          </table:table-cell>
          <table:table-cell table:style-name="ce26" office:value-type="float" office:value="1161414.32" calcext:value-type="float">
            <text:p>1161414,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03001:724</text:p>
          </table:table-cell>
          <table:table-cell table:style-name="ce26" office:value-type="float" office:value="338025.6" calcext:value-type="float">
            <text:p>338025,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03001:725</text:p>
          </table:table-cell>
          <table:table-cell table:style-name="ce26" office:value-type="float" office:value="1571782.8" calcext:value-type="float">
            <text:p>1571782,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03001:732</text:p>
          </table:table-cell>
          <table:table-cell table:style-name="ce26" office:value-type="float" office:value="296944.92" calcext:value-type="float">
            <text:p>296944,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03001:733</text:p>
          </table:table-cell>
          <table:table-cell table:style-name="ce26" office:value-type="float" office:value="1635677.12" calcext:value-type="float">
            <text:p>1635677,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03001:734</text:p>
          </table:table-cell>
          <table:table-cell table:style-name="ce26" office:value-type="float" office:value="580490.82" calcext:value-type="float">
            <text:p>580490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03001:736</text:p>
          </table:table-cell>
          <table:table-cell table:style-name="ce26" office:value-type="float" office:value="535114.09" calcext:value-type="float">
            <text:p>535114,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03001:739</text:p>
          </table:table-cell>
          <table:table-cell table:style-name="ce26" office:value-type="float" office:value="220943.23" calcext:value-type="float">
            <text:p>220943,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03001:740</text:p>
          </table:table-cell>
          <table:table-cell table:style-name="ce26" office:value-type="float" office:value="406890.81" calcext:value-type="float">
            <text:p>406890,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03001:741</text:p>
          </table:table-cell>
          <table:table-cell table:style-name="ce26" office:value-type="float" office:value="260478" calcext:value-type="float">
            <text:p>2604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03001:742</text:p>
          </table:table-cell>
          <table:table-cell table:style-name="ce26" office:value-type="float" office:value="1700447.04" calcext:value-type="float">
            <text:p>1700447,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03001:745</text:p>
          </table:table-cell>
          <table:table-cell table:style-name="ce26" office:value-type="float" office:value="1757950.08" calcext:value-type="float">
            <text:p>1757950,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03001:748</text:p>
          </table:table-cell>
          <table:table-cell table:style-name="ce26" office:value-type="float" office:value="416831.33" calcext:value-type="float">
            <text:p>416831,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03001:749</text:p>
          </table:table-cell>
          <table:table-cell table:style-name="ce26" office:value-type="float" office:value="849981.44" calcext:value-type="float">
            <text:p>849981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03001:858</text:p>
          </table:table-cell>
          <table:table-cell table:style-name="ce26" office:value-type="float" office:value="447171.23" calcext:value-type="float">
            <text:p>447171,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03001:866</text:p>
          </table:table-cell>
          <table:table-cell table:style-name="ce26" office:value-type="float" office:value="156286.8" calcext:value-type="float">
            <text:p>156286,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03001:867</text:p>
          </table:table-cell>
          <table:table-cell table:style-name="ce26" office:value-type="float" office:value="229857.36" calcext:value-type="float">
            <text:p>229857,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03001:868</text:p>
          </table:table-cell>
          <table:table-cell table:style-name="ce26" office:value-type="float" office:value="262967.01" calcext:value-type="float">
            <text:p>262967,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03001:871</text:p>
          </table:table-cell>
          <table:table-cell table:style-name="ce26" office:value-type="float" office:value="280158.56" calcext:value-type="float">
            <text:p>280158,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03001:872</text:p>
          </table:table-cell>
          <table:table-cell table:style-name="ce26" office:value-type="float" office:value="159065.23" calcext:value-type="float">
            <text:p>159065,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03001:875</text:p>
          </table:table-cell>
          <table:table-cell table:style-name="ce26" office:value-type="float" office:value="353194.79" calcext:value-type="float">
            <text:p>353194,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03001:886</text:p>
          </table:table-cell>
          <table:table-cell table:style-name="ce26" office:value-type="float" office:value="848304.8" calcext:value-type="float">
            <text:p>848304,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03001:887</text:p>
          </table:table-cell>
          <table:table-cell table:style-name="ce26" office:value-type="float" office:value="1140573.59" calcext:value-type="float">
            <text:p>1140573,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03001:888</text:p>
          </table:table-cell>
          <table:table-cell table:style-name="ce26" office:value-type="float" office:value="768155.22" calcext:value-type="float">
            <text:p>768155,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03001:891</text:p>
          </table:table-cell>
          <table:table-cell table:style-name="ce26" office:value-type="float" office:value="383737.13" calcext:value-type="float">
            <text:p>383737,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03001:892</text:p>
          </table:table-cell>
          <table:table-cell table:style-name="ce26" office:value-type="float" office:value="1364140.76" calcext:value-type="float">
            <text:p>1364140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03001:893</text:p>
          </table:table-cell>
          <table:table-cell table:style-name="ce26" office:value-type="float" office:value="295208.4" calcext:value-type="float">
            <text:p>295208,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03001:895</text:p>
          </table:table-cell>
          <table:table-cell table:style-name="ce26" office:value-type="float" office:value="503386.75" calcext:value-type="float">
            <text:p>503386,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03001:896</text:p>
          </table:table-cell>
          <table:table-cell table:style-name="ce26" office:value-type="float" office:value="392453.52" calcext:value-type="float">
            <text:p>392453,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03001:897</text:p>
          </table:table-cell>
          <table:table-cell table:style-name="ce26" office:value-type="float" office:value="957864.46" calcext:value-type="float">
            <text:p>957864,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03001:898</text:p>
          </table:table-cell>
          <table:table-cell table:style-name="ce26" office:value-type="float" office:value="506511.55" calcext:value-type="float">
            <text:p>506511,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03001:899</text:p>
          </table:table-cell>
          <table:table-cell table:style-name="ce26" office:value-type="float" office:value="1025041.51" calcext:value-type="float">
            <text:p>1025041,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03001:900</text:p>
          </table:table-cell>
          <table:table-cell table:style-name="ce26" office:value-type="float" office:value="828763.4" calcext:value-type="float">
            <text:p>828763,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03001:901</text:p>
          </table:table-cell>
          <table:table-cell table:style-name="ce26" office:value-type="float" office:value="925037.65" calcext:value-type="float">
            <text:p>925037,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03001:902</text:p>
          </table:table-cell>
          <table:table-cell table:style-name="ce26" office:value-type="float" office:value="308399.1" calcext:value-type="float">
            <text:p>308399,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03001:904</text:p>
          </table:table-cell>
          <table:table-cell table:style-name="ce26" office:value-type="float" office:value="264529.88" calcext:value-type="float">
            <text:p>264529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03001:905</text:p>
          </table:table-cell>
          <table:table-cell table:style-name="ce26" office:value-type="float" office:value="993123.79" calcext:value-type="float">
            <text:p>993123,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03001:906</text:p>
          </table:table-cell>
          <table:table-cell table:style-name="ce26" office:value-type="float" office:value="912846.05" calcext:value-type="float">
            <text:p>912846,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03001:907</text:p>
          </table:table-cell>
          <table:table-cell table:style-name="ce26" office:value-type="float" office:value="835783.69" calcext:value-type="float">
            <text:p>835783,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03001:908</text:p>
          </table:table-cell>
          <table:table-cell table:style-name="ce26" office:value-type="float" office:value="265108.72" calcext:value-type="float">
            <text:p>265108,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03001:910</text:p>
          </table:table-cell>
          <table:table-cell table:style-name="ce26" office:value-type="float" office:value="992091.45" calcext:value-type="float">
            <text:p>992091,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03001:912</text:p>
          </table:table-cell>
          <table:table-cell table:style-name="ce26" office:value-type="float" office:value="231767.54" calcext:value-type="float">
            <text:p>231767,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03001:913</text:p>
          </table:table-cell>
          <table:table-cell table:style-name="ce26" office:value-type="float" office:value="405188" calcext:value-type="float">
            <text:p>4051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03001:919</text:p>
          </table:table-cell>
          <table:table-cell table:style-name="ce26" office:value-type="float" office:value="776606.04" calcext:value-type="float">
            <text:p>776606,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03001:921</text:p>
          </table:table-cell>
          <table:table-cell table:style-name="ce26" office:value-type="float" office:value="462721.52" calcext:value-type="float">
            <text:p>462721,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03001:922</text:p>
          </table:table-cell>
          <table:table-cell table:style-name="ce26" office:value-type="float" office:value="377181.11" calcext:value-type="float">
            <text:p>377181,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03001:924</text:p>
          </table:table-cell>
          <table:table-cell table:style-name="ce26" office:value-type="float" office:value="676963.86" calcext:value-type="float">
            <text:p>676963,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03001:925</text:p>
          </table:table-cell>
          <table:table-cell table:style-name="ce26" office:value-type="float" office:value="210755.64" calcext:value-type="float">
            <text:p>210755,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03001:926</text:p>
          </table:table-cell>
          <table:table-cell table:style-name="ce26" office:value-type="float" office:value="639196.27" calcext:value-type="float">
            <text:p>639196,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03001:927</text:p>
          </table:table-cell>
          <table:table-cell table:style-name="ce26" office:value-type="float" office:value="308521.72" calcext:value-type="float">
            <text:p>308521,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03001:928</text:p>
          </table:table-cell>
          <table:table-cell table:style-name="ce26" office:value-type="float" office:value="611913.58" calcext:value-type="float">
            <text:p>611913,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03001:929</text:p>
          </table:table-cell>
          <table:table-cell table:style-name="ce26" office:value-type="float" office:value="582695.71" calcext:value-type="float">
            <text:p>582695,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03001:930</text:p>
          </table:table-cell>
          <table:table-cell table:style-name="ce26" office:value-type="float" office:value="352318.73" calcext:value-type="float">
            <text:p>352318,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03001:931</text:p>
          </table:table-cell>
          <table:table-cell table:style-name="ce26" office:value-type="float" office:value="480269.2" calcext:value-type="float">
            <text:p>480269,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03001:932</text:p>
          </table:table-cell>
          <table:table-cell table:style-name="ce26" office:value-type="float" office:value="1337693.99" calcext:value-type="float">
            <text:p>1337693,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03001:933</text:p>
          </table:table-cell>
          <table:table-cell table:style-name="ce26" office:value-type="float" office:value="207464.92" calcext:value-type="float">
            <text:p>207464,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03001:934</text:p>
          </table:table-cell>
          <table:table-cell table:style-name="ce26" office:value-type="float" office:value="409623.59" calcext:value-type="float">
            <text:p>409623,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03001:935</text:p>
          </table:table-cell>
          <table:table-cell table:style-name="ce26" office:value-type="float" office:value="320482.7" calcext:value-type="float">
            <text:p>320482,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03001:936</text:p>
          </table:table-cell>
          <table:table-cell table:style-name="ce26" office:value-type="float" office:value="299258.68" calcext:value-type="float">
            <text:p>299258,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03001:938</text:p>
          </table:table-cell>
          <table:table-cell table:style-name="ce26" office:value-type="float" office:value="437821.16" calcext:value-type="float">
            <text:p>437821,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03001:939</text:p>
          </table:table-cell>
          <table:table-cell table:style-name="ce26" office:value-type="float" office:value="481813.04" calcext:value-type="float">
            <text:p>481813,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03001:940</text:p>
          </table:table-cell>
          <table:table-cell table:style-name="ce26" office:value-type="float" office:value="463069.82" calcext:value-type="float">
            <text:p>463069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03001:941</text:p>
          </table:table-cell>
          <table:table-cell table:style-name="ce26" office:value-type="float" office:value="403635.35" calcext:value-type="float">
            <text:p>403635,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03001:942</text:p>
          </table:table-cell>
          <table:table-cell table:style-name="ce26" office:value-type="float" office:value="296757.26" calcext:value-type="float">
            <text:p>296757,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03001:943</text:p>
          </table:table-cell>
          <table:table-cell table:style-name="ce26" office:value-type="float" office:value="564504.06" calcext:value-type="float">
            <text:p>564504,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03001:944</text:p>
          </table:table-cell>
          <table:table-cell table:style-name="ce26" office:value-type="float" office:value="511650.81" calcext:value-type="float">
            <text:p>511650,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203001:945</text:p>
          </table:table-cell>
          <table:table-cell table:style-name="ce26" office:value-type="float" office:value="434182.76" calcext:value-type="float">
            <text:p>434182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203001:946</text:p>
          </table:table-cell>
          <table:table-cell table:style-name="ce26" office:value-type="float" office:value="428649.39" calcext:value-type="float">
            <text:p>428649,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203001:948</text:p>
          </table:table-cell>
          <table:table-cell table:style-name="ce26" office:value-type="float" office:value="839314.06" calcext:value-type="float">
            <text:p>839314,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203001:949</text:p>
          </table:table-cell>
          <table:table-cell table:style-name="ce26" office:value-type="float" office:value="393478.16" calcext:value-type="float">
            <text:p>393478,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203001:950</text:p>
          </table:table-cell>
          <table:table-cell table:style-name="ce26" office:value-type="float" office:value="416142.37" calcext:value-type="float">
            <text:p>416142,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203001:951</text:p>
          </table:table-cell>
          <table:table-cell table:style-name="ce26" office:value-type="float" office:value="321922.87" calcext:value-type="float">
            <text:p>321922,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203001:952</text:p>
          </table:table-cell>
          <table:table-cell table:style-name="ce26" office:value-type="float" office:value="375968.32" calcext:value-type="float">
            <text:p>375968,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203001:953</text:p>
          </table:table-cell>
          <table:table-cell table:style-name="ce26" office:value-type="float" office:value="300168.26" calcext:value-type="float">
            <text:p>300168,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203001:954</text:p>
          </table:table-cell>
          <table:table-cell table:style-name="ce26" office:value-type="float" office:value="410230.17" calcext:value-type="float">
            <text:p>410230,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203001:955</text:p>
          </table:table-cell>
          <table:table-cell table:style-name="ce26" office:value-type="float" office:value="164472.52" calcext:value-type="float">
            <text:p>164472,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203001:956</text:p>
          </table:table-cell>
          <table:table-cell table:style-name="ce26" office:value-type="float" office:value="518197.09" calcext:value-type="float">
            <text:p>518197,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203001:957</text:p>
          </table:table-cell>
          <table:table-cell table:style-name="ce26" office:value-type="float" office:value="262750.76" calcext:value-type="float">
            <text:p>262750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203001:958</text:p>
          </table:table-cell>
          <table:table-cell table:style-name="ce26" office:value-type="float" office:value="356563.49" calcext:value-type="float">
            <text:p>356563,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203001:959</text:p>
          </table:table-cell>
          <table:table-cell table:style-name="ce26" office:value-type="float" office:value="408865.57" calcext:value-type="float">
            <text:p>408865,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203001:960</text:p>
          </table:table-cell>
          <table:table-cell table:style-name="ce26" office:value-type="float" office:value="464085.9" calcext:value-type="float">
            <text:p>464085,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203001:961</text:p>
          </table:table-cell>
          <table:table-cell table:style-name="ce26" office:value-type="float" office:value="349286.69" calcext:value-type="float">
            <text:p>349286,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203001:962</text:p>
          </table:table-cell>
          <table:table-cell table:style-name="ce26" office:value-type="float" office:value="541522.64" calcext:value-type="float">
            <text:p>541522,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203001:963</text:p>
          </table:table-cell>
          <table:table-cell table:style-name="ce26" office:value-type="float" office:value="448529.53" calcext:value-type="float">
            <text:p>448529,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203001:964</text:p>
          </table:table-cell>
          <table:table-cell table:style-name="ce26" office:value-type="float" office:value="1144470.07" calcext:value-type="float">
            <text:p>1144470,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03001:966</text:p>
          </table:table-cell>
          <table:table-cell table:style-name="ce26" office:value-type="float" office:value="325595.92" calcext:value-type="float">
            <text:p>325595,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03001:967</text:p>
          </table:table-cell>
          <table:table-cell table:style-name="ce26" office:value-type="float" office:value="440739.5" calcext:value-type="float">
            <text:p>440739,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03001:982</text:p>
          </table:table-cell>
          <table:table-cell table:style-name="ce26" office:value-type="float" office:value="245138.74" calcext:value-type="float">
            <text:p>245138,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203001:984</text:p>
          </table:table-cell>
          <table:table-cell table:style-name="ce26" office:value-type="float" office:value="1461886.43" calcext:value-type="float">
            <text:p>1461886,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203001:986</text:p>
          </table:table-cell>
          <table:table-cell table:style-name="ce26" office:value-type="float" office:value="882037.6" calcext:value-type="float">
            <text:p>882037,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203001:987</text:p>
          </table:table-cell>
          <table:table-cell table:style-name="ce26" office:value-type="float" office:value="440246.76" calcext:value-type="float">
            <text:p>440246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03001:988</text:p>
          </table:table-cell>
          <table:table-cell table:style-name="ce26" office:value-type="float" office:value="261635.68" calcext:value-type="float">
            <text:p>261635,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03001:989</text:p>
          </table:table-cell>
          <table:table-cell table:style-name="ce26" office:value-type="float" office:value="873840.8" calcext:value-type="float">
            <text:p>873840,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03001:990</text:p>
          </table:table-cell>
          <table:table-cell table:style-name="ce26" office:value-type="float" office:value="878124.52" calcext:value-type="float">
            <text:p>878124,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03001:991</text:p>
          </table:table-cell>
          <table:table-cell table:style-name="ce26" office:value-type="float" office:value="229857.36" calcext:value-type="float">
            <text:p>229857,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03001:992</text:p>
          </table:table-cell>
          <table:table-cell table:style-name="ce26" office:value-type="float" office:value="240681.67" calcext:value-type="float">
            <text:p>240681,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03001:993</text:p>
          </table:table-cell>
          <table:table-cell table:style-name="ce26" office:value-type="float" office:value="770743.28" calcext:value-type="float">
            <text:p>770743,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03001:994</text:p>
          </table:table-cell>
          <table:table-cell table:style-name="ce26" office:value-type="float" office:value="568416.73" calcext:value-type="float">
            <text:p>568416,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03001:995</text:p>
          </table:table-cell>
          <table:table-cell table:style-name="ce26" office:value-type="float" office:value="164274.79" calcext:value-type="float">
            <text:p>164274,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03001:998</text:p>
          </table:table-cell>
          <table:table-cell table:style-name="ce26" office:value-type="float" office:value="466749.65" calcext:value-type="float">
            <text:p>466749,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04017:254</text:p>
          </table:table-cell>
          <table:table-cell table:style-name="ce26" office:value-type="float" office:value="3058349.64" calcext:value-type="float">
            <text:p>3058349,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07001:1360</text:p>
          </table:table-cell>
          <table:table-cell table:style-name="ce26" office:value-type="float" office:value="1789632.86" calcext:value-type="float">
            <text:p>1789632,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08001:4269</text:p>
          </table:table-cell>
          <table:table-cell table:style-name="ce26" office:value-type="float" office:value="3782926.49" calcext:value-type="float">
            <text:p>3782926,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08002:12126</text:p>
          </table:table-cell>
          <table:table-cell table:style-name="ce26" office:value-type="float" office:value="3452289.82" calcext:value-type="float">
            <text:p>3452289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11001:3938</text:p>
          </table:table-cell>
          <table:table-cell table:style-name="ce26" office:value-type="float" office:value="1170136.97" calcext:value-type="float">
            <text:p>1170136,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17001:1418</text:p>
          </table:table-cell>
          <table:table-cell table:style-name="ce26" office:value-type="float" office:value="852588" calcext:value-type="float">
            <text:p>8525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18006:395</text:p>
          </table:table-cell>
          <table:table-cell table:style-name="ce26" office:value-type="float" office:value="406191.98" calcext:value-type="float">
            <text:p>406191,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20001:3710</text:p>
          </table:table-cell>
          <table:table-cell table:style-name="ce26" office:value-type="float" office:value="7674537.35" calcext:value-type="float">
            <text:p>7674537,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20001:3711</text:p>
          </table:table-cell>
          <table:table-cell table:style-name="ce26" office:value-type="float" office:value="9514787.83" calcext:value-type="float">
            <text:p>9514787,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0001:2219</text:p>
          </table:table-cell>
          <table:table-cell table:style-name="ce26" office:value-type="float" office:value="2748375.55" calcext:value-type="float">
            <text:p>2748375,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0001:2891</text:p>
          </table:table-cell>
          <table:table-cell table:style-name="ce26" office:value-type="float" office:value="962420.73" calcext:value-type="float">
            <text:p>962420,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0001:2892</text:p>
          </table:table-cell>
          <table:table-cell table:style-name="ce26" office:value-type="float" office:value="709767.04" calcext:value-type="float">
            <text:p>709767,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6:0114002:991</text:p>
          </table:table-cell>
          <table:table-cell table:style-name="ce26" office:value-type="float" office:value="369251.57" calcext:value-type="float">
            <text:p>369251,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6:0401001:1838</text:p>
          </table:table-cell>
          <table:table-cell table:style-name="ce26" office:value-type="float" office:value="713488.88" calcext:value-type="float">
            <text:p>713488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9:0101001:2515</text:p>
          </table:table-cell>
          <table:table-cell table:style-name="ce26" office:value-type="float" office:value="4621961.14" calcext:value-type="float">
            <text:p>4621961,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9:0101001:2517</text:p>
          </table:table-cell>
          <table:table-cell table:style-name="ce26" office:value-type="float" office:value="3880090.11" calcext:value-type="float">
            <text:p>3880090,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9:0101001:2526</text:p>
          </table:table-cell>
          <table:table-cell table:style-name="ce26" office:value-type="float" office:value="3463433.88" calcext:value-type="float">
            <text:p>3463433,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9:0101001:2527</text:p>
          </table:table-cell>
          <table:table-cell table:style-name="ce26" office:value-type="float" office:value="4031491.35" calcext:value-type="float">
            <text:p>4031491,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9:0904001:541</text:p>
          </table:table-cell>
          <table:table-cell table:style-name="ce26" office:value-type="float" office:value="651399.62" calcext:value-type="float">
            <text:p>651399,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9:1001001:3416</text:p>
          </table:table-cell>
          <table:table-cell table:style-name="ce26" office:value-type="float" office:value="1375559.39" calcext:value-type="float">
            <text:p>1375559,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9:1002001:486</text:p>
          </table:table-cell>
          <table:table-cell table:style-name="ce26" office:value-type="float" office:value="1486362.98" calcext:value-type="float">
            <text:p>1486362,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9:1515002:1774</text:p>
          </table:table-cell>
          <table:table-cell table:style-name="ce26" office:value-type="float" office:value="2065053.67" calcext:value-type="float">
            <text:p>2065053,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6032:489</text:p>
          </table:table-cell>
          <table:table-cell table:style-name="ce26" office:value-type="float" office:value="2272156.83" calcext:value-type="float">
            <text:p>2272156,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2:0102001:1423</text:p>
          </table:table-cell>
          <table:table-cell table:style-name="ce26" office:value-type="float" office:value="1796689.48" calcext:value-type="float">
            <text:p>1796689,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2:0102002:2424</text:p>
          </table:table-cell>
          <table:table-cell table:style-name="ce26" office:value-type="float" office:value="499814.19" calcext:value-type="float">
            <text:p>499814,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2:0102005:1605</text:p>
          </table:table-cell>
          <table:table-cell table:style-name="ce26" office:value-type="float" office:value="589860.33" calcext:value-type="float">
            <text:p>589860,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2:0102006:2125</text:p>
          </table:table-cell>
          <table:table-cell table:style-name="ce26" office:value-type="float" office:value="1482234.48" calcext:value-type="float">
            <text:p>1482234,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2:0102006:2126</text:p>
          </table:table-cell>
          <table:table-cell table:style-name="ce26" office:value-type="float" office:value="782407.33" calcext:value-type="float">
            <text:p>782407,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2:0102015:4475</text:p>
          </table:table-cell>
          <table:table-cell table:style-name="ce26" office:value-type="float" office:value="1683722.61" calcext:value-type="float">
            <text:p>1683722,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2:0102015:4476</text:p>
          </table:table-cell>
          <table:table-cell table:style-name="ce26" office:value-type="float" office:value="1506445.02" calcext:value-type="float">
            <text:p>1506445,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2:0102015:4477</text:p>
          </table:table-cell>
          <table:table-cell table:style-name="ce26" office:value-type="float" office:value="1506445.02" calcext:value-type="float">
            <text:p>1506445,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2:0102015:4478</text:p>
          </table:table-cell>
          <table:table-cell table:style-name="ce26" office:value-type="float" office:value="1506445.02" calcext:value-type="float">
            <text:p>1506445,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05008:335</text:p>
          </table:table-cell>
          <table:table-cell table:style-name="ce26" office:value-type="float" office:value="216656.51" calcext:value-type="float">
            <text:p>216656,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5:0104004:315</text:p>
          </table:table-cell>
          <table:table-cell table:style-name="ce26" office:value-type="float" office:value="979405.58" calcext:value-type="float">
            <text:p>979405,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7:0101001:961</text:p>
          </table:table-cell>
          <table:table-cell table:style-name="ce26" office:value-type="float" office:value="6104561.93" calcext:value-type="float">
            <text:p>6104561,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7:0101010:636</text:p>
          </table:table-cell>
          <table:table-cell table:style-name="ce26" office:value-type="float" office:value="1007118.49" calcext:value-type="float">
            <text:p>1007118,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8:0111009:522</text:p>
          </table:table-cell>
          <table:table-cell table:style-name="ce26" office:value-type="float" office:value="973062.3" calcext:value-type="float">
            <text:p>973062,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8:0111009:523</text:p>
          </table:table-cell>
          <table:table-cell table:style-name="ce26" office:value-type="float" office:value="538869.76" calcext:value-type="float">
            <text:p>538869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8:0118097:2886</text:p>
          </table:table-cell>
          <table:table-cell table:style-name="ce26" office:value-type="float" office:value="1866715.82" calcext:value-type="float">
            <text:p>1866715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9:0108002:591</text:p>
          </table:table-cell>
          <table:table-cell table:style-name="ce26" office:value-type="float" office:value="1534116.1" calcext:value-type="float">
            <text:p>1534116,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9:0111002:511</text:p>
          </table:table-cell>
          <table:table-cell table:style-name="ce26" office:value-type="float" office:value="873162.75" calcext:value-type="float">
            <text:p>873162,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9:0112005:290</text:p>
          </table:table-cell>
          <table:table-cell table:style-name="ce26" office:value-type="float" office:value="711969.26" calcext:value-type="float">
            <text:p>711969,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9:0201004:1476</text:p>
          </table:table-cell>
          <table:table-cell table:style-name="ce26" office:value-type="float" office:value="1698070.24" calcext:value-type="float">
            <text:p>1698070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9:0201004:1477</text:p>
          </table:table-cell>
          <table:table-cell table:style-name="ce26" office:value-type="float" office:value="553126.07" calcext:value-type="float">
            <text:p>553126,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0:0102066:997</text:p>
          </table:table-cell>
          <table:table-cell table:style-name="ce26" office:value-type="float" office:value="1535620.24" calcext:value-type="float">
            <text:p>1535620,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0:0102073:223</text:p>
          </table:table-cell>
          <table:table-cell table:style-name="ce26" office:value-type="float" office:value="511893.41" calcext:value-type="float">
            <text:p>511893,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208028:297</text:p>
          </table:table-cell>
          <table:table-cell table:style-name="ce26" office:value-type="float" office:value="1374737.84" calcext:value-type="float">
            <text:p>1374737,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209014:193</text:p>
          </table:table-cell>
          <table:table-cell table:style-name="ce26" office:value-type="float" office:value="1077412.85" calcext:value-type="float">
            <text:p>1077412,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603044:343</text:p>
          </table:table-cell>
          <table:table-cell table:style-name="ce26" office:value-type="float" office:value="1091521.2" calcext:value-type="float">
            <text:p>1091521,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2:0102003:5306</text:p>
          </table:table-cell>
          <table:table-cell table:style-name="ce26" office:value-type="float" office:value="44807.45" calcext:value-type="float">
            <text:p>44807,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2:0202002:2825</text:p>
          </table:table-cell>
          <table:table-cell table:style-name="ce26" office:value-type="float" office:value="79382.76" calcext:value-type="float">
            <text:p>79382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2:0202005:607</text:p>
          </table:table-cell>
          <table:table-cell table:style-name="ce26" office:value-type="float" office:value="634000.22" calcext:value-type="float">
            <text:p>634000,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2:0501001:2711</text:p>
          </table:table-cell>
          <table:table-cell table:style-name="ce26" office:value-type="float" office:value="328283.27" calcext:value-type="float">
            <text:p>328283,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2:0501001:3150</text:p>
          </table:table-cell>
          <table:table-cell table:style-name="ce26" office:value-type="float" office:value="660701.09" calcext:value-type="float">
            <text:p>660701,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2:0603001:253</text:p>
          </table:table-cell>
          <table:table-cell table:style-name="ce26" office:value-type="float" office:value="476176.3" calcext:value-type="float">
            <text:p>476176,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303007:55</text:p>
          </table:table-cell>
          <table:table-cell table:style-name="ce26" office:value-type="float" office:value="544952.08" calcext:value-type="float">
            <text:p>544952,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403004:510</text:p>
          </table:table-cell>
          <table:table-cell table:style-name="ce26" office:value-type="float" office:value="761150.09" calcext:value-type="float">
            <text:p>761150,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000000:4133</text:p>
          </table:table-cell>
          <table:table-cell table:style-name="ce26" office:value-type="float" office:value="1618492.69" calcext:value-type="float">
            <text:p>1618492,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1:4283</text:p>
          </table:table-cell>
          <table:table-cell table:style-name="ce26" office:value-type="float" office:value="612125.38" calcext:value-type="float">
            <text:p>612125,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1:4695</text:p>
          </table:table-cell>
          <table:table-cell table:style-name="ce26" office:value-type="float" office:value="373848.38" calcext:value-type="float">
            <text:p>373848,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2110</text:p>
          </table:table-cell>
          <table:table-cell table:style-name="ce26" office:value-type="float" office:value="873655725.43" calcext:value-type="float">
            <text:p>873655725,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27518</text:p>
          </table:table-cell>
          <table:table-cell table:style-name="ce26" office:value-type="float" office:value="5679054" calcext:value-type="float">
            <text:p>56790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28902</text:p>
          </table:table-cell>
          <table:table-cell table:style-name="ce26" office:value-type="float" office:value="3570970.26" calcext:value-type="float">
            <text:p>3570970,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29548</text:p>
          </table:table-cell>
          <table:table-cell table:style-name="ce26" office:value-type="float" office:value="1398648.48" calcext:value-type="float">
            <text:p>1398648,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29:5243</text:p>
          </table:table-cell>
          <table:table-cell table:style-name="ce26" office:value-type="float" office:value="1486847.97" calcext:value-type="float">
            <text:p>1486847,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34:2785</text:p>
          </table:table-cell>
          <table:table-cell table:style-name="ce26" office:value-type="float" office:value="102961.91" calcext:value-type="float">
            <text:p>102961,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38:8638</text:p>
          </table:table-cell>
          <table:table-cell table:style-name="ce26" office:value-type="float" office:value="107733.46" calcext:value-type="float">
            <text:p>107733,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41:1119</text:p>
          </table:table-cell>
          <table:table-cell table:style-name="ce26" office:value-type="float" office:value="1246353.26" calcext:value-type="float">
            <text:p>1246353,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06:122</text:p>
          </table:table-cell>
          <table:table-cell table:style-name="ce26" office:value-type="float" office:value="22962195.54" calcext:value-type="float">
            <text:p>22962195,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45:232</text:p>
          </table:table-cell>
          <table:table-cell table:style-name="ce26" office:value-type="float" office:value="50232" calcext:value-type="float">
            <text:p>502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01:2066</text:p>
          </table:table-cell>
          <table:table-cell table:style-name="ce26" office:value-type="float" office:value="7424264.76" calcext:value-type="float">
            <text:p>7424264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07:3245</text:p>
          </table:table-cell>
          <table:table-cell table:style-name="ce26" office:value-type="float" office:value="781287.44" calcext:value-type="float">
            <text:p>781287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07:3246</text:p>
          </table:table-cell>
          <table:table-cell table:style-name="ce26" office:value-type="float" office:value="767030.37" calcext:value-type="float">
            <text:p>767030,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601015:852</text:p>
          </table:table-cell>
          <table:table-cell table:style-name="ce26" office:value-type="float" office:value="3659982.89" calcext:value-type="float">
            <text:p>3659982,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5:0104013:1920</text:p>
          </table:table-cell>
          <table:table-cell table:style-name="ce26" office:value-type="float" office:value="3206923.33" calcext:value-type="float">
            <text:p>3206923,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5:0105014:1373</text:p>
          </table:table-cell>
          <table:table-cell table:style-name="ce26" office:value-type="float" office:value="1709793.41" calcext:value-type="float">
            <text:p>1709793,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6:0201003:14299</text:p>
          </table:table-cell>
          <table:table-cell table:style-name="ce26" office:value-type="float" office:value="271932.79" calcext:value-type="float">
            <text:p>271932,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6:0301001:11806</text:p>
          </table:table-cell>
          <table:table-cell table:style-name="ce26" office:value-type="float" office:value="1007904.97" calcext:value-type="float">
            <text:p>1007904,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6:0301001:22588</text:p>
          </table:table-cell>
          <table:table-cell table:style-name="ce26" office:value-type="float" office:value="809359.82" calcext:value-type="float">
            <text:p>809359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6:0301001:27504</text:p>
          </table:table-cell>
          <table:table-cell table:style-name="ce26" office:value-type="float" office:value="710575.86" calcext:value-type="float">
            <text:p>710575,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401001:16064</text:p>
          </table:table-cell>
          <table:table-cell table:style-name="ce26" office:value-type="float" office:value="132469.82" calcext:value-type="float">
            <text:p>132469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8:0201002:1411</text:p>
          </table:table-cell>
          <table:table-cell table:style-name="ce26" office:value-type="float" office:value="628348.7" calcext:value-type="float">
            <text:p>628348,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8:1002007:293</text:p>
          </table:table-cell>
          <table:table-cell table:style-name="ce26" office:value-type="float" office:value="1360881.76" calcext:value-type="float">
            <text:p>1360881,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9:0101026:1774</text:p>
          </table:table-cell>
          <table:table-cell table:style-name="ce26" office:value-type="float" office:value="1963734.26" calcext:value-type="float">
            <text:p>1963734,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9:0102006:939</text:p>
          </table:table-cell>
          <table:table-cell table:style-name="ce26" office:value-type="float" office:value="40585.46" calcext:value-type="float">
            <text:p>40585,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101001:11192</text:p>
          </table:table-cell>
          <table:table-cell table:style-name="ce26" office:value-type="float" office:value="211839.13" calcext:value-type="float">
            <text:p>211839,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101001:3344</text:p>
          </table:table-cell>
          <table:table-cell table:style-name="ce26" office:value-type="float" office:value="153969.02" calcext:value-type="float">
            <text:p>153969,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103020:475</text:p>
          </table:table-cell>
          <table:table-cell table:style-name="ce26" office:value-type="float" office:value="179546.86" calcext:value-type="float">
            <text:p>179546,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202003:309</text:p>
          </table:table-cell>
          <table:table-cell table:style-name="ce26" office:value-type="float" office:value="131107.75" calcext:value-type="float">
            <text:p>131107,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39:189</text:p>
          </table:table-cell>
          <table:table-cell table:style-name="ce26" office:value-type="float" office:value="1157558.68" calcext:value-type="float">
            <text:p>1157558,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70:569</text:p>
          </table:table-cell>
          <table:table-cell table:style-name="ce26" office:value-type="float" office:value="1767229.54" calcext:value-type="float">
            <text:p>1767229,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3096:1232</text:p>
          </table:table-cell>
          <table:table-cell table:style-name="ce26" office:value-type="float" office:value="99557.04" calcext:value-type="float">
            <text:p>99557,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412018:6634</text:p>
          </table:table-cell>
          <table:table-cell table:style-name="ce26" office:value-type="float" office:value="10836975.54" calcext:value-type="float">
            <text:p>10836975,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413002:713</text:p>
          </table:table-cell>
          <table:table-cell table:style-name="ce26" office:value-type="float" office:value="2841331.98" calcext:value-type="float">
            <text:p>2841331,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523006:457</text:p>
          </table:table-cell>
          <table:table-cell table:style-name="ce26" office:value-type="float" office:value="656095" calcext:value-type="float">
            <text:p>6560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523006:458</text:p>
          </table:table-cell>
          <table:table-cell table:style-name="ce26" office:value-type="float" office:value="1381797.61" calcext:value-type="float">
            <text:p>1381797,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606001:353</text:p>
          </table:table-cell>
          <table:table-cell table:style-name="ce26" office:value-type="float" office:value="2962302.16" calcext:value-type="float">
            <text:p>2962302,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1:0106054:146</text:p>
          </table:table-cell>
          <table:table-cell table:style-name="ce26" office:value-type="float" office:value="3323483.44" calcext:value-type="float">
            <text:p>3323483,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000000:2873</text:p>
          </table:table-cell>
          <table:table-cell table:style-name="ce26" office:value-type="float" office:value="104699.77" calcext:value-type="float">
            <text:p>104699,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11:2887</text:p>
          </table:table-cell>
          <table:table-cell table:style-name="ce26" office:value-type="float" office:value="917293.75" calcext:value-type="float">
            <text:p>917293,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3:0104012:137</text:p>
          </table:table-cell>
          <table:table-cell table:style-name="ce26" office:value-type="float" office:value="524363.11" calcext:value-type="float">
            <text:p>524363,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4:0106001:1611</text:p>
          </table:table-cell>
          <table:table-cell table:style-name="ce26" office:value-type="float" office:value="1144223.96" calcext:value-type="float">
            <text:p>1144223,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4:0106003:758</text:p>
          </table:table-cell>
          <table:table-cell table:style-name="ce26" office:value-type="float" office:value="571848.4" calcext:value-type="float">
            <text:p>571848,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2001:577</text:p>
          </table:table-cell>
          <table:table-cell table:style-name="ce26" office:value-type="float" office:value="10991440.21" calcext:value-type="float">
            <text:p>10991440,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6012:261</text:p>
          </table:table-cell>
          <table:table-cell table:style-name="ce26" office:value-type="float" office:value="191133.93" calcext:value-type="float">
            <text:p>191133,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6012:262</text:p>
          </table:table-cell>
          <table:table-cell table:style-name="ce26" office:value-type="float" office:value="188193.41" calcext:value-type="float">
            <text:p>188193,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1003:6519</text:p>
          </table:table-cell>
          <table:table-cell table:style-name="ce26" office:value-type="float" office:value="1095513.65" calcext:value-type="float">
            <text:p>1095513,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7:0102002:7685</text:p>
          </table:table-cell>
          <table:table-cell table:style-name="ce26" office:value-type="float" office:value="79466.82" calcext:value-type="float">
            <text:p>79466,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7:2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7:2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7:2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7:2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7:2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7:2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7:2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7:3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7:3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7:3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2:25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9010:6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1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1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1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2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2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2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3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3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3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3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4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4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5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5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6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6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7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20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20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20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2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22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22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23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04:3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08:1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08:1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08:1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4008:1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4008:1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4008:1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4008:1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4008:1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4008:1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08:1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08:1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08:1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08:1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4008:1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4008:1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4008:1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4008:1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4008: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4008:1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4008:1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4008:1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4008:1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4008:1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4008:1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4008:1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4008:1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4008:1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4008:1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4008:1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4008:1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4008:1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4008:1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4008:1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4008:1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4008:1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4008:1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4008:1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4008:1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4008:1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4008:1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4008: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4008: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4008: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4008: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4008: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4008: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4008: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4008: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4008: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4008: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4008: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4008: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4008: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4013:1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4013:1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4013:1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4013:1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4013:1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4013:1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4013:1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4013:1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4013:1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4013:1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04013:1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04013:1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04013:1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04013:1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04013: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04013:1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04013:1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04013:1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04013:1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04013:1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04013:1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04013:1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04013:1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04013:1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04013:1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04013:1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04013:1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04013:1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04013:1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04013:1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04013:1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04013:1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04013:1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04013:1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04013:1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04013:1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04013:1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04013:1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2:0104013:1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2:0104013:1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2:0104013:1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2:0104013: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2:0104013: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2:0104013: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2:0104013: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2:0104013: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2:0104013: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2:0104013: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2:0104013: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2:0104013: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2:0104013: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2:0104013: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2:0104013: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2:0104013: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2:0104013: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2:0104013: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2:0104013: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2:0104013: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2:0104013: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2:0104013: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2:0104013: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2:0108001:10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2:0108001:10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2:0108001:10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2:0108001:10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2:0108001:10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2:0108001:10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2:0108001:10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2:0108001:10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2:0108001:10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2:0108001:10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2:0108001:10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2:0108001:10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2:0108001:10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2:0108001:10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2:0108001:10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08001:10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2:0108001:10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2:0108001:10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2:0108001:10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2:0108001:10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2:0108001:10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2:0108001:10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2:0108001:10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2:0108001:10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2:0108001:10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2:0108001:10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2:0108001:10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2:0108001:10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2:0108001:10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2:0108001:10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2:0108001:10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2:0108001:10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2:0108001:10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2:0108001:10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2:0108001:10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2:0108001:10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2:0108001:10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2:0108001:10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2:0108001:10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2:0108001:10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2:0108001:10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2:0108001:10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2:0108001:10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2:0108001:10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2:0108001:10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2:0108001:10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2:0108001:10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2:0108001:10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2:0108001:10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2:0108001:10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2:0108001:10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2:0108001:10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2:0108001:10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2:0108001:10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2:0108001:10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2:0108001:10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2:0108001:10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2:0108001:10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2:0108001:10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2:0108001:10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2:0108001:10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2:0108001:10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2:0108001:10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2:0108001:10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2:0108001:11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2:0108001:11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2:0108001:11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2:0108001:11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2:0108001:11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2:0108001:11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2:0108001:11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2:0108001:11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2:0108001:11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2:0108001:11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2:0108001:11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2:0108001:11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2:0108001:11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2:0108001:11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2:0108001:11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2:0108001:11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2:0108001:1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2:0108001:11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2:0108001:11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2:0108001:13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2:0108001:13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2:0108001:13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2:0108001:13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2:0108001:13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2:0108001:14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2:0108001:14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2:0108001:14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2:0108001:14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2:0108001:14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2:0108001:14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2:0108001:14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2:0108001:14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2:0108001:14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2:0108001:14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2:0108001:15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2:0108001:15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2:0108001:15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2:0108001:15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2:0108001:15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2:0108001:15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2:0108001:15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2:0108001:15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2:0108001:15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2:0108001:15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2:0108001:15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2:0108001:15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2:0108001:15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2:0108001:15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2:0108001:15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2:0108001:15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2:0108001:15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2:0108001:15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2:0108001:15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2:0108001:15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2:0108001:15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2:0108001:15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2:0108001:15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2:0108001:15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2:0108001:15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2:0108001:15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2:0108001:15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2:0108001:15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2:0108001:15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2:0108001:15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2:0108001:15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2:0108001:15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2:0108001:15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2:0108001:15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2:0108001:15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2:0108001:15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2:0108001:15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2:0108001:15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2:0108001:15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2:0108001:15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2:0108001:15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2:0108001:15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2:0108001:15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2:0108001:15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2:0108001:15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2:0108001:15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2:0108001:16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2:0108001:16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2:0108001:16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2:0108001:16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2:0108001:16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2:0108001:16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2:0108001:17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2:0108001:17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2:0108001:18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3:0000000:4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3:0101007:10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3:0101007:10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3:0101007:10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3:0101007:10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3:0101007:10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3:0101007:10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3:0101007:10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3:0101007:10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3:0101007:10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3:0101007:10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3:0101007:10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3:0101007:10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3:0101007:10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3:0101007:10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3:0101007:10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3:0101007:10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3:0101007:10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3:0101007:10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3:0101007:10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3:0101007:10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3:0101007:10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3:0101007:10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3:0101007:10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3:0101007:10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3:0101007:10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3:0101007:10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3:0101007:10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3:0101007:10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3:0101007:10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3:0101007:10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3:0101007:10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3:0101007:10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3:0101007:10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3:0101007:10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3:0101007:10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3:0101007:10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3:0101007:10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3:0101007:11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3:0101007:11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3:0101007:11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3:0101007:11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3:0101007:11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3:0101007:11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3:0101007:11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3:0101007:11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3:0101007:11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3:0101007:11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3:0101007:11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3:0101007:11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3:0101007:11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3:0101007:11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3:0101007:11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3:0101007:11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3:0101007:11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3:0101007:1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3:0101007:11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3:0101007:11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3:0101007:11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3:0101007:11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3:0101007:11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3:0101007:11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3:0101007:11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3:0101007:11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3:0101007:11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3:0101007:11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3:0101007:11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3:0101007:11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3:0101007:11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3:0101007:11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3:0101007:11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3:0101007:11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3:0101007:11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3:0101007:11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3:0101007:11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3:0101007:11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3:0101007:11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3:0101007:11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3:0101007:11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3:0101007:11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3:0101007:12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3:0101007:7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3:0101007:7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3:0101007:7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3:0101007:7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3:0101007:7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3:0101007:7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3:0101007:7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3:0101007:7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3:0101007:7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3:0101007:7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3:0101007:7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3:0101007:7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3:0101007:7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3:0101007:7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3:0101007:7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3:0101007:7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3:0101007:7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3:0101007:7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3:0101007:7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3:0101007:7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3:0101007:7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3:0101007:7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3:0101007:7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3:0101007:8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3:0101007:8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3:0101007:8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3:0101007:8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3:0101007:8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3:0101007:8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3:0101007:8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3:0101007:8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3:0101007:8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3:0101007:8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3:0101007:8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3:0101007:8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3:0101007:8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3:0101007:8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3:0101007:8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3:0101007:8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3:0101007:8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3:0101007:8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3:0101007:8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3:0101007:8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3:0101007:8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3:0101007:8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3:0101007:8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3:0101007:8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3:0101007:8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3:0101007:8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3:0101007:8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3:0101007:8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3:0101007:8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3:0101007:8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3:0101007:8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3:0101007:8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3:0101007:8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3:0101007:8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3:0101007:8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3:0101007:8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3:0101007:8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3:0101007:8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3:0101007:8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3:0101007:8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3:0101007:8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3:0101007:8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3:0101007:8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3:0101007:8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3:0101007:8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3:0101007:8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3:0101007:8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3:0101007:8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3:0101007:8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3:0101007:8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3:0101007:8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3:0101007:8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3:0101007:8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3:0101007:8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3:0101007:8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3:0101007:8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3:0101007:8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3:0101007:8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3:0101007:8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3:0101007:8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3:0101007:8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3:0101007:8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3:0101007:8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3:0101007:8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3:0101007:8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3:0101007:8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3:0101007:8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3:0101007:8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3:0101007:8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3:0101007:8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3:0101007:8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3:0101007:8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3:0101007:8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3:0101007:8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3:0101007:8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3:0101007:8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3:0101007:8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3:0101007:8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3:0101007:8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3:0101007:8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3:0101007:8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3:0101007:8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3:0101007:8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3:0101007:8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3:0101007:8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3:0101007:8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3:0101007:8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3:0101007:8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3:0101007:8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3:0101007:8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3:0101007:8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3:0101007:8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3:0101007:8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3:0101007:8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3:0101007:8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3:0101007:8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3:0101007:9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3:0101007:9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3:0101007:9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3:0101007:9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3:0101007:9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3:0101007:9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3:0101007:9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3:0101007:9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3:0101007:9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3:0101007:9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3:0101007:9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3:0101007:9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3:0101007:9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3:0101007:9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3:0101007:9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3:0101007:9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3:0101007:9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3:0101007:9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3:0101007:9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3:0101007:9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3:0101007:9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3:0101007:9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3:0101007:9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3:0101007:9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3:0101007:9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3:0101007:9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3:0101007:9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3:0101007:9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3:0101007:9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3:0101007:9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3:0101007:9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3:0101007:9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3:0101007:9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3:0101007:9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3:0101007:9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3:0101007:9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3:0101007:9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3:0101007:9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3:0101007:9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3:0101007:9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3:0103003:3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3:0103003:3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3:0103003:3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3:0103003:3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3:0103003:3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3:0103003:3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3:0103003:3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3:0103003:3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3:0103003:3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3:0103003:3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3:0103003:3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3:0103003:3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3:0303007:10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3:0303007:11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3:0303007:12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3:0303007:13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3:0303007:13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3:0303007:8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3:0303007:8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3:0303007:8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3:0303007:9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3:0303007:9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3:0303007:9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3:0303007:9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101001:8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203001:10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203001:10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203001:10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203001:10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203001:10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203001:10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203001:10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203001:10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203001:11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203001:12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203001:12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203001:12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203001:12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203001:12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203001:5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203001:5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203001:5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203001:5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203001:5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203001:5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203001:5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203001:5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203001:5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203001:5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203001:5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203001:5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203001:5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203001:5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203001:5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203001:5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203001:5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203001:5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203001:5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203001:5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203001:6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203001:6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203001:6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203001:6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203001:6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203001:6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203001:6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203001:6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203001:6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203001:6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203001:6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203001:6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203001:6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203001:6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203001:6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203001:6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203001:6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203001:7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203001:7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203001:7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203001:7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203001:8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203001:8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203001:8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203001:8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203001:8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203001:8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203001:8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203001:8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203001:8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203001:8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203001:8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203001:8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203001:8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203001:8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203001:8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203001:8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203001:8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203001:8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203001:8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203001:8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203001:8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203001:8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203001:8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203001:8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203001:8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203001:8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203001:8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203001:8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203001:8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203001:9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203001:9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203001:9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203001:9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203001:9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203001:9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203001:9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203001:9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203001:9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203001:9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203001:9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211018:8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212001:32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212001:32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212001:32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212001:32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212001:32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212001:32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212001:32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212001:32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212001:32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212001:32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212001:32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212001:32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212001:32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212001:32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212001:32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212001:32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212001:32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212001:32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212001:32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212001:32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212001:32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212001:32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212001:32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212001:32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09" calcext:value-type="date">
            <text:p>09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212001:32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212001:32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212001:32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212001:32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212001:32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212001:32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212001:32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212001:32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212001:33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212001:33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212001:33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212001:33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212001:33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212001:33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212001:33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212001:33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212001:33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212001:33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212001:33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212001:34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219001:15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05002:3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11001:21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11001:22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11001:22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11001:22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11001:22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11001:22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4:0311001:22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4:0311001:22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4:0311001:22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4:0311001:22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4:0311001:22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4:0311001:22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4:0311001:22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4:0311001:22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4:0311001:22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4:0311001:22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4:0311001:22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4:0311001:22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4:0311001:22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4:0311001:22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4:0311001:22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4:0311001:22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4:0311001:22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4:0311001:22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4:0311001:22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4:0311001:22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4:0311001:22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4:0311001:22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4:0311001:22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4:0311001:22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4:0311001:22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4:0311001:22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4:0311001:22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4:0311001:22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4:0311001:22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4:0311001:22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4:0311001:22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4:0311001:22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4:0311001:22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4:0311001:22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4:0311001:22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4:0311001:22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4:0311001:22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4:0311001:22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4:0311001:22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4:0311001:22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4:0311001:23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4:0311001:23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4:0311001:23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4:0311001:23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4:0311001:23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4:0311001:23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4:0311001:23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4:0311001:23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4:0311001:23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4:0311001:26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4:0317001:10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4:0334001:20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4:0334001:20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4:0334001:20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4:0334001:20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4:0334001:20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4:0334001:20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4:0334001:20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4:0334001:20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4:0334001:20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4:0334001:20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4:0334001:20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4:0334001:20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4:0334001:20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4:0334001:20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4:0334001:20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4:0334001:20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4:0334001:20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4:0334001:20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4:0334001:20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4:0334001:20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4:0334001:20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4:0334001:20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4:0334001:20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4:0334001:20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4:0334001:20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4:0334001:20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4:0334001:20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4:0334001:20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4:0334001:20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4:0334001:20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4:0334001:20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4:0334001:20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4:0334001:20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4:0334001:20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4:0334001:20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4:0334001:20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4:0334001:20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4:0334001:20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4:0334001:20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4:0334001:20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4:0334001:20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4:0334001:20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4:0334001:20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4:0334001:20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4:0334001:20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4:0334001:20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4:0334001:20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4:0334001:20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4:0334001:20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4:0334001:20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4:0334001:20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4:0334001:21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4:0334001:21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4:0334001:21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4:0334001:21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4:0334001:21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4:0334001:21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4:0334001:21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4:0334001:21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4:0334001:21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4:0334001:21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4:0334001:21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4:0334001:21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4:0334001:21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4:0334001:21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4:0334001:21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4:0334001:21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4:0334001:21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4:0334001:21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4:0334001:21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4:0334001:21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4:0334001:21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4:0334001:21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4:0334001:21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4:0334001:21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4:0334001:21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4:0334001:21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4:0334001:21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4:0334001:21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4:0334001:21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4:0334001:21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4:0334001:21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4:0334001:21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4:0334001:21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4:0334001:21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4:0334001:21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4:0334001:21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4:0334001:21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4:0334001:21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4:0334001:21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4:0334001:21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4:0334001:21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4:0334001:21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4:0334001:21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4:0334001:21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4:0334001:21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4:0334001:21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4:0334001:21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4:0334001:21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4:0334001:21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4:0334001:21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4:0334001:22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4:0334001:22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4:0334001:22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4:0334001:22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4:0334001:22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4:0334001:22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4:0334001:22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4:0334001:22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4:0334001:22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4:0334001:22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4:0334001:23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4:0334001:23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4:0334001:23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4:0334001:23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4:0340001:22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4:0340001:22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4:0340001:22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4:0340001:22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4:0340001:22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4:0340001:22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4:0340001:22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4:0340001:22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4:0340001:22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4:0340001:23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4:0340001:23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4:0340001:23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4:0340001:23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4:0340001:23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4:0340001:23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4:0340001:23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4:0340001:23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4:0340001:23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4:0340001:23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4:0340001:23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4:0340001:23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4:0340001:23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4:0340001:23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4:0340001:23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4:0340001:23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4:0340001:23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4:0340001:23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4:0340001:23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4:0340001:23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4:0340001:23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4:0340001:23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4:0340001:23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4:0340001:23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4:0340001:23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4:0340001:23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4:0340001:23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4:0340001:23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4:0340001:23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4:0340001:23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4:0340001:23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4:0340001:23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4:0340001:23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4:0340001:23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4:0340001:23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4:0340001:23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4:0340001:23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4:0340001:23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4:0340001:23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4:0340001:23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4:0340001:23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4:0340001:23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4:0340001:23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4:0340001:23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4:0340001:23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4:0340001:23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4:0340001:23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4:0340001:23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4:0340001:23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4:0340001:23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4:0340001:23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4:0340001:23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4:0340001:23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4:0340001:23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4:0340001:23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4:0340001:23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4:0340001:23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4:0340001:23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4:0340001:23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4:0340001:23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4:0340001:23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4:0340001:23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4:0340001:23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4:0340001:24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4:0340001:24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4:0340001:24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4:0340001:24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4:0340001:24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4:0340001:24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4:0340001:24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4:0340001:24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4:0340001:24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4:0340001:24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4:0340001:24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4:0340001:24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4:0340001:24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4:0340001:24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4:0340001:24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4:0340001:24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4:0340001:24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4:0340001:24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4:0340001:24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4:0340001:24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4:0340001:24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4:0340001:24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4:0340001:24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4:0340001:24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4:0340001:24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4:0340001:24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4:0340001:24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4:0340001:24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4:0340001:24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4:0340001:24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4:0340001:24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4:0340001:24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4:0340001:24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4:0340001:24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4:0340001:24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4:0340001:24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4:0340001:24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4:0340001:24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4:0340001:24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4:0340001:24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4:0340001:24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4:0340001:24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4:0340001:24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4:0340001:24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4:0340001:24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4:0340001:25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4:0340001:25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4:0340001:25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4:0340001:25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4:0340001:25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4:0340001:25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4:0340001:25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4:0340001:25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4:0340001:25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4:0340001:25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4:0340001:25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4:0340001:25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4:0340001:25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4:0340001:25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4:0340001:25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4:0340001:25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4:0340001:25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4:0340001:25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4:0340001:25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4:0340001:25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4:0340001:25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4:0340001:28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4:0340001:28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4:0340001:28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4:0340001:28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04:0340001:28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04:0340001:28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04:0340001:28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04:0340001:28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04:0340001:28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04:0340001:28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04:0340001:28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04:0340001:28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04:0340001:28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04:0340001:28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04:0340001:29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04:0340001:29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04:0340001:29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04:0340001:29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04:0340001:29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04:0340001:31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04:0340001:34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04:0340001:35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04:0340001:37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04:0340001:40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04:0340001:42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04:0340001:44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04:0340001:45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04:0340001:45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04:0340001:45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04:0340001:46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04:0340001:46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04:0340001:46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04:0340001:46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04:0340001:46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04:0340001:46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04:0340001:47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04:0340001:47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04:0340001:47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04:0340001:47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04:0340001:47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04:0340001:47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06:0110002:6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06:0110002:7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06:0110004:11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06:0114002:5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07:0101001:8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08:0101009:10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08:0101009:9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09:0000000:49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09:0000000:49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09:1201001:24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09:1201001:25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09:1201001:25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09:1716001:9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09:2507001:6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09:2611001:3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0:0000000:5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0:0205004:6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1:0112006:36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1:0113010:4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1:0116007:1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1:0116007:3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1:0116007:3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1:0116007:3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1:0116007:3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1:0116007:3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1:0116007:3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1:0116007:3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1:0116007:3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1:0116007:3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1:0116007:3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1:0116007:3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1:0116007:3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1:0116007:3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1:0116007:3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1:0116007:3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1:0116007:3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11:0116007:3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11:0116007:3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11:0116007:3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11:0116007:3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11:0116007:3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11:0116007:3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11:0116007:3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11:0116007:3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11:0116007:5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11:0116007:5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11:0116007:5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11:0116007:5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11:0116007:5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11:0116007:5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11:0116007:5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11:0116007:5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11:0116007:5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11:0116007:5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11:0116008:42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12:0102001:19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12:0102002:2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12:0102006:5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12:0102013:25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14:0000000:4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14:0101001:27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14:0101001:27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14:0103001:20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14:0105008:2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14:0113001:12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14:0113001:13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14:0116013:2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14:0116013:2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14:0116013:3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14:0116013:3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14:0116013:3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4:0116013:3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4:0116013:3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4:0116013:3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4:0116013:3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4:0116013:3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4:0116013:4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4:0116013:4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4:0116013:4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4:0116013:4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14:0116013:4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14:0116013:4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14:0116013:4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14:0116013:4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14:0116013:4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14:0116013:4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14:0116018:2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14:0116018:2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14:0116018:2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14:0116018:2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14:0116018:2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14:0116018:2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14:0116018:2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4:0116018:2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14:0116018:2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14:0116018:2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14:0116018:2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14:0116018:24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14:0116018:2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14:0116018:2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14:0116018:2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14:0116018:2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14:0116018:2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14:0116018:2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14:0116018:2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14:0116018:2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14:0116018:2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14:0116018:2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14:0116018:2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14:0116018:2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14:0116018:2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14:0116018:2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14:0116018:2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15:0103008: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15:0104004:4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17:0000000:6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17:0101006:8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18:0118008: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18:0118067:1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18:0118067:1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19:0201003:10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0:0102033: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101008: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101024: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107004: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107010: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107025: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1:0109024: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1:0109047: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1:0110016: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1:0110016: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1:0110032: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1:0110032: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1:0110032:3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1:0110037: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1:0111013:2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1:0115005: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1:0209014: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1:0401018:4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1:0703038: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1:0802001:4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2:0101006:1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3:0101010:1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101001:166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101001:27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101001:70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11:16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30:46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69:6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201008:83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301002:12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401006:1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401006:2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501002:11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501003:60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501012:5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5:0108003:2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5:0108003:5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5:0108004:12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5:0109011:20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6:0101001:8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6:0101001:8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6:0101001:8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6:0102001:26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6:0201002:50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6:0201002:67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6:0201003:126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6:0201003:141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6:0201003:76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6:0302001:13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6:0401003:30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7:0000000:4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7:0101001:15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7:0103001:74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7:0103003:15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7:0103003:158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7:0103003:9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7:0103004:10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7:0103004:10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7:0103004:10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7:0103004:10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7:0103004:10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7:0103004:10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7:0103004:10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7:0103004:10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7:0103004:10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7:0103004:107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7:0103004:10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7:0103004:10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7:0103004:107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7:0103004:107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7:0103004:10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7:0103004:10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7:0103004:10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7:0103004:10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7:0103004:10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7:0103004:10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7:0103004:10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7:0103004:10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7:0103004:10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7:0103004:10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7:0103004:10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7:0103004:109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7:0103004:109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7:0103004:11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7:0103004:11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7:0103004:11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7:0103004:11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7:0103004:11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7:0103004:11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7:0103004:11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7:0103004:11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7:0103004:11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7:0103004:11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7:0103004:11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7:0103004:11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7:0103004:11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7:0103004:11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7:0103004:11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7:0103004:113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7:0103004:113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7:0103004:114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7:0103004:114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7:0103004:114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7:0103004:13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7:0103005:1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7:0103005:1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8:1001003:3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8:1002006:11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9:0103001:27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102002:8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102003:1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102005:2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102054:2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103020:2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103023:1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103023:1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103023:1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103023:19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103023:2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103023:2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103023:2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103023:2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103023: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202003: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202007:7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203010:4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212060: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301004:4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301006:1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301006:1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301006:1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301006:1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301006:2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301006:2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301006:60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301006:6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301046:33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301047:14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412008:381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412009:30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412018:633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414025:209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414050:9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501012:20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603058:19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604057:36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604057:54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605055:93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2:0101015:107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2:0101017:192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2:0101017:19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2:0101017:20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2:0101017:20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2:0101017:22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2:0102007:16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2:0102007:17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2:0103003:53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2:0103003:62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2:0103013:105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2:0103013:195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2:0103013:195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2:0103015:648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4:0106001: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4:0106003:3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000000:2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4001:4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4001:45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4001:45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4001:4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4001:46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4001:5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4001:5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4001:6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6002:2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6002:2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6002:2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6002:22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6002:22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6002:2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6012:17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6012:17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6012:1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6012:18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6012:1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6012:18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6012:18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6012:18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6012:1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6012:18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6012:1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6012:1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6012:1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6012:2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6012:21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6012:21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6012:21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6012:2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6012:22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6012:2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6012:2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6012:2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6012:22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6012:23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6012:23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6012:24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6012:2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6012:2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6012:2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6012:25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6012:2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6012:25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6012:25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6012:25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6012:26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6012:2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6012:26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6012:26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6012:26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6012:26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6012:27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6012:27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6012:27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6012:27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6012:28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6012:28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6012:28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6012:2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6012:29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6012:29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6012:29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6012:4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6012:4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6012:4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6012:4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6014:19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6015:20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6015:20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6015:20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6015:20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6015:20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6015:20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5:0106015:20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5:0106015:2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5:0106015:21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5:0106015:21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5:0106015:21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5:0106015:21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5:0106015:2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5:0106015:2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5:0106015:23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5:0106015:24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5:0106015:247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5:0106015:248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5:0106015:24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6015:25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5:0106015:25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5:0106015:26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5:0106015:26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5:0106015:264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5:0106026:29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5:0106026:29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5:0106026:40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5:0106026:45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5:0107001:33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5:0107004:1219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5:0107004:1223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6:0101003:486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7:0102001:4250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7:0102001:4316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7:0102001:4321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7:0102001:4322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31CD524BD1A4B7E075088CA03B5ED604DA583FDD3DB8D8195D3FC0E75BDA5A063BE708F996AEAFDD2D4542612B3747D07EDFB61C836790D423E4F570BC19611D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7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3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59:49.8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59:53.005000000</dc:date>
    <meta:editing-cycles>31</meta:editing-cycles>
    <meta:editing-duration>PT1H13M</meta:editing-duration>
    <meta:document-statistic meta:table-count="2" meta:cell-count="7851" meta:object-count="0"/>
  </office:meta>
</office:document-meta>
</file>