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2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77</text:p>
          </table:table-cell>
          <table:table-cell table:style-name="ce3" table:number-columns-repeated="2"/>
          <table:table-cell table:style-name="ce9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4" calcext:value-type="float">
            <text:p>9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01" calcext:value-type="float">
            <text:p>2 10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906</text:p>
          </table:table-cell>
          <table:table-cell table:style-name="ce30" office:value-type="float" office:value="207518367.9" calcext:value-type="float">
            <text:p>207518367,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6906630.51" calcext:value-type="float">
            <text:p>6906630,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893</text:p>
          </table:table-cell>
          <table:table-cell table:style-name="ce30" office:value-type="float" office:value="6760310.1" calcext:value-type="float">
            <text:p>6760310,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9:15</text:p>
          </table:table-cell>
          <table:table-cell table:style-name="ce30" office:value-type="float" office:value="635100" calcext:value-type="float">
            <text:p>6351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9:217</text:p>
          </table:table-cell>
          <table:table-cell table:style-name="ce30" office:value-type="float" office:value="11983.68" calcext:value-type="float">
            <text:p>11983,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000000:1143</text:p>
          </table:table-cell>
          <table:table-cell table:style-name="ce30" office:value-type="float" office:value="235000" calcext:value-type="float">
            <text:p>2350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000000:1144</text:p>
          </table:table-cell>
          <table:table-cell table:style-name="ce30" office:value-type="float" office:value="235002.5" calcext:value-type="float">
            <text:p>235002,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000000:76</text:p>
          </table:table-cell>
          <table:table-cell table:style-name="ce30" office:value-type="float" office:value="2357513.16" calcext:value-type="float">
            <text:p>2357513,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2201</text:p>
          </table:table-cell>
          <table:table-cell table:style-name="ce30" office:value-type="float" office:value="108800" calcext:value-type="float">
            <text:p>1088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103003:177</text:p>
          </table:table-cell>
          <table:table-cell table:style-name="ce30" office:value-type="float" office:value="212058" calcext:value-type="float">
            <text:p>2120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02:1052</text:p>
          </table:table-cell>
          <table:table-cell table:style-name="ce30" office:value-type="float" office:value="56321955.6" calcext:value-type="float">
            <text:p>56321955,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16:319</text:p>
          </table:table-cell>
          <table:table-cell table:style-name="ce30" office:value-type="float" office:value="82169.46" calcext:value-type="float">
            <text:p>82169,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20:540</text:p>
          </table:table-cell>
          <table:table-cell table:style-name="ce30" office:value-type="float" office:value="5750226.82" calcext:value-type="float">
            <text:p>5750226,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0036:489</text:p>
          </table:table-cell>
          <table:table-cell table:style-name="ce30" office:value-type="float" office:value="73476.75" calcext:value-type="float">
            <text:p>73476,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31001:442</text:p>
          </table:table-cell>
          <table:table-cell table:style-name="ce30" office:value-type="float" office:value="33852" calcext:value-type="float">
            <text:p>338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10001:4940</text:p>
          </table:table-cell>
          <table:table-cell table:style-name="ce30" office:value-type="float" office:value="21775.78" calcext:value-type="float">
            <text:p>21775,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0001:4941</text:p>
          </table:table-cell>
          <table:table-cell table:style-name="ce30" office:value-type="float" office:value="26800.96" calcext:value-type="float">
            <text:p>26800,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10001:4942</text:p>
          </table:table-cell>
          <table:table-cell table:style-name="ce30" office:value-type="float" office:value="36599.64" calcext:value-type="float">
            <text:p>36599,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000000:287</text:p>
          </table:table-cell>
          <table:table-cell table:style-name="ce30" office:value-type="float" office:value="39272852.7" calcext:value-type="float">
            <text:p>39272852,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03004:1083</text:p>
          </table:table-cell>
          <table:table-cell table:style-name="ce30" office:value-type="float" office:value="472915.91" calcext:value-type="float">
            <text:p>472915,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05001:951</text:p>
          </table:table-cell>
          <table:table-cell table:style-name="ce30" office:value-type="float" office:value="39888" calcext:value-type="float">
            <text:p>398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5005:612</text:p>
          </table:table-cell>
          <table:table-cell table:style-name="ce30" office:value-type="float" office:value="290000" calcext:value-type="float">
            <text:p>2900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0002:1302</text:p>
          </table:table-cell>
          <table:table-cell table:style-name="ce30" office:value-type="float" office:value="43587.52" calcext:value-type="float">
            <text:p>43587,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000000:2511</text:p>
          </table:table-cell>
          <table:table-cell table:style-name="ce30" office:value-type="float" office:value="1247249.28" calcext:value-type="float">
            <text:p>1247249,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4490</text:p>
          </table:table-cell>
          <table:table-cell table:style-name="ce30" office:value-type="float" office:value="92508" calcext:value-type="float">
            <text:p>925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703001:1965</text:p>
          </table:table-cell>
          <table:table-cell table:style-name="ce30" office:value-type="float" office:value="10991006.07" calcext:value-type="float">
            <text:p>10991006,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904001:1059</text:p>
          </table:table-cell>
          <table:table-cell table:style-name="ce30" office:value-type="float" office:value="191220" calcext:value-type="float">
            <text:p>1912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507001:1069</text:p>
          </table:table-cell>
          <table:table-cell table:style-name="ce30" office:value-type="float" office:value="198063.6" calcext:value-type="float">
            <text:p>198063,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2711001:764</text:p>
          </table:table-cell>
          <table:table-cell table:style-name="ce30" office:value-type="float" office:value="74146.8" calcext:value-type="float">
            <text:p>74146,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2713001:316</text:p>
          </table:table-cell>
          <table:table-cell table:style-name="ce30" office:value-type="float" office:value="67531.6" calcext:value-type="float">
            <text:p>67531,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000000:1560</text:p>
          </table:table-cell>
          <table:table-cell table:style-name="ce30" office:value-type="float" office:value="35904" calcext:value-type="float">
            <text:p>359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716949.42" calcext:value-type="float">
            <text:p>66716949,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07003:1071</text:p>
          </table:table-cell>
          <table:table-cell table:style-name="ce30" office:value-type="float" office:value="54344" calcext:value-type="float">
            <text:p>543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303004:4271</text:p>
          </table:table-cell>
          <table:table-cell table:style-name="ce30" office:value-type="float" office:value="63285.25" calcext:value-type="float">
            <text:p>63285,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403001:478</text:p>
          </table:table-cell>
          <table:table-cell table:style-name="ce30" office:value-type="float" office:value="144627.76" calcext:value-type="float">
            <text:p>144627,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11003:430</text:p>
          </table:table-cell>
          <table:table-cell table:style-name="ce30" office:value-type="float" office:value="3364774.88" calcext:value-type="float">
            <text:p>3364774,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111003:431</text:p>
          </table:table-cell>
          <table:table-cell table:style-name="ce30" office:value-type="float" office:value="681550.19" calcext:value-type="float">
            <text:p>681550,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01:2358</text:p>
          </table:table-cell>
          <table:table-cell table:style-name="ce30" office:value-type="float" office:value="36504.9" calcext:value-type="float">
            <text:p>36504,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3:198</text:p>
          </table:table-cell>
          <table:table-cell table:style-name="ce30" office:value-type="float" office:value="75729.22" calcext:value-type="float">
            <text:p>75729,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203</text:p>
          </table:table-cell>
          <table:table-cell table:style-name="ce30" office:value-type="float" office:value="202558.4" calcext:value-type="float">
            <text:p>202558,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3840893.5" calcext:value-type="float">
            <text:p>23840893,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6300366.8" calcext:value-type="float">
            <text:p>26300366,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4233311.46" calcext:value-type="float">
            <text:p>14233311,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13:4146</text:p>
          </table:table-cell>
          <table:table-cell table:style-name="ce30" office:value-type="float" office:value="171714.28" calcext:value-type="float">
            <text:p>171714,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15002:113</text:p>
          </table:table-cell>
          <table:table-cell table:style-name="ce30" office:value-type="float" office:value="458459.57" calcext:value-type="float">
            <text:p>458459,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15002:245</text:p>
          </table:table-cell>
          <table:table-cell table:style-name="ce30" office:value-type="float" office:value="1717338.33" calcext:value-type="float">
            <text:p>1717338,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4:0000000:829</text:p>
          </table:table-cell>
          <table:table-cell table:style-name="ce30" office:value-type="float" office:value="496800" calcext:value-type="float">
            <text:p>4968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5:0107007:104</text:p>
          </table:table-cell>
          <table:table-cell table:style-name="ce30" office:value-type="float" office:value="95.41" calcext:value-type="float">
            <text:p>95,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5:0107007:243</text:p>
          </table:table-cell>
          <table:table-cell table:style-name="ce30" office:value-type="float" office:value="1049.51" calcext:value-type="float">
            <text:p>1049,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6:0209003:226</text:p>
          </table:table-cell>
          <table:table-cell table:style-name="ce30" office:value-type="float" office:value="152348.28" calcext:value-type="float">
            <text:p>152348,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2043:1196</text:p>
          </table:table-cell>
          <table:table-cell table:style-name="ce30" office:value-type="float" office:value="97396.32" calcext:value-type="float">
            <text:p>97396,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2043:1197</text:p>
          </table:table-cell>
          <table:table-cell table:style-name="ce30" office:value-type="float" office:value="19788.72" calcext:value-type="float">
            <text:p>19788,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9:0000000:298</text:p>
          </table:table-cell>
          <table:table-cell table:style-name="ce30" office:value-type="float" office:value="8908733.7" calcext:value-type="float">
            <text:p>8908733,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9:0107007:118</text:p>
          </table:table-cell>
          <table:table-cell table:style-name="ce30" office:value-type="float" office:value="803720.4" calcext:value-type="float">
            <text:p>803720,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0:0101012:2016</text:p>
          </table:table-cell>
          <table:table-cell table:style-name="ce30" office:value-type="float" office:value="173754.3" calcext:value-type="float">
            <text:p>173754,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1:0109039:21</text:p>
          </table:table-cell>
          <table:table-cell table:style-name="ce30" office:value-type="float" office:value="226784.76" calcext:value-type="float">
            <text:p>226784,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2:0202001:135</text:p>
          </table:table-cell>
          <table:table-cell table:style-name="ce30" office:value-type="float" office:value="247943.9" calcext:value-type="float">
            <text:p>247943,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2:0302003:117</text:p>
          </table:table-cell>
          <table:table-cell table:style-name="ce30" office:value-type="float" office:value="163282" calcext:value-type="float">
            <text:p>1632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3:0000000:719</text:p>
          </table:table-cell>
          <table:table-cell table:style-name="ce30" office:value-type="float" office:value="52212.03" calcext:value-type="float">
            <text:p>52212,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3:0303003:67</text:p>
          </table:table-cell>
          <table:table-cell table:style-name="ce30" office:value-type="float" office:value="254906.08" calcext:value-type="float">
            <text:p>254906,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101002:30351</text:p>
          </table:table-cell>
          <table:table-cell table:style-name="ce30" office:value-type="float" office:value="77431.1" calcext:value-type="float">
            <text:p>77431,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101034:2786</text:p>
          </table:table-cell>
          <table:table-cell table:style-name="ce30" office:value-type="float" office:value="63399.84" calcext:value-type="float">
            <text:p>63399,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201002:4223</text:p>
          </table:table-cell>
          <table:table-cell table:style-name="ce30" office:value-type="float" office:value="77709.72" calcext:value-type="float">
            <text:p>77709,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201007:2569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301009:4782</text:p>
          </table:table-cell>
          <table:table-cell table:style-name="ce30" office:value-type="float" office:value="51148.55" calcext:value-type="float">
            <text:p>51148,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401065:93</text:p>
          </table:table-cell>
          <table:table-cell table:style-name="ce30" office:value-type="float" office:value="382824" calcext:value-type="float">
            <text:p>3828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5:0301004:1694</text:p>
          </table:table-cell>
          <table:table-cell table:style-name="ce30" office:value-type="float" office:value="45674.44" calcext:value-type="float">
            <text:p>45674,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6:0201003:2596</text:p>
          </table:table-cell>
          <table:table-cell table:style-name="ce30" office:value-type="float" office:value="141229.3" calcext:value-type="float">
            <text:p>141229,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6:0201003:740</text:p>
          </table:table-cell>
          <table:table-cell table:style-name="ce30" office:value-type="float" office:value="112945.87" calcext:value-type="float">
            <text:p>112945,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7:0103002:1109</text:p>
          </table:table-cell>
          <table:table-cell table:style-name="ce30" office:value-type="float" office:value="284709.64" calcext:value-type="float">
            <text:p>284709,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7:0103004:1360</text:p>
          </table:table-cell>
          <table:table-cell table:style-name="ce30" office:value-type="float" office:value="247407.16" calcext:value-type="float">
            <text:p>247407,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7:0103004:1361</text:p>
          </table:table-cell>
          <table:table-cell table:style-name="ce30" office:value-type="float" office:value="138270.99" calcext:value-type="float">
            <text:p>138270,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7:0103009:120</text:p>
          </table:table-cell>
          <table:table-cell table:style-name="ce30" office:value-type="float" office:value="207620.09" calcext:value-type="float">
            <text:p>207620,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8:1202001:270</text:p>
          </table:table-cell>
          <table:table-cell table:style-name="ce30" office:value-type="float" office:value="54845.03" calcext:value-type="float">
            <text:p>54845,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8:2003022:223</text:p>
          </table:table-cell>
          <table:table-cell table:style-name="ce30" office:value-type="float" office:value="95710.4" calcext:value-type="float">
            <text:p>95710,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103052:1584</text:p>
          </table:table-cell>
          <table:table-cell table:style-name="ce30" office:value-type="float" office:value="130278.06" calcext:value-type="float">
            <text:p>130278,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103052:1585</text:p>
          </table:table-cell>
          <table:table-cell table:style-name="ce30" office:value-type="float" office:value="93708.78" calcext:value-type="float">
            <text:p>93708,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210055:1695</text:p>
          </table:table-cell>
          <table:table-cell table:style-name="ce30" office:value-type="float" office:value="69437.92" calcext:value-type="float">
            <text:p>69437,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219036:36</text:p>
          </table:table-cell>
          <table:table-cell table:style-name="ce30" office:value-type="float" office:value="201358.5" calcext:value-type="float">
            <text:p>201358,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409001:4615</text:p>
          </table:table-cell>
          <table:table-cell table:style-name="ce30" office:value-type="float" office:value="43710.75" calcext:value-type="float">
            <text:p>43710,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409001:4616</text:p>
          </table:table-cell>
          <table:table-cell table:style-name="ce30" office:value-type="float" office:value="45459.18" calcext:value-type="float">
            <text:p>45459,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409001:4617</text:p>
          </table:table-cell>
          <table:table-cell table:style-name="ce30" office:value-type="float" office:value="54201.33" calcext:value-type="float">
            <text:p>54201,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414025:60</text:p>
          </table:table-cell>
          <table:table-cell table:style-name="ce30" office:value-type="float" office:value="24655250.13" calcext:value-type="float">
            <text:p>24655250,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502010:425</text:p>
          </table:table-cell>
          <table:table-cell table:style-name="ce30" office:value-type="float" office:value="753460" calcext:value-type="float">
            <text:p>7534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2:0101023:3190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2:0102005:15035</text:p>
          </table:table-cell>
          <table:table-cell table:style-name="ce30" office:value-type="float" office:value="963768" calcext:value-type="float">
            <text:p>9637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2:0102008:8522</text:p>
          </table:table-cell>
          <table:table-cell table:style-name="ce30" office:value-type="float" office:value="533940" calcext:value-type="float">
            <text:p>5339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2:0103011:2883</text:p>
          </table:table-cell>
          <table:table-cell table:style-name="ce30" office:value-type="float" office:value="202614.5" calcext:value-type="float">
            <text:p>202614,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2:0103012:144</text:p>
          </table:table-cell>
          <table:table-cell table:style-name="ce30" office:value-type="float" office:value="278732.52" calcext:value-type="float">
            <text:p>278732,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3:0101009:69</text:p>
          </table:table-cell>
          <table:table-cell table:style-name="ce30" office:value-type="float" office:value="279369.64" calcext:value-type="float">
            <text:p>279369,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3:0104017:44</text:p>
          </table:table-cell>
          <table:table-cell table:style-name="ce30" office:value-type="float" office:value="351359.4" calcext:value-type="float">
            <text:p>351359,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4:0114022:137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6:0201004:1169</text:p>
          </table:table-cell>
          <table:table-cell table:style-name="ce30" office:value-type="float" office:value="140811" calcext:value-type="float">
            <text:p>1408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8:0101001:21620</text:p>
          </table:table-cell>
          <table:table-cell table:style-name="ce30" office:value-type="float" office:value="29209.09" calcext:value-type="float">
            <text:p>29209,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19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9:7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9:7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9:7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9:7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9:7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9:7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9:8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9:8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9:8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4:7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4:7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1004:7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1004:7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1004:8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1004:8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1004:9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1004:9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2:12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2:12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4:8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9009:1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3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3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3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3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3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3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4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4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4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4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4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4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4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4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4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4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4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4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4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4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4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4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5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2003: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2003:7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4008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4008: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4008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4008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4008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4008: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4008:1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4008: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4008:1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4008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4008:1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4008:1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4008:1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4008: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4008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4008: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4008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4008: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4008: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4008: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4008: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4008: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4008: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4008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4008: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4008:2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4008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4008: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4008: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4008: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4008: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4008: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4008: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4008: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4008: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4008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4008: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4008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4008: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4008: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4008: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4008: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4008: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4008: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4008: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4008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4008: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4008: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4008: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4008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4008: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4008: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4008: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4008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4008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4008: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4008: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4008: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4008: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4008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4008: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4008: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4008: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4008: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4008: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4008: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4008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4008: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4008: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4008: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4008: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4008: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4008: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4008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4008: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4008: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4008: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4008: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4008: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4008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4008: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4008: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4008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9" calcext:value-type="date">
            <text:p>09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4013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4013: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4013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4013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4013:1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4013: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4013:1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4013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4013:1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4013: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4013:1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4013:1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4013:1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4013: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4013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4013: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4013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4013: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4013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4013: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4013: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4013: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4013: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4013: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4013: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4013:2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4013:2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4013:2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4013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4013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4013: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4013: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4013: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4013: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4013: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4013: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4013: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4013: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4013: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4013: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4013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04013: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04013: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2:0104013: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2:0104013: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104013: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104013: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104013: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2:0104013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2:0104013: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2:0104013: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2:0104013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2:0104013: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2:0104013: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2:0104013: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2:0104013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2:0104013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2:0104013: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2:0104013: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2:0104013: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2:0104013: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2:0104013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2:0104013: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2:0104013: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2:0104013: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2:0104013: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2:0104013: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2:0104013: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2:0104013: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2:0104013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2:0104013: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2:0104013: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2:0104013: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2:0104013: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2:0104013: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2:0104013: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2:0104013: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2:0104013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2:0104013: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2:0104013: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2:0104013: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2:0104013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2:0108004: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2:0109016: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3:0000000:3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3:0000000:3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3:0000000:4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3:0000000:6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3:0103003:4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3:0103003: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3:0103003:4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3:0103003:4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3:0103003:4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3:0103003:4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3:0103003:5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3:0103003:5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3:0103003:5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3:0103003:5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3:0103003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3:0103003: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3:0103003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3:0103003: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3:0103003: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3:0103003: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3:0103003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3:0103003: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3:0208003:2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3:0208003:2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3:0208003: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3:0303007:5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3:0303007:5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3:0303007: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3:0303007:6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3:0303007:6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3:0303007:6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3:0303007:6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3:0303007:6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3:0303007:6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3:0303007:6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3:0303007: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3:0303007:6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3:0303007:6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3:0303007:6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3:0303007:6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3:0303007:6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3:0303007:6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3:0303007:6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3:0303007:6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3:0303007:6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3:0303007:6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3:0303007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3:0303007:6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3:0303007:6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3:0303007:6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3:0303007:6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3:0303007:6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3:0303007:6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3:0303007:6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3:0303007:6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3:0303007:6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3:0303007:6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3:0303007:6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3:0303007:6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3:0303007:6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3:0303007:6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3:0303007:6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3:0303007:6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3:0303007:6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3:0303007:6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3:0303007:6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3:0303007:6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3:0303007:6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3:0303007:6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3:0303007:6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3:0303007:6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3:0303007:6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3:0303007:6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3:0303007:6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3:0303007:6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3:0303007:6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3:0303007:6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3:0303007:6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3:0303007:6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3:0303007:6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3:0303007:6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3:0303007:6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3:0303007:6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3:0303007:6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3:0303007:6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3:0303007:6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3:0303007:6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03001:4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03001:4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03001:4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03001:4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3001:4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3001: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3001:4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3001:4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3001:4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03001:4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03001:4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03001:4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03001:4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3001:4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3001:4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3001: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3001:4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3001:4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3001:4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3001:4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3001:4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3001:4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3001:4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3001:4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3001:4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3001:4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3001: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3001:4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3001:4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3001:4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3001:4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3001:4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3001:4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3001:4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3001:4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3001: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3001:4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3001:4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3001:4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3001:4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3001:4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3001:4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3001:4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3001:4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3001:4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3001:4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3001:4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3001:4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3001:4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3001:4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3001:4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3001:4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3001:4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3001:4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3001:4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3001: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3001:4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3001:4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3001:4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3001:4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3001:4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3001:4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3001:4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3001:4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3001:4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3001:4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3001: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3001:4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3001:4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3001:4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3001:4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3001:4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03001:4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03001:4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03001:4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03001:4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03001:4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03001: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03001:4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03001:4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03001:4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03001:4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03001:4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03001:4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03001:4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03001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03001: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03001:5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03001:5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03001:5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03001:5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03001:5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03001:5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03001:5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03001:5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03001:5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03001:5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03001:5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03001: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03001:5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03001:5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03001:5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03001:5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3001:5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3001:5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3001:5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3001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3001:5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3001:5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3001:5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3001:5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3001: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3001: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3001: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3001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3001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3001: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3001: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3001: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03001: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03001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03001: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03001: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03001: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03001: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03001: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03001: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03001: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03001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03001: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03001: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03001: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03001: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03001: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03001: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03001: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03001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03001: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03001: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03001: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03001: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03001: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03001: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03001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03001: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03001: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03001:8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03001:8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03001: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03001: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03001:8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03001:8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03001:8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03001: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03001:8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03001: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03001:8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03001:8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03001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03001: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03001:9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03001:9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03001: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03001:9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03001: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03001: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03001: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03001: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03001: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03001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03001: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03001:9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03001:9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03001: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03001:9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03001:9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03001:9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04010:1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04010:10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04010:10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04010:1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04010:10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04010:10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04010:10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04010:1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04010:10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04010:10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04010:10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04010:1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04010:10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04010:10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04010:10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04010:10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04010:10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04010:10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04010:1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04010:10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04010:10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04010:10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04010:10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04010:10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04010:1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04010:10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04010:10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04010:10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04010:10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04010:10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04010:10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04010:10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04010:1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04010:1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04010:1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04010:1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04010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04010:1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04010:1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04010:1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04010:1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04010:1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04010:1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04010:1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04010:1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04010:1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04010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04010:1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04010:1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04010:12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04010:12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04010:1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04010:12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04010:12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04010:12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04010:12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04010:12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04010:12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204010:12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204010:1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204010:12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204010:12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204010:12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204010:1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204010:12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204010:12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204010:12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204010:1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204010:12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204010:12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204010:12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204010:12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204010:12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204010:1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204010:12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204010:12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204010:12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204010:12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204010:1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204010:1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204010: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204010:1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204010:1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204010:1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204010:1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204010:1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204010:1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204010:1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204010:1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204010:1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204010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204010:1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204010:1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204010:1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204010:1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204010:1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204010:1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204010:1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204010:1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204010:1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204016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204017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207001:11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208002:95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211001:16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211020:1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219001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219001:1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219001:11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219001:11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219001:11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219001:11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219001:11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219001:11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05002:1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05002:1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05002:1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05002:1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05002:1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05002:1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05002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05002:1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05002:1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17001:1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18006:1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20001:37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30007:7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31001:5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5:0101004:7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5:0101004:7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5:0102003:10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5:0102003:2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5:0102003:3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5:0102003:3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5:0103004: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5:0103004:6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5:0103004:6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5:0105003:8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5:0105003:8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5:0105003:8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5:0105003:8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5:0105003:8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5:0105003:8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5:0107004:2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5:0107004: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5:0108002:4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5:0108002:4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5:0110001:49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5:0112001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5:0113002: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5:0113002: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5:0115002:2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5:0115002:2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5:0117001:11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6:0103004:2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6:0105005:3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6:0117006:2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6:0117006:2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6:0117006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6:0301001:3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7:0102008:1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7:0102008:2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7:0102008:2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7:0102008:2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7:0102008:2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7:0102008:2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7:0102009:1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7:0102009:1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7:0102009:2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7:0103004:1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7:0103004:5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7:0103005: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7:0103006: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7:0104001:1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7:0104001:1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7:0104001:1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7:0104001: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7:0104001:6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7:0104001:6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7:0104001:6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7:0104001:6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7:0104001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7:0104003:3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7:0104004:1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7:0104004:1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7:0104004:3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7:0104005:1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7:0104005:3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7:0104005: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7:0104006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7:0104006: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7:0104006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7:0104007: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7:0104010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7:0105002: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7:0105003:1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7:0105003:3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7:0105006:1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7:0105006: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7:0106004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7:0107001:1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7:0107002:1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7:0107002:1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7:0107002:3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7:0107002:3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7:0107002:3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7:0107002:3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7:0107003:2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7:0107003:2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7:0107004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7:0107005:10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7:0107005:10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7:0107005:6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7:0107005:8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7:0107005:9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7:0107005: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7:0107005:9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7:0107005:9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7:0107006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7:0107006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7:0108005: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7:0108005: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7:0109001:1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7:0109001:3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7:0109001:3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7:0109001:3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7:0109003:2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7:0109003:3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7:0109003:3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7:0109003:4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7:0109005:1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7:0109005:1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7:0109005:1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7:0110002:1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7:0110002:1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7:0111001:4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7:0111003:1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7:0111003:11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7:0111003:1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7:0111003:1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7:0111003:14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7:0111003:1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7:0111003:18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7:0111003:18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7:0111003:19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7:0111003:2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7:0111003:3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7:0111003:3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7:0111007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7:0112001:1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7:0112001:1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7:0112001:2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7:0112003:2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7:0112003: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7:0112003:3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7:0113002:1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7:0113002: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8:0101006:3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8:0101006:3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8:0101006:3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8:0101006:3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8:0101006:3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0000000:22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0000000:31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0101001:4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0101001:6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0102001:1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0103001:1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0103001:1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0103001:3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0103001:4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9:0201001:10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9:0201001:8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9:0201003:18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9:0201003:3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9:0201003:4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9:0202001: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9:0202001:5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9:0203001:2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9:0305001:1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9:0305001:2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9:0305001:3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9:0305001:3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9:0305001:4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9:0305001: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9:0305001:8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9:0307001:10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9:0307001:1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9:0307001:2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9:0307001:3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9:0307001:4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9:0307001:4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9:0307001:5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9:0307001:6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9:0312002:1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9:0319001:3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9:0319001:7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9:0320001:1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9:0320001: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9:0501001: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9:0501001: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9:0502001:10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9:0502001:11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9:0502001:13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9:0502001:13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9:0502001:13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9:0502001:13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9:0502001:13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9:0502001:1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9:0502001:1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9:0502001:2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9:0502001:2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9:0502001:3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9:0519001:11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0533001: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0534001: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9:0608001:6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9:0703001:17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9:1001001:3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1002001:1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1302001:19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1305001:1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1443001:3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1515002:12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1716001:5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9:2507001:2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9:2601002:2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9:2711001:5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9:2715001:1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9:2719001:3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9:2719001:4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9:2733001:3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9:3405001:1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9:4102001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9:4136003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0:0107003:10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0:0110003:15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0:0110003:16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0:0110003:16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0:0205004:2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0:0303004:22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0:0303004:25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0:0303004:28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0:0303004:31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0:0303004:31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0:0303004:31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0:0303004:31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0:0303004:32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0:0303004:32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0:0303004:33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0:0303004:33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0:0303004:33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0:0303004:33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0:0303004:33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0:0303004:36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0:0303004:41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0:0303004:4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0:0303004: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0:0303004:4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0:0303004: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0:0303004:5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0:0303004:5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0:0303004:5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0:0303004:7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0:0303004:7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0:0303004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0:0303004:7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0:0303004:8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0:0303005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0:0303005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0:0303006:1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0:0303006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0:0304001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0:0304001:1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0:0304001:4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0:0304001:4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0:0304001:4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0:0304003: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0:0304004: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0:0304005:12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0:0304005:12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0:0304005:13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0:0304005:14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0:0304005:16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0:0304005:1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0:0304005:3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0:0304005:6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0:0304006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0:0304007: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0:0304007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0:0304009:14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0:0304009:2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0:0304009:3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0:0304009:5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0:0304009:6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0:0304009:7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0:0304009:7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0:0304009:9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0:0304010:10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0:0304010:10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0:0304010:10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0:0304010:10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0:0304010:10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0:0304010:10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0:0304010:10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0:0304010:1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0:0304010:11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0:0304010:1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0:0304010:1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0:0304010:1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0:0304010:13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0:0304010:13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0:0304010:1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0:0304010:1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0:0304010:1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0:0304010:1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0:0304010:1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0:0304010:1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0:0304010:19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0:0304010:19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0:0304010:19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0:0304010:22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0:0304010:22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0:0304010:24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0:0304010:2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0:0304010:26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0:0304010:29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0:0304010:9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0:0305001:4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0:0401005:1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0:0401005:2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0:0401006: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0:0401006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0:0402002: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0:0402003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0:0402004:1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0:0402004:1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0:0402004:2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0:0403001:51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0:0403001:7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0:0403001:8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0:0403001:8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0:0404003:1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0:0404003:2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1:0112006:5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1:0112009: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1:0112011: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1:0112014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1:0112014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1:0112018: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1:0113001: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1:0113003:1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1:0113011: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1:0115002: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1:0116003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1:0116005: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1:0116006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1:0116007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1:0116007: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1:0116007:1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1:0116007:1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1:0116007:1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1:0116007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1:0116007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1:0116007: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1:0116007: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1:0116007: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1:0116007: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1:0116007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1:0116007: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1:0116007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1:0116007: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1:0116007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1:0116007: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1:0116007: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1:0116007: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1:0116007: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1:0116007: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1:0116007: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1:0116007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1:0116007: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1:0116007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1:0116007: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1:0116007: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1:0116007: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1:0116007:3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1:0116007:3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1:0116007:3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1:0116007:3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1:0116007:3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1:0116007: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1:0116007:3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1:0116007: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1:0116007:3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1:0116007:3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1:0116007:3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1:0116007: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1:0116007:3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1:0116007:3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1:0116007:3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1:0116007: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1:0116007: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1:0116007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1:0116007: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1:0116007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1:0116007: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1:0116007: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1:0116007: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1:0116007: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1:0116007: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1:0116007: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1:0116007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1:0116016: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1:0116021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1:0116021: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1:0116022: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1:0116024: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1:0116024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1:0116024: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1:0116027: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1:0116028: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1:0116029: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1:0116032: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1:0117024: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1:0117024: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1:0117024: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1:0117024: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1:0117026: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2:0102006:11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2:0102013:1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2:0102015:12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2:0102015:43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2:0102015:8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2:0102015:8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3:0122002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3:0122003: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4:0104006:6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4:0114004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4:0114004: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4:0114004: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4:0114004:7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4:0114004: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4:0114004:7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4:0114004: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4:0114004: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4:0114004: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4:0114004: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4:0114004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4:0114004: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4:0114004:7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4:0114004: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4:0114004:7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4:0114004: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4:0114004:8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4:0114004: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4:0114004: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4:0114004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4:0114004: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4:0114004: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4:0114004: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4:0114004: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4:0114004: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4:0114004: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4:0114004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4:0114004: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4:0114004: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4:0114004: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4:0114004: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4:0114004: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4:0114004: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4:0114004: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4:0114004:9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4:0114004:9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4:0114004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4:0114004: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4:0114004: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4:0116013:1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4:0116013:1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4:0116013:1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4:0116013:1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4:0116013:1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4:0116013:1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4:0116013:1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4:0116013:1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4:0116013:1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4:0116013:1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4:0116013:1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4:0116013:1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4:0116013:1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4:0116013:1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4:0116013:1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4:0116013:1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4:0116013:1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4:0116013:1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4:0116013:1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4:0116013:1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4:0116013:1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4:0116013:1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4:0116013:1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4:0116013:1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4:0116013:1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4:0116013:1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4:0116013:1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4:0116013:1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4:0116013:1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4:0116013:1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4:0116013:1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4:0116013:1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4:0116013:1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4:0116013:1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4:0116013: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4:0116013:1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4:0116013:1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4:0116013:1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4:0116013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4:0116013:1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4:0116013:1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4:0116013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4:0116013:2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4:0116013:2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4:0116013: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4:0116013: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4:0116013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4:0116013: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4:0116013: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4:0116013:3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4:0116013: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4:0116013:3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4:0116013: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4:0116013:3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4:0116013: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4:0116013:3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4:0116013: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4:0116013:3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4:0116013:3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4:0116013:3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4:0116013:3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4:0116013:4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4:0116013: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4:0116013:4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4:0116013: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4:0116013: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4:0116013:4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4:0116013:4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4:0116013: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4:0116013: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4:0116013: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4:0116013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4:0116013: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4:0116013: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4:0116013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4:0116013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4:0116013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4:0116013: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4:0116013: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4:0116013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5:0102002: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5:0102002: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5:0102002: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5:0102008:1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5:0102008:2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5:0102008: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5:0102008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5:0107004:2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5:0107004:2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7:0101043:3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7:0102007:7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7:0102007:7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7:0102008:1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7:0102009:1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7:0102010: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7:0102015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7:0102016:2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7:0102017: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7:0102045:1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7:0102045:1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7:0102045:2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7:0102045:2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7:0102045:2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7:0102045: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7:0102045: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7:0102045: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7:0102045: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7:0103001:1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7:0103001:1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8:0102001: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8:0102001: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8:0102005: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8:0106007:2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8:0106007:2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8:0106007:2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8:0106007:2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8:0106007:2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8:0106007: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8:0110005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8:0111009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8:0112005:2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8:0112006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8:0118001: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8:0118008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8:0118008: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8:0118008: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8:0118010: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8:0118012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8:0118012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8:0118013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8:0118014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8:0118014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8:0118015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8:0118017: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8:0118017: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8:0118018: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8:0118018: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8:0118018: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8:0118018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8:0118019: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8:0118020: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8:0118021: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8:0118021: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8:0118022: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8:0118022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8:0118022: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8:0118023: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8:0118023: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8:0118026: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8:0118029: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8:0118029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8:0118030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8:0118031: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8:0118031: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8:0118032: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8:0118034: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8:0118037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8:0118037: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8:0118037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8:0118038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8:0118044: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8:0118050: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8:0118050: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8:0118051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8:0118052:1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8:0118052:1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8:0118052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8:0118052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8:0118052: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8:0118053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8:0118054: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8:0118054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8:0118055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8:0118055: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8:0118056:1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8:0118056:1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8:0118057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8:0118058: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8:0118059: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8:0118059: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8:0118059: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8:0118061: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8:0118063: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8:0118063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8:0118068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8:0118068: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8:0118069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8:0118069: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8:0118070: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8:0118070: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8:0118071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8:0118075: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8:0118080: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8:0118080: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8:0118081: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8:0118083: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8:0118088: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8:0118090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8:0118090: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8:0118092: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8:0118093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8:0118094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8:0118094: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8:0118095: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8:0118097:10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8:0118097:11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8:0118097:11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8:0118097:13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8:0118097:1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9:0101013:4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9:0101013:4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9:0101013: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9:0106002:1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9:0106002:1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9:0107002:1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9:0107002: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9:0107005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9:0108001: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9:0110002:2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9:0110002: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9:0110002:3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9:0110002:4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9:0110006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9:0111002:1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9:0111002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9:0111002: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9:0111003:1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9:0111003:1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9:0111003:1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9:0111003:1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9:0111003:1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9:0111003:2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9:0111003:2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9:0111003:2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9:0111003:2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9:0111003:2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9:0111003:2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9:0111003:3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9:0111003:3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9:0111003: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9:0111004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9:0111004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9:0111004: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9:0111004: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9:0111004: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9:0111004: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9:0111004: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9:0112001:2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9:0112001:3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9:0112002: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9:0112002: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9:0112002: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9:0112002: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9:0112002: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9:0112002: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9:0112002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9:0112002: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9:0112002: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9:0113002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9:0113002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9:0113003:2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9:0113003:3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9:0113003:4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9:0113003:4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9:0113003:4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9:0113003: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9:0113003:5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9:0113003: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9:0201001:4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9:0201002:1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9:0201002:1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9:0201002:1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9:0201002:3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9:0201002:4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9:0201002:4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9:0201002:4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9:0201002:4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9:0201002: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9:0201002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9:0201002:7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9:0201002:8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9:0201003:1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9:0201003:2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9:0201003:2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9:0201003:3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9:0201003:3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9:0201003:3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9:0201003:3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9:0201003:3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9:0201003: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9:0201004:11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9:0201004:11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9:0201004:1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9:0201004:12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9:0201004:1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9:0201004:14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9:0201004:2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9:0201004:2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9:0201004:3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9:0201004:3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9:0201004: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9:0201004: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9:0202002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9:0202002: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9:0204001:1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9:0204001:1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9:0204001: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9:0204001: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9:0204002:1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9:0204002:12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9:0204002:1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9:0204002:1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9:0204002:1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9:0204002:6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9:0204002:6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9:0206002: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9:0206002: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9:0208001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9:0208002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9:0208004:1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9:0208004:2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9:0208004:2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9:0212002:1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9:0212002:2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9:0212002:2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9:0212002:3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9:0212002:5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9:0212002:5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9:0212002:5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9:0212004: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9:0212005:3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9:0301007: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9:0301007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9:0301008: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9:0301011: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9:0301017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9:0301017: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9:0301017: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9:0302001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9:0302002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9:0302003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9:0302003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9:0302008:4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9:0302008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9:0302012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9:0302015: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9:0302016: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9:0302017:11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9:0302020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9:0302020:1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9:0302022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9:0302023:1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9:0302025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9:0302026:1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9:0302026:1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9:0302026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0:0000000:4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0:0101003: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0:0102066: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0:0103074: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1:0101008: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1:0108005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1:0109039: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1:0109039: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1:0110016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1:0110016: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1:0110032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1:0110032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1:0110032: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1:0110037: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1:0112010: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1:0115005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1:0201001:1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1:0201001:1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1:0201031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1:0201031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1:0201033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1:0201033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1:0201034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1:0202004:1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1:0202004: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1:0202004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1:0202005: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1:0202006: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1:0202007: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1:0202008: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1:0202008: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1:0202009: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1:0202010: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1:0202010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1:0202011: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1:0202011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1:0202013: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1:0202013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1:0202014:1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1:0202014:1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1:0202014:1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1:0202014:1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1:0202014:3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1:0202015:2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1:0202015: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1:0202015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1:0202017: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1:0202017: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1:0203001: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1:0203001: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1:0203002:1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1:0203002: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1:0203006:1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1:0203009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1:0203009: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1:0203009: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1:0203009: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1:0203010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1:0203011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1:0203011: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1:0203011: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1:0203011: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1:0203011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1:0204003: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1:0204009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1:0204013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1:0204014: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1:0204020: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1:0204020: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1:0205001: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1:0206016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1:0206017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1:0206018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1:0207002: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1:0207003: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1:0207003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1:0207006: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1:0207006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1:0207006: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1:0207007: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1:0207007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1:0207008: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1:0207011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1:0207011: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1:0207011: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1:0207012: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1:0207012: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1:0207012: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1:0208001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1:0208005:5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1:0208008: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1:0208008: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1:0208008: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1:0208010: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1:0208012:2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1:0208018: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1:0208018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1:0208022: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1:0208023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1:0208023: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1:0208023: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1:0208028:1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1:0302007: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1:0302008:1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1:0302008:2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1:0302010:1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1:0302013: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1:0501078:1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1:0501078:1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1:0603044:3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1:0607046: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1:0701008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1:0701017:1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1:0702002: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1:0702006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1:0702008: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1:0702009: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1:0702013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1:0702022: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1:0702023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1:0702023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1:0702024: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1:0902020: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2:0101001:4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2:0101001:4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2:0101001:5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2:0101001:5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2:0101001:6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2:0101002: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2:0101006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2:0102003:6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2:0102005:1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2:0102009:18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2:0102009:2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2:0202001: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2:0202002:4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2:0202002:4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2:0202002: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2:0202002: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2:0202005: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2:0202005:4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2:0202005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2:0301002: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2:0301009: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2:0301010:2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2:0301010:2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2:0301010:3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2:0301010:3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2:0301010:3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2:0301012:2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2:0501001:12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2:0501001:13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2:0501001:13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2:0501001:14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2:0501001:4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2:0501001:4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2:0601001:10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2:0601001:10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2:0601001:13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2:0601001:2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2:0601001:2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2:0601001:4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2:0601001:4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2:0601001:4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2:0601001:5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2:0601001:5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2:0601001:6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2:0601001:6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2:0601001:7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2:0601001:8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2:0601001:9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2:0601001:9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2:0602001: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3:0101001:11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3:0101001:2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3:0101002:1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3:0101002: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3:0101003:1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3:0101003:4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3:0101003: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3:0101004:1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3:0101004:1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3:0101004:1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3:0101004:2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3:0101004:2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3:0101004:2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3:0101004:2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3:0101004:5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3:0101004:5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3:0101004: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3:0101006:1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3:0101006:1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3:0101006: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3:0101006:5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3:0101006:5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3:0101006: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3:0101007: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3:0101007: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3:0101008:1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3:0101008:1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3:0101008:1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3:0101008: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3:0101008: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3:0101009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3:0101012: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3:0103003: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3:0103004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3:0103004: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3:0103005:1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3:0103006: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3:0103006: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3:0103009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3:0201001:1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3:0201001:4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3:0302001:1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3:0302001:2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3:0302001:2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3:0302001:2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3:0302001:2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3:0302001:2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3:0302001:2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3:0302001:2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3:0302001:3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3:0302001:3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3:0302001:4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3:0302001: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3:0303006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3:0303006: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3:0303006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3:0401001:1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3:0401002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3:0401002: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3:0401002:9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3:0401003: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3:0401003:1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3:0401003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3:0401003:1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3:0401003:1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3:0401003: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3:0401004:1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3:0401004:2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3:0401004:4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3:0401005:1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3:0401005:1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3:0602004:1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3:0603001:1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3:0604001:17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3:0604001:1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3:0604001:2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3:0604001:2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3:0604001:2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3:0604001:3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3:0604001:3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3:0604001:3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3:0604001:4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3:0604001:4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3:0604001:44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3:0604001:4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3:0604001:5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3:0604001:5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3:0604001:5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3:0604001:5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3:0604001:6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3:0604001:6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3:0604001:8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3:0604001:8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3:0604001:9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4:0101002:15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4:0101002:15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4:0101002:15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4:0101013:31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4:0101038:82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4:0101041:3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4:0201006:2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4:0201007:2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4:0401060:7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4:0501010:2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4:0501012:1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4:0501012:2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4:0601015:5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5:0104013:3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5:0108003:10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5:0108003:13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5:0108003: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5:0110007: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5:0111001:1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5:0111002: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5:0111002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5:0301001:1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5:0301002:3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5:0301002:4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5:0301002: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5:0301003: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5:0301003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5:0301004:1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5:0301004:11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5:0301004:11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5:0301004:15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5:0301004:17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5:0301004:18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5:0301004:2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5:0301004: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5:0301004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5:0301004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5:0301004:5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5:0301005:1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5:0301005:1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5:0301005: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5:0301005:2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5:0301005:2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5:0301005:3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5:0301005:3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5:0301005:4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5:0301005:4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5:0301005:4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5:0301005:4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5:0301005:5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5:0301005:5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5:0301005:5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5:0301005:5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5:0301005:5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5:0301005:6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5:0301005:6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5:0301005:7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5:0301005:7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5:0301005:7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5:0301005:7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5:0301006:10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5:0301006:11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5:0301006:1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5:0301006: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5:0301006:6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5:0301006:7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5:0301006:7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5:0301006:8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5:0301006:8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5:0301006: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5:0301006:9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5:0301006:9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5:0301006:9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5:0301007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5:0301007: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5:0301008:1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5:0301008:2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5:0301008:2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5:0301008:3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5:0301008:3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5:0301008:3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5:0301008:5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5:0301008:5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5:0301009:2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5:0301009:2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6:0102002:2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6:0102002:2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6:0201001:14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6:0201001:1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6:0201001:14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6:0201001:16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6:0201002:15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6:0201002:15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6:0201003:35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6:0201003:42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6:0201003:46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6:0201003:7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6:0202002:2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6:0301001:14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6:0301001:14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6:0301001:15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6:0301001:15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6:0301001:153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6:0301001:15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6:0301001:15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6:0301001:17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6:0301001:254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6:0301001:259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6:0301001:263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6:0301001:263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6:0301001:27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6:0301001:3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6:0301001:6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6:0301002:543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6:0301002:54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6:0301002:84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6:0401001:125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6:0401001:142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6:0401001:15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6:0401001:3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6:0401003:9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6:0401004:21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6:0401005: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6:0402001: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7:0000000: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7:0101001:2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7:0101002:3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7:0101003:1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7:0101004:1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7:0101004: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7:0101005:1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7:0101005:2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7:0101005:2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7:0101008: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7:0101008:7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7:0101009:1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7:0101009:1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7:0101009:1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7:0101009:2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7:0101009:5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7:0103002: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7:0103002: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7:0103004:14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7:0103004:5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7:0103005:1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7:0103007:6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7:0103008:1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7:0103008:1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7:0103008:1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7:0103008:1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7:0103008:20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7:0103008:3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7:0103008:3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7:0103008:3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7:0103008:4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7:0103009:4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7:0103009:4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7:0103009:4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7:0103009:4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7:0103009:4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7:0103009:4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7:0103009: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7:0103009: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7:0103009:4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7:0103009:4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7:0103009:4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7:0103009:4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7:0103009:4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7:0103009:4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7:0103009:4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7:0103009:4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7:0103009:4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7:0103009:4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7:0103009:4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7:0103009:4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7:0103009:4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7:0103009:4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7:0103009:4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7:0103009:4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7:0103009:4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7:0103009:49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7:0103009: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7:0103009:5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7:0103009:5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7:0103009:5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7:0103009:5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7:0103009:5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7:0103009:5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7:0103009: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7:0103009: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7:0103009:5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7:0103009: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7:0103009:5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7:0103009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7:0103009: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7:0103009: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7:0103009:6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7:0103009: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7:0103009: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7:0103009:6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7:0103009: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7:0103009: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7:0103009:6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7:0103009: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7:0103009: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7:0103009: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7:0103009: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7:0103009: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7:0103009: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7:0103009: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7:0103009: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7:0103009: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7:0103009: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7:0103009: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7:0103009: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7:0103009: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7:0103009: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7:0103009:8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7:0103009:8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7:0103009:8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7:0103009:8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7:0103009:8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7:0103009: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7:0103009: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7:0103009: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7:0103009: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7:0103009:9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7:0103009:9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7:0103009:9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7:0103009:9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7:0103009: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8:0201002:14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8:0801029: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8:0803015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8:1001010:5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8:1202001:3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8:1301017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8:1301033: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8:1801005: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8:1801007: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8:1802010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8:1802014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8:1802029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8:1802032: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8:1802054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8:1901001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8:1901002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8:1901005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8:1901021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8:1901022: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8:1901030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8:1901040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8:1902014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8:1902015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8:1902023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8:1903003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8:1903005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8:1904003: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8:1904005: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8:1904005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8:1904006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9:0000000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9:0101012:9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9:0101026:14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30:0103052:14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30:0103052:15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30:0201005:4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30:0206003:5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30:0302073:1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30:0416021:34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30:0523006:3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30:0523006:3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30:0606001: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31:0204006: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32:0103011:22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35:0101016: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35:0102027:1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35:0104001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35:0105001:155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35:0106012: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35:0106012:1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35:0106012:1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35:0106012:1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35:0106012:10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35:0106012:1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35:0106012:10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35:0106012:10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35:0106012:10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35:0106012:1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35:0106012:1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35:0106012:1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35:0106012:1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35:0106012:1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35:0106012:1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35:0106012:1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35:0106012:1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35:0106012:1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35:0106012:1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35:0106012:1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35:0106012:1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35:0106012:1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35:0106012:1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35:0106012:12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35:0106012:1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35:0106012:1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35:0106012:12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35:0106014:1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35:0106014:1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35:0106014:1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35:0106014:11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35:0106014:1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35:0106014:11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35:0106014:1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35:0106014:11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35:0106014: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35:0106014:12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35:0106014:1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35:0106014:1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35:0106014:12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35:0106014:12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35:0106014:12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35:0106014:12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35:0106014:1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35:0106014:13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35:0106014:1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35:0106014:13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35:0106014:1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35:0106014:13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35:0106014:1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35:0106014:1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35:0106014:13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35:0106014:1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35:0106014:1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35:0106014:18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35:0106014:19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35:0106014: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35:0106014:2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35:0106014:2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35:0106014:2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35:0106014:2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35:0106014:2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35:0106014:2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35:0106014:39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35:0106014:3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35:0106014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35:0106014: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35:0106014: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35:0106014: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35:0106022:58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35:0106023:1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35:0106028:10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35:0106032:1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35:0106033: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35:0107010:1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35:0107012:14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35:0107013:1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35:0107014:11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35:0107015:1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35:0107027:119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35:0107027:120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35:0107027:145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35:0107027:14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35:0107027:163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35:0107027:25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35:0107027:25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35:0107028:93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36:0101001:109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36:0101001:128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36:0101001:13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36:0101001:146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36:0101001:1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36:0101001:76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36:0101001:9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36:0101001:9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36:0101001:97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36:0102002:26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37:0102001:116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37:0102001:117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37:0102001:117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37:0102001:117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37:0102001:11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37:0102001:117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37:0102001:118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37:0102001:118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37:0102001:12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37:0102001:121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37:0102001:121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37:0102001:121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37:0102001:12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37:0102001:122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37:0102001:122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37:0102001:145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37:0102001:145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37:0102001:14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37:0102001:147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37:0102001:14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37:0102001:150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37:0102001:150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37:0102001:153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37:0102001:15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37:0102001:165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37:0102001:16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37:0102001:17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37:0102001:2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37:0102001:22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37:0102001:2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37:0102001:24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37:0102001:24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37:0102001:272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37:0102001:277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37:0102001:309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37:0102001:318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37:0102001:331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37:0102001:466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37:0102001:4854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37:0102001:63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37:0102002:7270</text:p>
          </table:table-cell>
          <table:table-cell table:style-name="ce32" office:value-type="date" office:date-value="2025-02-12" calcext:value-type="date">
            <text:p>12.02.2025</text:p>
          </table:table-cell>
          <table:table-cell table:style-name="ce32" office:value-type="date" office:date-value="2025-02-10" calcext:value-type="date">
            <text:p>10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31CD524BD1A4B7E075088CA03B5ED604DA583FDD3DB8D8195D3FC0E75BDA5A063BE708F996AEAFDD2D4542612B3747D07EDFB61C836790D423E4F570BC19611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36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16379" table:default-cell-style-name="ce64"/>
        <table:table-row table:style-name="ro13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9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9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7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09:00:00.9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9T09:00:04.797000000</dc:date>
    <meta:editing-duration>PT58S</meta:editing-duration>
    <meta:editing-cycles>4</meta:editing-cycles>
    <meta:document-statistic meta:table-count="2" meta:cell-count="8912" meta:object-count="0"/>
  </office:meta>
</office:document-meta>
</file>