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79</text:p>
          </table:table-cell>
          <table:table-cell table:style-name="ce3" table:number-columns-repeated="2"/>
          <table:table-cell table:style-name="ce9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0" calcext:value-type="float">
            <text:p>12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844" calcext:value-type="float">
            <text:p>2 844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2039728.72" calcext:value-type="float">
            <text:p>52039728,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94</text:p>
          </table:table-cell>
          <table:table-cell table:style-name="ce30" office:value-type="float" office:value="71204040.5" calcext:value-type="float">
            <text:p>71204040,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2:50</text:p>
          </table:table-cell>
          <table:table-cell table:style-name="ce30" office:value-type="float" office:value="864846847.86" calcext:value-type="float">
            <text:p>864846847,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1044</text:p>
          </table:table-cell>
          <table:table-cell table:style-name="ce30" office:value-type="float" office:value="104811.88" calcext:value-type="float">
            <text:p>104811,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9:13</text:p>
          </table:table-cell>
          <table:table-cell table:style-name="ce30" office:value-type="float" office:value="1141372.56" calcext:value-type="float">
            <text:p>1141372,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9009:14</text:p>
          </table:table-cell>
          <table:table-cell table:style-name="ce30" office:value-type="float" office:value="1656396.72" calcext:value-type="float">
            <text:p>1656396,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9009:16</text:p>
          </table:table-cell>
          <table:table-cell table:style-name="ce30" office:value-type="float" office:value="1811284.76" calcext:value-type="float">
            <text:p>1811284,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9009:17</text:p>
          </table:table-cell>
          <table:table-cell table:style-name="ce30" office:value-type="float" office:value="1224113.64" calcext:value-type="float">
            <text:p>1224113,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9009:218</text:p>
          </table:table-cell>
          <table:table-cell table:style-name="ce30" office:value-type="float" office:value="34175.68" calcext:value-type="float">
            <text:p>34175,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9009:219</text:p>
          </table:table-cell>
          <table:table-cell table:style-name="ce30" office:value-type="float" office:value="24859.8" calcext:value-type="float">
            <text:p>24859,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9009:220</text:p>
          </table:table-cell>
          <table:table-cell table:style-name="ce30" office:value-type="float" office:value="21440.15" calcext:value-type="float">
            <text:p>21440,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9009:221</text:p>
          </table:table-cell>
          <table:table-cell table:style-name="ce30" office:value-type="float" office:value="23097.2" calcext:value-type="float">
            <text:p>23097,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16:1</text:p>
          </table:table-cell>
          <table:table-cell table:style-name="ce30" office:value-type="float" office:value="11547581.34" calcext:value-type="float">
            <text:p>11547581,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16:320</text:p>
          </table:table-cell>
          <table:table-cell table:style-name="ce30" office:value-type="float" office:value="87239.26" calcext:value-type="float">
            <text:p>87239,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9001:164</text:p>
          </table:table-cell>
          <table:table-cell table:style-name="ce30" office:value-type="float" office:value="191111.88" calcext:value-type="float">
            <text:p>191111,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8003:487</text:p>
          </table:table-cell>
          <table:table-cell table:style-name="ce30" office:value-type="float" office:value="257348.32" calcext:value-type="float">
            <text:p>257348,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8008:8</text:p>
          </table:table-cell>
          <table:table-cell table:style-name="ce30" office:value-type="float" office:value="67710.65" calcext:value-type="float">
            <text:p>67710,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4001:1126</text:p>
          </table:table-cell>
          <table:table-cell table:style-name="ce30" office:value-type="float" office:value="251175" calcext:value-type="float">
            <text:p>2511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5010:490</text:p>
          </table:table-cell>
          <table:table-cell table:style-name="ce30" office:value-type="float" office:value="11559123.06" calcext:value-type="float">
            <text:p>11559123,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7003:53</text:p>
          </table:table-cell>
          <table:table-cell table:style-name="ce30" office:value-type="float" office:value="91952" calcext:value-type="float">
            <text:p>919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12003:23</text:p>
          </table:table-cell>
          <table:table-cell table:style-name="ce30" office:value-type="float" office:value="2956387.01" calcext:value-type="float">
            <text:p>2956387,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104003:376</text:p>
          </table:table-cell>
          <table:table-cell table:style-name="ce30" office:value-type="float" office:value="16988701.63" calcext:value-type="float">
            <text:p>16988701,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328001:645</text:p>
          </table:table-cell>
          <table:table-cell table:style-name="ce30" office:value-type="float" office:value="58229.76" calcext:value-type="float">
            <text:p>58229,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505002:334</text:p>
          </table:table-cell>
          <table:table-cell table:style-name="ce30" office:value-type="float" office:value="47040002.01" calcext:value-type="float">
            <text:p>47040002,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505004:835</text:p>
          </table:table-cell>
          <table:table-cell table:style-name="ce30" office:value-type="float" office:value="113510.1" calcext:value-type="float">
            <text:p>113510,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505004:836</text:p>
          </table:table-cell>
          <table:table-cell table:style-name="ce30" office:value-type="float" office:value="96129.53" calcext:value-type="float">
            <text:p>96129,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716001:1823</text:p>
          </table:table-cell>
          <table:table-cell table:style-name="ce30" office:value-type="float" office:value="24588834.66" calcext:value-type="float">
            <text:p>24588834,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712001:192</text:p>
          </table:table-cell>
          <table:table-cell table:style-name="ce30" office:value-type="float" office:value="53775.54" calcext:value-type="float">
            <text:p>53775,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000000:200</text:p>
          </table:table-cell>
          <table:table-cell table:style-name="ce30" office:value-type="float" office:value="11341979.28" calcext:value-type="float">
            <text:p>11341979,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03008:467</text:p>
          </table:table-cell>
          <table:table-cell table:style-name="ce30" office:value-type="float" office:value="36638.4" calcext:value-type="float">
            <text:p>36638,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205006:2687</text:p>
          </table:table-cell>
          <table:table-cell table:style-name="ce30" office:value-type="float" office:value="85855.14" calcext:value-type="float">
            <text:p>85855,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205008:2600</text:p>
          </table:table-cell>
          <table:table-cell table:style-name="ce30" office:value-type="float" office:value="33204" calcext:value-type="float">
            <text:p>332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205010:733</text:p>
          </table:table-cell>
          <table:table-cell table:style-name="ce30" office:value-type="float" office:value="75618" calcext:value-type="float">
            <text:p>756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305003:300</text:p>
          </table:table-cell>
          <table:table-cell table:style-name="ce30" office:value-type="float" office:value="129630" calcext:value-type="float">
            <text:p>1296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000000:1785</text:p>
          </table:table-cell>
          <table:table-cell table:style-name="ce30" office:value-type="float" office:value="75845943.32" calcext:value-type="float">
            <text:p>75845943,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10006:238</text:p>
          </table:table-cell>
          <table:table-cell table:style-name="ce30" office:value-type="float" office:value="95359.94" calcext:value-type="float">
            <text:p>95359,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2006:2127</text:p>
          </table:table-cell>
          <table:table-cell table:style-name="ce30" office:value-type="float" office:value="235294.5" calcext:value-type="float">
            <text:p>235294,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06:2128</text:p>
          </table:table-cell>
          <table:table-cell table:style-name="ce30" office:value-type="float" office:value="89636" calcext:value-type="float">
            <text:p>896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3:4147</text:p>
          </table:table-cell>
          <table:table-cell table:style-name="ce30" office:value-type="float" office:value="200716.96" calcext:value-type="float">
            <text:p>200716,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5:4431</text:p>
          </table:table-cell>
          <table:table-cell table:style-name="ce30" office:value-type="float" office:value="242803366.38" calcext:value-type="float">
            <text:p>242803366,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5:4479</text:p>
          </table:table-cell>
          <table:table-cell table:style-name="ce30" office:value-type="float" office:value="273923.78" calcext:value-type="float">
            <text:p>273923,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5:4480</text:p>
          </table:table-cell>
          <table:table-cell table:style-name="ce30" office:value-type="float" office:value="275756.86" calcext:value-type="float">
            <text:p>275756,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5:4481</text:p>
          </table:table-cell>
          <table:table-cell table:style-name="ce30" office:value-type="float" office:value="261389.83" calcext:value-type="float">
            <text:p>261389,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5:4482</text:p>
          </table:table-cell>
          <table:table-cell table:style-name="ce30" office:value-type="float" office:value="158383.54" calcext:value-type="float">
            <text:p>158383,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15:4483</text:p>
          </table:table-cell>
          <table:table-cell table:style-name="ce30" office:value-type="float" office:value="279012" calcext:value-type="float">
            <text:p>2790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15:4484</text:p>
          </table:table-cell>
          <table:table-cell table:style-name="ce30" office:value-type="float" office:value="279012" calcext:value-type="float">
            <text:p>2790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5:0000000:738</text:p>
          </table:table-cell>
          <table:table-cell table:style-name="ce30" office:value-type="float" office:value="130829200" calcext:value-type="float">
            <text:p>1308292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6:0110004:26</text:p>
          </table:table-cell>
          <table:table-cell table:style-name="ce30" office:value-type="float" office:value="138520" calcext:value-type="float">
            <text:p>1385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7:0102043:1199</text:p>
          </table:table-cell>
          <table:table-cell table:style-name="ce30" office:value-type="float" office:value="78957" calcext:value-type="float">
            <text:p>789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0:0103082:1371</text:p>
          </table:table-cell>
          <table:table-cell table:style-name="ce30" office:value-type="float" office:value="5734.5" calcext:value-type="float">
            <text:p>5734,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0:1101024:894</text:p>
          </table:table-cell>
          <table:table-cell table:style-name="ce30" office:value-type="float" office:value="25125.9" calcext:value-type="float">
            <text:p>25125,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1:0603007:148</text:p>
          </table:table-cell>
          <table:table-cell table:style-name="ce30" office:value-type="float" office:value="12522.12" calcext:value-type="float">
            <text:p>12522,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1:0703023:131</text:p>
          </table:table-cell>
          <table:table-cell table:style-name="ce30" office:value-type="float" office:value="221771.04" calcext:value-type="float">
            <text:p>221771,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1:0703023:8</text:p>
          </table:table-cell>
          <table:table-cell table:style-name="ce30" office:value-type="float" office:value="197210.87" calcext:value-type="float">
            <text:p>197210,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2:0102003:263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2:0301006:126</text:p>
          </table:table-cell>
          <table:table-cell table:style-name="ce30" office:value-type="float" office:value="357718.32" calcext:value-type="float">
            <text:p>357718,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101008:752</text:p>
          </table:table-cell>
          <table:table-cell table:style-name="ce30" office:value-type="float" office:value="261257.99" calcext:value-type="float">
            <text:p>261257,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301011:951</text:p>
          </table:table-cell>
          <table:table-cell table:style-name="ce30" office:value-type="float" office:value="40003.11" calcext:value-type="float">
            <text:p>40003,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401005:340</text:p>
          </table:table-cell>
          <table:table-cell table:style-name="ce30" office:value-type="float" office:value="338071.98" calcext:value-type="float">
            <text:p>338071,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401014:1951</text:p>
          </table:table-cell>
          <table:table-cell table:style-name="ce30" office:value-type="float" office:value="87533000.28" calcext:value-type="float">
            <text:p>87533000,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401025:1234</text:p>
          </table:table-cell>
          <table:table-cell table:style-name="ce30" office:value-type="float" office:value="585277.85" calcext:value-type="float">
            <text:p>585277,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401039:572</text:p>
          </table:table-cell>
          <table:table-cell table:style-name="ce30" office:value-type="float" office:value="736918.42" calcext:value-type="float">
            <text:p>736918,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5:0110001:75</text:p>
          </table:table-cell>
          <table:table-cell table:style-name="ce30" office:value-type="float" office:value="234252.54" calcext:value-type="float">
            <text:p>234252,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5:0110004:123</text:p>
          </table:table-cell>
          <table:table-cell table:style-name="ce30" office:value-type="float" office:value="531514.44" calcext:value-type="float">
            <text:p>531514,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5:0110004:22</text:p>
          </table:table-cell>
          <table:table-cell table:style-name="ce30" office:value-type="float" office:value="505599.3" calcext:value-type="float">
            <text:p>505599,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5:0110004:246</text:p>
          </table:table-cell>
          <table:table-cell table:style-name="ce30" office:value-type="float" office:value="516778.38" calcext:value-type="float">
            <text:p>516778,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5:0110004:47</text:p>
          </table:table-cell>
          <table:table-cell table:style-name="ce30" office:value-type="float" office:value="469013.22" calcext:value-type="float">
            <text:p>469013,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5:0110004:49</text:p>
          </table:table-cell>
          <table:table-cell table:style-name="ce30" office:value-type="float" office:value="420231.78" calcext:value-type="float">
            <text:p>420231,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110004:525</text:p>
          </table:table-cell>
          <table:table-cell table:style-name="ce30" office:value-type="float" office:value="209353.68" calcext:value-type="float">
            <text:p>209353,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5:0110004:59</text:p>
          </table:table-cell>
          <table:table-cell table:style-name="ce30" office:value-type="float" office:value="362811.96" calcext:value-type="float">
            <text:p>362811,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5:0110004:6</text:p>
          </table:table-cell>
          <table:table-cell table:style-name="ce30" office:value-type="float" office:value="362811.96" calcext:value-type="float">
            <text:p>362811,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10004:65</text:p>
          </table:table-cell>
          <table:table-cell table:style-name="ce30" office:value-type="float" office:value="560986.56" calcext:value-type="float">
            <text:p>560986,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10004:66</text:p>
          </table:table-cell>
          <table:table-cell table:style-name="ce30" office:value-type="float" office:value="450720.18" calcext:value-type="float">
            <text:p>450720,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10005:171</text:p>
          </table:table-cell>
          <table:table-cell table:style-name="ce30" office:value-type="float" office:value="365352.66" calcext:value-type="float">
            <text:p>365352,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5:0110005:185</text:p>
          </table:table-cell>
          <table:table-cell table:style-name="ce30" office:value-type="float" office:value="642288.96" calcext:value-type="float">
            <text:p>642288,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5:0110005:186</text:p>
          </table:table-cell>
          <table:table-cell table:style-name="ce30" office:value-type="float" office:value="762210" calcext:value-type="float">
            <text:p>7622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5:0111001:55</text:p>
          </table:table-cell>
          <table:table-cell table:style-name="ce30" office:value-type="float" office:value="1494480" calcext:value-type="float">
            <text:p>14944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6:0302001:13</text:p>
          </table:table-cell>
          <table:table-cell table:style-name="ce30" office:value-type="float" office:value="132834.03" calcext:value-type="float">
            <text:p>132834,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6:0302001:20</text:p>
          </table:table-cell>
          <table:table-cell table:style-name="ce30" office:value-type="float" office:value="154325.25" calcext:value-type="float">
            <text:p>154325,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6:0302001:75</text:p>
          </table:table-cell>
          <table:table-cell table:style-name="ce30" office:value-type="float" office:value="152785.3" calcext:value-type="float">
            <text:p>152785,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7:0102003:2335</text:p>
          </table:table-cell>
          <table:table-cell table:style-name="ce30" office:value-type="float" office:value="76982.82" calcext:value-type="float">
            <text:p>76982,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7:0105001:745</text:p>
          </table:table-cell>
          <table:table-cell table:style-name="ce30" office:value-type="float" office:value="191321.46" calcext:value-type="float">
            <text:p>191321,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7:0105006:168</text:p>
          </table:table-cell>
          <table:table-cell table:style-name="ce30" office:value-type="float" office:value="241230.44" calcext:value-type="float">
            <text:p>241230,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7:0105006:169</text:p>
          </table:table-cell>
          <table:table-cell table:style-name="ce30" office:value-type="float" office:value="277939.42" calcext:value-type="float">
            <text:p>277939,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8:1001013:2</text:p>
          </table:table-cell>
          <table:table-cell table:style-name="ce30" office:value-type="float" office:value="47922.84" calcext:value-type="float">
            <text:p>47922,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000000:6054</text:p>
          </table:table-cell>
          <table:table-cell table:style-name="ce30" office:value-type="float" office:value="47526.28" calcext:value-type="float">
            <text:p>47526,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102021:700</text:p>
          </table:table-cell>
          <table:table-cell table:style-name="ce30" office:value-type="float" office:value="3760943.22" calcext:value-type="float">
            <text:p>3760943,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102021:701</text:p>
          </table:table-cell>
          <table:table-cell table:style-name="ce30" office:value-type="float" office:value="42113.4" calcext:value-type="float">
            <text:p>42113,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103020:1108</text:p>
          </table:table-cell>
          <table:table-cell table:style-name="ce30" office:value-type="float" office:value="50282.76" calcext:value-type="float">
            <text:p>50282,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103052:1586</text:p>
          </table:table-cell>
          <table:table-cell table:style-name="ce30" office:value-type="float" office:value="66281.82" calcext:value-type="float">
            <text:p>66281,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103052:1587</text:p>
          </table:table-cell>
          <table:table-cell table:style-name="ce30" office:value-type="float" office:value="68567.4" calcext:value-type="float">
            <text:p>68567,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103052:1588</text:p>
          </table:table-cell>
          <table:table-cell table:style-name="ce30" office:value-type="float" office:value="66281.82" calcext:value-type="float">
            <text:p>66281,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103052:1589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302003:1034</text:p>
          </table:table-cell>
          <table:table-cell table:style-name="ce30" office:value-type="float" office:value="87552.16" calcext:value-type="float">
            <text:p>87552,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302050:1612</text:p>
          </table:table-cell>
          <table:table-cell table:style-name="ce30" office:value-type="float" office:value="61813.65" calcext:value-type="float">
            <text:p>61813,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409001:4618</text:p>
          </table:table-cell>
          <table:table-cell table:style-name="ce30" office:value-type="float" office:value="50704.47" calcext:value-type="float">
            <text:p>50704,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409001:4619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409001:4620</text:p>
          </table:table-cell>
          <table:table-cell table:style-name="ce30" office:value-type="float" office:value="38465.46" calcext:value-type="float">
            <text:p>38465,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409001:4621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409001:4622</text:p>
          </table:table-cell>
          <table:table-cell table:style-name="ce30" office:value-type="float" office:value="36717.03" calcext:value-type="float">
            <text:p>36717,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409001:4623</text:p>
          </table:table-cell>
          <table:table-cell table:style-name="ce30" office:value-type="float" office:value="146868.12" calcext:value-type="float">
            <text:p>146868,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433001:73</text:p>
          </table:table-cell>
          <table:table-cell table:style-name="ce30" office:value-type="float" office:value="157365.09" calcext:value-type="float">
            <text:p>157365,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503005:36</text:p>
          </table:table-cell>
          <table:table-cell table:style-name="ce30" office:value-type="float" office:value="221517.24" calcext:value-type="float">
            <text:p>221517,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505020:867</text:p>
          </table:table-cell>
          <table:table-cell table:style-name="ce30" office:value-type="float" office:value="30959.1" calcext:value-type="float">
            <text:p>30959,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509009:248</text:p>
          </table:table-cell>
          <table:table-cell table:style-name="ce30" office:value-type="float" office:value="303086.25" calcext:value-type="float">
            <text:p>303086,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523003:499</text:p>
          </table:table-cell>
          <table:table-cell table:style-name="ce30" office:value-type="float" office:value="92011.92" calcext:value-type="float">
            <text:p>92011,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523006:459</text:p>
          </table:table-cell>
          <table:table-cell table:style-name="ce30" office:value-type="float" office:value="106634.27" calcext:value-type="float">
            <text:p>106634,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523006:460</text:p>
          </table:table-cell>
          <table:table-cell table:style-name="ce30" office:value-type="float" office:value="142907.93" calcext:value-type="float">
            <text:p>142907,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1:0107055:275</text:p>
          </table:table-cell>
          <table:table-cell table:style-name="ce30" office:value-type="float" office:value="5083403.36" calcext:value-type="float">
            <text:p>5083403,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1:0107055:488</text:p>
          </table:table-cell>
          <table:table-cell table:style-name="ce30" office:value-type="float" office:value="83103.93" calcext:value-type="float">
            <text:p>83103,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2:0103015:12894</text:p>
          </table:table-cell>
          <table:table-cell table:style-name="ce30" office:value-type="float" office:value="9537758.1" calcext:value-type="float">
            <text:p>9537758,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2:0201001:760</text:p>
          </table:table-cell>
          <table:table-cell table:style-name="ce30" office:value-type="float" office:value="126705" calcext:value-type="float">
            <text:p>1267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4:0114018:138</text:p>
          </table:table-cell>
          <table:table-cell table:style-name="ce30" office:value-type="float" office:value="364755" calcext:value-type="float">
            <text:p>3647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4:0114019:163</text:p>
          </table:table-cell>
          <table:table-cell table:style-name="ce30" office:value-type="float" office:value="333142.9" calcext:value-type="float">
            <text:p>333142,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5:0103002:86</text:p>
          </table:table-cell>
          <table:table-cell table:style-name="ce30" office:value-type="float" office:value="641309.22" calcext:value-type="float">
            <text:p>641309,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5:0107025:1863</text:p>
          </table:table-cell>
          <table:table-cell table:style-name="ce30" office:value-type="float" office:value="31954.68" calcext:value-type="float">
            <text:p>31954,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5:0107025:1864</text:p>
          </table:table-cell>
          <table:table-cell table:style-name="ce30" office:value-type="float" office:value="52133.04" calcext:value-type="float">
            <text:p>52133,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6:0103002:1888</text:p>
          </table:table-cell>
          <table:table-cell table:style-name="ce30" office:value-type="float" office:value="204204" calcext:value-type="float">
            <text:p>2042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7:0103001:261</text:p>
          </table:table-cell>
          <table:table-cell table:style-name="ce30" office:value-type="float" office:value="134164.41" calcext:value-type="float">
            <text:p>134164,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9:0203001:587</text:p>
          </table:table-cell>
          <table:table-cell table:style-name="ce30" office:value-type="float" office:value="98299.24" calcext:value-type="float">
            <text:p>98299,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0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5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7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9:7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9:8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9:8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9009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9009:1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9009:2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000000:1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2003:4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2003:4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2003:4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2003:4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2003:4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2003:4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4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2003:4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4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2003:4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4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4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4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4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4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4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4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4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4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4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4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4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4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4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4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4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4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4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4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4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4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4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4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4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4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4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4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4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4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2003:4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2003:4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2003:4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2003:4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2003:4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2003:4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2003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4004: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5001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5001: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5001:1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5001:1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5001:1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5001:1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5001:1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5001:1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5001:1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5001:1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5001:1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5001:1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5001: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5001:1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5001: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5001:1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5001:1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5001:1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5001:1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5001:1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5001:1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5001:1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5001:1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5001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5001:1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5001:1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5001:1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5001:1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5001:1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5001:1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5001:1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5001:1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5001:1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5001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5001: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5001:1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5001:1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5001:1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5001:1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5001:1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5001:1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5001: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5001:1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5001:1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5001: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5001:1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5001:1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5001:1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5001:1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5001:1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5001:1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5001:1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5001:1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5001:1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5001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5001:1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5001:1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5001:1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5001:1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5001:1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5001:1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5001:1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5001:1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5001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5001:1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5001:1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5001:1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5001:1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5001:1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5001:1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5001:1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5001:1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5001:1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5001:1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5001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5001:1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5001:1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5001:1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5001:1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5001:1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5001:1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5001:1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5001:1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5001:1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5001:1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5001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5001:1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5001:1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5001: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5001:1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5001:1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5001:1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5001:1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5001:1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5001:1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5001:1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5001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5001:1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5001:1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5001:1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5001:1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5001:1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5001:1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5001: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5001: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5001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5001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5001: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5001: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5001: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5001: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5001: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5001: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5001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5001: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5001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5001: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5001: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5001:3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5001:3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05001:3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05001: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05001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05001:3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05001:3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105001: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105001:3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105001: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105001:3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2:0105001:3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2:0105001:3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2:0105001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2:0105001:3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2:0105001:3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2:0105001:3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2:0105001:3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2:0105001:3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2:0105001:3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2:0105001:3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2:0105001: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2:0105001: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2:0105001: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2:0105001: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2:0105001: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2:0105001: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2:0105001: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2:0105001: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2:0105001: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2:0105001:5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2:0105001: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2:0105001: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2:0105001: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2:0105001: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2:0105001: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2:0105001: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2:0105001: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2:0105001: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2:0105001: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2:0105001: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2:0105001: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2:0105001: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2:0105001: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2:0105001: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2:0105001: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2:0105001: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2:0105001: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2:0105001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2:0105001: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2:0105001: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2:0105001: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2:0105001: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2:0105001: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2:0105001: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2:0105001: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2:0105001: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2:0105001: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2:0105001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2:0105001: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2:0105001: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2:0105001: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2:0105001: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2:0105001: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2:0105001: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2:0105001: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2:0105001: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2:0105001: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2:0105001: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2:0105001: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2:0105001: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2:0105001: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2:0105001: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2:0105001: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2:0105001: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2:0105001: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2:0105001: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2:0105001: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2:0109005:2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3:0103003: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3:0205002:2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3:0205002:2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3:0205002:2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3:0205002:2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3:0205002:2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3:0205002:2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3:0205002:2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3:0205002:3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3:0205002:3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3:0205002:4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3:0303007:6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3:0303007:6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3:0303007:6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3:0303007:6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3:0303007:6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3:0303007:6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3:0303007:6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3:0303007:6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3:0303007:6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3:0303007:6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3:0303007:6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3:0303007:6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3:0303007:6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3:0303007:6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3:0303007:6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3:0303007:6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3:0303007:6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3:0303007:6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3:0303007:6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3:0303007:6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3:0303007:6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3:0303007:6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3:0303007:6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3:0303007:6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3:0303007:6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3:0303007:6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3:0303007:6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3:0303007:6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3:0303007:6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3:0303007:6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3:0303007:6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3:0303007:6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3:0303007:6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3:0303007:6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3:0303007:6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3:0303007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3:0303007:7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000000:11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000000:19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000000:19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000000:19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000000:19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000000:19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000000:19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000000:19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000000:19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000000:19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000000:19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000000:20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000000:20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000000:20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000000:21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000000:21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4001:5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4001:5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4001:5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4001:5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4001:5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4002:9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4002:9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4002:9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4002:9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4002:9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4002:9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4002:9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4002:9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4010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4010:1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4010:1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4010:1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4010:1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4010:1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4010:1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4010:1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4010:1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4010:1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4010:1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4010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4010:1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4010:1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4010:1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4010:1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4010:1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4010:1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4010:1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4010:1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4010:1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4010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4010:1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4010:1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4010:1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4010:1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4010:1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4010:1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4010:1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4010:1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4010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4010:1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4010:1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4010: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4010:1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4010:1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4010:1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4010:1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4010:1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4010:1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4010:1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4010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4010:1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4010:1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4010:1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4010:1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4010:1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4010:1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4010:1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4010:1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4010: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4010:2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4010:2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4010:2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4010:2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4010:2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4010:2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4010:2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4010:2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4010:2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4010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4010:2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4010:2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4010:2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4010:2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4010:2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4010:2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4010:2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4010:2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4010:2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4010:2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4010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4010:2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4010:2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4010:2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4010:2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4010:2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4010:2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4010:2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4010:2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4010: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4010:2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4010:2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4010:2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4010:2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4010:2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4010:2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4010:2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4010: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4010:2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4010:2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4010:2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4010:2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4010:2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4010:2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4010:2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4010:2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4010:2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4010:2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4010:2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4010:2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4010:2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04010:2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04010:2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04010:2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04010:2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04010: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04010:2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04010:2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04010:2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04010:2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04010:2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04010:2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04010:2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04010:2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04010: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04010:2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04010:2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04010:2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04010:2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04010:2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04010:2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04010:2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04010:2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04010:2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04010: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04010:2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04010:2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04010:2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04010:2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04010:2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04010:2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04010:2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04010:2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04010:2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04010:2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04010: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04010:2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04010:2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04010:2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04010:2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04010:2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04010:2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04010:2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04010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04010: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04010:3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04010:3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04010:3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04010:3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04010:3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04010:3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04010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04010:3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04010:3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04010:3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04010:3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04010:3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04010:3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04010:3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04010:3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04010:3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04010: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04010:3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04010:3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04010:3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04010:3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04010:3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04010:3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04010: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04010:3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04010:3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04010:3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04010:3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04010:3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04010:3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04010:3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04010:3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04010: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04010:3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04010:3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04010:3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04010:3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04010:3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04010:3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04010:3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04010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04010:3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04010:3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04010:3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04010:3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04010:3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04010:3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04010:3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04010:3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04010:3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07001:10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07001:10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07001:10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07001:10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07001:10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07001:10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07001:10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07001:10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07001:10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07001:10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07001:10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07001:10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07001:10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07001:10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07001:10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07001:10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07001:10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07001:10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07001:10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07001:10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07001:10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07001:10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07001:10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207001:10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207001:10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207001:10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207001:10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207001:10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207001:10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207001:10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207001:10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207001:10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207001:10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207001:11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207001:11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207001:11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207001:11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207001:11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207001:11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207001:1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207001:11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207001:11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207001:11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207001:11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207001:11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207001:11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207001:11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207001:11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207001:13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207001:13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207001:13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207001:4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207001:4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207001:4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207001:5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209001:24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219001: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219001:11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219001:1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219001:11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219001:11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219001:1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219001:11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219001:11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219001:1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219001:1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01001:1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01001:2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01001:2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01011:2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01011:2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01011:2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05002: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05002:1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05002:1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05002:1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05002:1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05002:1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05002:1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05002:1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05002:1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05002:1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05002:1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05002:1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05002:1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05002:1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05002:1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05002:1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05002:2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05002:2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05002:2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05002:2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05002:2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05002:2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05002:2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05002:2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05002:2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05002:2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12001:1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12001:1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12001:1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12001: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12001:5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12001:6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15001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17001:1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18003:4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23001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34001:1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45008: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52001:6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52001:8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5:0101001: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5:0101001: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5:0101001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5:0101001: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5:0101001: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5:0101001:7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5:0101001:7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5:0101001: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5:0101001: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5:0101001:7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5:0101001:7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5:0101001:7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5:0101001: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5:0101001:7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5:0101001:7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5:0102002:16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5:0103004:3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5:0103004: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5:0104002: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5:0106003:6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5:0106003:6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5:0106003: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5:0109001:26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5:0112003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5:0115002:5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6:0000000: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6:0109005:2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6:0109005:2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6:0109005:2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6:0109005:2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6:0109005:2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6:0109005:2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6:0109005:2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6:0109005:2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6:0109005:3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6:0109005:3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6:0114002:1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7:0000000: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7:0109003:7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7:0111003:14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8:0101009:5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0000000:34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0000000:47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0103001:1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0201001:2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0201001:3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0201001:6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0201001:8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0201003:18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0201003:4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0201003:5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0201003:5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0201003:5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0202001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0202001: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0203001: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9:0205001:11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0205001:4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0207001: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0208001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0209001:1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0209001:1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0301001:2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0301001:2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0301001:5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9:0302001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9:0305001:4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9:0305001:4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9:0305001:4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9:0305001:5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9:0305001:5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9:0306001: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9:0307001: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9:0307001:4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9:0307001:6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9:0307001:6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9:0308001:1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0308001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0308001: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0310001:1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0310001:2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0310001: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0310001: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0312001:4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0313001:2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0318001:4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0319001:10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0319001:12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0319001:14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0319001:14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0319001:1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0319001:4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0319001:5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0319001:6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0319001:6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0319001:8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0320001:3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0320001:3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0320001: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0320001: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0322001: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9:0323001: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0324001: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0324001: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0325001:1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0325001:1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0325001:1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0326001:2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0326001:2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0326001:2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0326001:2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0326001:3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0326001:3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0328001:2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0328001:2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0328001:5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0330001:3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0330005: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0403001: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0404001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0408001:15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0408001:3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0501001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0501001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0501001:16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0501001:16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0501001:16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0501001:16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0501001:17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0501001:22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0502001:2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0502001:2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0502001:2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0502001:4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0502001:4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0502001:9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0503001:3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0503001:3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0504001:2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0505004:5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0512001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0519001:2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0519001:4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0519001:8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0606001:42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0608001:6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0719001:4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0816001:2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0816001:5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0911001:31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0911001:31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0911001:31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0911001:31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0911001:31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0911001:31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0911001:31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0911001:31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0911001:31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0911001:3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0911001:31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0911001:31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0911001:31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0911001:31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0911001:31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0911001:31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0911001:31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0911001:32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0911001:32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0911001:32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0911001:32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0911001:32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1001001:3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1501007: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1517001:2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2608001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0:0000000:1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0:0000000:1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0:0000000:2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0:0103006:1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0:0103008:1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0:0107003:10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0:0107007:21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0:0201004:1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0:0205009:8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0:0304010:4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0:0304010:5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0:0304010:5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0:0304010:6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0:0304010:7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0:0304010:8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0:0304010: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0:0304010:9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0:0304010:9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0:0304011: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0:0304011: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0:0305003:2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0:0305004:1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0:0305004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0:0305004: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0:0305004: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0:0305005:2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0:0305005: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0:0305008:1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0:0305008:1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0:0305008: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0:0305009: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0:0401002: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0:0401002: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0:0401003:4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0:0401004: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0:0401004: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0:0401005:1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0:0401005:2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0:0401005:3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0:0401005:3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0:0401005:3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0:0401005:3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0:0401005: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0:0401005: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0:0401005: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0:0401005: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0:0401005: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0:0401005: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0:0401005:9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0:0401007: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0:0401009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0:0401009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0:0401009: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0:0402002: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0:0402003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0:0402004:2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0:0402004:3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0:0402004:3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0:0402004:7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0:0402004:8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0:0402004:8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0:0402005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0:0402005:1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0:0402005:3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0:0402005: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0:0402006:1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0:0402006:1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0:0402006:1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0:0402006:1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0:0402006:2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0:0402006:2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0:0402006:3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0:0402006: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0:0402006: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0:0402006:5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0:0402006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0:0402007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0:0402007: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0:0402009:1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0:0402009:1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0:0402009:1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0:0402009: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0:0402009: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0:0402010:1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0:0403001:10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0:0403001:11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0:0403001:11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0:0403001:11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0:0403001:12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0:0403001:12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0:0403001:12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0:0403001:12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0:0403001:18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0:0403001:21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0:0403001:48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0:0403001:5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0:0403001:6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0:0403001:6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0:0403001:6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0:0403001:6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0:0403001:7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0:0403001:7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0:0403001:7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0:0403001:8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0:0403001:9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0:0403001:9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0:0403001:9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0:0403001:9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0:0403001:9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0:0403001:9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0:0403001:9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0:0404003:1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0:0404003:2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0:0404003:3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0:0404003:6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0:0404003:6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0:0404004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0:0404007: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1:0000000:10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1:0000000:12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1:0000000:15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1:0000000:1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1:0102003: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1:0102003:2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1:0104001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1:0104001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1:0114001:1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1:0114001:3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1:0114002: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1:0114002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1:0116007: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1:0116007: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1:0116007: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1:0116007: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1:0116007: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1:0116007: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1:0116007: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1:0116007: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1:0116007: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1:0116007: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1:0116007:5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1:0116007:5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1:0116007: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1:0116007:5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1:0116007:5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1:0116007:5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1:0116007: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1:0116007: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1:0116007: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1:0116007: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1:0116007: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1:0116007: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1:0116007: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1:0116007: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1:0116007: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1:0116007: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1:0116007: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1:0116007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1:0116007: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1:0116007: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1:0116007: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1:0116007: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1:0116007: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1:0116007: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1:0116007: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1:0116007: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1:0116007: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1:0116007: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1:0116007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1:0116012:1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1:0117013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1:0117013: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1:0117013: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1:0117013: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1:0117013: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1:0117013: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1:0117013: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1:0117013: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1:0117013: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1:0117013: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1:0117013: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1:0117013: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1:0117013: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1:0117013: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1:0117013: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1:0117013: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1:0117013: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1:0117013: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1:0117013: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1:0117013: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1:0117028: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2:0000000:1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2:0106003:2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3:0109002:9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3:0109002:9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3:0109002:9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3:0109002:9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3:0109002:9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3:0109002:9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3:0109002:9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3:0109002:9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3:0109002:9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3:0109002:9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3:0109002:9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3:0109002:9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3:0109002:9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3:0109002:9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3:0109002:9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3:0109002:9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3:0109002:9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3:0109002:9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3:0109002:9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3:0109002: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3:0109002:9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3:0109002:9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3:0109002:9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3:0109002:9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3:0109002:9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3:0109002:9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3:0109002:9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3:0109003:1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3:0109003:2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3:0109003:2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3:0109004: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3:0123001: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4:0000000:4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4:0000000:4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4:0000000:7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4:0000000:7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4:0000000:7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4:0000000:7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4:0000000:7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4:0000000:7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4:0000000:7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4:0101002:1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4:0101005:3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4:0101005:4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4:0101005:5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4:0101005:5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4:0102008:5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4:0102008:5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4:0102008:5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4:0102008:5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4:0102008:5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4:0102008:5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4:0102008:5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4:0102008:5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4:0102008:5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4:0102008:5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4:0102008:5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4:0102008:5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4:0102008:5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4:0102008:5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4:0102008:5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4:0102008:5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4:0102008:5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4:0102008:5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4:0102008:5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4:0102008:5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4:0102008:5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4:0102008:5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4:0102008:5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4:0102008:5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4:0102008:5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4:0102008:5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4:0102008:5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4:0102008:5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4:0102008:5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4:0103003:2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4:0103004:2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4:0103004:2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4:0103004:3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4:0103004:3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4:0103004:3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4:0103005:6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4:0103006:30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4:0103006:31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4:0116013:1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4:0116013:1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4:0116013:2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4:0116013:3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4:0116013: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4:0116013:4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4:0116013:4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4:0116013:4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4:0116013:4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4:0116013:4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4:0116013:4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4:0116013:4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4:0116013:4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4:0116013: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4:0116013: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4:0116013: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4:0116013: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4:0116018: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4:0117001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4:0117001:1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4:0117001:1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4:0117001:1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4:0117001:1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4:0117001:1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4:0117001:1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4:0117001:1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4:0117001:1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4:0117001:1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4:0117001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4:0117001:1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4:0117001:1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4:0117001:1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4:0117001:1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4:0117001:1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4:0117001:1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4:0117001: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4:0117001:1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4:0117001:1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4:0117001:1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4:0117001:1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4:0117001:1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4:0117001:1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4:0117001:1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4:0117001:1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4:0117001:2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4:0117001:2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4:0117001:3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4:0117001: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4:0117001: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4:0117001: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4:0117001: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4:0117001: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4:0117001: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4:0117001: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4:0117001: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5:0102008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6:0101004:2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6:0203001:1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7:0102043:10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7:0102043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7:0102045:4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8:0000000:5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8:0000000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8:0000000: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8:0107005: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8:0107005:3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8:0107005:3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8:0107005: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8:0107005:4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8:0107005:4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8:0107005: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8:0107006: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8:0108002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8:0109003:1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8:0109006:1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8:0109006: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8:0109006:1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8:0109006: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8:0109006:1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8:0109006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8:0109006:1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8:0109006:1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8:0109006:1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8:0109006:1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8:0109006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8:0109006: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8:0109006:1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8:0109006:1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8:0109006:1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8:0109006: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8:0109006:1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8:0109006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8:0109006:1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8:0109006:1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8:0109006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8:0109006:1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8:0109006:1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8:0109006:1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8:0109006:1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8:0109006:1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8:0109006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8:0109006:1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8:0109006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8:0109006:1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8:0109006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8:0109006:1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8:0109006:1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8:0109006:1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8:0109006:1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8:0109006: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8:0109006:2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8:0109006:2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8:0109006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8:0109006:2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8:0109006:2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8:0109006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8:0109006:2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8:0109006: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8:0109006:2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8:0109006:2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8:0109006: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8:0109006: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8:0109006: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8:0109006:2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8:0109006:2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8:0109006:2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8:0109006:2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8:0109006: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8:0109006:2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8:0109006:2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8:0109006:2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8:0109006: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8:0109006:2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8:0109006:2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8:0109006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8:0109006: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8:0109006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8:0109006:3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8:0109006:3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8:0109006:3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8:0109006:3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8:0109006:3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8:0109006:3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8:0109006:3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8:0109006:3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8:0109006: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8:0109006:3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8:0109006:3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8:0109006:3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8:0109006:3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8:0109006:3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8:0109006:3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8:0109006:3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8:0109006:3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8:0109006:3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8:0109006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8:0109006:3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8:0109006: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8:0109006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8:0109006: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8:0109006: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8:0109006:4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8:0109006:4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8:0109006:4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8:0109006:5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8:0109006:5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8:0109006: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8:0109006:5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8:0109006:5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8:0109006:5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8:0109006:5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8:0109006:5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8:0109006: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8:0109006:5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8:0109006: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8:0109006:6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8:0109006:6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8:0109006:6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8:0109006:6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8:0109006:6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8:0109006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8:0109006: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8:0109006: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8:0109006: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8:0109006: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8:0109006: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8:0109006: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8:0109006: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8:0109006: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8:0109006: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8:0109006: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8:0118023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8:0118080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8:0118082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8:0118084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8:0118084: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8:0118084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8:0118090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8:0118091: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8:0118095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8:0118097:1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8:0118097:1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8:0118097:1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8:0118097:1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8:0118097:2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8:0118097:2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8:0118097:2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8:0118097:3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8:0118097:9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8:0118097:9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8:0118097:9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8:0118097:9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8:0118098:1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8:0118098:1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8:0118098:1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8:0118098:2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8:0118098:2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8:0118098:2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8:0118098:2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8:0118098:3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8:0118098:3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8:0118098:3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8:0118098:3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8:0118098:4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8:0118098:4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8:0118098:4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8:0118098:4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8:0118098:4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8:0118098:4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8:0118098:4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8:0118098:4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8:0118098:4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8:0118098:5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8:0118098:5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8:0118098:5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8:0118098:5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8:0118098:5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8:0118098:5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8:0118098:5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8:0118098:5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8:0118098:5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8:0118098:5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8:0118098:5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8:0118098:5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8:0118098:5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8:0118098:5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8:0118098:5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8:0118098:5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8:0118098:6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8:0118098:6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8:0118098:6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8:0118098:6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8:0118098:6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8:0118099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8:0118099: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8:0118099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8:0118099: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9:0000000:2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9:0000000:5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9:0101013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9:0101013:1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9:0101013:1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9:0101013:1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9:0101013:1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9:0101013:1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9:0101013:1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9:0101013: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9:0101013:1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9:0101013:1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9:0101013:1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9:0101013:1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9:0101013:1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9:0101013:2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9:0101013:2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9:0101013:2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9:0101013:2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9:0101013:2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9:0101013:2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9:0101013:2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9:0101013:3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9:0101013:3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9:0101013: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9:0106002:1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9:0106002:1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9:0108002: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9:0108002:1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9:0108002:1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9:0111002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9:0111003:1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9:0111003:1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9:0111003: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9:0111003:3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9:0111003:3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9:0111003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9:0111003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9:0111003: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9:0111003: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9:0111003: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9:0111004: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9:0112001:3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9:0112001:3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9:0112002:1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9:0112002:2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9:0113003:2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9:0113003:3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9:0113003: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9:0113003:4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9:0201002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9:0201002: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9:0201002:2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9:0201002:3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9:0201002: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9:0201002:4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9:0201002:7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9:0201002:7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9:0201003:1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9:0201003: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9:0201003:3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9:0201003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9:0201004:10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9:0201004:1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9:0201004:1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9:0201004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9:0201004:2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9:0201004:3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9:0201004: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9:0201004: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9:0201005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9:0202003: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9:0204001: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9:0204001: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9:0204002:1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9:0204002:3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9:0204002:3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9:0204002:4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9:0204002:5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9:0204002:7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9:0204002:8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9:0206002:4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9:0206002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9:0208002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9:0208002: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9:0208004:2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9:0208004:2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9:0208004:3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9:0208004:3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9:0208004:3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9:0210001: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9:0211002:1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9:0211002:1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9:0211003: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9:0212002:1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9:0212002:1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9:0212002: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9:0212002:2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9:0212002:2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9:0212002:4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9:0212002:4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9:0212002:5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9:0212002:5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9:0212002: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9:0212003: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9:0212003: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9:0212005:2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9:0212005: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9:0212005: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9:0212006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9:0212006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9:0212006: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9:0212006: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9:0212007:1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9:0212007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9:0212007: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9:0212008:1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9:0212008:1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9:0212008:3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9:0212008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9:0212008: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9:0212008: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9:0301001: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9:0301002: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9:0301002: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9:0301004: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9:0301006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9:0301006: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9:0301008: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9:0301012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19:0301012: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19:0301013: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19:0301014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19:0301014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19:0301015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19:0301015: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19:0301017:1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19:0301017:1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19:0301017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19:0302008:4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19:0302023: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19:0302025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19:0302025:1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0:0101005: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0:0101007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0:0101007:2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0:0101007:3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0:0101007: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0:0101007: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0:0101007: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0:0101009: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0:0101010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0:0101012:1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0:0101012:2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0:0101012:3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0:0101012:4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0:0101012:4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0:0101012:5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0:0101012:5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0:0101012:8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0:0101012:8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0:0101015: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0:0101015: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0:0101015: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0:0101041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0:0101042: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0:0101046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0:0101046:2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0:0101046:3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0:0101047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0:0101051:2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0:0101051:5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0:0101055: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0:0101060:2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0:0101060:2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0:0101061: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0:0101062:1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0:0101062: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0:0102002: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0:0102003:14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0:0102003:1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0:0102003:1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0:0102006:1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0:0102006: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0:0102009:2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0:0102009:5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0:0102010: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0:0102011:2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0:0102012:1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0:0102014:1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0:0102014:1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0:0102014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0:0102019:6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0:0102022:4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0:0102023: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0:0102023:3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0:0102023: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0:0102024:2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0:0102024:4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0:0102028:1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0:0102028:1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0:0102028: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0:0102030:1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0:0102031: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0:0102034:1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0:0102035:3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0:0102037:1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0:0102037: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0:0102039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0:0102041: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0:0102041: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0:0102043:2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0:0102043: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0:0102043: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0:0102043:6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0:0102043: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0:0102044:3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0:0102049:2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0:0102049:5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0:0102049: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0:0102050: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0:0102051: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0:0102051: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0:0102053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0:0102053: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0:0102054:1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0:0102054:1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0:0102054: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0:0102066: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0:0102066: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0:0102067: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0:0102070:3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0:0102070:3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0:0102070:8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0:0102075: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0:0102076:2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0:0102076: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0:0102077:5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0:0102077:5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0:0102077: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0:0103001: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0:0103008: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0:0103012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0:0103019:1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0:0103019:2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0:0103020:2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0:0103020:5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0:0103020:5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0:0103034:11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0:0103034:2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0:0103034:3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0:0103034:4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0:0103040: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0:0103040: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0:0103060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0:0103060:2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0:0103060: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0:0103068: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0:0103069: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0:0103077:8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0:0103082:3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0:1101026:1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0:1101032: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0:1101034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1:0101028: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1:0101029: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1:0101033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1:0103005: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1:0104003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1:0104007:1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1:0104007: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1:0104008: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1:0104009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1:0105004:1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1:0105004:1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1:0105004: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1:0105004: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1:0105005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1:0105005: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1:0105005: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1:0105006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1:0105006: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1:0105008: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1:0105012: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1:0105012:1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1:0105014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1:0105014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1:0105015: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1:0105015: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1:0105015: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1:0105017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1:0105017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1:0105017: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1:0105018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1:0105019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1:0105019: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1:0105020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1:0105027: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1:0107005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1:0107005: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1:0107006: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1:0107008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1:0107009: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1:0107020: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1:0109004: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1:0109027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1:0109030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1:0109033: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1:0109037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1:0109038: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1:0109039: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1:0109049: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1:0110009: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1:0110016: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1:0110016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1:0110016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1:0112010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1:0112010: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1:0112029: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1:0112040:1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1:0114005:31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1:0201033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1:0201033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1:0201035: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1:0202005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1:0202005: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1:0202006: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1:0202006: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1:0202008: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1:0202008: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1:0202014:1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1:0202016:1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1:0202017: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1:0203001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1:0203002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1:0203002: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1:0203004:1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1:0203004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1:0203004:2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1:0203005:1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1:0203005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1:0203005: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1:0203005: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1:0203006: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1:0203007: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1:0203008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1:0203009: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1:0204002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1:0204009: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1:0204015: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1:0204020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1:0205002: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1:0205002: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1:0205003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1:0205004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1:0206004: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1:0206004: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1:0206005: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1:0206006: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1:0206006: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1:0206007: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1:0206007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1:0206008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1:0206008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1:0206008: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1:0206009:1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1:0206009: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1:0206010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1:0206011: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1:0206011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1:0206011: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1:0206012: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1:0206013:1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1:0206014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1:0206014: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1:0206015: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1:0206016:1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1:0206017: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1:0206017:1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1:0206017: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1:0207011: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1:0207011: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1:0207012: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1:0208006: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1:0208007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1:0208007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1:0208007:1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1:0208009:2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1:0208010: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1:0208013:1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1:0208013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1:0208017:1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1:0208017: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1:0208018: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1:0208018: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1:0208020: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1:0208021: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1:0208022: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1:0208023:1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1:0208023:1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1:0208023: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1:0208024:1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1:0208027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1:0208028: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1:0208028: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1:0208028: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1:0208028: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1:0208029: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1:0208030:2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1:0208032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1:0208032: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1:0208032: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1:0208032: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1:0208032: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1:0208032: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1:0209001: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1:0209001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1:0209002: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1:0209003: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1:0209003: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1:0209004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1:0209004: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1:0209004: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1:0209004: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1:0209004: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1:0209005: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1:0209007: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1:0209007: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1:0209008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1:0209009: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1:0209010: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1:0209012:1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1:0209012: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1:0209012: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1:0209012: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1:0209012: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1:0209013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1:0209013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1:0209013: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1:0209014: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1:0302003: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1:0302006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1:0302013: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1:0302019: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1:0303015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1:0303021: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1:0303030:1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1:0304009: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1:0401014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1:0401023: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1:0401057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1:0401060: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1:0401062: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1:0403010:4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1:0501057: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1:0504007: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1:0702017: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1:0702021: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2:0202002:27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2:0202002:3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2:0301006:1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2:0501001:2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2:0501001:25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2:0501001:2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2:0501001:29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2:0501001:29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2:0501001:3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2:0501001:6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2:0501001:6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2:0501001:6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2:0501001:6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2:0501001:6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2:0501001:6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2:0501001:6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2:0501001:6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2:0501001:6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2:0501001:6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2:0501001:6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3:0000000:6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3:0101007:4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3:0101010:1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3:0302001:1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3:0303001: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3:0303003: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3:0303004: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3:0303005: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3:0401003:1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3:0401003: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3:0403003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3:0403003: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3:0403005: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3:0403006: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3:0403006:5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3:0403007: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3:0404003: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3:0501001: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3:0501005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3:0502001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3:0502001:1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3:0502001:1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3:0502001:1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3:0502001:1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3:0502001:2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3:0502001: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3:0502001: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3:0502001:8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3:0503001:1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3:0503001:1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3:0503001: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3:0503001: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3:0503001: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3:0503001: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3:0601001:1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3:0601001:1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3:0601001:1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3:0601001:1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3:0601001:2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3:0601001: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3:0601002:1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3:0601002:1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3:0601002:1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3:0601002:3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3:0601002: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3:0601002: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3:0601002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3:0601002: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3:0601004: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3:0602001: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3:0602001:1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3:0602001:1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3:0602001:1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3:0602001:1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3:0602001: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3:0602001:5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3:0602002:2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3:0602002: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3:0602003:1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3:0602003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3:0602003: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3:0602003: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3:0602003: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3:0602003:2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3:0602003:2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3:0602003:2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3:0602003:2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3:0602003:2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3:0602003:7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3:0602003: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3:0602004:1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3:0602004:1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3:0602004:1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3:0602004:2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3:0602004:2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3:0602004:2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3:0602004:2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3:0602004: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3:0602004: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3:0603001:1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3:0603001: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3:0603001:2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3:0603001:2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3:0603001:2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3:0603001:2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3:0603001:3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3:0603001: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3:0603001:7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3:0603001: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3:0603002:1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3:0603002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3:0603002:3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3:0603004: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3:0603004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3:0604001:10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3:0604001:10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3:0604001:10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3:0604001:10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3:0604001:10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3:0604001:10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3:0604001:10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3:0604001:11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3:0604001:12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3:0604001:12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3:0604001:12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3:0604001:13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3:0604001:13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3:0604001:13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3:0604001:13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3:0604001:14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3:0604001:14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3:0604001:14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3:0604001:14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3:0604001:14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3:0604001:14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3:0604001:14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3:0604001:14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3:0604001:14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3:0604001:14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3:0604001:14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3:0604001:14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3:0604001:14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3:0604001:14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3:0604001:14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3:0604001:14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3:0604001:14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3:0604001:14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3:0604001:15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3:0604001:17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3:0604001:18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3:0604001:2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3:0604001:2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3:0604001:3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3:0604001:3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3:0604001:5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3:0604001:5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3:0604001:6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4:0000000:17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4:0101002:14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4:0101028:26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4:0101051:92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4:0301018:1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4:0401015:3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4:0401018:12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4:0401019:3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4:0401063:4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4:0601011:4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5:0107016:1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5:0108003:1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5:0301005:1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6:0201002:13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6:0201003:14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6:0201003:4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6:0301002: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6:0401005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7:0101005:4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7:0101005:4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7:0101005:4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7:0101005: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7:0101006:1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7:0101006: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7:0101007:1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7:0101007:3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7:0101007:3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7:0101007:3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7:0101007:4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7:0101007:4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7:0101007:5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7:0101007:6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7:0101007:6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7:0101007:6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7:0101007: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7:0101008:2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7:0101008:4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7:0101008: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7:0101008:7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7:0101009: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7:0101009:2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7:0101009:4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7:0101009:5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7:0101010:1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7:0101010:2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7:0102001:1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7:0102002:1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7:0102003:2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7:0102003:23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7:0102003:2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7:0102003:2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7:0102003:2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7:0103001:9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7:0103001:9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7:0103003:4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7:0103003:7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7:0103003:7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7:0103003:7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7:0103004:1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7:0103004:2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7:0103004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7:0103004:2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7:0103004:3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7:0103004:3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7:0103004: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7:0104001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7:0104003:47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7:0104003:5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7:0104003:51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7:0104003:8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7:0104003:8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7:0104003:8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7:0104004:3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7:0104004:3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7:0104004: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7:0104005:2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7:0104005:2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7:0104005:3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7:0104007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7:0104007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7:0104008:1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7:0104008:2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7:0104009:2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7:0104009: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7:0104010:2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7:0104010: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7:0105002:17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7:0105002:3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7:0105002:5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7:0105004:1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7:0105004: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7:0105006: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7:0105006: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7:0105006:2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7:0105006: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7:0105007:1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7:0105007:1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8:0203007:2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8:0701005: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8:0701007: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8:0701013: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8:0701013: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8:0701014: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8:0801017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8:1001013: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8:1202001:2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8:1904001:2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9:0101007: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9:0101013:7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9:0101013:7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9:0101026:8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0:0000000:26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0:0102021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0:0102021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0:0102021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0:0102022: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0:0103020:1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0:0103020:1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0:0203001:7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0:0207034:2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0:0207052:6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0:0209004: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0:0216004:1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0:0228032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0:0301014:17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0:0302050: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0:0303010:2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0:0409001:45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0:0413012: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0:0431002:1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0:0505020: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0:0505021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0:0523006:3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31:0403004:5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32:0000000:5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32:0101013: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32:0101017:1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32:0101017: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32:0101017:2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32:0101017:45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32:0101018:41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32:0101020:13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32:0102003:10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32:0102005:139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32:0102007:1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32:0103015:8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32:0103018:3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33:0103015:6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33:0105015: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34:0101021: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34:0102047: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34:0104017: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34:0112015: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34:0113016:1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34:0113036: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35:0106012:1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35:0106012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35:0106012:1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35:0106012:1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35:0106012:1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35:0106012:1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35:0106012:1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35:0106012:1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35:0106012: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35:0106012:2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35:0106012:2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35:0106012:2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35:0106012:2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35:0106012:2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35:0106012:2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35:0106012:2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35:0106012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35:0106012: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35:0106013: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35:0106014:1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35:0106014:1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35:0106014:1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35:0106014:1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35:0106014:1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35:0106014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35:0106015: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35:0106015: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35:0106015:1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35:0106015:1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35:0106015:1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35:0106015:1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35:0106015:1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35:0106015:1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35:0106015:1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35:0106015:1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35:0106015: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35:0106015:1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35:0106015:1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35:0106015:1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35:0106015:1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35:0106015:1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35:0106015:1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35:0106015:1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35:0106015:1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35:0106015: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35:0106015:1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35:0106015:1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35:0106015:1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35:0106015:1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35:0106015:1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35:0106015:1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35:0106015:1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35:0106015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35:0106015: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35:0106015:1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35:0106015:1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35:0106015:1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35:0106015:1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35:0106015:1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35:0106015: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35:0106015:1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35:0106015:1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35:0106015: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35:0106015: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35:0106015:1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35:0106015:1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35:0106015:1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35:0106015:1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35:0106015:1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35:0106015:1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35:0106015:1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35:0106015:1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35:0106015:1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35:0106015:2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35:0106015:2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35:0106015:2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35:0106015:2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35:0106015:2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35:0106015:2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35:0106015:2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35:0106015:2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35:0106015:2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35:0106015:2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35:0106015: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35:0106015:3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35:0106015:3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35:0106015: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35:0106015: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35:0106015: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35:0106015: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35:0106016:1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35:0106016:1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35:0106016:1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35:0106016:1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35:0106016:1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35:0106016:1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35:0106016:1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35:0106016:1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35:0106016:1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35:0106016:1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35:0106016: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35:0106016:1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35:0106016:1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35:0106016:1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35:0106016:1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35:0106016:1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35:0106016:1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35:0106016:1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35:0106016:1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35:0106016:1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35:0106016:1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35:0106016:1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35:0106016:1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35:0106016:1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35:0106019:2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35:0107028:27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36:0101003:15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36:0103002:18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37:0102001:10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37:0102001:10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37:0102001:10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37:0102001:10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37:0102001:10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37:0102001:10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37:0102001:10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37:0102001:10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37:0102001:10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37:0102001:10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37:0102001:10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37:0102001:10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37:0102001:10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37:0102001:10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37:0102001:10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37:0102001:10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37:0102001:10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37:0102001:10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37:0102001:10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37:0102001:10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37:0102001:10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37:0102001:10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37:0102001:10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37:0102001:10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37:0102001:10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37:0102001:10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37:0102001:10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37:0102001:10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37:0102001:10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37:0102001:1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37:0102001:10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37:0102001:10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37:0102001:10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37:0102001:10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37:0102001:10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37:0102001:10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37:0102001:10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37:0102001:10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37:0102001:10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37:0102001:10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37:0102001:10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37:0102001:10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37:0102001:1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37:0102001:1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37:0102001:11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37:0102001:11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37:0102001:11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37:0102001:11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37:0102001:11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37:0102001:11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37:0102001:11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37:0102001:11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37:0102001:1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37:0102001:1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37:0102001:11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37:0102001:11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37:0102001:11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37:0102001:11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37:0102001:11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37:0102001:12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37:0102001:12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37:0102001:12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37:0102001:12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37:0102001:12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37:0102001:12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37:0102001:12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37:0102001:12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37:0102001:12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37:0102001:12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37:0102001: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37:0102001:14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37:0102001:14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37:0102001:14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37:0102001:14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37:0102001:14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37:0102001:14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37:0102001:15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37:0102001:15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37:0102001:15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37:0102001:1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37:0102001:15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37:0102001:15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37:0102001:16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37:0102001:1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37:0102001:1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37:0102001:1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37:0102001:1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37:0102001:1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37:0102001:1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37:0102001:1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37:0102001:2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37:0102001:2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37:0102001:2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37:0102001:2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37:0102001:2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37:0102001:2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37:0102001:2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37:0102001:3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37:0102001:3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37:0102001:3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37:0102001:3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37:0102001:3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37:0102001:3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37:0102001:3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37:0102001:39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37:0102001:39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37:0102001:39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37:0102001:39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37:0102001:41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37:0102001:41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37:0102001:4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37:0102001: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37:0102001:7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37:0102001:7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37:0102001:7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37:0102001:7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37:0102001:7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37:0102001:7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37:0102001:7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37:0102001:7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37:0102001:7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37:0102001:7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37:0102001:7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37:0102001:7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37:0102001:7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37:0102001:7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37:0102001:7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37:0102001:7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37:0102001:7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37:0102001: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37:0102001:7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37:0102001:7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37:0102001:7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37:0102001:7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37:0102001:7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37:0102001:7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37:0102001:7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37:0102001:7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37:0102001:7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37:0102001:7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37:0102001:7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37:0102001:7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37:0102001:7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37:0102001:8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37:0102001:8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37:0102001:8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37:0102001:8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37:0102001:8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37:0102001:8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37:0102001:8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37:0102001:8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37:0102001:8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37:0102001:8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37:0102001:8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37:0102001:8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37:0102001:8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37:0102001:8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37:0102001:8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37:0102001:8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37:0102001:8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37:0102001:8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37:0102001:8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37:0102001:8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37:0102001:8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37:0102001:8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37:0102001:8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37:0102001: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37:0102001:8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37:0102001:8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37:0102001:8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37:0102001:8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37:0102001:8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37:0102001:8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37:0102001:8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37:0102001:8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37:0102001:8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37:0102001:8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37:0102001:8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37:0102001:8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37:0102001:8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37:0102001:9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37:0102001:9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37:0102001:9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37:0102001:9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37:0102001:9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37:0102001:9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37:0102001:9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37:0102001:9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37:0102001:9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37:0102001:9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37:0102001:9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37:0102001:9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37:0102001:9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37:0102001:9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37:0102001:9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37:0102001:9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37:0102001:9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37:0102001:9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37:0102001:9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37:0102001:9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37:0102001:9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37:0102001:9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37:0102001:9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37:0102001:9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37:0102001:9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37:0102001:9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37:0102001:9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37:0102001:9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38:0101001:47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38:0101001:47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38:0101001:47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38:0101001:4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38:0101001:47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38:0101001:47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38:0101001:47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38:0101001:47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38:0101001:47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38:0101001:47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38:0101001:47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38:0101001:47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38:0101001:47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38:0101001:47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38:0101001:47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38:0101001:47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38:0101001:47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38:0101001:47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38:0101001:47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38:0101001:47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38:0101001:47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38:0101001:47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38:0101001:47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38:0101001:47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38:0101001:4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38:0101001:47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38:0101001:47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38:0101001:47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38:0101001:47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38:0101001:47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38:0101001:47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38:0101001:47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38:0101001:47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38:0101001:47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38:0101001:47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38:0101001:47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38:0101001:47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38:0101001:47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38:0101001:47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38:0101001:47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38:0101001:47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38:0101001:47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38:0101001:47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38:0101001:47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38:0101001:47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38:0101001:47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38:0101001:47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38:0101001:47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38:0101001:47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38:0101001:47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38:0101001:48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38:0101001:48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38:0101001:48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38:0101001:48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38:0101001:48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38:0101001:48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38:0101001:48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38:0101001:48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38:0101001:48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38:0101001:48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38:0101001:48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38:0101001:48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38:0101001:48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38:0101001:48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38:0101001:48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38:0101001:48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38:0101001:48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38:0101001:48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38:0101001:48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38:0101001:48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38:0101001:48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38:0101001:48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38:0101001:48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38:0101001:48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38:0101001:48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38:0101001:48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38:0101001:48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38:0101001:48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38:0101001:48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38:0101001:48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38:0101001:48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38:0101001:48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38:0101001:48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38:0101001:48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38:0101001:48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38:0101001:4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38:0101001:48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38:0101001:48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38:0101001:48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38:0101001:48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38:0101001:48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38:0101001:48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38:0101001:48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38:0101001:48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38:0101001:48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38:0101001:48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38:0101001:48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38:0101001:48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38:0101001:48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38:0101001:48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38:0101001:48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38:0101001:48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38:0101001:48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38:0101001:48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38:0101001:48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38:0101001:48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38:0101001:48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38:0101001:48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38:0101001:48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38:0101001:48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38:0101001:48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38:0101001:48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38:0101001:48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38:0101001:48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38:0101001:48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38:0101001:48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38:0101001:48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38:0101001:48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38:0101001:48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38:0101001:48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38:0101001:48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38:0101001:48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38:0101001:48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38:0101001:48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38:0101001:48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38:0101001:48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38:0101001:48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38:0101001:48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38:0101001:49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38:0101001:49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38:0101001:49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38:0101001:49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38:0101001:49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38:0101001:49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38:0101001:49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38:0101001:49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38:0101001:49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38:0101001:49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38:0101001:49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38:0101001:49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38:0101001:49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38:0101001:49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38:0101001:49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38:0101001:49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38:0101001:49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38:0101001:49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38:0101001:49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38:0101001:492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38:0101001:49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38:0101001:49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38:0101001:49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38:0101001:49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38:0101001:49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38:0101001:49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38:0101001:49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38:0101001:49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38:0101001:49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38:0101001:49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38:0101001:49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38:0101001:494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38:0101001:49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38:0101001:49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38:0101001:49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38:0101001:49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38:0101001:49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38:0101001:49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38:0101001:495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38:0101001:49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38:0101001:49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38:0101001:49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38:0101001:49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38:0101001:49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38:0101001:49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38:0101001:49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38:0101001:49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38:0101001:49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38:0101001:49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38:0101001:49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8:0101001:49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8:0101001:49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8:0101001:49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8:0101001:49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8:0101001:49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8:0101001:49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8:0101001:49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8:0101001:49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8:0101001:49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8:0101001:49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8:0101001:49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8:0101001:49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8:0101001:49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8:0101001:49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38:0101001:49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38:0101001:49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38:0101001:49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38:0101001:4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38:0101001:49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38:0101001:49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38:0101001:49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38:0101001:49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38:0101001:49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38:0101001:50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38:0101001:50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38:0101001:50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38:0101001:50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38:0101001:50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38:0101001:50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38:0101001:50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38:0101001:50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38:0101001:50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38:0101001:50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38:0101001:50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38:0101001:50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38:0101001:50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38:0101001:50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38:0101001:501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38:0101001:50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38:0101001:50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38:0101001:50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38:0101001:50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38:0101001:50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38:0101001:50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38:0101001:50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38:0101001:50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38:0101001:50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38:0101001:50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38:0101001:50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38:0101001:50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38:0101001:50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38:0101001:50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38:0101001:50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38:0101001:50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38:0101001:50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38:0101001:50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38:0101001:50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38:0101001:50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38:0101001:50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38:0101001:50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38:0101001:505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38:0101001:50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38:0101001:505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38:0101001:50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38:0101001:50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38:0101001:506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38:0101001:50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38:0101001:50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38:0101001:50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38:0101001:506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38:0101001:50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38:0101001:507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38:0101001:50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38:0101001:507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38:0101001:50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38:0101001:507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38:0101001:50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38:0101001:50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38:0101001:50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38:0101001:508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38:0101001:50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38:0101001:50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38:0101001:50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38:0101001:50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38:0101001:508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38:0101001:508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38:0101001:50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38:0101001:50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38:0101001:50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38:0101001:50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38:0101001:50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38:0101001:50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38:0101001:509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38:0101001:50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38:0101001:50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38:0101001:50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38:0101001: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38:0101001:51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38:0101001:510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38:0101001:51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38:0101001:51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38:0101001:510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38:0101001:51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38:0101001:51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38:0101001:51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38:0101001:51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38:0101001:51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38:0101001:51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38:0101001:511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38:0101001:51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38:0101001:51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38:0101001:51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38:0101001:51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38:0101001:51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38:0101001:51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38:0101001:512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38:0101001:5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38:0101001:51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38:0101001:51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38:0101001:51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38:0101001:51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38:0101001:51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38:0101001:51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38:0101001:51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38:0101001:51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38:0101001:51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38:0101001:51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38:0101001:51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38:0101001:514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38:0101001:514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38:0101001:51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38:0101001:51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38:0101001:51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38:0101001:51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38:0101001:515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38:0101001:51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38:0101001:51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38:0101001:515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38:0101001:515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38:0101001:515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38:0101001:516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38:0101001:516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38:0101001:516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38:0101001:516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38:0101001:516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38:0101001:516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38:0101001:516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38:0101001:516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38:0101001:517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38:0101001:517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38:0101001:517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38:0101001:517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38:0101001:517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38:0101001:517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38:0101001:517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38:0101001:518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38:0101001:518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38:0101001:518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38:0101001:518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38:0101001:518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38:0101001:518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38:0101001:518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38:0101001:519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38:0101001:519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38:0101001:519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38:0101001:519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38:0101001:519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38:0101001:519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38:0101001:519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38:0101001:519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38:0101001:519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38:0101001:520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38:0101001:520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38:0101001:520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38:0101001:520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38:0101001:520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38:0101001:520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38:0101001:520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38:0101001:521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38:0101001:521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38:0101001:521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38:0101001:521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38:0101001:521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38:0101001:521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38:0101001:521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38:0101001:5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38:0101001:522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38:0101001:522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38:0101001:522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38:0101001:522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38:0101001:522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38:0101001:522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38:0101001:522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38:0101001:523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38:0101001:523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38:0101001:523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38:0101001:52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38:0101001:523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38:0101001:523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38:0101001:5236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38:0101001:523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38:0101001:523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38:0101001:523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38:0101001:5240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38:0101001:52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38:0101001:524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38:0101001:524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38:0101001:5247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38:0101001:5248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38:0101001:5249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38:0101001:525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38:0101001:525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38:0101001:5252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38:0101001:525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38:0101002:8141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39:0102001:404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39:0501002:133</text:p>
          </table:table-cell>
          <table:table-cell table:style-name="ce32" office:value-type="date" office:date-value="2025-02-13" calcext:value-type="date">
            <text:p>13.02.20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5556AE7E75D64A38910EC1366AD8A8DCEB3C210583FF9C925DD4436FFE46C53F3F3ED0970095B615562B8D17CC538E767CC074124B6274F314AB003B0A85C21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559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6379" table:default-cell-style-name="ce52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7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08:13:19.3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6T08:13:23.959000000</dc:date>
    <meta:editing-duration>PT24S</meta:editing-duration>
    <meta:editing-cycles>4</meta:editing-cycles>
    <meta:document-statistic meta:table-count="2" meta:cell-count="12014" meta:object-count="0"/>
  </office:meta>
</office:document-meta>
</file>