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1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80</text:p>
          </table:table-cell>
          <table:table-cell table:style-name="ce5" table:number-columns-repeated="2"/>
          <table:table-cell table:style-name="ce6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4" calcext:value-type="float">
            <text:p>21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15" calcext:value-type="float">
            <text:p>1 51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2003:1177</text:p>
          </table:table-cell>
          <table:table-cell table:style-name="ce26" office:value-type="float" office:value="501934.37" calcext:value-type="float">
            <text:p>501934,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5002:704</text:p>
          </table:table-cell>
          <table:table-cell table:style-name="ce26" office:value-type="float" office:value="936133.07" calcext:value-type="float">
            <text:p>936133,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5002:832</text:p>
          </table:table-cell>
          <table:table-cell table:style-name="ce26" office:value-type="float" office:value="955118.6" calcext:value-type="float">
            <text:p>955118,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1001:1078</text:p>
          </table:table-cell>
          <table:table-cell table:style-name="ce26" office:value-type="float" office:value="1022487.65" calcext:value-type="float">
            <text:p>1022487,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0:1002</text:p>
          </table:table-cell>
          <table:table-cell table:style-name="ce26" office:value-type="float" office:value="72763.7" calcext:value-type="float">
            <text:p>72763,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0:1006</text:p>
          </table:table-cell>
          <table:table-cell table:style-name="ce26" office:value-type="float" office:value="835896.73" calcext:value-type="float">
            <text:p>835896,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0:1010</text:p>
          </table:table-cell>
          <table:table-cell table:style-name="ce26" office:value-type="float" office:value="600257.89" calcext:value-type="float">
            <text:p>600257,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0:1011</text:p>
          </table:table-cell>
          <table:table-cell table:style-name="ce26" office:value-type="float" office:value="1924860.67" calcext:value-type="float">
            <text:p>1924860,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0:1015</text:p>
          </table:table-cell>
          <table:table-cell table:style-name="ce26" office:value-type="float" office:value="281970.4" calcext:value-type="float">
            <text:p>281970,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0:1016</text:p>
          </table:table-cell>
          <table:table-cell table:style-name="ce26" office:value-type="float" office:value="1383500.61" calcext:value-type="float">
            <text:p>1383500,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0:1024</text:p>
          </table:table-cell>
          <table:table-cell table:style-name="ce26" office:value-type="float" office:value="596230.69" calcext:value-type="float">
            <text:p>596230,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0:1025</text:p>
          </table:table-cell>
          <table:table-cell table:style-name="ce26" office:value-type="float" office:value="651475.19" calcext:value-type="float">
            <text:p>651475,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0:1030</text:p>
          </table:table-cell>
          <table:table-cell table:style-name="ce26" office:value-type="float" office:value="2803555.51" calcext:value-type="float">
            <text:p>2803555,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10:1032</text:p>
          </table:table-cell>
          <table:table-cell table:style-name="ce26" office:value-type="float" office:value="253899.74" calcext:value-type="float">
            <text:p>253899,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0:1041</text:p>
          </table:table-cell>
          <table:table-cell table:style-name="ce26" office:value-type="float" office:value="917640.62" calcext:value-type="float">
            <text:p>917640,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0:1042</text:p>
          </table:table-cell>
          <table:table-cell table:style-name="ce26" office:value-type="float" office:value="123419.74" calcext:value-type="float">
            <text:p>123419,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0:1048</text:p>
          </table:table-cell>
          <table:table-cell table:style-name="ce26" office:value-type="float" office:value="449043.86" calcext:value-type="float">
            <text:p>449043,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0:1049</text:p>
          </table:table-cell>
          <table:table-cell table:style-name="ce26" office:value-type="float" office:value="481812.81" calcext:value-type="float">
            <text:p>481812,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0:1056</text:p>
          </table:table-cell>
          <table:table-cell table:style-name="ce26" office:value-type="float" office:value="2070523.16" calcext:value-type="float">
            <text:p>2070523,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0:1223</text:p>
          </table:table-cell>
          <table:table-cell table:style-name="ce26" office:value-type="float" office:value="2183134.34" calcext:value-type="float">
            <text:p>2183134,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10:1225</text:p>
          </table:table-cell>
          <table:table-cell table:style-name="ce26" office:value-type="float" office:value="242431.99" calcext:value-type="float">
            <text:p>242431,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4010:1228</text:p>
          </table:table-cell>
          <table:table-cell table:style-name="ce26" office:value-type="float" office:value="1870194.18" calcext:value-type="float">
            <text:p>1870194,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10:1232</text:p>
          </table:table-cell>
          <table:table-cell table:style-name="ce26" office:value-type="float" office:value="253151.51" calcext:value-type="float">
            <text:p>253151,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0:1235</text:p>
          </table:table-cell>
          <table:table-cell table:style-name="ce26" office:value-type="float" office:value="1223137.59" calcext:value-type="float">
            <text:p>1223137,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0:1236</text:p>
          </table:table-cell>
          <table:table-cell table:style-name="ce26" office:value-type="float" office:value="1592342.22" calcext:value-type="float">
            <text:p>1592342,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0:1237</text:p>
          </table:table-cell>
          <table:table-cell table:style-name="ce26" office:value-type="float" office:value="1319610.41" calcext:value-type="float">
            <text:p>1319610,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0:1238</text:p>
          </table:table-cell>
          <table:table-cell table:style-name="ce26" office:value-type="float" office:value="1874227.11" calcext:value-type="float">
            <text:p>1874227,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0:1239</text:p>
          </table:table-cell>
          <table:table-cell table:style-name="ce26" office:value-type="float" office:value="8453530.15" calcext:value-type="float">
            <text:p>8453530,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10:1240</text:p>
          </table:table-cell>
          <table:table-cell table:style-name="ce26" office:value-type="float" office:value="187068.97" calcext:value-type="float">
            <text:p>187068,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0:1241</text:p>
          </table:table-cell>
          <table:table-cell table:style-name="ce26" office:value-type="float" office:value="1001870.04" calcext:value-type="float">
            <text:p>1001870,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0:1242</text:p>
          </table:table-cell>
          <table:table-cell table:style-name="ce26" office:value-type="float" office:value="707792.16" calcext:value-type="float">
            <text:p>707792,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0:1246</text:p>
          </table:table-cell>
          <table:table-cell table:style-name="ce26" office:value-type="float" office:value="1718833.76" calcext:value-type="float">
            <text:p>1718833,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10:1248</text:p>
          </table:table-cell>
          <table:table-cell table:style-name="ce26" office:value-type="float" office:value="1993540.23" calcext:value-type="float">
            <text:p>1993540,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10:1249</text:p>
          </table:table-cell>
          <table:table-cell table:style-name="ce26" office:value-type="float" office:value="545680.96" calcext:value-type="float">
            <text:p>545680,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4010:1250</text:p>
          </table:table-cell>
          <table:table-cell table:style-name="ce26" office:value-type="float" office:value="1033637.57" calcext:value-type="float">
            <text:p>1033637,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10:1251</text:p>
          </table:table-cell>
          <table:table-cell table:style-name="ce26" office:value-type="float" office:value="759636.49" calcext:value-type="float">
            <text:p>759636,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4010:457</text:p>
          </table:table-cell>
          <table:table-cell table:style-name="ce26" office:value-type="float" office:value="383158.17" calcext:value-type="float">
            <text:p>383158,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4010:458</text:p>
          </table:table-cell>
          <table:table-cell table:style-name="ce26" office:value-type="float" office:value="150362.27" calcext:value-type="float">
            <text:p>150362,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4010:459</text:p>
          </table:table-cell>
          <table:table-cell table:style-name="ce26" office:value-type="float" office:value="3755314.2" calcext:value-type="float">
            <text:p>3755314,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4010:460</text:p>
          </table:table-cell>
          <table:table-cell table:style-name="ce26" office:value-type="float" office:value="220531.36" calcext:value-type="float">
            <text:p>220531,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4010:463</text:p>
          </table:table-cell>
          <table:table-cell table:style-name="ce26" office:value-type="float" office:value="208504.94" calcext:value-type="float">
            <text:p>208504,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4010:464</text:p>
          </table:table-cell>
          <table:table-cell table:style-name="ce26" office:value-type="float" office:value="485408.38" calcext:value-type="float">
            <text:p>485408,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4010:466</text:p>
          </table:table-cell>
          <table:table-cell table:style-name="ce26" office:value-type="float" office:value="475820.38" calcext:value-type="float">
            <text:p>475820,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4010:467</text:p>
          </table:table-cell>
          <table:table-cell table:style-name="ce26" office:value-type="float" office:value="247879.9" calcext:value-type="float">
            <text:p>247879,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4010:468</text:p>
          </table:table-cell>
          <table:table-cell table:style-name="ce26" office:value-type="float" office:value="343766.43" calcext:value-type="float">
            <text:p>343766,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4010:472</text:p>
          </table:table-cell>
          <table:table-cell table:style-name="ce26" office:value-type="float" office:value="518829.62" calcext:value-type="float">
            <text:p>518829,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4010:473</text:p>
          </table:table-cell>
          <table:table-cell table:style-name="ce26" office:value-type="float" office:value="822906.41" calcext:value-type="float">
            <text:p>822906,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4010:474</text:p>
          </table:table-cell>
          <table:table-cell table:style-name="ce26" office:value-type="float" office:value="223377.93" calcext:value-type="float">
            <text:p>223377,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4010:477</text:p>
          </table:table-cell>
          <table:table-cell table:style-name="ce26" office:value-type="float" office:value="245700.7" calcext:value-type="float">
            <text:p>245700,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4010:478</text:p>
          </table:table-cell>
          <table:table-cell table:style-name="ce26" office:value-type="float" office:value="1557052.71" calcext:value-type="float">
            <text:p>1557052,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4010:483</text:p>
          </table:table-cell>
          <table:table-cell table:style-name="ce26" office:value-type="float" office:value="1119009.27" calcext:value-type="float">
            <text:p>1119009,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4010:484</text:p>
          </table:table-cell>
          <table:table-cell table:style-name="ce26" office:value-type="float" office:value="654838.18" calcext:value-type="float">
            <text:p>654838,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4010:485</text:p>
          </table:table-cell>
          <table:table-cell table:style-name="ce26" office:value-type="float" office:value="435424.17" calcext:value-type="float">
            <text:p>435424,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4010:486</text:p>
          </table:table-cell>
          <table:table-cell table:style-name="ce26" office:value-type="float" office:value="318736.5" calcext:value-type="float">
            <text:p>318736,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4010:489</text:p>
          </table:table-cell>
          <table:table-cell table:style-name="ce26" office:value-type="float" office:value="222329.17" calcext:value-type="float">
            <text:p>222329,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4010:491</text:p>
          </table:table-cell>
          <table:table-cell table:style-name="ce26" office:value-type="float" office:value="320122.59" calcext:value-type="float">
            <text:p>320122,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4010:496</text:p>
          </table:table-cell>
          <table:table-cell table:style-name="ce26" office:value-type="float" office:value="429737.84" calcext:value-type="float">
            <text:p>429737,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4010:498</text:p>
          </table:table-cell>
          <table:table-cell table:style-name="ce26" office:value-type="float" office:value="241430.83" calcext:value-type="float">
            <text:p>241430,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4010:499</text:p>
          </table:table-cell>
          <table:table-cell table:style-name="ce26" office:value-type="float" office:value="437549.4" calcext:value-type="float">
            <text:p>437549,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4010:504</text:p>
          </table:table-cell>
          <table:table-cell table:style-name="ce26" office:value-type="float" office:value="204788.57" calcext:value-type="float">
            <text:p>204788,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4010:505</text:p>
          </table:table-cell>
          <table:table-cell table:style-name="ce26" office:value-type="float" office:value="571872.44" calcext:value-type="float">
            <text:p>571872,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4010:510</text:p>
          </table:table-cell>
          <table:table-cell table:style-name="ce26" office:value-type="float" office:value="346793.43" calcext:value-type="float">
            <text:p>346793,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4010:512</text:p>
          </table:table-cell>
          <table:table-cell table:style-name="ce26" office:value-type="float" office:value="403938.99" calcext:value-type="float">
            <text:p>403938,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4010:513</text:p>
          </table:table-cell>
          <table:table-cell table:style-name="ce26" office:value-type="float" office:value="306751.38" calcext:value-type="float">
            <text:p>306751,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7001:1361</text:p>
          </table:table-cell>
          <table:table-cell table:style-name="ce26" office:value-type="float" office:value="1868241.73" calcext:value-type="float">
            <text:p>1868241,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8001:3998</text:p>
          </table:table-cell>
          <table:table-cell table:style-name="ce26" office:value-type="float" office:value="3206944.14" calcext:value-type="float">
            <text:p>3206944,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8002:12127</text:p>
          </table:table-cell>
          <table:table-cell table:style-name="ce26" office:value-type="float" office:value="3128046.56" calcext:value-type="float">
            <text:p>3128046,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8002:6206</text:p>
          </table:table-cell>
          <table:table-cell table:style-name="ce26" office:value-type="float" office:value="3622135.9" calcext:value-type="float">
            <text:p>3622135,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1001:3939</text:p>
          </table:table-cell>
          <table:table-cell table:style-name="ce26" office:value-type="float" office:value="1403997.51" calcext:value-type="float">
            <text:p>1403997,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33001:514</text:p>
          </table:table-cell>
          <table:table-cell table:style-name="ce26" office:value-type="float" office:value="51333.64" calcext:value-type="float">
            <text:p>51333,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34001:1564</text:p>
          </table:table-cell>
          <table:table-cell table:style-name="ce26" office:value-type="float" office:value="2018854.94" calcext:value-type="float">
            <text:p>2018854,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34001:2565</text:p>
          </table:table-cell>
          <table:table-cell table:style-name="ce26" office:value-type="float" office:value="826601.12" calcext:value-type="float">
            <text:p>826601,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34001:3296</text:p>
          </table:table-cell>
          <table:table-cell table:style-name="ce26" office:value-type="float" office:value="1013289.09" calcext:value-type="float">
            <text:p>1013289,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39004:593</text:p>
          </table:table-cell>
          <table:table-cell table:style-name="ce26" office:value-type="float" office:value="2102515.8" calcext:value-type="float">
            <text:p>2102515,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1001:4933</text:p>
          </table:table-cell>
          <table:table-cell table:style-name="ce26" office:value-type="float" office:value="717758.1" calcext:value-type="float">
            <text:p>717758,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701001:890</text:p>
          </table:table-cell>
          <table:table-cell table:style-name="ce26" office:value-type="float" office:value="1334109.85" calcext:value-type="float">
            <text:p>1334109,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001001:3417</text:p>
          </table:table-cell>
          <table:table-cell table:style-name="ce26" office:value-type="float" office:value="1859858.28" calcext:value-type="float">
            <text:p>1859858,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000000:1561</text:p>
          </table:table-cell>
          <table:table-cell table:style-name="ce26" office:value-type="float" office:value="272505.6" calcext:value-type="float">
            <text:p>272505,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303004:4272</text:p>
          </table:table-cell>
          <table:table-cell table:style-name="ce26" office:value-type="float" office:value="541116.86" calcext:value-type="float">
            <text:p>541116,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304003:1069</text:p>
          </table:table-cell>
          <table:table-cell table:style-name="ce26" office:value-type="float" office:value="35338.7" calcext:value-type="float">
            <text:p>35338,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304010:5058</text:p>
          </table:table-cell>
          <table:table-cell table:style-name="ce26" office:value-type="float" office:value="1185104.61" calcext:value-type="float">
            <text:p>1185104,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000000:831</text:p>
          </table:table-cell>
          <table:table-cell table:style-name="ce26" office:value-type="float" office:value="4344092.47" calcext:value-type="float">
            <text:p>4344092,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32:490</text:p>
          </table:table-cell>
          <table:table-cell table:style-name="ce26" office:value-type="float" office:value="2918634.09" calcext:value-type="float">
            <text:p>2918634,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2:0102002:2425</text:p>
          </table:table-cell>
          <table:table-cell table:style-name="ce26" office:value-type="float" office:value="481978.49" calcext:value-type="float">
            <text:p>481978,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102004:1379</text:p>
          </table:table-cell>
          <table:table-cell table:style-name="ce26" office:value-type="float" office:value="2311327.17" calcext:value-type="float">
            <text:p>2311327,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102007:529</text:p>
          </table:table-cell>
          <table:table-cell table:style-name="ce26" office:value-type="float" office:value="15609.79" calcext:value-type="float">
            <text:p>15609,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10:1553</text:p>
          </table:table-cell>
          <table:table-cell table:style-name="ce26" office:value-type="float" office:value="28074754.62" calcext:value-type="float">
            <text:p>28074754,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13:4156</text:p>
          </table:table-cell>
          <table:table-cell table:style-name="ce26" office:value-type="float" office:value="119.38" calcext:value-type="float">
            <text:p>119,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13:4157</text:p>
          </table:table-cell>
          <table:table-cell table:style-name="ce26" office:value-type="float" office:value="3735391.72" calcext:value-type="float">
            <text:p>3735391,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15:4485</text:p>
          </table:table-cell>
          <table:table-cell table:style-name="ce26" office:value-type="float" office:value="138743.65" calcext:value-type="float">
            <text:p>138743,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15:4486</text:p>
          </table:table-cell>
          <table:table-cell table:style-name="ce26" office:value-type="float" office:value="4088092.15" calcext:value-type="float">
            <text:p>4088092,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3:0121004:345</text:p>
          </table:table-cell>
          <table:table-cell table:style-name="ce26" office:value-type="float" office:value="1382903.84" calcext:value-type="float">
            <text:p>1382903,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10008:987</text:p>
          </table:table-cell>
          <table:table-cell table:style-name="ce26" office:value-type="float" office:value="379038.31" calcext:value-type="float">
            <text:p>379038,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8:0103001:937</text:p>
          </table:table-cell>
          <table:table-cell table:style-name="ce26" office:value-type="float" office:value="457283.6" calcext:value-type="float">
            <text:p>457283,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8:0111009:518</text:p>
          </table:table-cell>
          <table:table-cell table:style-name="ce26" office:value-type="float" office:value="305750.02" calcext:value-type="float">
            <text:p>305750,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108002:578</text:p>
          </table:table-cell>
          <table:table-cell table:style-name="ce26" office:value-type="float" office:value="720367.56" calcext:value-type="float">
            <text:p>720367,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111002:490</text:p>
          </table:table-cell>
          <table:table-cell table:style-name="ce26" office:value-type="float" office:value="479080.45" calcext:value-type="float">
            <text:p>479080,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112005:284</text:p>
          </table:table-cell>
          <table:table-cell table:style-name="ce26" office:value-type="float" office:value="312571.87" calcext:value-type="float">
            <text:p>312571,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301003:309</text:p>
          </table:table-cell>
          <table:table-cell table:style-name="ce26" office:value-type="float" office:value="196391.1" calcext:value-type="float">
            <text:p>196391,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301003:310</text:p>
          </table:table-cell>
          <table:table-cell table:style-name="ce26" office:value-type="float" office:value="200318.92" calcext:value-type="float">
            <text:p>200318,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301003:313</text:p>
          </table:table-cell>
          <table:table-cell table:style-name="ce26" office:value-type="float" office:value="396710.02" calcext:value-type="float">
            <text:p>396710,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302008:1311</text:p>
          </table:table-cell>
          <table:table-cell table:style-name="ce26" office:value-type="float" office:value="1997229.86" calcext:value-type="float">
            <text:p>1997229,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302014:439</text:p>
          </table:table-cell>
          <table:table-cell table:style-name="ce26" office:value-type="float" office:value="945111.5" calcext:value-type="float">
            <text:p>945111,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302015:709</text:p>
          </table:table-cell>
          <table:table-cell table:style-name="ce26" office:value-type="float" office:value="27445609.35" calcext:value-type="float">
            <text:p>27445609,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302017:1157</text:p>
          </table:table-cell>
          <table:table-cell table:style-name="ce26" office:value-type="float" office:value="2909786.76" calcext:value-type="float">
            <text:p>2909786,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3060:993</text:p>
          </table:table-cell>
          <table:table-cell table:style-name="ce26" office:value-type="float" office:value="73506.61" calcext:value-type="float">
            <text:p>73506,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9003:336</text:p>
          </table:table-cell>
          <table:table-cell table:style-name="ce26" office:value-type="float" office:value="236981.38" calcext:value-type="float">
            <text:p>236981,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902022:176</text:p>
          </table:table-cell>
          <table:table-cell table:style-name="ce26" office:value-type="float" office:value="571916.46" calcext:value-type="float">
            <text:p>571916,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2:0101001:5658</text:p>
          </table:table-cell>
          <table:table-cell table:style-name="ce26" office:value-type="float" office:value="90920.61" calcext:value-type="float">
            <text:p>90920,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2:0202005:1479</text:p>
          </table:table-cell>
          <table:table-cell table:style-name="ce26" office:value-type="float" office:value="621052.99" calcext:value-type="float">
            <text:p>621052,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2:0302009:920</text:p>
          </table:table-cell>
          <table:table-cell table:style-name="ce26" office:value-type="float" office:value="485334.94" calcext:value-type="float">
            <text:p>485334,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2:0501001:3151</text:p>
          </table:table-cell>
          <table:table-cell table:style-name="ce26" office:value-type="float" office:value="518913.11" calcext:value-type="float">
            <text:p>518913,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3:0302001:1426</text:p>
          </table:table-cell>
          <table:table-cell table:style-name="ce26" office:value-type="float" office:value="15863366.4" calcext:value-type="float">
            <text:p>15863366,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01:16705</text:p>
          </table:table-cell>
          <table:table-cell table:style-name="ce26" office:value-type="float" office:value="34195229.52" calcext:value-type="float">
            <text:p>34195229,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50:762</text:p>
          </table:table-cell>
          <table:table-cell table:style-name="ce26" office:value-type="float" office:value="491333.32" calcext:value-type="float">
            <text:p>491333,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06:11607</text:p>
          </table:table-cell>
          <table:table-cell table:style-name="ce26" office:value-type="float" office:value="177712.97" calcext:value-type="float">
            <text:p>177712,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08:1017</text:p>
          </table:table-cell>
          <table:table-cell table:style-name="ce26" office:value-type="float" office:value="1442220.96" calcext:value-type="float">
            <text:p>1442220,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10:10276</text:p>
          </table:table-cell>
          <table:table-cell table:style-name="ce26" office:value-type="float" office:value="735079.69" calcext:value-type="float">
            <text:p>735079,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11:8470</text:p>
          </table:table-cell>
          <table:table-cell table:style-name="ce26" office:value-type="float" office:value="596126.47" calcext:value-type="float">
            <text:p>596126,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11:8471</text:p>
          </table:table-cell>
          <table:table-cell table:style-name="ce26" office:value-type="float" office:value="596126.47" calcext:value-type="float">
            <text:p>596126,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11:8500</text:p>
          </table:table-cell>
          <table:table-cell table:style-name="ce26" office:value-type="float" office:value="567281.64" calcext:value-type="float">
            <text:p>567281,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11:8502</text:p>
          </table:table-cell>
          <table:table-cell table:style-name="ce26" office:value-type="float" office:value="612151.37" calcext:value-type="float">
            <text:p>612151,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11:8514</text:p>
          </table:table-cell>
          <table:table-cell table:style-name="ce26" office:value-type="float" office:value="743555.59" calcext:value-type="float">
            <text:p>743555,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11:8520</text:p>
          </table:table-cell>
          <table:table-cell table:style-name="ce26" office:value-type="float" office:value="599331.45" calcext:value-type="float">
            <text:p>599331,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11:8526</text:p>
          </table:table-cell>
          <table:table-cell table:style-name="ce26" office:value-type="float" office:value="599331.45" calcext:value-type="float">
            <text:p>599331,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301001:4164</text:p>
          </table:table-cell>
          <table:table-cell table:style-name="ce26" office:value-type="float" office:value="163019572.13" calcext:value-type="float">
            <text:p>163019572,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401008:3395</text:p>
          </table:table-cell>
          <table:table-cell table:style-name="ce26" office:value-type="float" office:value="4568505.23" calcext:value-type="float">
            <text:p>4568505,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401014:10154</text:p>
          </table:table-cell>
          <table:table-cell table:style-name="ce26" office:value-type="float" office:value="2919310.73" calcext:value-type="float">
            <text:p>2919310,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1:2067</text:p>
          </table:table-cell>
          <table:table-cell table:style-name="ce26" office:value-type="float" office:value="13986016.35" calcext:value-type="float">
            <text:p>13986016,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601008:5220</text:p>
          </table:table-cell>
          <table:table-cell table:style-name="ce26" office:value-type="float" office:value="390616.5" calcext:value-type="float">
            <text:p>390616,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5:0104001:2253</text:p>
          </table:table-cell>
          <table:table-cell table:style-name="ce26" office:value-type="float" office:value="104977.59" calcext:value-type="float">
            <text:p>104977,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5:0104002:3922</text:p>
          </table:table-cell>
          <table:table-cell table:style-name="ce26" office:value-type="float" office:value="76643.82" calcext:value-type="float">
            <text:p>76643,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5:0111001:1428</text:p>
          </table:table-cell>
          <table:table-cell table:style-name="ce26" office:value-type="float" office:value="609980.77" calcext:value-type="float">
            <text:p>609980,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102001:4331</text:p>
          </table:table-cell>
          <table:table-cell table:style-name="ce26" office:value-type="float" office:value="1222907.01" calcext:value-type="float">
            <text:p>1222907,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201001:4405</text:p>
          </table:table-cell>
          <table:table-cell table:style-name="ce26" office:value-type="float" office:value="7883871.02" calcext:value-type="float">
            <text:p>7883871,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201001:4406</text:p>
          </table:table-cell>
          <table:table-cell table:style-name="ce26" office:value-type="float" office:value="11655959.18" calcext:value-type="float">
            <text:p>11655959,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301001:30724</text:p>
          </table:table-cell>
          <table:table-cell table:style-name="ce26" office:value-type="float" office:value="1038399.23" calcext:value-type="float">
            <text:p>1038399,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301002:4730</text:p>
          </table:table-cell>
          <table:table-cell table:style-name="ce26" office:value-type="float" office:value="1081735.82" calcext:value-type="float">
            <text:p>1081735,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7:0103004:1091</text:p>
          </table:table-cell>
          <table:table-cell table:style-name="ce26" office:value-type="float" office:value="227994.87" calcext:value-type="float">
            <text:p>227994,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3004:1093</text:p>
          </table:table-cell>
          <table:table-cell table:style-name="ce26" office:value-type="float" office:value="430179" calcext:value-type="float">
            <text:p>4301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3004:1111</text:p>
          </table:table-cell>
          <table:table-cell table:style-name="ce26" office:value-type="float" office:value="419424.52" calcext:value-type="float">
            <text:p>419424,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3004:1112</text:p>
          </table:table-cell>
          <table:table-cell table:style-name="ce26" office:value-type="float" office:value="418707.56" calcext:value-type="float">
            <text:p>418707,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3004:1113</text:p>
          </table:table-cell>
          <table:table-cell table:style-name="ce26" office:value-type="float" office:value="208636.82" calcext:value-type="float">
            <text:p>208636,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3004:1115</text:p>
          </table:table-cell>
          <table:table-cell table:style-name="ce26" office:value-type="float" office:value="675381.03" calcext:value-type="float">
            <text:p>675381,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103004:1148</text:p>
          </table:table-cell>
          <table:table-cell table:style-name="ce26" office:value-type="float" office:value="288219.93" calcext:value-type="float">
            <text:p>288219,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3004:1149</text:p>
          </table:table-cell>
          <table:table-cell table:style-name="ce26" office:value-type="float" office:value="484668.34" calcext:value-type="float">
            <text:p>484668,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7:0103004:1150</text:p>
          </table:table-cell>
          <table:table-cell table:style-name="ce26" office:value-type="float" office:value="231579.69" calcext:value-type="float">
            <text:p>231579,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7:0103004:1151</text:p>
          </table:table-cell>
          <table:table-cell table:style-name="ce26" office:value-type="float" office:value="299691.37" calcext:value-type="float">
            <text:p>299691,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7:0103004:1152</text:p>
          </table:table-cell>
          <table:table-cell table:style-name="ce26" office:value-type="float" office:value="233013.63" calcext:value-type="float">
            <text:p>233013,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3004:1153</text:p>
          </table:table-cell>
          <table:table-cell table:style-name="ce26" office:value-type="float" office:value="464593.32" calcext:value-type="float">
            <text:p>464593,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7:0103004:1154</text:p>
          </table:table-cell>
          <table:table-cell table:style-name="ce26" office:value-type="float" office:value="454555.81" calcext:value-type="float">
            <text:p>454555,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7:0103004:1155</text:p>
          </table:table-cell>
          <table:table-cell table:style-name="ce26" office:value-type="float" office:value="440216.51" calcext:value-type="float">
            <text:p>440216,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7:0103004:1156</text:p>
          </table:table-cell>
          <table:table-cell table:style-name="ce26" office:value-type="float" office:value="226560.94" calcext:value-type="float">
            <text:p>226560,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7:0103004:1198</text:p>
          </table:table-cell>
          <table:table-cell table:style-name="ce26" office:value-type="float" office:value="234447.56" calcext:value-type="float">
            <text:p>234447,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7:0103004:1201</text:p>
          </table:table-cell>
          <table:table-cell table:style-name="ce26" office:value-type="float" office:value="223693.08" calcext:value-type="float">
            <text:p>223693,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7:0103004:1202</text:p>
          </table:table-cell>
          <table:table-cell table:style-name="ce26" office:value-type="float" office:value="433763.82" calcext:value-type="float">
            <text:p>433763,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7:0103004:1204</text:p>
          </table:table-cell>
          <table:table-cell table:style-name="ce26" office:value-type="float" office:value="2582507.93" calcext:value-type="float">
            <text:p>2582507,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7:0103004:610</text:p>
          </table:table-cell>
          <table:table-cell table:style-name="ce26" office:value-type="float" office:value="324068.18" calcext:value-type="float">
            <text:p>324068,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7:0103004:611</text:p>
          </table:table-cell>
          <table:table-cell table:style-name="ce26" office:value-type="float" office:value="422292.38" calcext:value-type="float">
            <text:p>422292,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4005:1672</text:p>
          </table:table-cell>
          <table:table-cell table:style-name="ce26" office:value-type="float" office:value="343435.26" calcext:value-type="float">
            <text:p>343435,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8:0201001:2397</text:p>
          </table:table-cell>
          <table:table-cell table:style-name="ce26" office:value-type="float" office:value="815565.92" calcext:value-type="float">
            <text:p>815565,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8:0902001:264</text:p>
          </table:table-cell>
          <table:table-cell table:style-name="ce26" office:value-type="float" office:value="2839262.01" calcext:value-type="float">
            <text:p>2839262,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8:1802032:301</text:p>
          </table:table-cell>
          <table:table-cell table:style-name="ce26" office:value-type="float" office:value="802272.5" calcext:value-type="float">
            <text:p>802272,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8:2003015:322</text:p>
          </table:table-cell>
          <table:table-cell table:style-name="ce26" office:value-type="float" office:value="406864.3" calcext:value-type="float">
            <text:p>406864,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9:0101002:3352</text:p>
          </table:table-cell>
          <table:table-cell table:style-name="ce26" office:value-type="float" office:value="1826892.77" calcext:value-type="float">
            <text:p>1826892,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9:0101010:849</text:p>
          </table:table-cell>
          <table:table-cell table:style-name="ce26" office:value-type="float" office:value="2567809.8" calcext:value-type="float">
            <text:p>2567809,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9:0101012:2197</text:p>
          </table:table-cell>
          <table:table-cell table:style-name="ce26" office:value-type="float" office:value="18447.94" calcext:value-type="float">
            <text:p>18447,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9:0102004:1270</text:p>
          </table:table-cell>
          <table:table-cell table:style-name="ce26" office:value-type="float" office:value="620581.38" calcext:value-type="float">
            <text:p>620581,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9:0102004:1271</text:p>
          </table:table-cell>
          <table:table-cell table:style-name="ce26" office:value-type="float" office:value="367827.24" calcext:value-type="float">
            <text:p>367827,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9:0102006:941</text:p>
          </table:table-cell>
          <table:table-cell table:style-name="ce26" office:value-type="float" office:value="3920931" calcext:value-type="float">
            <text:p>39209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9:0102009:215</text:p>
          </table:table-cell>
          <table:table-cell table:style-name="ce26" office:value-type="float" office:value="1156215.91" calcext:value-type="float">
            <text:p>1156215,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9:0103001:267</text:p>
          </table:table-cell>
          <table:table-cell table:style-name="ce26" office:value-type="float" office:value="25926471.79" calcext:value-type="float">
            <text:p>25926471,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000000:6056</text:p>
          </table:table-cell>
          <table:table-cell table:style-name="ce26" office:value-type="float" office:value="78083.91" calcext:value-type="float">
            <text:p>78083,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101001:14911</text:p>
          </table:table-cell>
          <table:table-cell table:style-name="ce26" office:value-type="float" office:value="138268.98" calcext:value-type="float">
            <text:p>138268,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101001:18848</text:p>
          </table:table-cell>
          <table:table-cell table:style-name="ce26" office:value-type="float" office:value="42217.39" calcext:value-type="float">
            <text:p>42217,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101001:5473</text:p>
          </table:table-cell>
          <table:table-cell table:style-name="ce26" office:value-type="float" office:value="139129.84" calcext:value-type="float">
            <text:p>139129,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101001:5564</text:p>
          </table:table-cell>
          <table:table-cell table:style-name="ce26" office:value-type="float" office:value="145617.76" calcext:value-type="float">
            <text:p>145617,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101001:8689</text:p>
          </table:table-cell>
          <table:table-cell table:style-name="ce26" office:value-type="float" office:value="143455.12" calcext:value-type="float">
            <text:p>143455,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101001:9180</text:p>
          </table:table-cell>
          <table:table-cell table:style-name="ce26" office:value-type="float" office:value="145617.76" calcext:value-type="float">
            <text:p>145617,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101001:9253</text:p>
          </table:table-cell>
          <table:table-cell table:style-name="ce26" office:value-type="float" office:value="128230.61" calcext:value-type="float">
            <text:p>128230,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101001:9610</text:p>
          </table:table-cell>
          <table:table-cell table:style-name="ce26" office:value-type="float" office:value="108454.72" calcext:value-type="float">
            <text:p>108454,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103009:430</text:p>
          </table:table-cell>
          <table:table-cell table:style-name="ce26" office:value-type="float" office:value="185984.47" calcext:value-type="float">
            <text:p>185984,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103052:1591</text:p>
          </table:table-cell>
          <table:table-cell table:style-name="ce26" office:value-type="float" office:value="198653.96" calcext:value-type="float">
            <text:p>198653,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103052:1595</text:p>
          </table:table-cell>
          <table:table-cell table:style-name="ce26" office:value-type="float" office:value="196117.95" calcext:value-type="float">
            <text:p>196117,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06040:104</text:p>
          </table:table-cell>
          <table:table-cell table:style-name="ce26" office:value-type="float" office:value="585309.76" calcext:value-type="float">
            <text:p>585309,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09022:319</text:p>
          </table:table-cell>
          <table:table-cell table:style-name="ce26" office:value-type="float" office:value="616047.95" calcext:value-type="float">
            <text:p>616047,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227001:477</text:p>
          </table:table-cell>
          <table:table-cell table:style-name="ce26" office:value-type="float" office:value="918891.26" calcext:value-type="float">
            <text:p>918891,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1068:5832</text:p>
          </table:table-cell>
          <table:table-cell table:style-name="ce26" office:value-type="float" office:value="199436.86" calcext:value-type="float">
            <text:p>199436,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2051:473</text:p>
          </table:table-cell>
          <table:table-cell table:style-name="ce26" office:value-type="float" office:value="1408146.88" calcext:value-type="float">
            <text:p>1408146,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2056:4439</text:p>
          </table:table-cell>
          <table:table-cell table:style-name="ce26" office:value-type="float" office:value="292681233.21" calcext:value-type="float">
            <text:p>292681233,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413011:370</text:p>
          </table:table-cell>
          <table:table-cell table:style-name="ce26" office:value-type="float" office:value="935684.51" calcext:value-type="float">
            <text:p>935684,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505023:248</text:p>
          </table:table-cell>
          <table:table-cell table:style-name="ce26" office:value-type="float" office:value="1214420.08" calcext:value-type="float">
            <text:p>1214420,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506033:554</text:p>
          </table:table-cell>
          <table:table-cell table:style-name="ce26" office:value-type="float" office:value="5880308.67" calcext:value-type="float">
            <text:p>5880308,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521001:777</text:p>
          </table:table-cell>
          <table:table-cell table:style-name="ce26" office:value-type="float" office:value="590275.53" calcext:value-type="float">
            <text:p>590275,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523006:462</text:p>
          </table:table-cell>
          <table:table-cell table:style-name="ce26" office:value-type="float" office:value="2007904.75" calcext:value-type="float">
            <text:p>2007904,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523006:463</text:p>
          </table:table-cell>
          <table:table-cell table:style-name="ce26" office:value-type="float" office:value="658267.5" calcext:value-type="float">
            <text:p>658267,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1:0107042:482</text:p>
          </table:table-cell>
          <table:table-cell table:style-name="ce26" office:value-type="float" office:value="55841.29" calcext:value-type="float">
            <text:p>55841,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1:0107050:3363</text:p>
          </table:table-cell>
          <table:table-cell table:style-name="ce26" office:value-type="float" office:value="104301.68" calcext:value-type="float">
            <text:p>104301,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1:0107050:3364</text:p>
          </table:table-cell>
          <table:table-cell table:style-name="ce26" office:value-type="float" office:value="143644.45" calcext:value-type="float">
            <text:p>143644,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3015:12895</text:p>
          </table:table-cell>
          <table:table-cell table:style-name="ce26" office:value-type="float" office:value="130999.68" calcext:value-type="float">
            <text:p>130999,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3016:8322</text:p>
          </table:table-cell>
          <table:table-cell table:style-name="ce26" office:value-type="float" office:value="418337.96" calcext:value-type="float">
            <text:p>418337,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16:8323</text:p>
          </table:table-cell>
          <table:table-cell table:style-name="ce26" office:value-type="float" office:value="567291.63" calcext:value-type="float">
            <text:p>567291,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16:8857</text:p>
          </table:table-cell>
          <table:table-cell table:style-name="ce26" office:value-type="float" office:value="323083.9" calcext:value-type="float">
            <text:p>323083,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20:2504</text:p>
          </table:table-cell>
          <table:table-cell table:style-name="ce26" office:value-type="float" office:value="95672.54" calcext:value-type="float">
            <text:p>95672,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3:0105002:564</text:p>
          </table:table-cell>
          <table:table-cell table:style-name="ce26" office:value-type="float" office:value="1935745.42" calcext:value-type="float">
            <text:p>1935745,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4:0104027:163</text:p>
          </table:table-cell>
          <table:table-cell table:style-name="ce26" office:value-type="float" office:value="85804.57" calcext:value-type="float">
            <text:p>85804,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5:0101004:41</text:p>
          </table:table-cell>
          <table:table-cell table:style-name="ce26" office:value-type="float" office:value="932412.16" calcext:value-type="float">
            <text:p>932412,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6:0101003:15025</text:p>
          </table:table-cell>
          <table:table-cell table:style-name="ce26" office:value-type="float" office:value="110715.89" calcext:value-type="float">
            <text:p>110715,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6:0101003:15028</text:p>
          </table:table-cell>
          <table:table-cell table:style-name="ce26" office:value-type="float" office:value="132198.08" calcext:value-type="float">
            <text:p>132198,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7:0101002:2419</text:p>
          </table:table-cell>
          <table:table-cell table:style-name="ce26" office:value-type="float" office:value="20718.45" calcext:value-type="float">
            <text:p>20718,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7:0102001:4889</text:p>
          </table:table-cell>
          <table:table-cell table:style-name="ce26" office:value-type="float" office:value="170674.19" calcext:value-type="float">
            <text:p>170674,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7:0103003:6804</text:p>
          </table:table-cell>
          <table:table-cell table:style-name="ce26" office:value-type="float" office:value="1091862.52" calcext:value-type="float">
            <text:p>1091862,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8:0101001:6437</text:p>
          </table:table-cell>
          <table:table-cell table:style-name="ce26" office:value-type="float" office:value="442506.28" calcext:value-type="float">
            <text:p>442506,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9:0301001:937</text:p>
          </table:table-cell>
          <table:table-cell table:style-name="ce26" office:value-type="float" office:value="1080142.93" calcext:value-type="float">
            <text:p>1080142,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2003:10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0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1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1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11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3:11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12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3:12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3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3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4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4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6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6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7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7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7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7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8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8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8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20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21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22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22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23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25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25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5001:2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5001:2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5001:2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5001:2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5001:2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5001:2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5001:2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5001:2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5001:2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5001:2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5001:2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5001:2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5001:2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5001:2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5001:2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5001:2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5001:2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5001:2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5001:2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5001:2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5001:2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5001:2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5001:2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5001:2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5001:2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5001:2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5001:2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5001:2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5001:2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5001:2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5001:2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5001:2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5001:2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5001:2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5001:2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5001:2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5001:2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5001:2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5001:2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5001:2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5001:2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5001:2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5001:25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5001:2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5001:2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5001:2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5001:2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5001:2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5001:2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5001:2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5001:2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5001:2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5001:2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5001:2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5001:2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5001:2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5001:2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5001:2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5001:2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5001:2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5001:2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5001:2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5001:2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5001:2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5001:2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5001:2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5001:2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5001:2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5001:2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05001:2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05001:2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05001:2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05001:2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05001:2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2:0105001:2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2:0105001:2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2:0105001:2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2:0105001:2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2:0105001:2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2:0105001:3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2:0105001:3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2:0105001:3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2:0105001:3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2:0105001:3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2:0105001:3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2:0105001:3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2:0105001:3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2:0105001:3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2:0105001:3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2:0105001:3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2:0105001:3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2:0105001:3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2:0105001:3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2:0105001:3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2:0105001:3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2:0105001:3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2:0105001:3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2:0105001:3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2:0105001:3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2:0105001:3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2:0105001:3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2:0105001:3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2:0105001:3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2:0105001:3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2:0105001:3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2:0105001:3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2:0105001:3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2:0105001:3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2:0105001:3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2:0105001:3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2:0105001:3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2:0105001:3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2:0105001:3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2:0105001:3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2:0105001:3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2:0105001:3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2:0105001:3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2:0105001:3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2:0105001:3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2:0105001:3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2:0105001:3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2:0105001:3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2:0105001:3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2:0105001:3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2:0105001:3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2:0105001:3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2:0105001:3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2:0105001:3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2:0105001:3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2:0105001:3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2:0105001:3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2:0105001:3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2:0105001:3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2:0105001:3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2:0105001:3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2:0105001:3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2:0105001:3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2:0105001:3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2:0105001:3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2:0105001:3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2:0105001:3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2:0105001:3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2:0105001:3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2:0105001:3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2:0105001:3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2:0105001:3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2:0105001:5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2:0105001:5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2:0105001:5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2:0105001:5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2:0105001:5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2:0105001:5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2:0105001:5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2:0105001:5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2:0105001:5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2:0105001:5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2:0105001:5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2:0108001:12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2:0108001:12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2:0108001:12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2:0108001:12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2:0108001:12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2:0108001:12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2:0108001:12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2:0108001:12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2:0108001:12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2:0108001:12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2:0108001:12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2:0108001:12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2:0108001:12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2:0108001:12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2:0108001:12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2:0108001:12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2:0108001:12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2:0108001:12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2:0108001:12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2:0108001:12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2:0108001:13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2:0108001:13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2:0108001:13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2:0108001:13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2:0108001:13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2:0108001:13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2:0108001:13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2:0108001:13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2:0108001:13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2:0108001:13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2:0108001:13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2:0108001:13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2:0108001:13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2:0108001:13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2:0108001:13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2:0108001:13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2:0108001:13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2:0108001:13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2:0108001:13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2:0108001:13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2:0108001:13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2:0108001:13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2:0108001:13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2:0108001:13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2:0108001:13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2:0108001:13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2:0108001:13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2:0108001:13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2:0108001:13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2:0108001:13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2:0108001:13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2:0108001:13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2:0108001:13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2:0108001:13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2:0108001:13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2:0108001:13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2:0108001:13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2:0108001:13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2:0108001:13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2:0108001:13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2:0108001:13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2:0108001:13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2:0108001:13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2:0108001:13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2:0108001:13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2:0108001:13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2:0108001:13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2:0108001:13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2:0108001:13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2:0108001:13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2:0108001:13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2:0108001:14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2:0108001:14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2:0108001:14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2:0108001:14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2:0108001:145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2:0108001:14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2:0108001:14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2:0108001:14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2:0108001:14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2:0108001:14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2:0108001:14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2:0108001:14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2:0108001:15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2:0108001:15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2:0108001:15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2:0108001:15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2:0108001:15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2:0108001:15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2:0108001:15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2:0108001:15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2:0108001:15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2:0108001:15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2:0108001:15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2:0108001:15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2:0108001:15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2:0108001:15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2:0108001:15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2:0108001:15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2:0108001:15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2:0108001:15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2:0108001:16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2:0108001:16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2:0108001:16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2:0108001:16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2:0108001:18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2:0108001:18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3:0103003:3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3:0103003:3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3:0103003:3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3:0103003:3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3:0103003:3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3:0103003:3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3:0103003:3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3:0103003:3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3:0103003:3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3:0103003:3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3:0103003:3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3:0103003:3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3:0103003:3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3:0103003:3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3:0103003:3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3:0103003:3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3:0103003:3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3:0103003:3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3:0103003:3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3:0103003:3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3:0103003:3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3:0103003:3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3:0103003:3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3:0103003:3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3:0103003:3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3:0103003:3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3:0103003:3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3:0103003:3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3:0103003:3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3:0103003:3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3:0103003:3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3:0103003:3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3:0103003:3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3:0103003:3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3:0103003:3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3:0103003:3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3:0103003:3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3:0103003:3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3:0103003:3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3:0103003:4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3:0103003:4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3:0103003:4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3:0103003:4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3:0103003:4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3:0103003:4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3:0103003:4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3:0103003:4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3:0103003:4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3:0103003:4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3:0103003:4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3:0103003:4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3:0103003:4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3:0103003:4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3:0103003:4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3:0103003:4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3:0103003:4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3:0103003:4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3:0103003:4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3:0103003:4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3:0103003:4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3:0103003:5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3:0103003:5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3:0103003:5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3:0103003:5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3:0103003:5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3:0103003:5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3:0103003:5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3:0103003:5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3:0103003:5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3:0103003:5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3:0103003:5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3:0103003:6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3:0103003:6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3:0103003:6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3:0103003:6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3:0205002:6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3:0205002:6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3:0205002:6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3:0205002:6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3:0205002:6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3:0205002:6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3:0205002:6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3:0205002:6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3:0205002:6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3:0205002:6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3:0205002:6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3:0205002:6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3:0205002:6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3:0205002:6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3:0205002:6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3:0205002:6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3:0205002:6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3:0205002:6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3:0205002:6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3:0205002:6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3:0205002:6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3:0205002:6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3:0205002:6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3:0205002:6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3:0205002:6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3:0205002:6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3:0205002:6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3:0205002:6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3:0205002:6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3:0205002:6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3:0205002:6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3:0205002:6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3:0205002:6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3:0205002:7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3:0205002:7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3:0205002:7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3:0205002:7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3:0205002:7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3:0205002:7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3:0205002:7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3:0205002:7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3:0205002:7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3:0205002:7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3:0205002:7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3:0205002:7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3:0205002:7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3:0205002:7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3:0205002:7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3:0205002:7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3:0205002:7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3:0205002:7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3:0205002:7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3:0205002:7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3:0205002:7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3:0205002:7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3:0205002:7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3:0205002:7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3:0205002:7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3:0205002:7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3:0205002:7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3:0205002:7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3:0205002:7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3:0205002:7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3:0205002:7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3:0205002:7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3:0205002:7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3:0205002:7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3:0205002:7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3:0205002:7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3:0205002:7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3:0205002:7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3:0205002:7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3:0205002:7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3:0205002:7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3:0205002:7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3:0205002:7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3:0205002:7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3:0205002:7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3:0205002:7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3:0205002:7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3:0205002:7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3:0205002:7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3:0205002:7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3:0205002:7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3:0205002:7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3:0205002:7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3:0205002:7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3:0205002:7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3:0205002:7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3:0205002:7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3:0205002:7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3:0205002:7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3:0205002:7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3:0205002:7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3:0205002:8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3:0205002:8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3:0205002:8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3:0205002:8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3:0205002:8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3:0205002:8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3:0205002:8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3:0205002:8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3:0205002:8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3:0205002:8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3:0205002:8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3:0205002:8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3:0205002:8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3:0205002:8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3:0205002:8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3:0205002:8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3:0205002:8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3:0205002:8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3:0205002:8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3:0205002:8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3:0205002:8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3:0205002:8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3:0205002:8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3:0205002:8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3:0205002:8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3:0205002:8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3:0205002:8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3:0205002:8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3:0205002:8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3:0205002:8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3:0205002:8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3:0205002:8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3:0205002:8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3:0205002:8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3:0205002:8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3:0205002:8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3:0205002:8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3:0205002:8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3:0205002:8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3:0205002:8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3:0205002:8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3:0205002:8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3:0205002:8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3:0205002:8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3:0205002:8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3:0205002:8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3:0205002:8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3:0205002:8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3:0205002:8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3:0205002:9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3:0303007:12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3:0303007:12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3:0303007:12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3:0303007:12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3:0303007:12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3:0303007:13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3:0303007:16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3:0303007:8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3:0303007:8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000000:14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101001:9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201003:1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204003: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204010:10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204010:10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204010:10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204010:10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204010:10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204010:10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204010:10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204010:12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204010:12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204010:12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204010:12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204010:12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204010:12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204010:4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204010:4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204010:4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204010:4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204010:4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204010:4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204010:4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204010:4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204010:4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204010:4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204010:4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204010:4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204010:4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204010:4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204010:4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204010:5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204010:5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204010:5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204010:5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204010:5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204010:5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204010:5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204010:5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204010:5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212001:35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212001:35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212001:35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212001:35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212001:35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212001:35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212001:36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212001:36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212001:36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212001:36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212001:36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212001:36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212001:36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212001:36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212001:36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212001:36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212001:36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212001:36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212001:36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212001:36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212001:36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212001:36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212001:36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212001:36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212001:36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212001:36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212001:36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212001:36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212001:36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212001:36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212001:36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212001:36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212001:36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212001:36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212001:36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212001:38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212001:38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212001:38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212001:38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212001:38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219001:10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219001:5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219001:8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219001:8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219001:8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219001:8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219001:8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219001:8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219001:8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12001:3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12001:4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12001:4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12001:4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12001:4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12001:4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12001:4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12001:6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12001:6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34001:32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40001:17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40001:17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40001:17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40001:17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40001:17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40001:17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40001:18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40001:18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40001:18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40001:18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40001:18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40001:18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40001:18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40001:18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40001:18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40001:18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40001:18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40001:18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40001:19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40001:19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40001:19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40001:19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40001:19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40001:19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40001:19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40001:19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40001:19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40001:19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40001:19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40001:19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40001:19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40001:19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40001:19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40001:19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40001:19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340001:19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340001:19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340001:19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340001:19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340001:19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340001:19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340001:19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340001:19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4:0340001:19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4:0340001:19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4:0340001:19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4:0340001:19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4:0340001:19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4:0340001:19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4:0340001:19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4:0340001:19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4:0340001:19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4:0340001:19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4:0340001:19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4:0340001:19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4:0340001:19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4:0340001:19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4:0340001:19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4:0340001:19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4:0340001:19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4:0340001:19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4:0340001:20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4:0340001:20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4:0340001:20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4:0340001:20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4:0340001:20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4:0340001:20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4:0340001:205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4:0340001:20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4:0340001:20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4:0340001:20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4:0340001:20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4:0340001:20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4:0340001:20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4:0340001:20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4:0340001:20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4:0340001:20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4:0340001:20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4:0340001:20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4:0340001:20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4:0340001:20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4:0340001:20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4:0340001:20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4:0340001:20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4:0340001:20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4:0340001:20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4:0340001:20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4:0340001:20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4:0340001:20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4:0340001:20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4:0340001:20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4:0340001:21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4:0340001:31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4:0340001:37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4:0340001:37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4:0340001:38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4:0340001:38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5:0101001:13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5:0101001:18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5:0101001:18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5:0101001:18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5:0101001:18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5:0101001:21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5:0101001:4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5:0101001:5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5:0101001:5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5:0101001:7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5:0101001:7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5:0101001:7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7:0101001:8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9:1447001:5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0:0301001:11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0:0301001:17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1:0000000:7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1:0101003:5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1:0112006:36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1:0115003:4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1:0116012:1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1:0116012:1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1:0116012:1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1:0116012:1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1:0116012:1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1:0116012:1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1:0116012:1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1:0116012:1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1:0116012:1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1:0116012:1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1:0116012:1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1:0116012:1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1:0116012:1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1:0116012:1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1:0116012:1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1:0116012:1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1:0116012:1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1:0116012:1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1:0116012:1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1:0116012:1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1:0116012:1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1:0116012:1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1:0116012:1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1:0116012:1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1:0116012:1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1:0116012:15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1:0116012:1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1:0116012:1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1:0116012:1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1:0116012:1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1:0116012:1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1:0116012:1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1:0116012:1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1:0116012:1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1:0116012:1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1:0116012:1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1:0116012:1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1:0116012:1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1:0116012:1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1:0116012:1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1:0116012:1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1:0116012:1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1:0116012:1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1:0116012:1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1:0116012:2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1:0116012:2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1:0116012:2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1:0116012:2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1:0116012:2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1:0116012:2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1:0116012:2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1:0116012:2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1:0116012:2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1:0116012:2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1:0116012:2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1:0116012:2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1:0116012:2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1:0116012:2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1:0116012:2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1:0116012:2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1:0116012:2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1:0116012:2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1:0116012:2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1:0116012:2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1:0116012:2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1:0116012:2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1:0116012:2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1:0116012:2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1:0116012:2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1:0116012:2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1:0116012:2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1:0116012:2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1:0116012:3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1:0116012:3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1:0116012:3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1:0116012:3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1:0116012:3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1:0116012:3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1:0116012:3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1:0116012:3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1:0116012:3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1:0116012:3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1:0116012:3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1:0116012:3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1:0116012:3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1:0116012:3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1:0116012:3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1:0116012:3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1:0116012:3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1:0116012:3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1:0116012:3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1:0116012:3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1:0116012:3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1:0116012:3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1:0116012:3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1:0116012:3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1:0116012:3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1:0116012:3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1:0116012:4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1:0116034:3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1:0116035:4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2:0000000:1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4:0000000:5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4:0116013:3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4:0116013:4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4:0116018:3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4:0116018:3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4:0116018:3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4:0116018:4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4:0116018:4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4:0116018:4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4:0116018:4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4:0116018:4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4:0116018:4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4:0116018:4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4:0116018:4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4:0116018:4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4:0116018:6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4:0116018:6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4:0116018:6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4:0116018:6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4:0116018:6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4:0116018:6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4:0117001:1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4:0117001:1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4:0117001:2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4:0117001:2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4:0117001:2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4:0117001:2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4:0117001:2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4:0117001:2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4:0117001:2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4:0117001:2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4:0117001:2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4:0117001:2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4:0117001:2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4:0117001:2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4:0117001:2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4:0117001:2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4:0117001:2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4:0117001:2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4:0117001:3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4:0117001:3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4:0117001:3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4:0117001:3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4:0117001:3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4:0117001:3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4:0117001:3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4:0117001:3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4:0117001:3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7:0101020:2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7:0101020:2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9:0110002:8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9:0112005:2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9:0302014:7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000000:22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101024: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106009:2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106009:2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106009:2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106009:2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106009: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106009: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106009: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106009: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106010:2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107014:2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107017: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107024: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109021: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109029: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109029: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109033: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109037: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109038: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109039: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109047: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110009:1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110033: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501012:4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501012:4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501012:4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501012:4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501012:4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501012:4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501012:4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501012:4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501012:4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501012:4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501012:4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501012:4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501012:5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801015:1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902015:1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2:0000000:3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2:0101001:34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2:0202005:7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2:0501001:16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3:0101001:9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3:0101001:9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3:0101001:9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3:0101001:9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3:0101001:9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3:0101001:9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3:0101001:9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3:0101001:9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3:0101001:9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3:0101001:9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3:0101001:9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3:0101001:9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3:0101001:9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3:0101001:9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3:0101001:9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3:0101001:9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3:0101001:9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3:0101001:9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3:0101001:9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3:0101001:9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3:0101001:9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3:0101001:9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3:0101009:1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000000:22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101001:11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101001:11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101001:27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101001:33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101001:44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101001:46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101001:46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101001:97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101002: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101017:15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101056:3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101056:3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101065:61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1" calcext:value-type="date">
            <text:p>11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201010:20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201010:3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201011:7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201012:107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401001:6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401025:4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401025:4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401025:4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401025:4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401025:4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401025:4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401025:4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401025:4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401025:4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401025:9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601004:6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601008:35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5:0101001:17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5:0104004:4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5:0104006:3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6:0000000:4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6:0102001:60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6:0102001:61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6:0102001:61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6:0201001:44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6:0201003:81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6:0301001:33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7:0103004:10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7:0103004:11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7:0103004:11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7:0103004:11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7:0103004:11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7:0103004:11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7:0103004:11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7:0103004:11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7:0103004:11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7:0103004:11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7:0103004:11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7:0103004:11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7:0103004:11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7:0103004:11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7:0103004:11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7:0103004:11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7:0103004:11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7:0103004:11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7:0103004:11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7:0103004:11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7:0103004:11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7:0103004:12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7:0103004:12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7:0103004:5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7:0103004:5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7:0103004:5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7:0103004:5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7:0103004:5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7:0103004:5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7:0103004:5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7:0103004:5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7:0103004:5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7:0103004:5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7:0103004:5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7:0103004:5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7:0103004:5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7:0103004:5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7:0103004:5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7:0103004:5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7:0103004:5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7:0103004:5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7:0103004:5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7:0103004:5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7:0103004:5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7:0103004:5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7:0103004:5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7:0103004:5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7:0103004:5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7:0103004:5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7:0103004:5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7:0103004:5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7:0103004:5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7:0103004:5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7:0103004:5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7:0103004:5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7:0103004:5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7:0103004:5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7:0103004:5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7:0103004:6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7:0103004:6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7:0103004:6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7:0103004:6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7:0103004:6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7:0103004:6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7:0103004:6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7:0103004:6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7:0103004:6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7:0103004:6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7:0103004:6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7:0103004:6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7:0103004:6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7:0103004:6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7:0103004:6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7:0103004:6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7:0103004:6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7:0103004:6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7:0103004:6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7:0103004:6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7:0103004:6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7:0103004:6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7:0103004:6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7:0103004:6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7:0103004:6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7:0103004:6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7:0103004:6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7:0103004:6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7:0103004:6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7:0103004:6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7:0103004:6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7:0103004:6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7:0103004:6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7:0103004:6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7:0103004:6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7:0103004:6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7:0103004:6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7:0103004:6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7:0103004:7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7:0103004:7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7:0103004:7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7:0103004:7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103004:7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7:0103004:7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7:0103004:7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7:0103004:7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7:0103004:7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7:0103004:7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7:0103004:7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7:0103004:7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7:0103004:7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7:0103004:8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7:0103004:8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7:0103004:8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7:0103004:8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7:0103004:8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7:0103004:8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7:0103004:8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7:0103004:8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7:0103004:8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7:0103004:8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7:0103004:8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7:0103004:8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7:0103004:8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7:0103004:8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7:0103004:8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7:0103004:8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7:0103004:8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7:0103004:8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7:0103004:8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7:0103004:8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7:0103004:8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7:0103004:8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7:0103004:8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7:0103004:8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7:0103004:8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7:0103004:8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7:0103004:8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7:0103004:8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7:0103004:8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7:0103004:8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7:0103004:8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7:0103004:8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7:0103004:8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7:0103004:8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7:0103004:8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7:0103004:8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7:0103004:8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7:0103004:8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7:0103004:8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7:0103004:8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7:0103004:8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7:0103004:8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7:0103004:8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7:0103004:9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7:0103004:9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7:0103004:9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7:0103004:9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7:0103004:9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7:0103004:9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7:0103004:9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7:0103004:9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7:0103004:9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7:0103004:9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7:0103004:9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7:0103004:9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7:0103004:9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7:0103004:9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7:0103004:9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7:0103004:9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7:0103004:9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7:0103004:9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7:0103004:9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7:0103004:9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7:0103004:9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7:0103004:9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7:0103004:9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7:0103004:9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7:0104005:7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7:0104008:5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7:0104008:5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7:0104008:5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7:0104008:6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7:0104008:6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7:0104008:6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7:0104008:6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7:0104008:6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7:0104008:6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7:0104008:6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7:0104008:6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7:0104008:6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7:0104008:6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7:0104008:6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7:0104008:6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7:0104008:6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7:0104008:6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7:0104008:6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7:0104008:6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7:0104008:6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7:0104008:6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7:0104008:6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7:0104008:6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7:0104008:6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7:0104008:6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7:0104008:6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7:0104008:6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7:0104008:6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7:0104008:6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7:0104008:6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7:0104008:6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7:0104008:6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7:0104008:6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7:0104008:6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7:0104008:6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7:0104008:6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7:0104008:6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7:0104008:7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7:0104008:7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7:0104008:7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7:0104008:8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7:0104008:8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8:0702005:1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8:0702005:15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8:0702005:15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8:0702005:15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8:0702005:15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8:0702005:15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8:0702005:15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8:0702005:15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8:0702005:15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8:0702005:15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8:0702005:15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8:0702005:15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8:0702005:158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8:0702005:15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8:0702005:15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8:0702005:15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8:0702005:15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8:0702005:15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8:0702005:15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8:0702005:15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8:0702005:15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8:0702005:15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8:0702005:15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8:0702005:15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8:0702005:15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8:0702005:15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8:0702005:15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8:0702005:15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8:0702005:15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8:0702005:15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8:0702005:15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8:0702005:16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8:0702005:16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8:0702005:16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8:0702005:16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8:0702005:16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8:0702005:160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8:0702005:160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8:0702005:16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8:0702005:16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8:0702005:16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8:0702005:16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8:0702005:16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8:0702005:16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8:0702005:16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8:0702005:16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8:0702005:16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8:0702005:16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8:0702005:16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8:0702005:16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8:0702005:16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8:0702005:162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8:0702005:16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8:0702005:16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8:0702005:16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8:0702005:16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8:0702005:16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8:0702005:16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8:0702005:16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8:0702005:16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8:0702005:16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8:0702005:16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8:0702005:163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8:0702005:16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8:0702005:16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8:0702005:16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8:0702005:16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8:0702005:16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8:0702005:16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8:0702005:16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8:0702005:16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8:0702005:16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8:0702005:16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8:0702005:16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8:0702005:16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8:0702005:16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8:0702005:16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8:0702005:16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8:0702005:16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8:0702005:16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8:0702005:165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8:0702005:16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8:0702005:16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8:0702005:16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8:0702005:16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8:0702005:16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8:0702005:166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8:0702005:16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8:0702005:16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8:0702005:166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8:0702005:16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8:0702005:16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8:0702005:16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8:0702005:16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8:0702005:16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8:0702005:16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8:0702005:16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8:0702005:16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8:0702005:16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8:0702005:16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8:0702005:16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8:0702005:16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8:0702005:16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8:0702005:16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8:0702005:16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8:0702005:16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8:0702005:16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8:0702005:16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8:0702005:16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8:0702005:16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8:0702005:41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8:0702005:41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8:0702005:43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8:0702005:43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8:0702005:44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8:0702005:440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8:0702005:44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8:0702005:6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8:0702005:6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8:0702005:66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8:0702005:66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8:0702005:6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8:0702005:67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8:0702005:67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8:0702005:67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8:0702005:67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8:0702005:6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8:0702005:6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8:0702005:6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8:1001003:13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8:1001021:3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8:1002005: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8:1002007: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8:1004001:3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8:1004015: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101001:188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102004:32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102030:2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203001:2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203007: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203010:4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203030: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301006:1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301014:11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301032:16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301063:15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302059:2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303002: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303090:208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413011: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505030:1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509019:13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603058:65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1:0404022:5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2:0000000:28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2:0000000:28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2:0101025:32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2:0103004:18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2:0103013:275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2:0103015:111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2:0103015:120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3:0102013:7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3:0102017:10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5:0101001:12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5:0106001:1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5:0106001:16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5:0106001:16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5:0106001:1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5:0106001:1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5:0106001:1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5:0106001:1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5:0106002:1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5:0106002:2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5:0106002:2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5:0106002:2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5:0106002:2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5:0106002:2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5:0106002:3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5:0106002:33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5:0106002:4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5:0106011:26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5:0106011:2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5:0106012:2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5:0106012:23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5:0106012:2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5:0106013:38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5:0106014:2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5:0106014:23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5:0106014:2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5:0106016:1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5:0106017:17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5:0106017:17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5:0106017:17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5:0106017:17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5:0106017:17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5:0106017:17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5:0106017:18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5:0106017:1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5:0106017:1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5:0106017:1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5:0106017:1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5:0106017:1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5:0106017:2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5:0106017:2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5:0106017:20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5:0106017:20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5:0106017:2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5:0106017:21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5:0106017:21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5:0106017:2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5:0106017:2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5:0106018:1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5:0106018:1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5:0106018:1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5:0106018:19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5:0106018:1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5:0106018:1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5:0106018:19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5:0106018:1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5:0106018:19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5:0106018:2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5:0106018:20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5:0106018:20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5:0106018:20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5:0106018:20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5:0106018:21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5:0106018:21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5:0106018:21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5:0106018:2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5:0106018:21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5:0106018:2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5:0106018:2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5:0106018:2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5:0106018:2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5:0106018:2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5:0106018:2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5:0106018:22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5:0106018:33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5:0106018:34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5:0106018:34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5:0106019:18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5:0106019:18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5:0106019:18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5:0106019:18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5:0106019:18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5:0106019:18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5:0106019:19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5:0106019:19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5:0106019:19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5:0106019:19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5:0106019:19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5:0106019:19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5:0106019:19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5:0106019:20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5:0106019:21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5:0106019:21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5:0106019:21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5:0106019:21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5:0106019:22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5:0106019:22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5:0106019:22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5:0106019:2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5:0106019:2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5:0106019:2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5:0106019:2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5:0106019:22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5:0106019:23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5:0106019:23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5:0106020:2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5:0106021:24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5:0106021:24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5:0106021:24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5:0106021:24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5:0106021:24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5:0106021:24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5:0106021:24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5:0106021:250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5:0106021:251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5:0106021:25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5:0106021:25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5:0106021:25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5:0106021:25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5:0106021:25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5:0106021:25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5:0106021:258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5:0106021:52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5:0106021:524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6:0101003:15027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6:0102001:1785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6:0102001:8066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7:0102001:3563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8:0101001:8969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9:0301001:42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8" office:value-type="date" office:date-value="2025-02-12" calcext:value-type="date">
            <text:p>12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9DC6DDFB3835C84A4E775EFC18C174107ABF163A82F43DCA3AE898FD3C6A956F64D9E6A1DA72CBA8D6F1E4BE526939FCD14039203C940593238608807AF83FB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8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8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08:14:31.5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14:36.804000000</dc:date>
    <meta:editing-cycles>30</meta:editing-cycles>
    <meta:editing-duration>PT1H12M25S</meta:editing-duration>
    <meta:document-statistic meta:table-count="2" meta:cell-count="7170" meta:object-count="0"/>
  </office:meta>
</office:document-meta>
</file>