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81</text:p>
          </table:table-cell>
          <table:table-cell table:style-name="ce3" table:number-columns-repeated="2"/>
          <table:table-cell table:style-name="ce9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8" calcext:value-type="float">
            <text:p>11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641" calcext:value-type="float">
            <text:p>2 64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248</text:p>
          </table:table-cell>
          <table:table-cell table:style-name="ce30" office:value-type="float" office:value="28577190.44" calcext:value-type="float">
            <text:p>28577190,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212</text:p>
          </table:table-cell>
          <table:table-cell table:style-name="ce30" office:value-type="float" office:value="115376.1" calcext:value-type="float">
            <text:p>115376,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22001:394</text:p>
          </table:table-cell>
          <table:table-cell table:style-name="ce30" office:value-type="float" office:value="54432.72" calcext:value-type="float">
            <text:p>54432,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303007:713</text:p>
          </table:table-cell>
          <table:table-cell table:style-name="ce30" office:value-type="float" office:value="198998" calcext:value-type="float">
            <text:p>1989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1003:11</text:p>
          </table:table-cell>
          <table:table-cell table:style-name="ce30" office:value-type="float" office:value="92810.28" calcext:value-type="float">
            <text:p>92810,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3:453</text:p>
          </table:table-cell>
          <table:table-cell table:style-name="ce30" office:value-type="float" office:value="181309.7" calcext:value-type="float">
            <text:p>181309,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2:304</text:p>
          </table:table-cell>
          <table:table-cell table:style-name="ce30" office:value-type="float" office:value="46010.6" calcext:value-type="float">
            <text:p>46010,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9:587</text:p>
          </table:table-cell>
          <table:table-cell table:style-name="ce30" office:value-type="float" office:value="227936.28" calcext:value-type="float">
            <text:p>227936,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9:588</text:p>
          </table:table-cell>
          <table:table-cell table:style-name="ce30" office:value-type="float" office:value="530920" calcext:value-type="float">
            <text:p>5309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3017:357</text:p>
          </table:table-cell>
          <table:table-cell table:style-name="ce30" office:value-type="float" office:value="76367.7" calcext:value-type="float">
            <text:p>76367,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2987376.5" calcext:value-type="float">
            <text:p>12987376,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1003:1</text:p>
          </table:table-cell>
          <table:table-cell table:style-name="ce30" office:value-type="float" office:value="3301751.7" calcext:value-type="float">
            <text:p>3301751,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1006:1</text:p>
          </table:table-cell>
          <table:table-cell table:style-name="ce30" office:value-type="float" office:value="9027438.8" calcext:value-type="float">
            <text:p>9027438,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4004:7</text:p>
          </table:table-cell>
          <table:table-cell table:style-name="ce30" office:value-type="float" office:value="5626534.75" calcext:value-type="float">
            <text:p>5626534,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10392815" calcext:value-type="float">
            <text:p>103928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4:22</text:p>
          </table:table-cell>
          <table:table-cell table:style-name="ce30" office:value-type="float" office:value="61414143.49" calcext:value-type="float">
            <text:p>61414143,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6005:17</text:p>
          </table:table-cell>
          <table:table-cell table:style-name="ce30" office:value-type="float" office:value="162700" calcext:value-type="float">
            <text:p>1627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2023179" calcext:value-type="float">
            <text:p>820231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12002:219</text:p>
          </table:table-cell>
          <table:table-cell table:style-name="ce30" office:value-type="float" office:value="290850" calcext:value-type="float">
            <text:p>2908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106001:585</text:p>
          </table:table-cell>
          <table:table-cell table:style-name="ce30" office:value-type="float" office:value="274558.02" calcext:value-type="float">
            <text:p>274558,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205001:1364</text:p>
          </table:table-cell>
          <table:table-cell table:style-name="ce30" office:value-type="float" office:value="305794.56" calcext:value-type="float">
            <text:p>305794,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447001:824</text:p>
          </table:table-cell>
          <table:table-cell table:style-name="ce30" office:value-type="float" office:value="54139.05" calcext:value-type="float">
            <text:p>54139,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727001:3311</text:p>
          </table:table-cell>
          <table:table-cell table:style-name="ce30" office:value-type="float" office:value="630.8" calcext:value-type="float">
            <text:p>630,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2601001:2739</text:p>
          </table:table-cell>
          <table:table-cell table:style-name="ce30" office:value-type="float" office:value="26452397.97" calcext:value-type="float">
            <text:p>26452397,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1710798.14" calcext:value-type="float">
            <text:p>71710798,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109005:139</text:p>
          </table:table-cell>
          <table:table-cell table:style-name="ce30" office:value-type="float" office:value="120672" calcext:value-type="float">
            <text:p>1206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09005:264</text:p>
          </table:table-cell>
          <table:table-cell table:style-name="ce30" office:value-type="float" office:value="362017" calcext:value-type="float">
            <text:p>3620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10003:4375</text:p>
          </table:table-cell>
          <table:table-cell table:style-name="ce30" office:value-type="float" office:value="25662" calcext:value-type="float">
            <text:p>256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205009:1896</text:p>
          </table:table-cell>
          <table:table-cell table:style-name="ce30" office:value-type="float" office:value="156365.73" calcext:value-type="float">
            <text:p>156365,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205009:1897</text:p>
          </table:table-cell>
          <table:table-cell table:style-name="ce30" office:value-type="float" office:value="17765" calcext:value-type="float">
            <text:p>177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301001:1737</text:p>
          </table:table-cell>
          <table:table-cell table:style-name="ce30" office:value-type="float" office:value="64613.01" calcext:value-type="float">
            <text:p>64613,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301001:1738</text:p>
          </table:table-cell>
          <table:table-cell table:style-name="ce30" office:value-type="float" office:value="122285.25" calcext:value-type="float">
            <text:p>122285,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000000:1786</text:p>
          </table:table-cell>
          <table:table-cell table:style-name="ce30" office:value-type="float" office:value="3535391.34" calcext:value-type="float">
            <text:p>3535391,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000000:1787</text:p>
          </table:table-cell>
          <table:table-cell table:style-name="ce30" office:value-type="float" office:value="923461.76" calcext:value-type="float">
            <text:p>923461,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000000:1788</text:p>
          </table:table-cell>
          <table:table-cell table:style-name="ce30" office:value-type="float" office:value="8393764.32" calcext:value-type="float">
            <text:p>8393764,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6035:46</text:p>
          </table:table-cell>
          <table:table-cell table:style-name="ce30" office:value-type="float" office:value="158532.66" calcext:value-type="float">
            <text:p>158532,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055738.82" calcext:value-type="float">
            <text:p>1047055738,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01:2381</text:p>
          </table:table-cell>
          <table:table-cell table:style-name="ce30" office:value-type="float" office:value="337719.76" calcext:value-type="float">
            <text:p>337719,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4158</text:p>
          </table:table-cell>
          <table:table-cell table:style-name="ce30" office:value-type="float" office:value="153069.7" calcext:value-type="float">
            <text:p>153069,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5002:3892</text:p>
          </table:table-cell>
          <table:table-cell table:style-name="ce30" office:value-type="float" office:value="231135" calcext:value-type="float">
            <text:p>231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5004:380</text:p>
          </table:table-cell>
          <table:table-cell table:style-name="ce30" office:value-type="float" office:value="47456.37" calcext:value-type="float">
            <text:p>47456,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6011:725</text:p>
          </table:table-cell>
          <table:table-cell table:style-name="ce30" office:value-type="float" office:value="94695" calcext:value-type="float">
            <text:p>946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15002:246</text:p>
          </table:table-cell>
          <table:table-cell table:style-name="ce30" office:value-type="float" office:value="3220629.23" calcext:value-type="float">
            <text:p>3220629,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06005:67</text:p>
          </table:table-cell>
          <table:table-cell table:style-name="ce30" office:value-type="float" office:value="2147844.81" calcext:value-type="float">
            <text:p>2147844,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06005:68</text:p>
          </table:table-cell>
          <table:table-cell table:style-name="ce30" office:value-type="float" office:value="498309.9" calcext:value-type="float">
            <text:p>498309,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000000:739</text:p>
          </table:table-cell>
          <table:table-cell table:style-name="ce30" office:value-type="float" office:value="7011421.56" calcext:value-type="float">
            <text:p>7011421,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05005:6</text:p>
          </table:table-cell>
          <table:table-cell table:style-name="ce30" office:value-type="float" office:value="11895209.74" calcext:value-type="float">
            <text:p>11895209,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6:0103003:305</text:p>
          </table:table-cell>
          <table:table-cell table:style-name="ce30" office:value-type="float" office:value="2271799.8" calcext:value-type="float">
            <text:p>2271799,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2015:19</text:p>
          </table:table-cell>
          <table:table-cell table:style-name="ce30" office:value-type="float" office:value="112141.48" calcext:value-type="float">
            <text:p>112141,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8:0118046:9</text:p>
          </table:table-cell>
          <table:table-cell table:style-name="ce30" office:value-type="float" office:value="106050.61" calcext:value-type="float">
            <text:p>106050,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9:0110002:328</text:p>
          </table:table-cell>
          <table:table-cell table:style-name="ce30" office:value-type="float" office:value="154519.7" calcext:value-type="float">
            <text:p>154519,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0:0102014:180</text:p>
          </table:table-cell>
          <table:table-cell table:style-name="ce30" office:value-type="float" office:value="237876.35" calcext:value-type="float">
            <text:p>237876,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0:1101024:895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114006:39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304011:54</text:p>
          </table:table-cell>
          <table:table-cell table:style-name="ce30" office:value-type="float" office:value="138851" calcext:value-type="float">
            <text:p>1388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306001:16</text:p>
          </table:table-cell>
          <table:table-cell table:style-name="ce30" office:value-type="float" office:value="134615564.46" calcext:value-type="float">
            <text:p>134615564,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2:0501001:505</text:p>
          </table:table-cell>
          <table:table-cell table:style-name="ce30" office:value-type="float" office:value="239202.48" calcext:value-type="float">
            <text:p>239202,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3:0000000:720</text:p>
          </table:table-cell>
          <table:table-cell table:style-name="ce30" office:value-type="float" office:value="56059.64" calcext:value-type="float">
            <text:p>56059,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3:0101009:174</text:p>
          </table:table-cell>
          <table:table-cell table:style-name="ce30" office:value-type="float" office:value="462050" calcext:value-type="float">
            <text:p>4620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601003:243</text:p>
          </table:table-cell>
          <table:table-cell table:style-name="ce30" office:value-type="float" office:value="24236.03" calcext:value-type="float">
            <text:p>24236,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3:0601004:269</text:p>
          </table:table-cell>
          <table:table-cell table:style-name="ce30" office:value-type="float" office:value="5639.79" calcext:value-type="float">
            <text:p>5639,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3:0702002:126</text:p>
          </table:table-cell>
          <table:table-cell table:style-name="ce30" office:value-type="float" office:value="29325.01" calcext:value-type="float">
            <text:p>29325,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101027:807</text:p>
          </table:table-cell>
          <table:table-cell table:style-name="ce30" office:value-type="float" office:value="117046.93" calcext:value-type="float">
            <text:p>117046,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101056:952</text:p>
          </table:table-cell>
          <table:table-cell table:style-name="ce30" office:value-type="float" office:value="389848.32" calcext:value-type="float">
            <text:p>389848,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101056:953</text:p>
          </table:table-cell>
          <table:table-cell table:style-name="ce30" office:value-type="float" office:value="365671.68" calcext:value-type="float">
            <text:p>365671,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201012:10941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201012:10942</text:p>
          </table:table-cell>
          <table:table-cell table:style-name="ce30" office:value-type="float" office:value="61103" calcext:value-type="float">
            <text:p>61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201012:395</text:p>
          </table:table-cell>
          <table:table-cell table:style-name="ce30" office:value-type="float" office:value="12538757" calcext:value-type="float">
            <text:p>125387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301020:1558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401014:22083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401014:22084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401014:22085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401014:22086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401014:22087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401014:22088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401032:311</text:p>
          </table:table-cell>
          <table:table-cell table:style-name="ce30" office:value-type="float" office:value="431944.67" calcext:value-type="float">
            <text:p>431944,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401039:2140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5001:145</text:p>
          </table:table-cell>
          <table:table-cell table:style-name="ce30" office:value-type="float" office:value="148228" calcext:value-type="float">
            <text:p>1482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107007:68</text:p>
          </table:table-cell>
          <table:table-cell table:style-name="ce30" office:value-type="float" office:value="1016002.96" calcext:value-type="float">
            <text:p>1016002,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201004:1002</text:p>
          </table:table-cell>
          <table:table-cell table:style-name="ce30" office:value-type="float" office:value="4526404" calcext:value-type="float">
            <text:p>45264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6:0201003:3096</text:p>
          </table:table-cell>
          <table:table-cell table:style-name="ce30" office:value-type="float" office:value="242052.8" calcext:value-type="float">
            <text:p>242052,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301001:1912</text:p>
          </table:table-cell>
          <table:table-cell table:style-name="ce30" office:value-type="float" office:value="70768" calcext:value-type="float">
            <text:p>707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7:0105002:180</text:p>
          </table:table-cell>
          <table:table-cell table:style-name="ce30" office:value-type="float" office:value="77304.15" calcext:value-type="float">
            <text:p>77304,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8:0801071:52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8:1004015:18</text:p>
          </table:table-cell>
          <table:table-cell table:style-name="ce30" office:value-type="float" office:value="224414.34" calcext:value-type="float">
            <text:p>224414,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8:1004015:21</text:p>
          </table:table-cell>
          <table:table-cell table:style-name="ce30" office:value-type="float" office:value="235671.37" calcext:value-type="float">
            <text:p>235671,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8:1004015:34</text:p>
          </table:table-cell>
          <table:table-cell table:style-name="ce30" office:value-type="float" office:value="149832.1" calcext:value-type="float">
            <text:p>149832,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8:1004015:62</text:p>
          </table:table-cell>
          <table:table-cell table:style-name="ce30" office:value-type="float" office:value="275252.54" calcext:value-type="float">
            <text:p>275252,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8:2002001:868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9:0101023:290</text:p>
          </table:table-cell>
          <table:table-cell table:style-name="ce30" office:value-type="float" office:value="336967.71" calcext:value-type="float">
            <text:p>336967,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9:0101023:528</text:p>
          </table:table-cell>
          <table:table-cell table:style-name="ce30" office:value-type="float" office:value="151903.03" calcext:value-type="float">
            <text:p>151903,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3825501.93" calcext:value-type="float">
            <text:p>153825501,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000000:290</text:p>
          </table:table-cell>
          <table:table-cell table:style-name="ce30" office:value-type="float" office:value="64672018.6" calcext:value-type="float">
            <text:p>64672018,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102004:3252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3052:1590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103052:1592</text:p>
          </table:table-cell>
          <table:table-cell table:style-name="ce30" office:value-type="float" office:value="79995.3" calcext:value-type="float">
            <text:p>79995,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103052:1593</text:p>
          </table:table-cell>
          <table:table-cell table:style-name="ce30" office:value-type="float" office:value="73138.56" calcext:value-type="float">
            <text:p>73138,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103052:1594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3052:1596</text:p>
          </table:table-cell>
          <table:table-cell table:style-name="ce30" office:value-type="float" office:value="66281.82" calcext:value-type="float">
            <text:p>66281,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22003:154</text:p>
          </table:table-cell>
          <table:table-cell table:style-name="ce30" office:value-type="float" office:value="18489340.32" calcext:value-type="float">
            <text:p>18489340,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25027:94</text:p>
          </table:table-cell>
          <table:table-cell table:style-name="ce30" office:value-type="float" office:value="210234.18" calcext:value-type="float">
            <text:p>210234,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412022:3621</text:p>
          </table:table-cell>
          <table:table-cell table:style-name="ce30" office:value-type="float" office:value="55242.39" calcext:value-type="float">
            <text:p>55242,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416005:209</text:p>
          </table:table-cell>
          <table:table-cell table:style-name="ce30" office:value-type="float" office:value="40339.95" calcext:value-type="float">
            <text:p>40339,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432002:315</text:p>
          </table:table-cell>
          <table:table-cell table:style-name="ce30" office:value-type="float" office:value="480528.96" calcext:value-type="float">
            <text:p>480528,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506010:107</text:p>
          </table:table-cell>
          <table:table-cell table:style-name="ce30" office:value-type="float" office:value="146763.7" calcext:value-type="float">
            <text:p>146763,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509019:135</text:p>
          </table:table-cell>
          <table:table-cell table:style-name="ce30" office:value-type="float" office:value="181208.52" calcext:value-type="float">
            <text:p>181208,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22002:1</text:p>
          </table:table-cell>
          <table:table-cell table:style-name="ce30" office:value-type="float" office:value="12917138.29" calcext:value-type="float">
            <text:p>12917138,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23003:500</text:p>
          </table:table-cell>
          <table:table-cell table:style-name="ce30" office:value-type="float" office:value="154195.8" calcext:value-type="float">
            <text:p>154195,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23003:501</text:p>
          </table:table-cell>
          <table:table-cell table:style-name="ce30" office:value-type="float" office:value="91337.84" calcext:value-type="float">
            <text:p>91337,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2:0101004:6607</text:p>
          </table:table-cell>
          <table:table-cell table:style-name="ce30" office:value-type="float" office:value="26155.71" calcext:value-type="float">
            <text:p>26155,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2006:91</text:p>
          </table:table-cell>
          <table:table-cell table:style-name="ce30" office:value-type="float" office:value="235759.9" calcext:value-type="float">
            <text:p>235759,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3004:102</text:p>
          </table:table-cell>
          <table:table-cell table:style-name="ce30" office:value-type="float" office:value="231729.96" calcext:value-type="float">
            <text:p>231729,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3015:694</text:p>
          </table:table-cell>
          <table:table-cell table:style-name="ce30" office:value-type="float" office:value="14500350" calcext:value-type="float">
            <text:p>145003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5:0107021:230</text:p>
          </table:table-cell>
          <table:table-cell table:style-name="ce30" office:value-type="float" office:value="317105.25" calcext:value-type="float">
            <text:p>317105,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5:0107025:1865</text:p>
          </table:table-cell>
          <table:table-cell table:style-name="ce30" office:value-type="float" office:value="25909.2" calcext:value-type="float">
            <text:p>25909,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6:0101003:16013</text:p>
          </table:table-cell>
          <table:table-cell table:style-name="ce30" office:value-type="float" office:value="102613.6" calcext:value-type="float">
            <text:p>102613,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6:0101003:16014</text:p>
          </table:table-cell>
          <table:table-cell table:style-name="ce30" office:value-type="float" office:value="135975.84" calcext:value-type="float">
            <text:p>135975,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1003:16015</text:p>
          </table:table-cell>
          <table:table-cell table:style-name="ce30" office:value-type="float" office:value="114784.8" calcext:value-type="float">
            <text:p>114784,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4001:3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0002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10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0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10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13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3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14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4:8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4:8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4:8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4:9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9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4:9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4:9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4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4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4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4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4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4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4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4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4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4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4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4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4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4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5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5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5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5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5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5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5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5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5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5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5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5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5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5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5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5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5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5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5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5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5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5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8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4004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5002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5002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5002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5002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5002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5002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5002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5002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5002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5002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5002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5002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5002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5002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5002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5002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5002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5002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5002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5002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5002:1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5002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5002:1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5002:1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5002:1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5002:1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5002:1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5002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5002:1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5002:1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5002:1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5002:1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5002:1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5002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5002:1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5002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5002: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5002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5002:1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5002:1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5002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5002:1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5002:1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5002:1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5002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5002:1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5002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5002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5002: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5002: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5002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5002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5002:1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5002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5002:1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5002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5002:1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5002:1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5002:1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5002:1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5002:1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5002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5002:1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5002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5002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5002:1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5002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5002:1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5002:1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5002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5002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5002:1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5002:1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5002:1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5002:1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5002:1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5002:1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5002:1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5002:1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5002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5002:1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5002:1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5002:1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5002:1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5002:1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5002:1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5002:1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5002:1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5002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5002:1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5002:1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5002:1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5002:1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5002:1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5002:1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5002:1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5002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5002:2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5002:2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5002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5002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5002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5002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5002: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5002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5002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5002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5002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5002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5002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5002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5002: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5002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5002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5002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5002:3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5002:3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5002:3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5002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5002:3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5002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5002:3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5002:3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5002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5002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5002:4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5002:4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5002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5002:4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5002:4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5002:4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5002:4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5002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5002:4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5002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5002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5002: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5002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5002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5002: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5002: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5002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5002:5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5002:5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5002:5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5002:5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5002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5002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5002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5002: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5002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5002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5002: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5002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5002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5002: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5002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5002: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5002: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5002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5002: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5002: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5002: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5002: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5002: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5002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5002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8001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8001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8001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8001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8001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8001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8001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8001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8001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08001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2:0108001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2:0108001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2:0108001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2:0108001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2:0108001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2:0108001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2:0108001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2:0108001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2:0108001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2:0108001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2:0108001:1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2:0108001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2:0108001:1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2:0108001:1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2:0108001:1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2:0108001:1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2:0108001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2:0108001:1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2:0108001:1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2:0108001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2:0108001:1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2:0108001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2:0108001:1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2:0108001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2:0108001: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2:0108001: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2:0108001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2:0108001:1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2:0108001:1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2:0108001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2:0108001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2:0108001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2:0108001:1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2:0108001:1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2:0108001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2:0108001:14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2:0108001:14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2:0108001:14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2:0108001:14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2:0108001:14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2:0108001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2:0108001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2:0108001:14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2:0108001: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2:0108001: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2:0108001:14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2:0108001:14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2:0108001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2:0108001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2:0108001:1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2:0108001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2:0108001:1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2:0108001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2:0108001:1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2:0108001:1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2:0108001:15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2:0108001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2:0108001:1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2:0108001:16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2:0108001:16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2:0108001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2:0108001:16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2:0108001:16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2:0108001:16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2:0108001:16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2:0108001:1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2:0108001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2:0108001:16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2:0108001:16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2:0108001:1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2:0108001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2:0108001:16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2:0108001:16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2:0108001:16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2:0108001:16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2:0108001:16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2:0108001:1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2:0108001:16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2:0108001:16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2:0108001:16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2:0110015:25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3:0103003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3:0205002:2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3:0205002:2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3:0205002:2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3:0205002:2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3:0205002:2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3:0205002:2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3:0205002:2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3:0205002:2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3:0205002:2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3:0205002:2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3:0205002:2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3:0205002:2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3:0205002:2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3:0205002:2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3:0205002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3:0205002:2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3:0205002:2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3:0205002:2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3:0205002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3:0205002:2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3:0205002:3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3:0205002:3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3:0205002:3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3:0205002:3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3:0205002:3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3:0205002:3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3:0205002:3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3:0205002:3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3:0205002:3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3:0205002:3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3:0205002:3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3:0205002:3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3:0205002:3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3:0205002:3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3:0205002:3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3:0205002:3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3:0205002:3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3:0205002:3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3:0205002:4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3:0205002:4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3:0205002:4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3:0205002:4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3:0205002:4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3:0205002:4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3:0205002:4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3:0205002:4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3:0205002:4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3:0205002:4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3:0205002:4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3:0205002:4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3:0205002:4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3:0205002:4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3:0205002:4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3:0205002:4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3:0205002:4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3:0205002:4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3:0205002:4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3:0205002:4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3:0205002:4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3:0205002:4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3:0205002:4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3:0205002:4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3:0205002:4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3:0205002:4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3:0205002:4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3:0205002:4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3:0205002:4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3:0205002:4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3:0205002:5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3:0205002:5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3:0205002:5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3:0205002:5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3:0205002:5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3:0205002:5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3:0205002:5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3:0205002:5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3:0205002:5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3:0205002:5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3:0205002:5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3:0205002:5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3:0205002:5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3:0205002:5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3:0205002:5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3:0205002:5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3:0205002:5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3:0205002:5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3:0205002:5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3:0205002:5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3:0205002:5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3:0205002:5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3:0205002:6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3:0205002:6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3:0205002:6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3:0205002:6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3:0205002:6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3:0205002:6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3:0205002:6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3:0205002:6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3:0205002:6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3:0205002:7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3:0205002:7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3:0205002:8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3:0205002:8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3:0205002:8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3:0205002:8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3:0205002:8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3:0205002:8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3:0205002:8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3:0205002:8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3:0205002:8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3:0205002:8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3:0205002:8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3:0205002:8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3:0205002:8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3:0205002:8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3:0205002:8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3:0205002:8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3:0303007:7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3:0303007:7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3:0303007:7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3:0303007:7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3:0303007:7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3:0303007:7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3:0303007: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3:0303007:7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3:0303007:7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3:0303007:7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3:0303007:7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3:0303007:7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3:0303007:7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3:0303007:7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3:0303007:7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3:0303007:7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3:0303007:7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3:0303007:7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3:0303007:7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3:0303007:7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3:0303007:7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3:0303007:7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3:0303007:7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3:0303007:7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3:0303007:7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3:0303007:7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3:0303007:7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3:0303007:7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3:0303007:7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3:0303007:7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3:0303007:7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3:0303007:7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3:0303007:7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3:0303007:7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3:0303007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3:0303007:7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3:0303007:7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3:0303007:7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3:0303007:7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3:0303007:7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3:0303007:7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1003:2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1003:4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4010:3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4010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4010:3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4010:3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4010:3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4010:3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4010:3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4010:3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4010:3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4010:3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4010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4010:3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4010:3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4010:3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4010:3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4010:3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4010:3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4010:3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4010:3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4010:3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4010:3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4010:3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4010:3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4010:3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4010:3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4010:3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4010:3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4010:3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4010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4010:3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4010:3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4010:3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4010:3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4010:3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4010:3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4010:3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4010:3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4010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4010:4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4010:4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4010:4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4010:4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4010:4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4010:4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4010:4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4010:4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4010:4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4010:4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4010:4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4010:4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4010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4010:4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4010:4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4010:4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4010:4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4010:4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4010:4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4010:4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04010:4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04010:4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04010:4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04010:4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04010:4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04010:4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04010:4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04010:4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04010:4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04010:4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04010:4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04010: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04010:4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04010:4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04010:4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04010:4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04010:4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04010:4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04010:4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04010:4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04010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04010:4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04010:4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04010:4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04010:4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04010:4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04010:4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04010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04010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04010: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04010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04010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04010: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04010: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04010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04010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04010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04010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04010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04010: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04010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04010: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04010: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04010: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04010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04010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04010: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04010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04010: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04010: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04010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04010: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04010: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04010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04010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04010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04010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04010: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04010: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04010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04010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04010:7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04010:7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04010:7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04010:7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04010:7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04010: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04010:8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04010: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04010:8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04010:8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04010:8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04010:8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04010:8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04010:8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04010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04010:8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04010:8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04010:8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04010:8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04010:8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04010:8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04010:8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04010:8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04010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04010:8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04010:8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04010:8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204010:8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204010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204010: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204010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204010: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204010:9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204010:9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204010:9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204010:9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204010:9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204010: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204010:9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204010:9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204010:9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204010: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204010:9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204010:9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204010:9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204010:9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204010: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204010:9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204010: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204010:9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204010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204010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204010:9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204010: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204010:9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204010:9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204010:9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204012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204014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204014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204014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204014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204014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204014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204014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204014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204014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204014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204014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204014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204014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204014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204014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204014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204014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204014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204014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204014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204014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204014:1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204014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204014:1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204014:1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204014:1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204014:1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204014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204014:1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204014:1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204014:1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204014:1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204014:1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204014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204014:1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204014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204014: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204014: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204014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204014:1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204014:1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204014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204014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204014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204014:1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204014:1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204014:1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204014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204014:1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204014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204014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204014: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204014: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204014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204014:1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204014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204014:1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204014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204014:1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204014:1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204014:1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204014:1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204014:1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204014:1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204014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204014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204014:1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204014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204014:1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204014:1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204014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204014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204014:1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204014:1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204014:1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204014:1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204014:1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204014:1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204014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204014:1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204014:1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204014:1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204014:1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204014:1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204014:1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204014:1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204014:1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204014:1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204014:1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204014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204014:1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204014:1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204014:1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204014:1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204014:1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204014:1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204014:1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204014:1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204014:1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204014:1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204019:4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207001:5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208009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208009:5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211001:16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219001:1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219001:1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219001:1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219001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219001:1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219001:11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219001:11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219001:1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219001:1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219001:1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05002:2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05002:2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05002:2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05002:2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05002:2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05002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05002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05002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05002: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05002: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05002: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05002: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05002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05002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05002: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12001:1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12001:1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12001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12001:2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12001:2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12001:3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12001:3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12001:3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12001:3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12001:3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16002:9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21003:3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24004:2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45010:3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45010:3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45010:3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5:0101001:2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5:0101001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5:0101001:7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5:0101001:7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5:0101001:7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5:0101001:7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5:0101001:7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5:0101001:7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5:0101001:7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5:0101001:7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5:0101001: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5:0101001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5:0101001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5:0101001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5:0101001: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5:0101001: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5:0101001: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5:0101001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5:0101001: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5:0101001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5:0101001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5:0101001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6:0109001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6:0109002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7:0112002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0000000:30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0000000:30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0000000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0313001:2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0325001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0325001: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0325001:1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0325001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0325001:2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0326001:2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0326001:2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0401001:1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0401001:2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0404001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0408001:15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0408001:4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0409001: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0501001:1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0501001:19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0501001:2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0501001:3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0501001:3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0501001:4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0501001:4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0501001:5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0501001:5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0501001:5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0501001:5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0501001:5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0501001:5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0501001:5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0501001:5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0501001:5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0501001:5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0501001:6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0501001:6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0501001:6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0501001:6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0501001:6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0502001:2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0502001:2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0911001:27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0911001:27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0911001:28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0911001:28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0911001:28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0911001:28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0915001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1001001:33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1205001:7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1302001:5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1431001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1439001:2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1447001:2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1515003:1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1515003:5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1515003:5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1515003:5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1515003:5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1515003:5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1515003:5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1515003:6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1515003:6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1515003:6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1515003:6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1515003:7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2715001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000000:1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000000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000000:9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101001:5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103002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105002:4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107006:2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107007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109005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109005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110007:1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110007:1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110007:2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110007:2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110007:2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110007:2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110007:2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110008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110008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110008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110008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110008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204003:5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205009:6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303002:27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303004:35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304003:5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304010:39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304011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402004:3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403001:43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403001:4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403001:8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0:0403001:8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0:0403001:8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0:0403001:8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0:0403001: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0:0403001:8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0:0403001:8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0:0403001:8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0:0403001:8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0:0403001:8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0:0403001:9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0:0403001:9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0:0403001:9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0:0403001:9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0:0403001:9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0:0403001:9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0:0403001:9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0:0403001:9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0:0404003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0:0404003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0:0404003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0:0404003:1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0:0404003:1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0:0404003:2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0:0404003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0:0404003:3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000000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000000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000000: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01003:3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04006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05001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05001:1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05001:1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05001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05001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05001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05001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05001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05001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05001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05003:4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05003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05004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05005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05005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05005: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05005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1:0106003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1:0106003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1:0106003:2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1:0106003:5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1:0108003:2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1:0108009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1:0108009:1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1:0108009:1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1:0108019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1:0109001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1:0109002:2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1:0109002:3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1:0109002:4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1:0109002:5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1:0109002:5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1:0109003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1:0109003: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1:0109003: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1:0109003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1:0109003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1:0109004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1:0110003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1:0110003:1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1:0110003:1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1:0110003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1:0110004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1:0110004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1:0110004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1:0110005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1:0110005:2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1:0110005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1:0110008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1:0110013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1:0111003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1:0111003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1:0111004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1:0111004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1:0111004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1:0111005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1:0111005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1:0111007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1:0112001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1:0112001: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1:0112002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1:0112004:2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1:0112004:2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1:0112004:6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1:0112005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1:0112006:10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1:0112006:1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1:0112006:10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1:0112006:16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1:0112006:18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1:0112006:18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1:0112006:18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1:0112006:19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1:0112006:5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1:0115003:2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1:0116007: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1:0116007: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1:0116007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1:0116007: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1:0116007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1:0116007: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1:0116007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1:0116007: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1:0116007: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1:0116007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1:0116007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1:0116007: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1:0116007: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1:0116007: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1:0116007: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1:0116007: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1:0116007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1:0116007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1:0116007: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1:0116032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1:0116035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1:0116035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1:0117013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1:0117013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1:0117013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1:0117013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1:0117013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1:0117013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1:0117013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1:0117013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1:0117013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1:0117013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1:0117013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1:0117013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1:0117013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1:0117013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1:0117013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1:0117013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1:0117013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1:0117013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1:0117013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1:0117013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1:0117013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1:0117013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1:0117013: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1:0117013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1:0117013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1:0117013: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1:0117013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1:0117013: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1:0117013: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1:0117013: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1:0117013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1:0117013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1:0117013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1:0117013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1:0117013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1:0117013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1:0117013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1:0117013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1:0117021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1:0117033: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2:0000000:11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2:0102001:15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2:0102001:6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2:0102002:23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2:0102004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2:0102006:1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2:0102010:12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2:0102013:1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2:0102013:2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2:0102013: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2:0102013:8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2:0102015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2:0102015:1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2:0102015:1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2:0102015:22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2:0102015:2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2:0102015:4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2:0103004:2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2:0104001: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2:0104001:2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2:0104001:2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2:0104001:8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2:0105009:1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2:0106011:3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2:0106011:5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2:0106011:7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3:0108001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3:0108001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3:0108001:2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3:0109002:2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3:0109005:3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3:0110001:1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3:0110001:2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3:0121004:3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4:0116013:3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4:0116018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4:0116018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4:0116018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4:0116018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4:0116018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4:0116018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4:0116018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4:0116018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4:0116018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4:0116018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4:0116018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4:0116018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4:0116018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4:0116018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4:0116018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4:0116018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4:0116018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4:0116018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4:0116018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4:0116018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4:0116018:1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4:0116018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4:0116018:1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4:0116018:1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4:0116018:1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4:0116018:1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4:0116018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4:0116018:1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4:0116018:1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4:0116018:1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4:0116018:1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4:0116018:1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4:0116018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4:0116018:1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4:0116018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4:0116018: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4:0116018: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4:0116018:1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4:0116018:1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4:0116018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4:0116018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4:0116018:1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4:0116018:1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4:0116018:1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4:0116018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4:0116018:1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4:0116018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4:0116018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4:0116018: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4:0116018: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4:0116018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4:0116018:1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4:0116018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4:0116018:1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4:0116018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4:0116018:1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4:0116018:1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4:0116018:1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4:0116018:1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4:0116018:1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4:0116018:1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4:0116018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4:0116018:1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4:0116018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4:0116018:1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4:0116018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4:0116018:1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4:0116018:1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4:0116018:1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4:0116018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4:0116018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4:0116018:1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4:0116018:1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4:0116018:1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4:0116018:1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4:0116018:1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4:0116018:1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4:0116018:1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4:0116018:1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4:0116018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4:0116018:1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4:0116018:1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4:0116018:1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4:0116018:1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4:0116018:1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4:0116018:1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4:0116018:1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4:0116018:1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4:0116018:1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4:0116018:1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4:0116018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4:0116018:1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4:0116018:1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4:0116018:1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4:0116018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4:0116018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4:0116018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4:0116018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4:0116018: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4:0116018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4:0116018: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4:0116018: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4:0116018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4:0116018: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4:0116018: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4:0116018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4:0116018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4:0116018: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4:0117001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4:0117001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4:0117001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4:0117001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4:0117001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4:0117001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4:0117001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4:0117001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4:0117001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4:0117001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4:0117001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4:0117001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4:0117001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4:0117001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4:0117001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4:0117001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4:0117001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4:0117001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4:0117001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4:0117001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4:0117001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4:0117001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4:0117001:1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4:0117001:1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4:0117001:1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4:0117001:1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4:0117001:1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4:0117001:1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4:0117001:2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4:0117001:2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4:0117001:2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4:0117001:2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4:0117001:2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4:0117001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4:0117001:3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4:0117001:3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4:0117001:3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4:0117001:3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4:0117001:3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4:0117001: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4:0117001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4:0117001: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4:0117001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4:0117001: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4:0117001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4:0117001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4:0117001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4:0117001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4:0117001: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4:0117001: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4:0117001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4:0117001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4:0117001: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5:0108002:2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6:0000000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6:0000000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6:0000000: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6:0203003:13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6:0203003:14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6:0203003:14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6:0203003:5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6:0203003:5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6:0203003:5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6:0205003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6:0205003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6:0205003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6:0205003:1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6:0205003:1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6:0205003:1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6:0205003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6:0205003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6:0205003:1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6:0205003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6:0205003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6:0205003:1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6:0205003: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6:0205003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6:0205003:1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6:0205003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6:0205003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6:0205003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6:0205003:1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6:0205003:2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6:0205003:2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6:0205003:2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6:0205003:2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6:0205003:2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6:0205003:2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6:0205003:2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6:0205003:2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6:0205003:2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6:0205003:2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6:0205003:2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6:0205003:2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6:0205003:2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6:0205003:2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6:0205003:2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6:0205003:2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6:0205003:2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6:0205003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6:0205003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6:0205003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6:0205003:5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6:0205003:5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6:0205003:5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6:0205003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6:0205003:5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6:0205003:5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6:0205003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6:0205003:8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6:0205003:8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6:0205003:8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6:0205003:8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6:0205003:8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6:0205003: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6:0205003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6:0205003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7:0101018:1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7:0101018:2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7:0101018:4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7:0101018:7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7:0101018:9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7:0101018:9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7:0101019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7:0101019:1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7:0101020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7:0101020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7:0101020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7:0101020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7:0101021:10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7:0101021:3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7:0101021:3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7:0101021:4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7:0101021:4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7:0101021:4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7:0101021:4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7:0101021: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7:0101021:5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7:0101021:5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7:0101021:7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7:0101021:7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7:0101022:1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7:0101022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7:0101022:1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7:0101022:3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7:0101022:3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7:0101022:3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7:0101022:3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7:0101022:3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7:0101022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7:0101022:5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7:0101036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7:0101038:2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7:0101044:9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7:0101045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7:0101045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7:0101045: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7:0101046:1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7:0102002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7:0102004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7:0103011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7:0103013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7:0103013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7:0103014: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8:0101005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8:0101005: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8:0102005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8:0103001:9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8:0105005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8:0107006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8:0107006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8:0108007: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8:0111008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8:0114006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8:0118022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8:0118027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8:0118037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8:0118039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8:0118046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8:0118073: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8:0118088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8:0118097:12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8:0118097:13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8:0118097:1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8:0118098:5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9:0000000:6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9:0101013:13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9:0101013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9:0101013:1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9:0101013:1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9:0101013:2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9:0101013:2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9:0101013:2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9:0101013:2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9:0101013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9:0106002:2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9:0111002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9:0201003:2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9:0201004:1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9:0204002:3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9:0204002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9:0204002:6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9:0204002:7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9:0208004:1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9:0211004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9:0212002:6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9:0212007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9:0212008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9:0212008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9:0212008: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9:0212008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9:0301001: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9:0301003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9:0301004: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9:0301010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9:0302006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9:0302008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9:0302008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9:0302008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9:0302008:4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9:0302008:4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9:0302008:4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9:0302008:4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9:0302011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9:0302016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9:0302016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9:0302017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9:0302021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9:0302022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9:0302022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9:0302022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9:0302023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9:0302024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9:0302025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9:0302025:1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9:0302025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9:0302026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9:0302026:2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9:0302026:2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9:0302026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9:0302026: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0:0101047:12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0:0102027: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0:0102028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0:0102030:1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0:0102031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0:0102032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0:0102034:4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0:0102035:1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0:0102035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0:0102035:1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0:0102035:1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0:0102035:1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0:0102035:2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0:0102035:2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0:0102035:2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0:0102035:3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0:0102035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0:0102036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0:0102037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0:0102040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0:0102053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0:0102077:3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0:0103004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0:0103014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0:0103015: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0:0103020:1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0:0103020:1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0:0103020:19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0:0103020:5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0:0103020:6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0:0103021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0:0103022:3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0:0103032: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0:0103034:11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0:0103034:3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0:0103034:5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0:0103041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0:0103046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0:0103047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0:0103048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0:0103048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0:0103059:2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0:0103060:2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0:0103060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0:0103060:9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0:0103066:2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0:0103069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0:0103080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0:0201001:3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0:0201001:7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0:1101023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0:1101031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0:1101041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0:1301001:6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0:1301001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0:1401001:2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1:0101029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1:0104007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1:0105004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1:0105012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1:0105014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1:0105014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1:0105014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1:0105016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1:0105016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1:0105016: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1:0105018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1:0105018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1:0105019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1:0105020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1:0105021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1:0105021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1:0105021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1:0105022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1:0105022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1:0105022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1:0105022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1:0105022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1:0105025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1:0105027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1:0105027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1:0105027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1:0105028:1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1:0105029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1:0105031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1:0105031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1:0105031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1:0105032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1:0105032: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1:0105032: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1:0105033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1:0105034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1:0105035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1:0105035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1:0105035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1:0105035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1:0105035: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1:0105036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1:0105037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1:0105037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1:0105037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1:0105037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1:0105038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1:0105038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1:0105038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1:0105041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1:0105042:1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1:0105042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1:0105042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1:0106003: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1:0106009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1:0106012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1:0106012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1:0106013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1:0106013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1:0106015: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1:0106016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1:0106017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1:0107001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1:0107002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1:0107007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1:0107008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1:0107009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1:0107012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1:0107012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1:0107015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1:0107015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1:0107017:1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1:0107017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1:0107017: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1:0107017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1:0107018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1:0107019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1:0107019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1:0107019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1:0107020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1:0107020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1:0107021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1:0107021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1:0107021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1:0107023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1:0107023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1:0107023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1:0107025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1:0108007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1:0109003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1:0109007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1:0109011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1:0109014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1:0109016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1:0109016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1:0109021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1:0109021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1:0109021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1:0109022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1:0109023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1:0109024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1:0109025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1:0109025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1:0109026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1:0109027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1:0109028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1:0109029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1:0109030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1:0109030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1:0109032: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1:0109032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1:0109036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1:0109037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1:0109038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1:0109040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1:0109041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1:0109041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1:0109042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1:0109044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1:0109046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1:0109046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1:0109046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1:0109048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1:0109049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1:0109049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1:0110001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1:0110001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1:0110001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1:0110002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1:0110002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1:0110002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1:0110003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1:0110003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1:0110003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1:0110004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1:0110004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1:0110005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1:0110005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1:0110005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1:0110005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1:0110005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1:0110006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1:0110006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1:0110006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1:0110006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1:0110007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1:0110008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1:0110009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1:0110009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1:0110011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1:0110012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1:0110014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1:0110014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1:0110014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1:0110014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1:0110021: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1:0110021: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1:0110024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1:0110026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1:0110026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1:0110027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1:0110027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1:0110027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1:0110028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1:0110029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1:0110030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1:0110031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1:0110032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1:0110034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1:0110037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1:0110039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1:0110040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1:0110041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1:0111015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1:0111015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1:0111016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1:0111016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1:0111017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1:0111019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1:0111021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1:0111021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1:0111022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1:0111022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1:0111023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1:0111024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1:0111024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1:0111024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1:0111024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1:0111024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1:0111025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1:0111025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1:0111025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1:0111025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1:0111025: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1:0111025: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1:0111025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1:0111025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1:0111026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1:0111026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1:0111027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1:0112001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1:0112002: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1:0112002: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1:0112005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1:0112006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1:0112007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1:0112007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1:0112007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1:0112007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1:0112007: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1:0112007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1:0112008: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1:0112010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1:0112010: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1:0112014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1:0112029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1:0114006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1:0114006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1:0115005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1:0201019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1:0201033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1:0201034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1:0202007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1:0202008: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1:0203006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1:0203007: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1:0206017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1:0207002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1:0207005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1:0207006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1:0207006: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1:0207009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1:0207012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1:0207013: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1:0208006:1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1:0208007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1:0208011: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1:0208019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1:0208020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1:0208022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1:0208023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1:0208023: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1:0208024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1:0208024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1:0208024:2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1:0208028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1:0208029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1:0208032: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1:0209003: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1:0209004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1:0209007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1:0209011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1:0209013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1:0209014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1:0209015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1:0302019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1:0302020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1:0302020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1:0302021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1:0302021: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1:0302021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1:0302029: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1:0303002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1:0303020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1:0303023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1:0303024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1:0303028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1:0303029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1:0303030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1:0303031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1:0303032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1:0304004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1:0304004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1:0304004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1:0304004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1:0304005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1:0304005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1:0304005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1:0304006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1:0304006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1:0304009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1:0304009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1:0304011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1:0304011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1:0304011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1:0304012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1:0306010: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1:0401003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1:0401003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1:0401007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1:0401016: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1:0401022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1:0401046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1:0401046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1:0401056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1:0401056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1:0401057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1:0401058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1:0401058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1:0401061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1:0401061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1:0401062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1:0401063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1:0401063: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1:0401064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1:0401065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1:0401065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1:0401066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1:0401068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1:0401068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1:0401069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1:0401069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1:0401070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1:0401071: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1:0401072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1:0401072:2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1:0401073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1:0401076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1:0401078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1:0401094: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1:0403001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1:0403003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1:0403006: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1:0403006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1:0403006: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1:0403010:1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1:0403010:1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1:0403010:1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1:0403010:1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1:0403010:2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1:0403010:2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1:0403010:5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1:0403017: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1:0501001:1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1:0501001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1:0501003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1:0501006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1:0501012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1:0501012:6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1:0501013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1:0501013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1:0501014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1:0501021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1:0501024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1:0501024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1:0501025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1:0501025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1:0501026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1:0501027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1:0501027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1:0501027: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1:0501028: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1:0501029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1:0501029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1:0501030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1:0501030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1:0501030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1:0501031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1:0501036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1:0501036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1:0501038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1:0501038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1:0501039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1:0501039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1:0501040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1:0501041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1:0501041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1:0501042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1:0501067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1:0501069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1:0501069:1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1:0501069:1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1:0501069: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1:0501070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1:0505002: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1:0602016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1:0603002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1:0702021:4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1:0702026: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1:0801007: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1:0801015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1:0802001:15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1:0802005:1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1:0803010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1:0803015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1:0803017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1:0804005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1:0804011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1:0901006: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1:0902003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2:0101001:56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2:0501001:12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2:0501001:14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2:0501001:5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2:0601001:9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3:0101004:2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3:0101005:2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3:0403004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3:0403006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3:0403006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3:0403006:1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3:0403006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3:0403006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3:0403006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3:0403006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3:0403006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3:0403006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3:0403006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3:0403006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3:0403006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3:0403006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3:0403006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3:0403006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3:0403006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3:0403006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3:0403006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3:0403006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3:0403006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3:0403006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3:0403006: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3:0403006: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3:0403006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3:0403006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3:0403006: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3:0403006: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3:0403006:3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3:0403006:4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3:0403006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3:0403006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3:0403006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3:0403006: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3:0403006: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3:0403006:5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3:0403006:5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3:0403006: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3:0403006:5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3:0403006: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3:0403006:5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3:0403006:5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3:0403006: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3:0403006:5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3:0403006:5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3:0403006: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3:0403006:5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3:0403006:5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3:0403006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3:0403006: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3:0403006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3:0403006: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3:0403006: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3:0403006: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3:0403006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3:0403006:7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3:0403006:7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3:0403006:7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3:0403006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3:0403006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3:0403006: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3:0403006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3:0403006: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3:0403006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3:0403006: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3:0403006: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3:0404003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3:0503001: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3:0602001:6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3:0604001:16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3:0604001:3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3:0604001:6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4:0000000:13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4:0000000:13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4:0000000:13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4:0000000:22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4:0101005:12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4:0101017:14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4:0101027:6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4:0101032:1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4:0201012:109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4:0301011:14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4:0401001:1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4:0401004:10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4:0401008:10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4:0401008:10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4:0401008:10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4:0401008:10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4:0401008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4:0401008:11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4:0401008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4:0401008:14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4:0401008:14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4:0401008:19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4:0401008:20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4:0401008:25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4:0401008:28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4:0401008:28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4:0401008:33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4:0401008:33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4:0401008:5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4:0401008:5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4:0401014:7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4:0401031:10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4:0401031:1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4:0401031:2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4:0401031:7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4:0401032:11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4:0401032:3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4:0401032:3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4:0401032:3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4:0401032:9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4:0401034:7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4:0401034:8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4:0401034:8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4:0401034:8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4:0401034:8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4:0501010:2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4:0501013:2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5:0104001:22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5:0104002:38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5:0109001:12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5:0301005:3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5:0301006:4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6:0102001:1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6:0201001:40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6:0301001:18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6:0301001:23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6:0401001:126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6:0401004:15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7:0103004:3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7:0103009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7:0103009:4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7:0103009: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7:0103010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7:0103010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7:0103010:1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7:0103010:3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7:0103010:3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7:0103010:3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7:0103010: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7:0103010:5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7:0104001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7:0104002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7:0104002:2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7:0104002:2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7:0104002: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7:0104003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7:0104003:3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7:0104003:3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7:0104003:3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7:0104003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7:0104003:8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7:0104003:8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7:0104003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7:0104004:2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7:0104005:2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7:0104006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7:0104007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7:0104007:1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7:0104007: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7:0104009:2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8:0201001:22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8:0701021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8:0801017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8:0801020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8:0801022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8:0801026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8:0801035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8:0801035: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8:0801036: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8:0801036: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8:0801037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8:0801038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8:0801054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8:0801054: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8:0801056: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8:0801056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8:0801061: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8:0801063: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8:0801066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8:0801066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8:0801070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8:0801071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8:0801072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8:0801072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8:0801073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8:0803002: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8:0803005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8:0803005: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8:0803006: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8:0803016: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8:0803022: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8:0902001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8:1001007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8:1001007: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8:1001010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8:1001010: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8:1001011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8:1001013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8:1001016: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8:1001018: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8:1001020: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8:1001021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8:1001021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8:1001021: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8:1001021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8:1001021: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8:1001026: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8:1004015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8:1802032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8:2002001: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8:2003015: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9:0101010:4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9:0102004:3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9:0102004:5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0:0000000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0:0000000:60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0:0101001:185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0:0101001:188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0:0101001: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0:0103009:4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0:0103052:1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0:0103052:14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0:0103052:15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0:0103052:15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0:0105003:2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0:0204001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0:0209022:3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0:0222003:3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0:0225002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0:0228010: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0:0228013: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0:0231001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0:0303002:1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0:0303002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0:0303002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0:0303002: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0:0415029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0:0423001:3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0:0432001:1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0:0432002:3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0:0505023: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0:0506013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0:0506033:2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0:0508009:3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0:0516004:6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0:0521001:6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0:0523003: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0:0523006:2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0:0523006:2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1:0107042:4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1:0107050:33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1:0107050:336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1:0112021:1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1:0404020: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2:0101018:43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2:0102002:8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2:0103001: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2:0103004:6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2:0103012:7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2:0103016:33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2:0103016:7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2:0103016:7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3:0101012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3:0103006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3:0103008: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3:0103008: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3:0103012: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3:0104010: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3:0104013: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3:0104014: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3:0105002: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3:0105003: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3:0105003: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3:0105006: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3:0105006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3:0105007: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3:0105009: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4:0000000:4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4:0103003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4:0106006: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4:0106006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4:0112005:7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4:0114011: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4:0114016: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4:0114016: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4:0114019: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4:0114019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4:0114019: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4:0115001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4:0115009: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5:0101003: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5:0101009:1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5:0101009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5:0101010:1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5:0101011:1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5:0101012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5:0101015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5:0102002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5:0102002: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5:0102004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5:0102004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5:0102005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5:0102005:1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5:0102010: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5:0102014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5:0102018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5:0102020:1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5:0102023:1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5:0102023:2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5:0102024:1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35:0102024:1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35:0102024:1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35:0102027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35:0102034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35:0105001:10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35:0105001:1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35:0105001:1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35:0105001:12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35:0105001:12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35:0105001:13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35:0105001:13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35:0105001:14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35:0105001:14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35:0106012:1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35:0106016:1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35:0106016:1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35:0106016:1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35:0106016:1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35:0106016:1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35:0106016:1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35:0106016: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35:0106016:2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35:0106016:2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35:0106016:2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35:0106016:2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35:0106016:2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35:0106016: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35:0106016:3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35:0106016:3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35:0106016:3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35:0106016: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35:0106016: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35:0106016: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35:0106016: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35:0106017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35:0106017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35:0106017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35:0106017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35:0106017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35:0106017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35:0106017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35:0106017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35:0106017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35:0106017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35:0106017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35:0106017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35:0106017:1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35:0106018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35:0106018: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35:0106018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35:0106018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35:0106018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35:0106018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35:0106018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35:0106018:1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35:0106018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35:0106018:1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35:0106018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35:0106018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35:0106018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5:0106018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5:0106018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5:0106018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5:0106018:1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5:0106018:1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5:0106018:1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5:0106018:1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5:0106019: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5:0106019: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5:0106019: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5:0106019:1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5:0106019:1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5:0106019:1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5:0106019:1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5:0106019:11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5:0106019:11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5:0106019:1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5:0106019:1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5:0106019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5:0106019:1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35:0106019:1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35:0106019:1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35:0106019:1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35:0106019:1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35:0106019:1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35:0106021:1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35:0107023:1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35:0107027:88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35:0107027:9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6:0101001:13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6:0101002:35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6:0101003:3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6:0202003:15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7:0102001:47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7:0103003:3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8:0101001:203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8:0101001:203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8:0101001:203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8:0101001:203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8:0101001:203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8:0101001:20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8:0101001:203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8:0101001:203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8:0101001:203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8:0101001:203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8:0101001:203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8:0101001:203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8:0101001:203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8:0101001:203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8:0101001:20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8:0101001:203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8:0101001:203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8:0101001:203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8:0101001:20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8:0101001:203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8:0101001:203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8:0101001:203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8:0101001:203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8:0101001:203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8:0101001:203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8:0101001:203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8:0101001:203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8:0101001:203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8:0101001:203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8:0101001:203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8:0101001:203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8:0101001:203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8:0101001:20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8:0101001:203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8:0101001:203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8:0101001:20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8:0101001:203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8:0101001:203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8:0101001:203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8:0101001:203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8:0101001:203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8:0101001:204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8:0101001:204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8:0101001:204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8:0101001:204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8:0101001:204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8:0101001:204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8:0101001:204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8:0101001:204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8:0101001:204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8:0101001:204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8:0101001:204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8:0101001:204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8:0101001:204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8:0101001:204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8:0101001:204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8:0101001:204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8:0101001:204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8:0101001:204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8:0101001:204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8:0101001:204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8:0101001:204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8:0101001:204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8:0101001:2044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8:0101001:204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8:0101001:204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8:0101001:204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8:0101001:204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8:0101001:204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8:0101001:204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8:0101001:204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8:0101001:204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8:0101001:204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8:0101001:204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8:0101001:204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8:0101001:204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8:0101001:204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8:0101001:204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8:0101001:204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8:0101001:204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8:0101001:204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8:0101001:204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8:0101001:204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8:0101001:204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8:0101001:2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8:0101001:20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8:0101001:205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8:0101001:205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8:0101001:205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8:0101001:205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8:0101001:205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8:0101001:205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8:0101001:20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8:0101001:2051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8:0101001:205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8:0101001:205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8:0101001:205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8:0101001:205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8:0101001:2051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8:0101001:205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8:0101001:20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8:0101001:2052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8:0101001:205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8:0101001:205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8:0101001:205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8:0101001:2052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8:0101001:205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8:0101001:205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8:0101001:20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8:0101001:205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8:0101001:205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8:0101001:205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8:0101001:205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8:0101001:205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8:0101001:205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8:0101001:205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8:0101001:205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8:0101001:20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8:0101001:205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38:0101001:205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38:0101001:2054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38:0101001:2054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38:0101001:205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8:0101001:205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8:0101001:205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8:0101001:205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8:0101001:205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8:0101001:205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8:0101001:205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8:0101001:205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8:0101001:205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8:0101001:205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8:0101001:20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8:0101001:205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8:0101001:2056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8:0101001:205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8:0101001:205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8:0101001:205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8:0101001:205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8:0101001:205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8:0101001:205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8:0101001:20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8:0101001:205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8:0101001:205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8:0101001:205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8:0101001:205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8:0101001:205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8:0101001:205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8:0101001:205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8:0101001:2058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8:0101001:2058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8:0101001:205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8:0101001:20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8:0101001:205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8:0101001:205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8:0101001:205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8:0101001:205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8:0101001:205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8:0101001:205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8:0101001:205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8:0101001:205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8:0101001:205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8:0101001:206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8:0101001:206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8:0101001:206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8:0101001:206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8:0101001:2061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8:0101001:206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8:0101001:206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8:0101001:206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8:0101001:20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8:0101001:206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8:0101001:206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8:0101001:2063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8:0101001:206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8:0101001:2063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8:0101001:2063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8:0101001:2063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8:0101001:2063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8:0101001:2064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8:0101001:2064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8:0101001:2064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8:0101001:2064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8:0101001:2064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8:0101001:206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8:0101001:2065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8:0101001:2065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8:0101001:206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8:0101001:2065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8:0101001:2065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8:0101001:2065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8:0101001:2065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8:0101001:206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8:0101001:20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8:0101001:2066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8:0101001:2066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8:0101001:2066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8:0101001:2066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8:0101001:206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8:0101001:206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8:0101001:206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8:0101001:206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8:0101001:206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8:0101001:206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8:0101001:206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8:0101001:2067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8:0101001:206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8:0101001:206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8:0101001:206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8:0101001:206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8:0101001:206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8:0101001:2068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8:0101001:2068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8:0101001:2068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8:0101001:206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8:0101001:206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8:0101001:206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8:0101001:206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8:0101001:206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8:0101001:206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8:0101001:206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8:0101001:206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8:0101001:207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8:0101001:207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8:0101001:207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8:0101001:2070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8:0101001:2070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8:0101001:207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8:0101001:2070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8:0101001:207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8:0101001:2070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8:0101001:20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8:0101001:2071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8:0101001:207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8:0101001:2071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8:0101001:2071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8:0101001:20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8:0101001:2072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8:0101001:207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8:0101001:207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8:0101001:2073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8:0101001:207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8:0101001:207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8:0101001:2073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8:0101001:207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8:0101001:2074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8:0101001:2075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8:0101001:2075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8:0101001:2075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8:0101001:2076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8:0101001:207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8:0101001:2077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8:0101001:2077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8:0101001:2077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8:0101001:2077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8:0101001:2077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8:0101001:207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8:0101001:2077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8:0101001:207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8:0101001:2078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8:0101001:2078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8:0101001:207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8:0101001:207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8:0101001:207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8:0101001:2079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8:0101001:207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8:0101001:20797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8:0101001:20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8:0101001:2082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8:0101001:2082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8:0101001:2082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8:0101001:2082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8:0101001:2083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8:0101001:2083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8:0101001:2083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8:0101001:208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8:0101001:209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8:0101001:20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8:0101001:2098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8:0101001:2098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8:0101001:2099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8:0101001:2099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8:0101001:2099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8:0101001:2099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8:0101001:20999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8:0101001:2100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8:0101001:210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8:0101001:210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8:0101001:21006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8:0101001:2101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8:0101001:21014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8:0101001:2101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8:0101001:210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8:0101001:2102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8:0101001:2103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8:0101001:21040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8:0101002:8392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C9DC6DDFB3835C84A4E775EFC18C174107ABF163A82F43DCA3AE898FD3C6A956F64D9E6A1DA72CBA8D6F1E4BE526939FCD14039203C940593238608807AF83F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80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3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14:48.5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14:55.298000000</dc:date>
    <meta:editing-duration>PT32S</meta:editing-duration>
    <meta:editing-cycles>4</meta:editing-cycles>
    <meta:document-statistic meta:table-count="2" meta:cell-count="11192" meta:object-count="0"/>
  </office:meta>
</office:document-meta>
</file>