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82</text:p>
          </table:table-cell>
          <table:table-cell table:style-name="ce5" table:number-columns-repeated="2"/>
          <table:table-cell table:style-name="ce6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82" calcext:value-type="float">
            <text:p>282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61" calcext:value-type="float">
            <text:p>66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5:1208</text:p>
          </table:table-cell>
          <table:table-cell table:style-name="ce26" office:value-type="float" office:value="208883.02" calcext:value-type="float">
            <text:p>208883,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5001:228</text:p>
          </table:table-cell>
          <table:table-cell table:style-name="ce26" office:value-type="float" office:value="430656.96" calcext:value-type="float">
            <text:p>430656,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10:514</text:p>
          </table:table-cell>
          <table:table-cell table:style-name="ce26" office:value-type="float" office:value="986283.55" calcext:value-type="float">
            <text:p>986283,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0:515</text:p>
          </table:table-cell>
          <table:table-cell table:style-name="ce26" office:value-type="float" office:value="307537.92" calcext:value-type="float">
            <text:p>307537,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0:517</text:p>
          </table:table-cell>
          <table:table-cell table:style-name="ce26" office:value-type="float" office:value="475227.27" calcext:value-type="float">
            <text:p>475227,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0:518</text:p>
          </table:table-cell>
          <table:table-cell table:style-name="ce26" office:value-type="float" office:value="174986.84" calcext:value-type="float">
            <text:p>174986,8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0:522</text:p>
          </table:table-cell>
          <table:table-cell table:style-name="ce26" office:value-type="float" office:value="204214.71" calcext:value-type="float">
            <text:p>204214,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10:523</text:p>
          </table:table-cell>
          <table:table-cell table:style-name="ce26" office:value-type="float" office:value="1774168.44" calcext:value-type="float">
            <text:p>1774168,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0:525</text:p>
          </table:table-cell>
          <table:table-cell table:style-name="ce26" office:value-type="float" office:value="230119.68" calcext:value-type="float">
            <text:p>230119,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0:527</text:p>
          </table:table-cell>
          <table:table-cell table:style-name="ce26" office:value-type="float" office:value="183913.62" calcext:value-type="float">
            <text:p>183913,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10:528</text:p>
          </table:table-cell>
          <table:table-cell table:style-name="ce26" office:value-type="float" office:value="285514.75" calcext:value-type="float">
            <text:p>285514,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10:543</text:p>
          </table:table-cell>
          <table:table-cell table:style-name="ce26" office:value-type="float" office:value="562979.88" calcext:value-type="float">
            <text:p>562979,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4010:544</text:p>
          </table:table-cell>
          <table:table-cell table:style-name="ce26" office:value-type="float" office:value="705967.74" calcext:value-type="float">
            <text:p>705967,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4010:548</text:p>
          </table:table-cell>
          <table:table-cell table:style-name="ce26" office:value-type="float" office:value="234790.8" calcext:value-type="float">
            <text:p>234790,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4010:549</text:p>
          </table:table-cell>
          <table:table-cell table:style-name="ce26" office:value-type="float" office:value="485258.18" calcext:value-type="float">
            <text:p>485258,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4010:550</text:p>
          </table:table-cell>
          <table:table-cell table:style-name="ce26" office:value-type="float" office:value="676894.78" calcext:value-type="float">
            <text:p>676894,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4010:551</text:p>
          </table:table-cell>
          <table:table-cell table:style-name="ce26" office:value-type="float" office:value="584522.06" calcext:value-type="float">
            <text:p>584522,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0:556</text:p>
          </table:table-cell>
          <table:table-cell table:style-name="ce26" office:value-type="float" office:value="294483.37" calcext:value-type="float">
            <text:p>294483,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0:559</text:p>
          </table:table-cell>
          <table:table-cell table:style-name="ce26" office:value-type="float" office:value="1458271.57" calcext:value-type="float">
            <text:p>1458271,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4010:560</text:p>
          </table:table-cell>
          <table:table-cell table:style-name="ce26" office:value-type="float" office:value="1506859.91" calcext:value-type="float">
            <text:p>1506859,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4010:562</text:p>
          </table:table-cell>
          <table:table-cell table:style-name="ce26" office:value-type="float" office:value="374891.59" calcext:value-type="float">
            <text:p>374891,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4010:635</text:p>
          </table:table-cell>
          <table:table-cell table:style-name="ce26" office:value-type="float" office:value="300850.49" calcext:value-type="float">
            <text:p>300850,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4010:660</text:p>
          </table:table-cell>
          <table:table-cell table:style-name="ce26" office:value-type="float" office:value="509864.43" calcext:value-type="float">
            <text:p>509864,4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4010:664</text:p>
          </table:table-cell>
          <table:table-cell table:style-name="ce26" office:value-type="float" office:value="595626.65" calcext:value-type="float">
            <text:p>595626,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4010:666</text:p>
          </table:table-cell>
          <table:table-cell table:style-name="ce26" office:value-type="float" office:value="303765.51" calcext:value-type="float">
            <text:p>303765,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4010:667</text:p>
          </table:table-cell>
          <table:table-cell table:style-name="ce26" office:value-type="float" office:value="148441.79" calcext:value-type="float">
            <text:p>148441,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4010:668</text:p>
          </table:table-cell>
          <table:table-cell table:style-name="ce26" office:value-type="float" office:value="818593.48" calcext:value-type="float">
            <text:p>818593,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4010:670</text:p>
          </table:table-cell>
          <table:table-cell table:style-name="ce26" office:value-type="float" office:value="268772.4" calcext:value-type="float">
            <text:p>268772,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4010:672</text:p>
          </table:table-cell>
          <table:table-cell table:style-name="ce26" office:value-type="float" office:value="776782.04" calcext:value-type="float">
            <text:p>776782,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4010:674</text:p>
          </table:table-cell>
          <table:table-cell table:style-name="ce26" office:value-type="float" office:value="892375.44" calcext:value-type="float">
            <text:p>892375,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4010:675</text:p>
          </table:table-cell>
          <table:table-cell table:style-name="ce26" office:value-type="float" office:value="173325.09" calcext:value-type="float">
            <text:p>173325,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4010:676</text:p>
          </table:table-cell>
          <table:table-cell table:style-name="ce26" office:value-type="float" office:value="277843.41" calcext:value-type="float">
            <text:p>277843,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4010:680</text:p>
          </table:table-cell>
          <table:table-cell table:style-name="ce26" office:value-type="float" office:value="247335.11" calcext:value-type="float">
            <text:p>247335,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4010:684</text:p>
          </table:table-cell>
          <table:table-cell table:style-name="ce26" office:value-type="float" office:value="1158456.61" calcext:value-type="float">
            <text:p>1158456,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4010:687</text:p>
          </table:table-cell>
          <table:table-cell table:style-name="ce26" office:value-type="float" office:value="193918.17" calcext:value-type="float">
            <text:p>193918,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4010:688</text:p>
          </table:table-cell>
          <table:table-cell table:style-name="ce26" office:value-type="float" office:value="214838.29" calcext:value-type="float">
            <text:p>214838,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4010:690</text:p>
          </table:table-cell>
          <table:table-cell table:style-name="ce26" office:value-type="float" office:value="1704864.93" calcext:value-type="float">
            <text:p>1704864,9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4010:699</text:p>
          </table:table-cell>
          <table:table-cell table:style-name="ce26" office:value-type="float" office:value="1207281.71" calcext:value-type="float">
            <text:p>1207281,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4010:804</text:p>
          </table:table-cell>
          <table:table-cell table:style-name="ce26" office:value-type="float" office:value="1283453.96" calcext:value-type="float">
            <text:p>1283453,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4010:805</text:p>
          </table:table-cell>
          <table:table-cell table:style-name="ce26" office:value-type="float" office:value="812392.73" calcext:value-type="float">
            <text:p>812392,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4010:806</text:p>
          </table:table-cell>
          <table:table-cell table:style-name="ce26" office:value-type="float" office:value="465932.11" calcext:value-type="float">
            <text:p>465932,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4010:807</text:p>
          </table:table-cell>
          <table:table-cell table:style-name="ce26" office:value-type="float" office:value="697268.92" calcext:value-type="float">
            <text:p>697268,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4010:808</text:p>
          </table:table-cell>
          <table:table-cell table:style-name="ce26" office:value-type="float" office:value="695970.25" calcext:value-type="float">
            <text:p>695970,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4010:809</text:p>
          </table:table-cell>
          <table:table-cell table:style-name="ce26" office:value-type="float" office:value="221018.3" calcext:value-type="float">
            <text:p>221018,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4010:812</text:p>
          </table:table-cell>
          <table:table-cell table:style-name="ce26" office:value-type="float" office:value="406546.34" calcext:value-type="float">
            <text:p>406546,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4010:817</text:p>
          </table:table-cell>
          <table:table-cell table:style-name="ce26" office:value-type="float" office:value="256051.77" calcext:value-type="float">
            <text:p>256051,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4010:818</text:p>
          </table:table-cell>
          <table:table-cell table:style-name="ce26" office:value-type="float" office:value="157608.01" calcext:value-type="float">
            <text:p>157608,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4010:828</text:p>
          </table:table-cell>
          <table:table-cell table:style-name="ce26" office:value-type="float" office:value="154448.1" calcext:value-type="float">
            <text:p>154448,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4010:829</text:p>
          </table:table-cell>
          <table:table-cell table:style-name="ce26" office:value-type="float" office:value="233530.75" calcext:value-type="float">
            <text:p>233530,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4010:838</text:p>
          </table:table-cell>
          <table:table-cell table:style-name="ce26" office:value-type="float" office:value="365179.87" calcext:value-type="float">
            <text:p>365179,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4010:839</text:p>
          </table:table-cell>
          <table:table-cell table:style-name="ce26" office:value-type="float" office:value="639004.35" calcext:value-type="float">
            <text:p>639004,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4010:842</text:p>
          </table:table-cell>
          <table:table-cell table:style-name="ce26" office:value-type="float" office:value="589986.1" calcext:value-type="float">
            <text:p>589986,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4010:843</text:p>
          </table:table-cell>
          <table:table-cell table:style-name="ce26" office:value-type="float" office:value="157608.01" calcext:value-type="float">
            <text:p>157608,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4010:844</text:p>
          </table:table-cell>
          <table:table-cell table:style-name="ce26" office:value-type="float" office:value="442567.95" calcext:value-type="float">
            <text:p>442567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4010:846</text:p>
          </table:table-cell>
          <table:table-cell table:style-name="ce26" office:value-type="float" office:value="275895.24" calcext:value-type="float">
            <text:p>275895,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4019:516</text:p>
          </table:table-cell>
          <table:table-cell table:style-name="ce26" office:value-type="float" office:value="462920.21" calcext:value-type="float">
            <text:p>462920,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7001:1362</text:p>
          </table:table-cell>
          <table:table-cell table:style-name="ce26" office:value-type="float" office:value="3710840.85" calcext:value-type="float">
            <text:p>3710840,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8002:12128</text:p>
          </table:table-cell>
          <table:table-cell table:style-name="ce26" office:value-type="float" office:value="1253021.88" calcext:value-type="float">
            <text:p>1253021,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8009:589</text:p>
          </table:table-cell>
          <table:table-cell table:style-name="ce26" office:value-type="float" office:value="1009224.84" calcext:value-type="float">
            <text:p>1009224,8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9001:2436</text:p>
          </table:table-cell>
          <table:table-cell table:style-name="ce26" office:value-type="float" office:value="2773174.05" calcext:value-type="float">
            <text:p>2773174,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1002:569</text:p>
          </table:table-cell>
          <table:table-cell table:style-name="ce26" office:value-type="float" office:value="275064.77" calcext:value-type="float">
            <text:p>275064,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9001:9819</text:p>
          </table:table-cell>
          <table:table-cell table:style-name="ce26" office:value-type="float" office:value="1798697.02" calcext:value-type="float">
            <text:p>1798697,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10001:3959</text:p>
          </table:table-cell>
          <table:table-cell table:style-name="ce26" office:value-type="float" office:value="90127.33" calcext:value-type="float">
            <text:p>90127,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14008:2015</text:p>
          </table:table-cell>
          <table:table-cell table:style-name="ce26" office:value-type="float" office:value="720953.91" calcext:value-type="float">
            <text:p>720953,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701001:1532</text:p>
          </table:table-cell>
          <table:table-cell table:style-name="ce26" office:value-type="float" office:value="1238311.8" calcext:value-type="float">
            <text:p>1238311,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403001:157</text:p>
          </table:table-cell>
          <table:table-cell table:style-name="ce26" office:value-type="float" office:value="475408.86" calcext:value-type="float">
            <text:p>475408,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2601004:1015</text:p>
          </table:table-cell>
          <table:table-cell table:style-name="ce26" office:value-type="float" office:value="221130.71" calcext:value-type="float">
            <text:p>221130,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2601004:1186</text:p>
          </table:table-cell>
          <table:table-cell table:style-name="ce26" office:value-type="float" office:value="222479.07" calcext:value-type="float">
            <text:p>222479,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2601004:1916</text:p>
          </table:table-cell>
          <table:table-cell table:style-name="ce26" office:value-type="float" office:value="224501.61" calcext:value-type="float">
            <text:p>224501,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107003:1072</text:p>
          </table:table-cell>
          <table:table-cell table:style-name="ce26" office:value-type="float" office:value="5470991.07" calcext:value-type="float">
            <text:p>5470991,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2:0102009:594</text:p>
          </table:table-cell>
          <table:table-cell table:style-name="ce26" office:value-type="float" office:value="1420064.81" calcext:value-type="float">
            <text:p>1420064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2:0102013:4159</text:p>
          </table:table-cell>
          <table:table-cell table:style-name="ce26" office:value-type="float" office:value="37028.66" calcext:value-type="float">
            <text:p>37028,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2015:4487</text:p>
          </table:table-cell>
          <table:table-cell table:style-name="ce26" office:value-type="float" office:value="596883.6" calcext:value-type="float">
            <text:p>596883,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09001:796</text:p>
          </table:table-cell>
          <table:table-cell table:style-name="ce26" office:value-type="float" office:value="666546.56" calcext:value-type="float">
            <text:p>666546,5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09001:797</text:p>
          </table:table-cell>
          <table:table-cell table:style-name="ce26" office:value-type="float" office:value="635271.65" calcext:value-type="float">
            <text:p>635271,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09001:951</text:p>
          </table:table-cell>
          <table:table-cell table:style-name="ce26" office:value-type="float" office:value="1266633.94" calcext:value-type="float">
            <text:p>1266633,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10008:964</text:p>
          </table:table-cell>
          <table:table-cell table:style-name="ce26" office:value-type="float" office:value="375905.76" calcext:value-type="float">
            <text:p>375905,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7:0102006:1108</text:p>
          </table:table-cell>
          <table:table-cell table:style-name="ce26" office:value-type="float" office:value="659360.69" calcext:value-type="float">
            <text:p>659360,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7:0102008:291</text:p>
          </table:table-cell>
          <table:table-cell table:style-name="ce26" office:value-type="float" office:value="446285.64" calcext:value-type="float">
            <text:p>446285,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9:0212002:1635</text:p>
          </table:table-cell>
          <table:table-cell table:style-name="ce26" office:value-type="float" office:value="407571.85" calcext:value-type="float">
            <text:p>407571,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9:0212005:1232</text:p>
          </table:table-cell>
          <table:table-cell table:style-name="ce26" office:value-type="float" office:value="108278.51" calcext:value-type="float">
            <text:p>108278,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9:0302014:436</text:p>
          </table:table-cell>
          <table:table-cell table:style-name="ce26" office:value-type="float" office:value="1468735.63" calcext:value-type="float">
            <text:p>1468735,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0:0101047:1609</text:p>
          </table:table-cell>
          <table:table-cell table:style-name="ce26" office:value-type="float" office:value="30651.96" calcext:value-type="float">
            <text:p>30651,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0:0102046:233</text:p>
          </table:table-cell>
          <table:table-cell table:style-name="ce26" office:value-type="float" office:value="1095805.34" calcext:value-type="float">
            <text:p>1095805,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6002:1031</text:p>
          </table:table-cell>
          <table:table-cell table:style-name="ce26" office:value-type="float" office:value="313365.23" calcext:value-type="float">
            <text:p>313365,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9026:303</text:p>
          </table:table-cell>
          <table:table-cell table:style-name="ce26" office:value-type="float" office:value="1886001.49" calcext:value-type="float">
            <text:p>1886001,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401090:334</text:p>
          </table:table-cell>
          <table:table-cell table:style-name="ce26" office:value-type="float" office:value="97448.64" calcext:value-type="float">
            <text:p>97448,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501007:949</text:p>
          </table:table-cell>
          <table:table-cell table:style-name="ce26" office:value-type="float" office:value="1087008.65" calcext:value-type="float">
            <text:p>1087008,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501014:246</text:p>
          </table:table-cell>
          <table:table-cell table:style-name="ce26" office:value-type="float" office:value="794364.36" calcext:value-type="float">
            <text:p>794364,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501014:252</text:p>
          </table:table-cell>
          <table:table-cell table:style-name="ce26" office:value-type="float" office:value="1166456.37" calcext:value-type="float">
            <text:p>1166456,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501040:152</text:p>
          </table:table-cell>
          <table:table-cell table:style-name="ce26" office:value-type="float" office:value="597223.06" calcext:value-type="float">
            <text:p>597223,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603003:40</text:p>
          </table:table-cell>
          <table:table-cell table:style-name="ce26" office:value-type="float" office:value="72570893.49" calcext:value-type="float">
            <text:p>72570893,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2:0102002:2051</text:p>
          </table:table-cell>
          <table:table-cell table:style-name="ce26" office:value-type="float" office:value="473201.56" calcext:value-type="float">
            <text:p>473201,5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2:0102005:1392</text:p>
          </table:table-cell>
          <table:table-cell table:style-name="ce26" office:value-type="float" office:value="546001.8" calcext:value-type="float">
            <text:p>546001,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000000:4444</text:p>
          </table:table-cell>
          <table:table-cell table:style-name="ce26" office:value-type="float" office:value="1588069.9" calcext:value-type="float">
            <text:p>1588069,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01:2079</text:p>
          </table:table-cell>
          <table:table-cell table:style-name="ce26" office:value-type="float" office:value="19380304.22" calcext:value-type="float">
            <text:p>19380304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01:2830</text:p>
          </table:table-cell>
          <table:table-cell table:style-name="ce26" office:value-type="float" office:value="366886.48" calcext:value-type="float">
            <text:p>366886,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01:4163</text:p>
          </table:table-cell>
          <table:table-cell table:style-name="ce26" office:value-type="float" office:value="28256187.52" calcext:value-type="float">
            <text:p>28256187,5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1:4164</text:p>
          </table:table-cell>
          <table:table-cell table:style-name="ce26" office:value-type="float" office:value="17651777.64" calcext:value-type="float">
            <text:p>17651777,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04:527</text:p>
          </table:table-cell>
          <table:table-cell table:style-name="ce26" office:value-type="float" office:value="23794649.79" calcext:value-type="float">
            <text:p>23794649,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12:773</text:p>
          </table:table-cell>
          <table:table-cell table:style-name="ce26" office:value-type="float" office:value="113973.52" calcext:value-type="float">
            <text:p>113973,5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34:1634</text:p>
          </table:table-cell>
          <table:table-cell table:style-name="ce26" office:value-type="float" office:value="736225.2" calcext:value-type="float">
            <text:p>736225,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37:4171</text:p>
          </table:table-cell>
          <table:table-cell table:style-name="ce26" office:value-type="float" office:value="49336914.54" calcext:value-type="float">
            <text:p>49336914,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56:954</text:p>
          </table:table-cell>
          <table:table-cell table:style-name="ce26" office:value-type="float" office:value="14325395.76" calcext:value-type="float">
            <text:p>14325395,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201013:358</text:p>
          </table:table-cell>
          <table:table-cell table:style-name="ce26" office:value-type="float" office:value="6708452.09" calcext:value-type="float">
            <text:p>6708452,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301001:3445</text:p>
          </table:table-cell>
          <table:table-cell table:style-name="ce26" office:value-type="float" office:value="53457847.95" calcext:value-type="float">
            <text:p>53457847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301001:3446</text:p>
          </table:table-cell>
          <table:table-cell table:style-name="ce26" office:value-type="float" office:value="7061928.15" calcext:value-type="float">
            <text:p>7061928,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301001:4165</text:p>
          </table:table-cell>
          <table:table-cell table:style-name="ce26" office:value-type="float" office:value="531517.08" calcext:value-type="float">
            <text:p>531517,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301011:7357</text:p>
          </table:table-cell>
          <table:table-cell table:style-name="ce26" office:value-type="float" office:value="277700.23" calcext:value-type="float">
            <text:p>277700,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301011:7358</text:p>
          </table:table-cell>
          <table:table-cell table:style-name="ce26" office:value-type="float" office:value="144380.35" calcext:value-type="float">
            <text:p>144380,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301014:12404</text:p>
          </table:table-cell>
          <table:table-cell table:style-name="ce26" office:value-type="float" office:value="696248.07" calcext:value-type="float">
            <text:p>696248,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401024:1956</text:p>
          </table:table-cell>
          <table:table-cell table:style-name="ce26" office:value-type="float" office:value="1755900.16" calcext:value-type="float">
            <text:p>1755900,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501001:1686</text:p>
          </table:table-cell>
          <table:table-cell table:style-name="ce26" office:value-type="float" office:value="121841.1" calcext:value-type="float">
            <text:p>121841,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501002:8302</text:p>
          </table:table-cell>
          <table:table-cell table:style-name="ce26" office:value-type="float" office:value="536123.23" calcext:value-type="float">
            <text:p>536123,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5:0104001:2255</text:p>
          </table:table-cell>
          <table:table-cell table:style-name="ce26" office:value-type="float" office:value="89291.29" calcext:value-type="float">
            <text:p>89291,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5:0104003:856</text:p>
          </table:table-cell>
          <table:table-cell table:style-name="ce26" office:value-type="float" office:value="137602.07" calcext:value-type="float">
            <text:p>137602,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5:0105013:293</text:p>
          </table:table-cell>
          <table:table-cell table:style-name="ce26" office:value-type="float" office:value="583530.09" calcext:value-type="float">
            <text:p>583530,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5:0107008:2258</text:p>
          </table:table-cell>
          <table:table-cell table:style-name="ce26" office:value-type="float" office:value="188214.05" calcext:value-type="float">
            <text:p>188214,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5:0108005:1951</text:p>
          </table:table-cell>
          <table:table-cell table:style-name="ce26" office:value-type="float" office:value="111359.7" calcext:value-type="float">
            <text:p>111359,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5:0109003:2954</text:p>
          </table:table-cell>
          <table:table-cell table:style-name="ce26" office:value-type="float" office:value="92987.1" calcext:value-type="float">
            <text:p>92987,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5:0109011:2272</text:p>
          </table:table-cell>
          <table:table-cell table:style-name="ce26" office:value-type="float" office:value="124809.04" calcext:value-type="float">
            <text:p>124809,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5:0201001:3362</text:p>
          </table:table-cell>
          <table:table-cell table:style-name="ce26" office:value-type="float" office:value="60864.24" calcext:value-type="float">
            <text:p>60864,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6:0102002:2012</text:p>
          </table:table-cell>
          <table:table-cell table:style-name="ce26" office:value-type="float" office:value="396573.61" calcext:value-type="float">
            <text:p>396573,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6:0201003:11979</text:p>
          </table:table-cell>
          <table:table-cell table:style-name="ce26" office:value-type="float" office:value="426979.74" calcext:value-type="float">
            <text:p>426979,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6:0202002:539</text:p>
          </table:table-cell>
          <table:table-cell table:style-name="ce26" office:value-type="float" office:value="382987.89" calcext:value-type="float">
            <text:p>382987,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6:0401001:16065</text:p>
          </table:table-cell>
          <table:table-cell table:style-name="ce26" office:value-type="float" office:value="316909.44" calcext:value-type="float">
            <text:p>316909,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7:0101003:2822</text:p>
          </table:table-cell>
          <table:table-cell table:style-name="ce26" office:value-type="float" office:value="179660.32" calcext:value-type="float">
            <text:p>179660,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8:0201002:1412</text:p>
          </table:table-cell>
          <table:table-cell table:style-name="ce26" office:value-type="float" office:value="337381.96" calcext:value-type="float">
            <text:p>337381,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8:1904030:184</text:p>
          </table:table-cell>
          <table:table-cell table:style-name="ce26" office:value-type="float" office:value="85202.3" calcext:value-type="float">
            <text:p>85202,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8:2003008:286</text:p>
          </table:table-cell>
          <table:table-cell table:style-name="ce26" office:value-type="float" office:value="409619.7" calcext:value-type="float">
            <text:p>409619,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000000:6057</text:p>
          </table:table-cell>
          <table:table-cell table:style-name="ce26" office:value-type="float" office:value="144901.97" calcext:value-type="float">
            <text:p>144901,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101001:18563</text:p>
          </table:table-cell>
          <table:table-cell table:style-name="ce26" office:value-type="float" office:value="187117.38" calcext:value-type="float">
            <text:p>187117,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101001:18849</text:p>
          </table:table-cell>
          <table:table-cell table:style-name="ce26" office:value-type="float" office:value="1675205.49" calcext:value-type="float">
            <text:p>1675205,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101001:7219</text:p>
          </table:table-cell>
          <table:table-cell table:style-name="ce26" office:value-type="float" office:value="118190.73" calcext:value-type="float">
            <text:p>118190,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101001:9212</text:p>
          </table:table-cell>
          <table:table-cell table:style-name="ce26" office:value-type="float" office:value="258130.28" calcext:value-type="float">
            <text:p>258130,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103020:1109</text:p>
          </table:table-cell>
          <table:table-cell table:style-name="ce26" office:value-type="float" office:value="93700.87" calcext:value-type="float">
            <text:p>93700,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207052:917</text:p>
          </table:table-cell>
          <table:table-cell table:style-name="ce26" office:value-type="float" office:value="20573789.83" calcext:value-type="float">
            <text:p>20573789,8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230003:344</text:p>
          </table:table-cell>
          <table:table-cell table:style-name="ce26" office:value-type="float" office:value="72017.9" calcext:value-type="float">
            <text:p>72017,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302073:4384</text:p>
          </table:table-cell>
          <table:table-cell table:style-name="ce26" office:value-type="float" office:value="78083.91" calcext:value-type="float">
            <text:p>78083,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303003:1710</text:p>
          </table:table-cell>
          <table:table-cell table:style-name="ce26" office:value-type="float" office:value="31042.2" calcext:value-type="float">
            <text:p>31042,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412022:3622</text:p>
          </table:table-cell>
          <table:table-cell table:style-name="ce26" office:value-type="float" office:value="199436.86" calcext:value-type="float">
            <text:p>199436,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412022:3623</text:p>
          </table:table-cell>
          <table:table-cell table:style-name="ce26" office:value-type="float" office:value="149593.8" calcext:value-type="float">
            <text:p>149593,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412022:3624</text:p>
          </table:table-cell>
          <table:table-cell table:style-name="ce26" office:value-type="float" office:value="107365.63" calcext:value-type="float">
            <text:p>107365,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413007:1010</text:p>
          </table:table-cell>
          <table:table-cell table:style-name="ce26" office:value-type="float" office:value="424839300.41" calcext:value-type="float">
            <text:p>424839300,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413007:1011</text:p>
          </table:table-cell>
          <table:table-cell table:style-name="ce26" office:value-type="float" office:value="1483589.36" calcext:value-type="float">
            <text:p>1483589,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413007:1012</text:p>
          </table:table-cell>
          <table:table-cell table:style-name="ce26" office:value-type="float" office:value="4882357.71" calcext:value-type="float">
            <text:p>4882357,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413007:1013</text:p>
          </table:table-cell>
          <table:table-cell table:style-name="ce26" office:value-type="float" office:value="2144460.98" calcext:value-type="float">
            <text:p>2144460,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413007:1014</text:p>
          </table:table-cell>
          <table:table-cell table:style-name="ce26" office:value-type="float" office:value="3513409.35" calcext:value-type="float">
            <text:p>3513409,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413007:1015</text:p>
          </table:table-cell>
          <table:table-cell table:style-name="ce26" office:value-type="float" office:value="3513409.35" calcext:value-type="float">
            <text:p>3513409,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413007:1016</text:p>
          </table:table-cell>
          <table:table-cell table:style-name="ce26" office:value-type="float" office:value="2245614.8" calcext:value-type="float">
            <text:p>2245614,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413007:1017</text:p>
          </table:table-cell>
          <table:table-cell table:style-name="ce26" office:value-type="float" office:value="4855383.36" calcext:value-type="float">
            <text:p>4855383,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413007:1018</text:p>
          </table:table-cell>
          <table:table-cell table:style-name="ce26" office:value-type="float" office:value="2151204.57" calcext:value-type="float">
            <text:p>2151204,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413007:1019</text:p>
          </table:table-cell>
          <table:table-cell table:style-name="ce26" office:value-type="float" office:value="3493178.58" calcext:value-type="float">
            <text:p>3493178,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413007:1020</text:p>
          </table:table-cell>
          <table:table-cell table:style-name="ce26" office:value-type="float" office:value="3499922.17" calcext:value-type="float">
            <text:p>3499922,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413007:1021</text:p>
          </table:table-cell>
          <table:table-cell table:style-name="ce26" office:value-type="float" office:value="2238871.22" calcext:value-type="float">
            <text:p>2238871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413007:1022</text:p>
          </table:table-cell>
          <table:table-cell table:style-name="ce26" office:value-type="float" office:value="3155999.18" calcext:value-type="float">
            <text:p>3155999,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413007:1023</text:p>
          </table:table-cell>
          <table:table-cell table:style-name="ce26" office:value-type="float" office:value="4875614.12" calcext:value-type="float">
            <text:p>4875614,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413007:1024</text:p>
          </table:table-cell>
          <table:table-cell table:style-name="ce26" office:value-type="float" office:value="2137717.4" calcext:value-type="float">
            <text:p>2137717,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413007:1025</text:p>
          </table:table-cell>
          <table:table-cell table:style-name="ce26" office:value-type="float" office:value="3506665.76" calcext:value-type="float">
            <text:p>3506665,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413007:1026</text:p>
          </table:table-cell>
          <table:table-cell table:style-name="ce26" office:value-type="float" office:value="3513409.35" calcext:value-type="float">
            <text:p>3513409,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413007:1027</text:p>
          </table:table-cell>
          <table:table-cell table:style-name="ce26" office:value-type="float" office:value="2232127.63" calcext:value-type="float">
            <text:p>2232127,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413007:1028</text:p>
          </table:table-cell>
          <table:table-cell table:style-name="ce26" office:value-type="float" office:value="4868870.54" calcext:value-type="float">
            <text:p>4868870,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413007:1029</text:p>
          </table:table-cell>
          <table:table-cell table:style-name="ce26" office:value-type="float" office:value="2130973.81" calcext:value-type="float">
            <text:p>2130973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413007:1030</text:p>
          </table:table-cell>
          <table:table-cell table:style-name="ce26" office:value-type="float" office:value="3513409.35" calcext:value-type="float">
            <text:p>3513409,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413007:1031</text:p>
          </table:table-cell>
          <table:table-cell table:style-name="ce26" office:value-type="float" office:value="3506665.76" calcext:value-type="float">
            <text:p>3506665,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413007:1032</text:p>
          </table:table-cell>
          <table:table-cell table:style-name="ce26" office:value-type="float" office:value="2124230.22" calcext:value-type="float">
            <text:p>2124230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413007:1033</text:p>
          </table:table-cell>
          <table:table-cell table:style-name="ce26" office:value-type="float" office:value="2137717.4" calcext:value-type="float">
            <text:p>2137717,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413007:1034</text:p>
          </table:table-cell>
          <table:table-cell table:style-name="ce26" office:value-type="float" office:value="2137717.4" calcext:value-type="float">
            <text:p>2137717,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413007:1035</text:p>
          </table:table-cell>
          <table:table-cell table:style-name="ce26" office:value-type="float" office:value="2117486.63" calcext:value-type="float">
            <text:p>2117486,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413007:1036</text:p>
          </table:table-cell>
          <table:table-cell table:style-name="ce26" office:value-type="float" office:value="3169486.36" calcext:value-type="float">
            <text:p>3169486,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413007:1037</text:p>
          </table:table-cell>
          <table:table-cell table:style-name="ce26" office:value-type="float" office:value="1497076.54" calcext:value-type="float">
            <text:p>1497076,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413007:1038</text:p>
          </table:table-cell>
          <table:table-cell table:style-name="ce26" office:value-type="float" office:value="1483589.36" calcext:value-type="float">
            <text:p>1483589,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413007:1039</text:p>
          </table:table-cell>
          <table:table-cell table:style-name="ce26" office:value-type="float" office:value="3176229.95" calcext:value-type="float">
            <text:p>3176229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413007:1040</text:p>
          </table:table-cell>
          <table:table-cell table:style-name="ce26" office:value-type="float" office:value="1490332.95" calcext:value-type="float">
            <text:p>1490332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413007:1041</text:p>
          </table:table-cell>
          <table:table-cell table:style-name="ce26" office:value-type="float" office:value="2124230.22" calcext:value-type="float">
            <text:p>2124230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413007:1042</text:p>
          </table:table-cell>
          <table:table-cell table:style-name="ce26" office:value-type="float" office:value="2144460.98" calcext:value-type="float">
            <text:p>2144460,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413007:1043</text:p>
          </table:table-cell>
          <table:table-cell table:style-name="ce26" office:value-type="float" office:value="2144460.98" calcext:value-type="float">
            <text:p>2144460,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413007:1044</text:p>
          </table:table-cell>
          <table:table-cell table:style-name="ce26" office:value-type="float" office:value="2130973.81" calcext:value-type="float">
            <text:p>2130973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413007:1045</text:p>
          </table:table-cell>
          <table:table-cell table:style-name="ce26" office:value-type="float" office:value="3162742.77" calcext:value-type="float">
            <text:p>3162742,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413007:1046</text:p>
          </table:table-cell>
          <table:table-cell table:style-name="ce26" office:value-type="float" office:value="1497076.54" calcext:value-type="float">
            <text:p>1497076,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413007:1047</text:p>
          </table:table-cell>
          <table:table-cell table:style-name="ce26" office:value-type="float" office:value="1483589.36" calcext:value-type="float">
            <text:p>1483589,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413007:1048</text:p>
          </table:table-cell>
          <table:table-cell table:style-name="ce26" office:value-type="float" office:value="3169486.36" calcext:value-type="float">
            <text:p>3169486,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413007:1049</text:p>
          </table:table-cell>
          <table:table-cell table:style-name="ce26" office:value-type="float" office:value="2130973.81" calcext:value-type="float">
            <text:p>2130973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413007:1050</text:p>
          </table:table-cell>
          <table:table-cell table:style-name="ce26" office:value-type="float" office:value="2130973.81" calcext:value-type="float">
            <text:p>2130973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413007:1051</text:p>
          </table:table-cell>
          <table:table-cell table:style-name="ce26" office:value-type="float" office:value="3169486.36" calcext:value-type="float">
            <text:p>3169486,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413007:1052</text:p>
          </table:table-cell>
          <table:table-cell table:style-name="ce26" office:value-type="float" office:value="2137717.4" calcext:value-type="float">
            <text:p>2137717,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413007:1053</text:p>
          </table:table-cell>
          <table:table-cell table:style-name="ce26" office:value-type="float" office:value="2130973.81" calcext:value-type="float">
            <text:p>2130973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413007:1054</text:p>
          </table:table-cell>
          <table:table-cell table:style-name="ce26" office:value-type="float" office:value="3169486.36" calcext:value-type="float">
            <text:p>3169486,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413007:1055</text:p>
          </table:table-cell>
          <table:table-cell table:style-name="ce26" office:value-type="float" office:value="1490332.95" calcext:value-type="float">
            <text:p>1490332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413007:1056</text:p>
          </table:table-cell>
          <table:table-cell table:style-name="ce26" office:value-type="float" office:value="1490332.95" calcext:value-type="float">
            <text:p>1490332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413007:1057</text:p>
          </table:table-cell>
          <table:table-cell table:style-name="ce26" office:value-type="float" office:value="3182973.54" calcext:value-type="float">
            <text:p>3182973,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413007:1058</text:p>
          </table:table-cell>
          <table:table-cell table:style-name="ce26" office:value-type="float" office:value="2130973.81" calcext:value-type="float">
            <text:p>2130973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413007:1059</text:p>
          </table:table-cell>
          <table:table-cell table:style-name="ce26" office:value-type="float" office:value="2151204.57" calcext:value-type="float">
            <text:p>2151204,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413007:1060</text:p>
          </table:table-cell>
          <table:table-cell table:style-name="ce26" office:value-type="float" office:value="2137717.4" calcext:value-type="float">
            <text:p>2137717,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413007:1061</text:p>
          </table:table-cell>
          <table:table-cell table:style-name="ce26" office:value-type="float" office:value="2130973.81" calcext:value-type="float">
            <text:p>2130973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413007:1062</text:p>
          </table:table-cell>
          <table:table-cell table:style-name="ce26" office:value-type="float" office:value="2117486.63" calcext:value-type="float">
            <text:p>2117486,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413007:1063</text:p>
          </table:table-cell>
          <table:table-cell table:style-name="ce26" office:value-type="float" office:value="3189717.12" calcext:value-type="float">
            <text:p>3189717,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413007:1064</text:p>
          </table:table-cell>
          <table:table-cell table:style-name="ce26" office:value-type="float" office:value="1476845.77" calcext:value-type="float">
            <text:p>1476845,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413007:1065</text:p>
          </table:table-cell>
          <table:table-cell table:style-name="ce26" office:value-type="float" office:value="1490332.95" calcext:value-type="float">
            <text:p>1490332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413007:1066</text:p>
          </table:table-cell>
          <table:table-cell table:style-name="ce26" office:value-type="float" office:value="3162742.77" calcext:value-type="float">
            <text:p>3162742,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413007:1067</text:p>
          </table:table-cell>
          <table:table-cell table:style-name="ce26" office:value-type="float" office:value="2130973.81" calcext:value-type="float">
            <text:p>2130973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413007:1068</text:p>
          </table:table-cell>
          <table:table-cell table:style-name="ce26" office:value-type="float" office:value="2144460.98" calcext:value-type="float">
            <text:p>2144460,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413007:1069</text:p>
          </table:table-cell>
          <table:table-cell table:style-name="ce26" office:value-type="float" office:value="2144460.98" calcext:value-type="float">
            <text:p>2144460,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413007:1070</text:p>
          </table:table-cell>
          <table:table-cell table:style-name="ce26" office:value-type="float" office:value="2130973.81" calcext:value-type="float">
            <text:p>2130973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413007:1071</text:p>
          </table:table-cell>
          <table:table-cell table:style-name="ce26" office:value-type="float" office:value="3182973.54" calcext:value-type="float">
            <text:p>3182973,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413007:1072</text:p>
          </table:table-cell>
          <table:table-cell table:style-name="ce26" office:value-type="float" office:value="1476845.77" calcext:value-type="float">
            <text:p>1476845,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413007:1073</text:p>
          </table:table-cell>
          <table:table-cell table:style-name="ce26" office:value-type="float" office:value="2144460.98" calcext:value-type="float">
            <text:p>2144460,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413007:1074</text:p>
          </table:table-cell>
          <table:table-cell table:style-name="ce26" office:value-type="float" office:value="1490332.95" calcext:value-type="float">
            <text:p>1490332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413007:1075</text:p>
          </table:table-cell>
          <table:table-cell table:style-name="ce26" office:value-type="float" office:value="3176229.95" calcext:value-type="float">
            <text:p>3176229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413007:1076</text:p>
          </table:table-cell>
          <table:table-cell table:style-name="ce26" office:value-type="float" office:value="2130973.81" calcext:value-type="float">
            <text:p>2130973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413007:1077</text:p>
          </table:table-cell>
          <table:table-cell table:style-name="ce26" office:value-type="float" office:value="2144460.98" calcext:value-type="float">
            <text:p>2144460,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413007:1078</text:p>
          </table:table-cell>
          <table:table-cell table:style-name="ce26" office:value-type="float" office:value="2130973.81" calcext:value-type="float">
            <text:p>2130973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413007:1079</text:p>
          </table:table-cell>
          <table:table-cell table:style-name="ce26" office:value-type="float" office:value="2124230.22" calcext:value-type="float">
            <text:p>2124230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413007:1080</text:p>
          </table:table-cell>
          <table:table-cell table:style-name="ce26" office:value-type="float" office:value="3189717.12" calcext:value-type="float">
            <text:p>3189717,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413007:1081</text:p>
          </table:table-cell>
          <table:table-cell table:style-name="ce26" office:value-type="float" office:value="1503820.12" calcext:value-type="float">
            <text:p>1503820,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413007:1082</text:p>
          </table:table-cell>
          <table:table-cell table:style-name="ce26" office:value-type="float" office:value="1483589.36" calcext:value-type="float">
            <text:p>1483589,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413007:1083</text:p>
          </table:table-cell>
          <table:table-cell table:style-name="ce26" office:value-type="float" office:value="3162742.77" calcext:value-type="float">
            <text:p>3162742,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413007:1084</text:p>
          </table:table-cell>
          <table:table-cell table:style-name="ce26" office:value-type="float" office:value="2124230.22" calcext:value-type="float">
            <text:p>2124230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413007:1085</text:p>
          </table:table-cell>
          <table:table-cell table:style-name="ce26" office:value-type="float" office:value="2117486.63" calcext:value-type="float">
            <text:p>2117486,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413007:1086</text:p>
          </table:table-cell>
          <table:table-cell table:style-name="ce26" office:value-type="float" office:value="2144460.98" calcext:value-type="float">
            <text:p>2144460,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413007:1087</text:p>
          </table:table-cell>
          <table:table-cell table:style-name="ce26" office:value-type="float" office:value="2124230.22" calcext:value-type="float">
            <text:p>2124230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413007:1088</text:p>
          </table:table-cell>
          <table:table-cell table:style-name="ce26" office:value-type="float" office:value="2124230.22" calcext:value-type="float">
            <text:p>2124230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413007:1089</text:p>
          </table:table-cell>
          <table:table-cell table:style-name="ce26" office:value-type="float" office:value="3149255.6" calcext:value-type="float">
            <text:p>3149255,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413007:1090</text:p>
          </table:table-cell>
          <table:table-cell table:style-name="ce26" office:value-type="float" office:value="1490332.95" calcext:value-type="float">
            <text:p>1490332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413007:1091</text:p>
          </table:table-cell>
          <table:table-cell table:style-name="ce26" office:value-type="float" office:value="1497076.54" calcext:value-type="float">
            <text:p>1497076,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413007:1092</text:p>
          </table:table-cell>
          <table:table-cell table:style-name="ce26" office:value-type="float" office:value="3176229.95" calcext:value-type="float">
            <text:p>3176229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413007:1093</text:p>
          </table:table-cell>
          <table:table-cell table:style-name="ce26" office:value-type="float" office:value="2124230.22" calcext:value-type="float">
            <text:p>2124230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413007:1094</text:p>
          </table:table-cell>
          <table:table-cell table:style-name="ce26" office:value-type="float" office:value="2137717.4" calcext:value-type="float">
            <text:p>2137717,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413007:1095</text:p>
          </table:table-cell>
          <table:table-cell table:style-name="ce26" office:value-type="float" office:value="2124230.22" calcext:value-type="float">
            <text:p>2124230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413007:1096</text:p>
          </table:table-cell>
          <table:table-cell table:style-name="ce26" office:value-type="float" office:value="2157948.16" calcext:value-type="float">
            <text:p>2157948,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413007:1097</text:p>
          </table:table-cell>
          <table:table-cell table:style-name="ce26" office:value-type="float" office:value="2124230.22" calcext:value-type="float">
            <text:p>2124230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413007:1098</text:p>
          </table:table-cell>
          <table:table-cell table:style-name="ce26" office:value-type="float" office:value="3155999.18" calcext:value-type="float">
            <text:p>3155999,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413007:1099</text:p>
          </table:table-cell>
          <table:table-cell table:style-name="ce26" office:value-type="float" office:value="1497076.54" calcext:value-type="float">
            <text:p>1497076,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413007:1100</text:p>
          </table:table-cell>
          <table:table-cell table:style-name="ce26" office:value-type="float" office:value="2211896.86" calcext:value-type="float">
            <text:p>2211896,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413007:1101</text:p>
          </table:table-cell>
          <table:table-cell table:style-name="ce26" office:value-type="float" office:value="4868870.54" calcext:value-type="float">
            <text:p>4868870,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413007:1102</text:p>
          </table:table-cell>
          <table:table-cell table:style-name="ce26" office:value-type="float" office:value="2137717.4" calcext:value-type="float">
            <text:p>2137717,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413007:1103</text:p>
          </table:table-cell>
          <table:table-cell table:style-name="ce26" office:value-type="float" office:value="3479691.41" calcext:value-type="float">
            <text:p>3479691,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413007:1104</text:p>
          </table:table-cell>
          <table:table-cell table:style-name="ce26" office:value-type="float" office:value="3520152.94" calcext:value-type="float">
            <text:p>3520152,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413007:1105</text:p>
          </table:table-cell>
          <table:table-cell table:style-name="ce26" office:value-type="float" office:value="2205153.28" calcext:value-type="float">
            <text:p>2205153,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413007:1106</text:p>
          </table:table-cell>
          <table:table-cell table:style-name="ce26" office:value-type="float" office:value="3182973.54" calcext:value-type="float">
            <text:p>3182973,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413007:1107</text:p>
          </table:table-cell>
          <table:table-cell table:style-name="ce26" office:value-type="float" office:value="4862126.95" calcext:value-type="float">
            <text:p>4862126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413007:1108</text:p>
          </table:table-cell>
          <table:table-cell table:style-name="ce26" office:value-type="float" office:value="2144460.98" calcext:value-type="float">
            <text:p>2144460,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413007:1109</text:p>
          </table:table-cell>
          <table:table-cell table:style-name="ce26" office:value-type="float" office:value="3513409.35" calcext:value-type="float">
            <text:p>3513409,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413007:1110</text:p>
          </table:table-cell>
          <table:table-cell table:style-name="ce26" office:value-type="float" office:value="3493178.58" calcext:value-type="float">
            <text:p>3493178,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413007:1111</text:p>
          </table:table-cell>
          <table:table-cell table:style-name="ce26" office:value-type="float" office:value="2211896.86" calcext:value-type="float">
            <text:p>2211896,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413007:1112</text:p>
          </table:table-cell>
          <table:table-cell table:style-name="ce26" office:value-type="float" office:value="4835152.6" calcext:value-type="float">
            <text:p>4835152,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413007:1113</text:p>
          </table:table-cell>
          <table:table-cell table:style-name="ce26" office:value-type="float" office:value="2144460.98" calcext:value-type="float">
            <text:p>2144460,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413007:1114</text:p>
          </table:table-cell>
          <table:table-cell table:style-name="ce26" office:value-type="float" office:value="3499922.17" calcext:value-type="float">
            <text:p>3499922,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413007:1115</text:p>
          </table:table-cell>
          <table:table-cell table:style-name="ce26" office:value-type="float" office:value="3506665.76" calcext:value-type="float">
            <text:p>3506665,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413007:1116</text:p>
          </table:table-cell>
          <table:table-cell table:style-name="ce26" office:value-type="float" office:value="2225384.04" calcext:value-type="float">
            <text:p>2225384,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413007:1117</text:p>
          </table:table-cell>
          <table:table-cell table:style-name="ce26" office:value-type="float" office:value="1490332.95" calcext:value-type="float">
            <text:p>1490332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413007:1118</text:p>
          </table:table-cell>
          <table:table-cell table:style-name="ce26" office:value-type="float" office:value="4875614.12" calcext:value-type="float">
            <text:p>4875614,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413007:1119</text:p>
          </table:table-cell>
          <table:table-cell table:style-name="ce26" office:value-type="float" office:value="2124230.22" calcext:value-type="float">
            <text:p>2124230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413007:1120</text:p>
          </table:table-cell>
          <table:table-cell table:style-name="ce26" office:value-type="float" office:value="3506665.76" calcext:value-type="float">
            <text:p>3506665,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413007:1121</text:p>
          </table:table-cell>
          <table:table-cell table:style-name="ce26" office:value-type="float" office:value="3506665.76" calcext:value-type="float">
            <text:p>3506665,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413007:1122</text:p>
          </table:table-cell>
          <table:table-cell table:style-name="ce26" office:value-type="float" office:value="2225384.04" calcext:value-type="float">
            <text:p>2225384,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413007:1123</text:p>
          </table:table-cell>
          <table:table-cell table:style-name="ce26" office:value-type="float" office:value="4862126.95" calcext:value-type="float">
            <text:p>4862126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413007:1124</text:p>
          </table:table-cell>
          <table:table-cell table:style-name="ce26" office:value-type="float" office:value="2117486.63" calcext:value-type="float">
            <text:p>2117486,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413007:1125</text:p>
          </table:table-cell>
          <table:table-cell table:style-name="ce26" office:value-type="float" office:value="3513409.35" calcext:value-type="float">
            <text:p>3513409,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413007:1126</text:p>
          </table:table-cell>
          <table:table-cell table:style-name="ce26" office:value-type="float" office:value="3526896.52" calcext:value-type="float">
            <text:p>3526896,5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413007:1127</text:p>
          </table:table-cell>
          <table:table-cell table:style-name="ce26" office:value-type="float" office:value="2238871.22" calcext:value-type="float">
            <text:p>2238871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502003:694</text:p>
          </table:table-cell>
          <table:table-cell table:style-name="ce26" office:value-type="float" office:value="251903.26" calcext:value-type="float">
            <text:p>251903,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502007:351</text:p>
          </table:table-cell>
          <table:table-cell table:style-name="ce26" office:value-type="float" office:value="1935025.44" calcext:value-type="float">
            <text:p>1935025,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522002:301</text:p>
          </table:table-cell>
          <table:table-cell table:style-name="ce26" office:value-type="float" office:value="902088.07" calcext:value-type="float">
            <text:p>902088,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523006:464</text:p>
          </table:table-cell>
          <table:table-cell table:style-name="ce26" office:value-type="float" office:value="2380258.19" calcext:value-type="float">
            <text:p>2380258,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523006:466</text:p>
          </table:table-cell>
          <table:table-cell table:style-name="ce26" office:value-type="float" office:value="687596.25" calcext:value-type="float">
            <text:p>687596,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523006:467</text:p>
          </table:table-cell>
          <table:table-cell table:style-name="ce26" office:value-type="float" office:value="851620" calcext:value-type="float">
            <text:p>8516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602053:3299</text:p>
          </table:table-cell>
          <table:table-cell table:style-name="ce26" office:value-type="float" office:value="2270481.61" calcext:value-type="float">
            <text:p>2270481,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604057:7708</text:p>
          </table:table-cell>
          <table:table-cell table:style-name="ce26" office:value-type="float" office:value="28049429.54" calcext:value-type="float">
            <text:p>28049429,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605054:883</text:p>
          </table:table-cell>
          <table:table-cell table:style-name="ce26" office:value-type="float" office:value="2489571.73" calcext:value-type="float">
            <text:p>2489571,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1:0106052:59</text:p>
          </table:table-cell>
          <table:table-cell table:style-name="ce26" office:value-type="float" office:value="482616.49" calcext:value-type="float">
            <text:p>482616,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1:0107024:710</text:p>
          </table:table-cell>
          <table:table-cell table:style-name="ce26" office:value-type="float" office:value="248619.38" calcext:value-type="float">
            <text:p>248619,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1:0107024:711</text:p>
          </table:table-cell>
          <table:table-cell table:style-name="ce26" office:value-type="float" office:value="837541.69" calcext:value-type="float">
            <text:p>837541,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1011:4341</text:p>
          </table:table-cell>
          <table:table-cell table:style-name="ce26" office:value-type="float" office:value="111471.71" calcext:value-type="float">
            <text:p>111471,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4:0000000:750</text:p>
          </table:table-cell>
          <table:table-cell table:style-name="ce26" office:value-type="float" office:value="609859.87" calcext:value-type="float">
            <text:p>609859,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5:0106001:391</text:p>
          </table:table-cell>
          <table:table-cell table:style-name="ce26" office:value-type="float" office:value="494397.6" calcext:value-type="float">
            <text:p>494397,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6:0101002:3586</text:p>
          </table:table-cell>
          <table:table-cell table:style-name="ce26" office:value-type="float" office:value="97314.05" calcext:value-type="float">
            <text:p>97314,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6:0103001:18597</text:p>
          </table:table-cell>
          <table:table-cell table:style-name="ce26" office:value-type="float" office:value="26341.52" calcext:value-type="float">
            <text:p>26341,5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6:0103001:18599</text:p>
          </table:table-cell>
          <table:table-cell table:style-name="ce26" office:value-type="float" office:value="69730.8" calcext:value-type="float">
            <text:p>69730,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202001:1869</text:p>
          </table:table-cell>
          <table:table-cell table:style-name="ce26" office:value-type="float" office:value="1255322.89" calcext:value-type="float">
            <text:p>1255322,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8:0101001:21621</text:p>
          </table:table-cell>
          <table:table-cell table:style-name="ce26" office:value-type="float" office:value="93675.71" calcext:value-type="float">
            <text:p>93675,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8:0101002:20086</text:p>
          </table:table-cell>
          <table:table-cell table:style-name="ce26" office:value-type="float" office:value="1658010.19" calcext:value-type="float">
            <text:p>1658010,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9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294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8001:14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8001:14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8001:14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8001:14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8001:14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8001:14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8001:14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8001:14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8001:14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8001:14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8001:148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8001:148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8001:14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8001:14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8001:14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8001:14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8001:150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8001:15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8001:15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8001:150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8001:15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8001:15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8001:15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8001:15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8001:15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8001:153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8001:15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8001:15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8001:15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8001:15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8001:15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8001:15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8001:15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8001:15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8001:160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3:0303007:10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3:0303007:10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3:0303007:12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303007:13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3:0303007:13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3:0303007:8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3:0303007:8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3:0303007:8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3:0303007:9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3:0303007:9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4010:10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4010:10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4010:5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4010:5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4010:5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4010:5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4010:5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4010:5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4010:5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4010:5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4010:5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4010:5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4010:5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4010:5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4010:54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4010:5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04010:5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4010:5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4010:5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4010:5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4010:5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4010:5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4010:5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4010:5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4010:5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4010:5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4010:59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4010:5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4010:5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4010:5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4010:5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4010:5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4010:5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4010:60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4010:6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4010:6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4010:6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4010:6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04010:6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04010:6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04010:6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04010:6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04010:6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4010:6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04010:6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4010:6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04010:6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04010:6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04010:6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4010:6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04010:6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04010:6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04010:6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04010:7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04010:7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04010:7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04010:80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04010:8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04010:8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04010:8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04010:8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04010:8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04010:8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04010:8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04010:9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04010:9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04010:9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04010:9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04010:9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12001:17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40001:18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40001:18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40001:18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40001:18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40001:18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40001:18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40001:18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40001:18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40001:18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40001:18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40001:18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40001:18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40001:18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40001:18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40001:18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40001:18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0001:18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0001:18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0001:18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0001:18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0001:18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0001:18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0001:18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0001:184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0001:18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0001:18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0001:184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0001:184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0001:184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0001:18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0001:18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40001:18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40001:185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40001:18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40001:18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40001:18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40001:18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40001:185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40001:18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40001:18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40001:18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40001:18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40001:18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40001:18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40001:18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40001:18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40001:18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40001:18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40001:18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40001:18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40001:18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40001:18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40001:18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40001:18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40001:18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40001:18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40001:18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40001:18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40001:18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40001:18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40001:18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40001:188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40001:188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40001:18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40001:18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40001:18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40001:18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40001:18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40001:18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40001:18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40001:18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40001:189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40001:18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40001:18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40001:18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40001:18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40001:19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40001:19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40001:19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40001:19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40001:19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40001:19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40001:19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40001:19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40001:19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40001:19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40001:19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40001:19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40001:19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40001:19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40001:19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40001:19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40001:19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40001:19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40001:19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40001:19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40001:19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40001:19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40001:19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40001:19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40001:19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40001:198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40001:19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40001:19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40001:19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40001:19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40001:19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40001:19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40001:19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40001:19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40001:199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40001:19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40001:19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40001:19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40001:19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40001:19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40001:19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40001:20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40001:20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40001:27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40001:274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40001:274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40001:32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40001:45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40001:45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40001:46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40001:46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40001:46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40001:46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40001:47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40001:47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40001:48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40001:48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40001:485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40001:49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41001:39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5:0000000:2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5:0101001:10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5:0101001:10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5:0101001:10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5:0101001:10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5:0101001:10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5:0101001:108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5:0101001:10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5:0101001:18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5:0101001:4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5:0101001:4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5:0101001:5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5:0101001:7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5:0101001:8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5:0101001:8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7:0110002:2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0:0205009:17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0:0304010:31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0:0403001:42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16012:3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16012:38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6012:38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6012:3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6012:4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6012:4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6012:5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6012:50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6012:5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4:0101001:27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4:0104014:4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4:0113002:1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4:0117001:1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4:0117001:1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4:0117001:2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4:0117001:20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4:0117001:2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4:0117001:2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4:0117001:2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4:0117001:2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4:0117001:2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4:0117001:2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4:0117001:2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4:0117001:2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4:0117001:2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4:0117001:2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4:0117001:2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4:0117001:2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4:0117001:2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4:0117001:2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4:0117001:2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4:0117001:2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4:0117001:2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4:0117001:2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4:0117001:2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4:0117001:24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4:0117001:2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4:0117001:2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4:0117001:2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4:0117001:2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4:0117001:2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4:0117001:2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4:0117001:2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4:0117001:2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4:0117001:2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4:0117001:2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4:0117001:2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4:0117001:29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4:0117001:2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4:0117001:2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4:0117001:2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4:0117001:30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4:0117001:3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4:0117001:3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4:0117001:30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4:0117001:3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4:0117001:3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4:0117001:3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4:0117001:3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4:0117001:3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4:0117001:3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4:0117001:3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4:0117001:3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4:0117001:3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4:0117001:3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4:0117001:3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4:0117001:3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4:0117001:3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4:0117001:3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4:0117001:3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4:0117001:3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4:0117001:3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4:0117001:3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4:0117001:3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4:0117001:34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4:0117001:3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4:0117001:3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4:0117001:3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4:0117001:3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4:0117001:3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4:0117001:35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4:0117001:3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4:0117001:35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4:0117001:3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4:0117001:3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4:0117001:35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4:0117001:3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4:0117001:3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4:0117001:3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4:0117001:3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4:0117001:3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4:0117001:3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4:0117001:3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4:0117001:3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4:0117001:3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4:0117001:4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4:0117001:4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4:0117001:4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5:0111001:3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7:0000000:8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7:0101010:3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9:0110002:8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0:0102055:6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000000:32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000000:94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01001:4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01016:13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03006:1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05022:1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06002:1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7012:4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07012: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07014:1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07015: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07019:5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07019: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08005:5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08005:5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09010: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10004:1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10026: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10038: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501006:6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501014:1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602016:1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603003:1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603003:1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603003:1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603003:1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603003:1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603003:1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603003:1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603003:1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603003:1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603003:1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603003:1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603003:1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603003:18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603003:45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603003:4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603003:4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603003:4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603003:4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603003:4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603003:4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603003:4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603003:4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603003:4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603003:4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603003:4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603003:4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603003:4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603003:4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603003:4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603003:4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603003:4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603003:4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603003:4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603003:4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603003:4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603003:4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603003:4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603003:4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603003:4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603003:48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603003:48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603003:48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603003:4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603003:4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603003:4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603003:4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603003:4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603003:4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603003:4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603003:4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603003:49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603003:4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603003:4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603003:4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603003:4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603003:4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603003:50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603003:5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603003:5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603003:50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603003:5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603003:5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603003:5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603003:5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603003:5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603003:5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603003:5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603003:5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603003:5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603003:5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603003:6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804021: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3:0000000:6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3:0403007:10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3:0403007:1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3:0403007:1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3:0403007:1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3:0403007:1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3:0403007:1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3:0403007:1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3:0403007:1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3:0403007:1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3:0403007:1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3:0403007:14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3:0403007:14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3:0403007:1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3:0403007:15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3:0403007:1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3:0403007:15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3:0403007:1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3:0403007:1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3:0403007:1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3:0403007:15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3:0403007:1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3:0403007:1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3:0403007:1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3:0403007:2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3:0403007:2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3:0403007:2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3:0403007:2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3:0403007:2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3:0403007:2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3:0403007:2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3:0403007:2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3:0403007:2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3:0403007:2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3:0403007:2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3:0403007:2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3:0403007:2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3:0403007:2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3:0403007:2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3:0403007:2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3:0403007:2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3:0403007:2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3:0403007:2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3:0403007:2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3:0403007:2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3:0403007:2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3:0403007:2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3:0403007:2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3:0403007:2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3:0403007:2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3:0403007:2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3:0403007:2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3:0403007:2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3:0403007:2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3:0403007:2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3:0403007:2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3:0403007:2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3:0403007:2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3:0403007:2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3:0403007:2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3:0403007:2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3:0403007:2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3:0403007:2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3:0403007:2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3:0403007:2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3:0403007:2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3:0403007:2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3:0403007:2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3:0403007:28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3:0403007:28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3:0403007:28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3:0403007:2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3:0403007:2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3:0403007:3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3:0403007:3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3:0403007:3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3:0403007:3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3:0403007:3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3:0403007:3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3:0403007:3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3:0403007:3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3:0403007:3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3:0403007:4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3:0403007:4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3:0403007:4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3:0403007:4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3:0404002:4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101001:167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101001:41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101001:97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101009:9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101026:16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101030:195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32:16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201012:55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301001:12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301001:41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401014:21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401014:51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401054:9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501001:15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501002:11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5:0105013:3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7:0101001:10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7:0101001:13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7:0104003:28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8:0000000:11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8:0000000:17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8:1002006:18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8:1901004: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102004:7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102009:3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102009:34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103015:1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202003:8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204010: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207049:14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210071:7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301035:1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301067: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301067: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302071:25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410075:4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416014:1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1:0101030: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1:0107024:1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1:0107024:44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1:0107024:4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1:0107024:4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1:0107024:4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1:0107024:4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1:0107024:4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1:0107024:4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1:0107024:4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1:0107024:4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1:0107024:4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1:0107024:4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1:0107055:1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2:0000000:22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2:0000000:34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2:0101017:20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2:0101025:27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2:0102004:10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2:0103012:25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2:0103012:25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2:0103013:20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3:0102013:44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3:0105011:1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3:0105011:1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6021:2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6021:2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6021:28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6021:2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6021:2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6021:2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6021:2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6021:2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6021:29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6021:2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6021:2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6021:2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6021:3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6021:3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6021:3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6021:3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6021:3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6021:5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6021:5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6021:5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6021:5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6022:2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6022:2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6022:3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6022:3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6022:3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6022:4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6031:2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6031:2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6031:2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6031:2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6031:2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6031:2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6031:2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7027:56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6:0101003:127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6:0102001:28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6:0102003: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7:0102001:46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7:0102001:55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8:0101003:7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B1C067A4F250888E5EC86230ED6BD0438BBF59E868C2F0DA03B11A672868A2C7F77D237318A1E6C44A0796C5D6D0DC5745925AE3A8C38D689927235186D1C46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61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08:41:32.38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6T08:41:40.698000000</dc:date>
    <meta:editing-cycles>29</meta:editing-cycles>
    <meta:editing-duration>PT1H12M15S</meta:editing-duration>
    <meta:document-statistic meta:table-count="2" meta:cell-count="4094" meta:object-count="0"/>
  </office:meta>
</office:document-meta>
</file>